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4A60000103A0000272C6A245701C10F9D85.wmf" manifest:media-type="image/x-wmf"/>
  <manifest:file-entry manifest:full-path="Pictures/100000010000009D0000017B03524742BAE974D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adornments="Grassetto" style:font-family-generic="roman" style:font-pitch="variable"/>
    <style:font-face style:name="Palatino Linotype3" svg:font-family="'Palatino Linotype'" style:font-adornments="Normale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la37" style:family="table" style:master-page-name="Verticale_5f_1">
      <style:table-properties style:width="17cm" style:rel-width="100%" fo:margin-left="0cm" style:page-number="auto" fo:break-before="page" table:align="left" fo:keep-with-next="auto" style:may-break-between-rows="true" style:writing-mode="lr-tb" table:border-model="collapsing"/>
    </style:style>
    <style:style style:name="Tabella37.A" style:family="table-column">
      <style:table-column-properties style:column-width="1.282cm" style:rel-column-width="727*"/>
    </style:style>
    <style:style style:name="Tabella37.B" style:family="table-column">
      <style:table-column-properties style:column-width="15.718cm" style:rel-column-width="8911*"/>
    </style:style>
    <style:style style:name="Tabella37.1" style:family="table-row">
      <style:table-row-properties style:min-row-height="0.45cm" fo:keep-together="auto"/>
    </style:style>
    <style:style style:name="Tabella37.A1" style:family="table-cell">
      <style:table-cell-properties style:vertical-align="middle" fo:background-color="#000000" fo:padding="0.049cm" fo:border-left="none" fo:border-right="none" fo:border-top="none" fo:border-bottom="4.5pt solid #b2b2b2" style:writing-mode="lr-tb">
        <style:background-image/>
      </style:table-cell-properties>
    </style:style>
    <style:style style:name="Tabella37.B1" style:family="table-cell">
      <style:table-cell-properties style:vertical-align="middle" fo:background-color="transparent" fo:padding="0.049cm" fo:border-left="none" fo:border-right="none" fo:border-top="4.5pt solid #b2b2b2" fo:border-bottom="4.5pt solid #b2b2b2" style:writing-mode="lr-tb">
        <style:background-image/>
      </style:table-cell-properties>
    </style:style>
    <style:style style:name="Tabella38" style:family="table">
      <style:table-properties style:width="17cm" style:rel-width="100%" fo:break-before="auto" fo:break-after="auto" table:align="left" fo:keep-with-next="auto" style:may-break-between-rows="true" style:writing-mode="lr-tb" table:border-model="collapsing"/>
    </style:style>
    <style:style style:name="Tabella38.A" style:family="table-column">
      <style:table-column-properties style:column-width="0.63cm" style:rel-column-width="357*"/>
    </style:style>
    <style:style style:name="Tabella38.B" style:family="table-column">
      <style:table-column-properties style:column-width="16.371cm" style:rel-column-width="9281*"/>
    </style:style>
    <style:style style:name="Tabella38.1" style:family="table-row">
      <style:table-row-properties style:min-row-height="0.208cm" fo:keep-together="always"/>
    </style:style>
    <style:style style:name="Tabella38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38.2" style:family="table-row">
      <style:table-row-properties fo:keep-together="always"/>
    </style:style>
    <style:style style:name="Tabella38.B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38.3" style:family="table-row">
      <style:table-row-properties style:min-row-height="0.118cm" fo:keep-together="always"/>
    </style:style>
    <style:style style:name="Tabella38.4" style:family="table-row">
      <style:table-row-properties style:min-row-height="0.393cm" fo:keep-together="always"/>
    </style:style>
    <style:style style:name="Tabella39" style:family="table">
      <style:table-properties style:width="17cm" style:rel-width="100%" fo:margin-left="0cm" fo:break-before="auto" fo:break-after="auto" table:align="left" fo:keep-with-next="auto" style:may-break-between-rows="true" style:writing-mode="lr-tb" table:border-model="collapsing"/>
    </style:style>
    <style:style style:name="Tabella39.A" style:family="table-column">
      <style:table-column-properties style:column-width="17cm" style:rel-column-width="9638*"/>
    </style:style>
    <style:style style:name="Tabella39.1" style:family="table-row">
      <style:table-row-properties fo:keep-together="always"/>
    </style:style>
    <style:style style:name="Tabella39.A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4.5pt solid #b2b2b2" fo:border-bottom="none" style:writing-mode="lr-tb">
        <style:background-image/>
      </style:table-cell-properties>
    </style:style>
    <style:style style:name="Tabella39.A2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40" style:family="table">
      <style:table-properties style:width="17cm" style:rel-width="100%" fo:margin-left="0cm" table:align="left" style:writing-mode="lr-tb"/>
    </style:style>
    <style:style style:name="Tabella40.A" style:family="table-column">
      <style:table-column-properties style:column-width="2.969cm" style:rel-column-width="1683*"/>
    </style:style>
    <style:style style:name="Tabella40.B" style:family="table-column">
      <style:table-column-properties style:column-width="14.032cm" style:rel-column-width="7955*"/>
    </style:style>
    <style:style style:name="Tabella40.1" style:family="table-row">
      <style:table-row-properties style:min-row-height="0.661cm" fo:keep-together="always"/>
    </style:style>
    <style:style style:name="Tabella40.A1" style:family="table-cell">
      <style:table-cell-properties style:vertical-align="middle" fo:background-color="#e6e6e6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40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0.2" style:family="table-row">
      <style:table-row-properties style:min-row-height="0.288cm" fo:keep-together="always"/>
    </style:style>
    <style:style style:name="Tabella40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40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P2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P3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P11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P12" style:family="paragraph" style:parent-style-name="Header">
      <style:paragraph-properties>
        <style:tab-stops/>
      </style:paragraph-properties>
      <style:text-properties style:font-name-complex="Arial1"/>
    </style:style>
    <style:style style:name="P13" style:family="paragraph" style:parent-style-name="Standard">
      <style:text-properties style:font-name-complex="Arial1"/>
    </style:style>
    <style:style style:name="P14" style:family="paragraph" style:parent-style-name="Header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Header">
      <style:paragraph-properties fo:text-align="start" style:justify-single-word="false" style:snap-to-layout-grid="false"/>
      <style:text-properties style:use-window-font-color="true" loext:opacity="0%" style:text-outline="false" style:text-line-through-style="none" style:text-line-through-type="none" style:font-name="Palatino Linotype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style:font-name-asian="Palatino Linotype1"/>
    </style:style>
    <style:style style:name="P21" style:family="paragraph" style:parent-style-name="Heading_20_1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Palatino Linotype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text-overline-style="none" style:text-overline-color="font-color"/>
    </style:style>
    <style:style style:name="P22" style:family="paragraph" style:parent-style-name="Heading_20_2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3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 style:list-style-name="List_20_1">
      <style:paragraph-properties fo:text-align="start" style:justify-single-word="false">
        <style:tab-stops/>
      </style:paragraph-properties>
      <style:text-properties style:use-window-font-color="true" loext:opacity="0%" style:text-outline="false" style:text-line-through-style="none" style:text-line-through-type="none" style:font-name="Palatino Linotyp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 style:list-style-name="List_20_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Palatino Linotyp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solid" draw:fill-color="#ffffff"/>
      <style:paragraph-properties fo:text-align="center"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tyle="normal" style:font-style-asian="normal"/>
    </style:style>
    <style:style style:name="T3" style:family="text">
      <style:text-properties fo:font-style="normal" officeooo:rsid="008c899c" style:font-style-asian="normal"/>
    </style:style>
    <style:style style:name="T4" style:family="text">
      <style:text-properties fo:font-style="normal" officeooo:rsid="0089cf27" style:font-style-asian="normal"/>
    </style:style>
    <style:style style:name="T5" style:family="text">
      <style:text-properties fo:font-style="normal" officeooo:rsid="006c8705" style:font-style-asian="normal"/>
    </style:style>
    <style:style style:name="T6" style:family="text">
      <style:text-properties style:font-name-asian="Palatino Linotype1" style:font-name-complex="Palatino Linotype1"/>
    </style:style>
    <style:style style:name="T7" style:family="text">
      <style:text-properties style:font-name-complex="Arial1"/>
    </style:style>
    <style:style style:name="T8" style:family="text">
      <style:text-properties officeooo:rsid="007bb6e1"/>
    </style:style>
    <style:style style:name="T9" style:family="text">
      <style:text-properties fo:color="#999999" loext:opacity="100%" style:font-name="Palatino Linotype1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7" table:style-name="Tabella37" table:template-name="Tabella titolo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h text:style-name="P21" text:outline-level="1"><text:bookmark-start text:name="_Ref419446613"/><text:bookmark-start text:name="__RefHeading___Toc2357_2714872510"/>C<text:bookmark-end text:name="_Ref419446613"/><text:bookmark-end text:name="__RefHeading___Toc2357_2714872510"/></text:h>
          </table:table-cell>
          <table:table-cell table:style-name="Tabella37.B1" office:value-type="string">
            <text:h text:style-name="P22" text:outline-level="2"><text:bookmark-start text:name="__RefHeading___Toc494443215"/>Descrizione dell’attività produttiva<text:bookmark-end text:name="__RefHeading___Toc494443215"/></text:h>
          </table:table-cell>
        </table:table-row>
      </table:table>
      <text:p text:style-name="P17"/>
      <table:table table:name="Tabella38" table:style-name="Tabella38" table:template-name="Tabella">
        <table:table-column table:style-name="Tabella38.A"/>
        <table:table-column table:style-name="Tabella38.B"/>
        <table:table-row table:style-name="Tabella38.1">
          <table:table-cell table:style-name="Tabella38.A1" table:number-rows-spanned="2" office:value-type="string">
            <text:p text:style-name="P15"/>
          </table:table-cell>
          <table:table-cell table:style-name="Tabella38.A1" office:value-type="string">
            <text:p text:style-name="P14">Note</text:p>
          </table:table-cell>
        </table:table-row>
        <table:table-row table:style-name="Tabella38.2">
          <table:covered-table-cell table:style-name="Tabella38.A1"/>
          <table:table-cell table:style-name="Tabella38.B2" office:value-type="string">
            <text:list xml:id="list3787215120" text:style-name="List_20_1">
              <text:list-item>
                <text:p text:style-name="P23">Dettagliare per ciascuna delle fasi e facendo riferimento al diagramma di flusso:</text:p>
                <text:list>
                  <text:list-item>
                    <text:p text:style-name="P23">la modalità di funzionamento degli impianti descrivendo:</text:p>
                    <text:list>
                      <text:list-item>
                        <text:p text:style-name="P23">come le materie prime, in ingresso ed in uscita, vengono movimentate, miscelate, utilizzate, trasformate, con quale efficienza e quante sono le macchine presenti;</text:p>
                      </text:list-item>
                      <text:list-item>
                        <text:p text:style-name="P23">durata della fase ed i tempi necessari per raggiungere il regime di funzionamento e per l’interruzione di esercizio dell’impianto, periodicità di funzionamento;</text:p>
                      </text:list-item>
                      <text:list-item>
                        <text:p text:style-name="P23">le condizioni di esercizio: potenzialità e parametri operativi (pressione, temperatura; <text:s/>continuo, discontinuo; etc…);i sistemi di regolazione e controllo;</text:p>
                      </text:list-item>
                      <text:list-item>
                        <text:p text:style-name="P25"><text:span text:style-name="T6"><text:s/></text:span><text:span text:style-name="T7">tipologia di sostanze inquinanti che possono generarsi dalla fase, caratterizzandoli quantitativamente e qualitativamente;</text:span></text:p>
                      </text:list-item>
                      <text:list-item>
                        <text:p text:style-name="P23">proposta di un fattore di emissione o di un livello emissivo per ciascun inquinante individuato al punto precedente;</text:p>
                      </text:list-item>
                    </text:list>
                  </text:list-item>
                </text:list>
              </text:list-item>
              <text:list-item>
                <text:p text:style-name="P24">Riportare inoltre i dati quantitativi in ingresso ed in uscita di materie prime, intermedi e ausiliari, combustibili, aria, acqua, prodotti finali, prodotti secondari, rifiuti, specificando le fasi di provenienza e quelle di destinazione, e il bilancio di energia (termica ed elettrica) per ciascuna delle fasi rappresentate nel diagramma di flusso; ove i dati per la singola fase non siano disponibili fornire i dati relativi a più fasi o ad unità di processo significative (linea produttiva, reparto, etc.).</text:p>
              </text:list-item>
            </text:list>
          </table:table-cell>
        </table:table-row>
        <table:table-row table:style-name="Tabella38.3">
          <table:table-cell table:style-name="Tabella38.A1" table:number-rows-spanned="2" office:value-type="string">
            <text:p text:style-name="P16"/>
          </table:table-cell>
          <table:table-cell table:style-name="Tabella38.A1" office:value-type="string">
            <text:p text:style-name="P14">In caso di riesame / modifica</text:p>
          </table:table-cell>
        </table:table-row>
        <table:table-row table:style-name="Tabella38.4">
          <table:covered-table-cell table:style-name="Tabella38.A1"/>
          <table:table-cell table:style-name="Tabella38.B2" office:value-type="string">
            <text:list xml:id="list125227214284978" text:continue-numbering="true" text:style-name="List_20_1">
              <text:list-item>
                <text:p text:style-name="P26">Descrivere le modifiche dell’attività produttiva rispetto alla situazione precedente, evidenziando le differenze che riguardano gli effetti ambientali</text:p>
              </text:list-item>
            </text:list>
          </table:table-cell>
        </table:table-row>
      </table:table>
      <text:p text:style-name="P13"/>
      <text:p text:style-name="P13"/>
      <table:table table:name="Tabella39" table:style-name="Tabella39" table:template-name="Tabella">
        <table:table-column table:style-name="Tabella39.A"/>
        <table:table-row table:style-name="Tabella39.1">
          <table:table-cell table:style-name="Tabella39.A1" office:value-type="string">
            <text:p text:style-name="P14">Allegati alla presente scheda</text:p>
          </table:table-cell>
        </table:table-row>
        <table:table-row table:style-name="Tabella39.1">
          <table:table-cell table:style-name="Tabella39.A2" office:value-type="string">
            <text:list xml:id="list125227348507750" text:continue-numbering="true" text:style-name="List_20_1">
              <text:list-item>
                <text:p text:style-name="P23">Allegare lo schema del flusso produttivo e la relazione di descrizione delle varie fasi e attività svolte presso l’<text:span text:style-name="T8">installazione</text:span>, seguendo le indicazioni delle note precedenti</text:p>
              </text:list-item>
            </text:list>
          </table:table-cell>
        </table:table-row>
      </table:table>
      <text:p text:style-name="P12"/>
      <table:table table:name="Tabella40" table:style-name="Tabella40">
        <table:table-column table:style-name="Tabella40.A"/>
        <table:table-column table:style-name="Tabella40.B"/>
        <table:table-header-rows>
          <table:table-row table:style-name="Tabella40.1">
            <table:table-cell table:style-name="Tabella40.A1" office:value-type="string">
              <text:p text:style-name="P18">Nome Allegato</text:p>
            </table:table-cell>
            <table:table-cell table:style-name="Tabella40.B1" office:value-type="string">
              <text:p text:style-name="P18">Descrizione</text:p>
            </table:table-cell>
          </table:table-row>
        </table:table-header-rows>
        <table:table-row table:style-name="Tabella40.2">
          <table:table-cell table:style-name="Tabella40.A2" office:value-type="string">
            <text:p text:style-name="P20"><text:s/></text:p>
          </table:table-cell>
          <table:table-cell table:style-name="Tabella40.B2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adornments="Grassetto" style:font-family-generic="roman" style:font-pitch="variable"/>
    <style:font-face style:name="Palatino Linotype3" svg:font-family="'Palatino Linotype'" style:font-adornments="Normale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style:page-number="auto" style:writing-mode="lr-tb"/>
      <style:text-properties style:use-window-font-color="true" loext:opacity="0%" style:font-name="Palatino Linotype1" fo:font-family="'Palatino Linotype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Palatino Linotype1" style:font-family-complex="'Palatino Linotype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03cm" fo:line-height="150%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line-height="130%" fo:text-align="center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none" draw:fill-color="#729fcf"/>
      <style:paragraph-properties fo:margin-left="0cm" fo:margin-right="0cm" fo:text-align="center" style:justify-single-word="false" fo:text-indent="0cm" style:auto-text-indent="false" fo:background-color="transparent" fo:keep-with-next="always"/>
      <style:text-properties fo:text-transform="uppercase" style:use-window-font-color="true" loext:opacity="0%" fo:font-size="24pt" fo:font-weight="bold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text-align="start" style:justify-single-word="false" fo:text-indent="0cm" style:auto-text-indent="false" fo:keep-with-next="always"/>
      <style:text-properties fo:font-variant="small-caps" fo:color="#000000" loext:opacity="100%" fo:font-size="14pt" fo:font-weight="normal" style:font-size-asian="24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variant="small-caps" style:font-name="Palatino Linotype1" fo:font-family="'Palatino Linotype'" style:font-family-generic="roman" style:font-pitch="variable" fo:font-size="12pt" fo:font-style="normal" style:font-size-asian="10pt" style:font-style-asian="italic" style:font-name-complex="Arial1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orphans="0" fo:widows="0" fo:keep-with-next="always" style:text-autospace="none"/>
      <style:text-properties fo:color="#000000" loext:opacity="100%" style:font-name="Cambria" fo:font-family="Cambria" style:font-family-generic="roman" style:font-pitch="variable" fo:font-size="14pt" fo:language="en" fo:country="US" fo:font-weight="bold" style:font-size-asian="14pt" style:language-asian="none" style:country-asian="none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30%" fo:text-align="center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30%" fo:text-align="justify" style:justify-single-word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4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>
      <style:paragraph-properties fo:margin-top="0cm" fo:margin-bottom="0.355cm" style:contextual-spacing="false" fo:orphans="0" fo:widows="0" style:text-autospace="none"/>
      <style:text-properties fo:color="#000000" loext:opacity="100%"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Formula_20_di_20_apertura" style:display-name="Formula di apertura" style:family="paragraph" style:parent-style-name="Standard">
      <style:paragraph-properties fo:margin-top="0cm" fo:margin-bottom="0.635cm" style:contextual-spacing="false" fo:orphans="0" fo:widows="0" style:text-autospace="none"/>
      <style:text-properties style:font-name="Times Roman" fo:font-family="'Times Roman', 'Times New Roman'" style:font-family-generic="roman" style:font-name-complex="Times Roman" style:font-family-complex="'Times Roman', 'Times New Roman'" style:font-family-generic-complex="roman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style:font-name="Palatino Linotype1" fo:font-family="'Palatino Linotype'" style:font-family-generic="roman" style:font-pitch="variable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style:font-name="Palatino Linotype1" fo:font-family="'Palatino Linotype'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paragraph-properties fo:line-height="100%" fo:text-align="justify" style:justify-single-word="false" style:text-autospace="none" style:punctuation-wrap="simple" style:vertical-align="baseline"/>
      <style:text-properties style:font-name="Palatino Linotype3" fo:font-family="'Palatino Linotype'" style:font-style-name="Normale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 style:font-weight-complex="bold"/>
    </style:style>
    <style:style style:name="Table" style:family="paragraph" style:parent-style-name="Standard" style:class="extra">
      <style:paragraph-properties fo:margin-top="0.106cm" fo:margin-bottom="0.106cm" style:contextual-spacing="false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itolo_20_Tabelle" style:display-name="Titolo Tabelle" style:family="paragraph" style:parent-style-name="Heading_20_1" style:default-outline-level="" style:list-style-name="">
      <style:paragraph-properties fo:margin-left="0cm" fo:margin-right="0cm" fo:margin-top="0.106cm" fo:margin-bottom="0.106cm" style:contextual-spacing="false" fo:text-align="center" style:justify-single-word="false" fo:text-indent="0cm" style:auto-text-indent="false"/>
      <style:text-properties fo:font-variant="normal" fo:text-transform="none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Testo_20_commento" style:display-name="Testo commento" style:family="paragraph" style:parent-style-name="Standard">
      <style:paragraph-properties fo:line-height="130%"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esto_20_normale" style:display-name="Testo normale" style:family="paragraph" style:parent-style-name="Standard">
      <style:paragraph-properties style:text-autospace="none"/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font-size="9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2" fo:font-family="'Palatino Linotype'" style:font-style-name="Grassetto" style:font-family-generic="roman" style:font-pitch="variable" fo:font-size="12pt" fo:font-weight="bold" style:font-size-asian="16pt" style:font-weight-asian="bold" style:font-size-complex="16pt" style:font-weight-complex="bold"/>
    </style:style>
    <style:style style:name="Titolo_5f_scheda" style:display-name="Titolo_scheda" style:family="paragraph" style:parent-style-name="Heading_20_2" style:default-outline-level="1" style:list-style-name="" style:master-page-name="">
      <style:paragraph-properties fo:text-align="center" style:justify-single-word="false" style:page-number="auto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Palatino Linotype2" fo:font-family="'Palatino Linotype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Palatino Linotype1" fo:font-family="'Palatino Linotype'" style:font-family-generic="roman" style:font-pitch="variable" fo:font-size="24pt" style:font-size-asian="24pt" style:font-name-complex="Palatino Linotype1" style:font-family-complex="'Palatino Linotype'" style:font-family-generic-complex="roman" style:font-pitch-complex="variable"/>
    </style:style>
    <style:style style:name="WW8Num16z1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Palatino Linotype1" fo:font-family="'Palatino Linotype'" style:font-family-generic="roman" style:font-pitch="variable" fo:font-size="24pt" style:font-size-asian="24pt" style:font-name-complex="Palatino Linotype1" style:font-family-complex="'Palatino Linotype'" style:font-family-generic-complex="roman" style:font-pitch-complex="variable"/>
    </style:style>
    <style:style style:name="WW8Num21z2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/>
    <style:style style:name="WW8Num2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/>
    <style:style style:name="WW8Num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apple-converted-space" style:family="text" style:parent-style-name="Carattere_20_predefinito_20_paragrafo"/>
    <style:style style:name="sub" style:family="text" style:parent-style-name="Carattere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_31_3016839511z0" style:display-name="13016839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3016839511z1" style:display-name="13016839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3016839511z2" style:display-name="13016839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7364065141z0" style:display-name="17364065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7364065141z1" style:display-name="17364065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7364065141z2" style:display-name="17364065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8912350111z0" style:display-name="28912350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8912350111z1" style:display-name="289123501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8912350111z2" style:display-name="28912350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2441526771z0" style:display-name="324415267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2441526771z1" style:display-name="324415267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2441526771z2" style:display-name="324415267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7288355391z0" style:display-name="272883553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7288355391z1" style:display-name="272883553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7288355391z2" style:display-name="272883553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4_66552611z0" style:display-name="4665526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66552611z1" style:display-name="466552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66552611z2" style:display-name="466552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5832291511z0" style:display-name="258322915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5832291511z1" style:display-name="258322915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5832291511z2" style:display-name="258322915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6_882998451z0" style:display-name="68829984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82998451z1" style:display-name="68829984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82998451z2" style:display-name="68829984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526557741z0" style:display-name="155265577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526557741z1" style:display-name="155265577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526557741z2" style:display-name="155265577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0" style:display-name="100652406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31_0065240611z1" style:display-name="100652406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065240611z2" style:display-name="100652406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065240611z3" style:display-name="100652406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0" style:display-name="391571465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157146531z1" style:display-name="391571465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157146531z2" style:display-name="391571465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9955799021z0" style:display-name="199557990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9955799021z1" style:display-name="199557990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9955799021z2" style:display-name="199557990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5186812351z0" style:display-name="151868123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5186812351z1" style:display-name="151868123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5186812351z2" style:display-name="151868123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991923661z0" style:display-name="389919236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8991923661z1" style:display-name="389919236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8991923661z2" style:display-name="389919236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809858341z0" style:display-name="318098583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809858341z1" style:display-name="318098583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809858341z2" style:display-name="318098583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8999763951z0" style:display-name="18999763951z0" style:family="text">
      <style:text-properties style:font-name="Palatino Linotype1" fo:font-family="'Palatino Linotype'" style:font-family-generic="roman" style:font-pitch="variable" fo:font-size="24pt" style:font-size-asian="24pt" style:font-name-complex="Palatino Linotype1" style:font-family-complex="'Palatino Linotype'" style:font-family-generic-complex="roman" style:font-pitch-complex="variable"/>
    </style:style>
    <style:style style:name="_31_8999763951z1" style:display-name="18999763951z1" style:family="text"/>
    <style:style style:name="_32_4902467441z0" style:display-name="249024674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4902467441z1" style:display-name="249024674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4902467441z3" style:display-name="249024674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0" style:display-name="399847771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9984777141z1" style:display-name="39984777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9984777141z2" style:display-name="39984777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8099504921z0" style:display-name="38099504921z0" style:family="text"/>
    <style:style style:name="_33_8099504921z1" style:display-name="38099504921z1" style:family="text"/>
    <style:style style:name="_33_8099504921z2" style:display-name="38099504921z2" style:family="text"/>
    <style:style style:name="_33_8099504921z3" style:display-name="38099504921z3" style:family="text"/>
    <style:style style:name="_33_8099504921z4" style:display-name="38099504921z4" style:family="text"/>
    <style:style style:name="_33_8099504921z5" style:display-name="38099504921z5" style:family="text"/>
    <style:style style:name="_33_8099504921z6" style:display-name="38099504921z6" style:family="text"/>
    <style:style style:name="_33_8099504921z7" style:display-name="38099504921z7" style:family="text"/>
    <style:style style:name="_33_8099504921z8" style:display-name="38099504921z8" style:family="text"/>
    <style:style style:name="_34_2021700051z0" style:display-name="420217000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4_2021700051z1" style:display-name="420217000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4_2021700051z2" style:display-name="420217000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3795826071z0" style:display-name="13795826071z0" style:family="text">
      <style:text-properties style:font-name="Palatino Linotype1" fo:font-family="'Palatino Linotype'" style:font-family-generic="roman" style:font-pitch="variable" fo:font-size="24pt" style:font-size-asian="24pt" style:font-name-complex="Palatino Linotype1" style:font-family-complex="'Palatino Linotype'" style:font-family-generic-complex="roman" style:font-pitch-complex="variable"/>
    </style:style>
    <style:style style:name="_31_3795826071z2" style:display-name="13795826071z2" style:family="text"/>
    <style:style style:name="_36_865366121z0" style:display-name="6865366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6_865366121z1" style:display-name="6865366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6_865366121z2" style:display-name="6865366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131824191z0" style:display-name="31318241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131824191z1" style:display-name="31318241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131824191z2" style:display-name="31318241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2_1123041981z0" style:display-name="211230419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2_1123041981z1" style:display-name="211230419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2_1123041981z2" style:display-name="211230419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3_7781150131z0" style:display-name="37781150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3_7781150131z1" style:display-name="37781150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3_7781150131z2" style:display-name="37781150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066573801z0" style:display-name="10665738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066573801z1" style:display-name="10665738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066573801z2" style:display-name="10665738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_31_2856332231z0" style:display-name="128563322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_31_2856332231z1" style:display-name="128563322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31_2856332231z2" style:display-name="12856332231z2" style:family="text"/>
    <style:style style:name="_31_2856332231z5" style:display-name="1285633223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302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1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7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WW8Num2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2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5f_scheda" style:display-name="Elenco_scheda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cm" fo:text-indent="-0.4cm" fo:margin-left="0.6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016839511" style:display-name="13016839511" text:consecutive-numbering="true">
      <text:list-level-style-bullet text:level="1" text:style-name="_31_3016839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3016839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3016839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3016839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3016839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3016839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3016839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3016839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3016839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7364065141" style:display-name="17364065141" text:consecutive-numbering="true">
      <text:list-level-style-bullet text:level="1" text:style-name="_31_7364065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_31_7364065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_31_7364065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_31_7364065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_31_7364065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_31_7364065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_31_7364065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_31_7364065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_31_7364065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912350111" style:display-name="28912350111" text:consecutive-numbering="true">
      <text:list-level-style-bullet text:level="1" text:style-name="_32_89123501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2_89123501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2_89123501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2_89123501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2_89123501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2_89123501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2_89123501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2_89123501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2_89123501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2441526771" style:display-name="32441526771" text:consecutive-numbering="true">
      <text:list-level-style-bullet text:level="1" text:style-name="_33_244152677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  <style:text-properties style:font-name="Symbol"/>
      </text:list-level-style-bullet>
      <text:list-level-style-bullet text:level="2" text:style-name="_33_244152677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  <style:text-properties style:font-name="Courier New"/>
      </text:list-level-style-bullet>
      <text:list-level-style-bullet text:level="3" text:style-name="_33_244152677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  <style:text-properties style:font-name="Wingdings"/>
      </text:list-level-style-bullet>
      <text:list-level-style-bullet text:level="4" text:style-name="_33_244152677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  <style:text-properties style:font-name="Symbol"/>
      </text:list-level-style-bullet>
      <text:list-level-style-bullet text:level="5" text:style-name="_33_244152677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  <style:text-properties style:font-name="Courier New"/>
      </text:list-level-style-bullet>
      <text:list-level-style-bullet text:level="6" text:style-name="_33_244152677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  <style:text-properties style:font-name="Wingdings"/>
      </text:list-level-style-bullet>
      <text:list-level-style-bullet text:level="7" text:style-name="_33_244152677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  <style:text-properties style:font-name="Symbol"/>
      </text:list-level-style-bullet>
      <text:list-level-style-bullet text:level="8" text:style-name="_33_244152677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54cm" fo:text-indent="-0.635cm" fo:margin-left="10.354cm"/>
        </style:list-level-properties>
        <style:text-properties style:font-name="Courier New"/>
      </text:list-level-style-bullet>
      <text:list-level-style-bullet text:level="9" text:style-name="_33_244152677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24cm" fo:text-indent="-0.635cm" fo:margin-left="11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288355391" style:display-name="27288355391" text:consecutive-numbering="true">
      <text:list-level-style-bullet text:level="1" text:style-name="_32_72883553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2_72883553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72883553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72883553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72883553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72883553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72883553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72883553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72883553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6552611" style:display-name="466552611" text:consecutive-numbering="true">
      <text:list-level-style-bullet text:level="1" text:style-name="_34_665526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4_66552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4_66552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4_665526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4_66552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4_66552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4_665526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4_66552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4_66552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832291511" style:display-name="25832291511" text:consecutive-numbering="true">
      <text:list-level-style-bullet text:level="1" text:style-name="_32_58322915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58322915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58322915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58322915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58322915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58322915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58322915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58322915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58322915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82998451" style:display-name="6882998451" text:consecutive-numbering="true">
      <text:list-level-style-bullet text:level="1" text:style-name="_36_8829984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829984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829984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829984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829984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829984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829984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829984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829984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526557741" style:display-name="15526557741" text:consecutive-numbering="true">
      <text:list-level-style-bullet text:level="1" text:style-name="_31_55265577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_31_55265577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1_55265577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1_55265577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1_55265577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1_55265577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1_55265577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1_55265577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1_55265577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065240611" style:display-name="10065240611" text:consecutive-numbering="true">
      <text:list-level-style-bullet text:level="1" text:style-name="_31_00652406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_31_00652406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0652406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0652406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0652406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0652406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0652406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0652406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0652406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157146531" style:display-name="39157146531" text:consecutive-numbering="true">
      <text:list-level-style-bullet text:level="1" text:style-name="_33_91571465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1571465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1571465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1571465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1571465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1571465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1571465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1571465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1571465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955799021" style:display-name="19955799021" text:consecutive-numbering="true">
      <text:list-level-style-bullet text:level="1" text:style-name="_31_99557990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99557990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99557990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99557990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99557990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99557990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99557990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99557990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99557990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86812351" style:display-name="15186812351" text:consecutive-numbering="true">
      <text:list-level-style-bullet text:level="1" text:style-name="_31_51868123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51868123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51868123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51868123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51868123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51868123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51868123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51868123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51868123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991923661" style:display-name="38991923661" text:consecutive-numbering="true">
      <text:list-level-style-bullet text:level="1" text:style-name="_33_899192366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899192366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899192366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899192366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899192366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899192366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899192366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899192366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899192366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809858341" style:display-name="31809858341" text:consecutive-numbering="true">
      <text:list-level-style-bullet text:level="1" text:style-name="_33_18098583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8098583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8098583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8098583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8098583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8098583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8098583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8098583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8098583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999763951" style:display-name="18999763951">
      <text:list-level-style-number text:level="1" text:style-name="_31_899976395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_31_899976395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899976395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899976395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899976395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899976395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899976395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89997639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899976395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4902467441" style:display-name="24902467441" text:consecutive-numbering="true">
      <text:list-level-style-bullet text:level="1" text:style-name="_32_4902467441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_32_49024674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_32_490246744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_32_490246744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_32_49024674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_32_490246744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_32_490246744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_32_49024674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_32_490246744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9984777141" style:display-name="39984777141" text:consecutive-numbering="true">
      <text:list-level-style-bullet text:level="1" text:style-name="_33_998477714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998477714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99847771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99847771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998477714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99847771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99847771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998477714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99847771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099504921" style:display-name="38099504921" text:consecutive-numbering="true">
      <text:list-level-style-number text:level="1" text:style-name="_33_80995049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2" text:style-name="_33_80995049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3" text:style-name="_33_80995049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226cm" fo:text-indent="-0.318cm" fo:margin-left="5.226cm"/>
        </style:list-level-properties>
      </text:list-level-style-number>
      <text:list-level-style-number text:level="4" text:style-name="_33_80995049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  <text:list-level-style-number text:level="5" text:style-name="_33_80995049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66cm" fo:text-indent="-0.635cm" fo:margin-left="7.766cm"/>
        </style:list-level-properties>
      </text:list-level-style-number>
      <text:list-level-style-number text:level="6" text:style-name="_33_80995049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036cm" fo:text-indent="-0.318cm" fo:margin-left="9.036cm"/>
        </style:list-level-properties>
      </text:list-level-style-number>
      <text:list-level-style-number text:level="7" text:style-name="_33_80995049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306cm" fo:text-indent="-0.635cm" fo:margin-left="10.306cm"/>
        </style:list-level-properties>
      </text:list-level-style-number>
      <text:list-level-style-number text:level="8" text:style-name="_33_80995049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76cm" fo:text-indent="-0.635cm" fo:margin-left="11.576cm"/>
        </style:list-level-properties>
      </text:list-level-style-number>
      <text:list-level-style-number text:level="9" text:style-name="_33_80995049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846cm" fo:text-indent="-0.318cm" fo:margin-left="12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021700051" style:display-name="42021700051" text:consecutive-numbering="true">
      <text:list-level-style-bullet text:level="1" text:style-name="_34_202170005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cm" fo:text-indent="-0.635cm" fo:margin-left="1.24cm"/>
        </style:list-level-properties>
        <style:text-properties style:font-name="Symbol"/>
      </text:list-level-style-bullet>
      <text:list-level-style-bullet text:level="2" text:style-name="_34_202170005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"/>
      </text:list-level-style-bullet>
      <text:list-level-style-bullet text:level="3" text:style-name="_34_202170005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"/>
      </text:list-level-style-bullet>
      <text:list-level-style-bullet text:level="4" text:style-name="_34_202170005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_34_202170005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"/>
      </text:list-level-style-bullet>
      <text:list-level-style-bullet text:level="6" text:style-name="_34_202170005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"/>
      </text:list-level-style-bullet>
      <text:list-level-style-bullet text:level="7" text:style-name="_34_202170005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_34_202170005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"/>
      </text:list-level-style-bullet>
      <text:list-level-style-bullet text:level="9" text:style-name="_34_202170005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3795826071" style:display-name="13795826071">
      <text:list-level-style-number text:level="1" text:style-name="_31_3795826071z0" loext:num-list-format="%1%" style:num-format="A" style:num-letter-sync="true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_31_3795826071z0" loext:num-list-format="%1%.%2%" style:num-format="1" text:display-levels="2">
        <style:list-level-properties text:list-level-position-and-space-mode="label-alignment" fo:text-align="center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_31_379582607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1.459cm" fo:margin-left="2.159cm"/>
        </style:list-level-properties>
      </text:list-level-style-number>
      <text:list-level-style-number text:level="4" text:style-name="_31_379582607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_31_379582607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_31_379582607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_31_379582607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_31_379582607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_31_379582607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865366121" style:display-name="6865366121">
      <text:list-level-style-bullet text:level="1" text:style-name="_36_8653661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6_8653661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6_8653661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6_8653661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6_8653661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6_8653661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6_8653661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6_8653661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6_8653661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131824191" style:display-name="3131824191" text:consecutive-numbering="true">
      <text:list-level-style-bullet text:level="1" text:style-name="_33_13182419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13182419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13182419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13182419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13182419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13182419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13182419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13182419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13182419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1123041981" style:display-name="21123041981" text:consecutive-numbering="true">
      <text:list-level-style-bullet text:level="1" text:style-name="_32_112304198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2_112304198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2_112304198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2_112304198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2_112304198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2_112304198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2_112304198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2_112304198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2_112304198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781150131" style:display-name="37781150131" text:consecutive-numbering="true">
      <text:list-level-style-bullet text:level="1" text:style-name="_33_77811501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3_77811501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3_77811501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3_77811501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3_77811501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3_77811501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3_77811501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3_77811501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3_77811501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6573801" style:display-name="1066573801" text:consecutive-numbering="true">
      <text:list-level-style-bullet text:level="1" text:style-name="_31_06657380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06657380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_31_06657380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_31_06657380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06657380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06657380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06657380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06657380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06657380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856332231" style:display-name="12856332231" text:consecutive-numbering="true">
      <text:list-level-style-bullet text:level="1" text:style-name="_31_285633223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_31_28563322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_31_285633223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_31_285633223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_31_28563322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_31_2856332231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_31_285633223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_31_28563322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_31_2856332231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Tabella.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2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5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7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8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9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0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1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2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3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4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.15" style:family="table-cell">
      <style:table-cell-properties fo:background-color="#eeeeee" fo:border-top="4.51pt solid #b2b2b2"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Palatino Linotype" style:font-family-complex="'Palatino Linotype'" style:font-style-name-complex="Normale" style:font-family-generic-complex="roman"/>
    </style:style>
    <style:style style:name="Tabella.16" style:family="table-cell">
      <style:table-cell-properties fo:padding="0.123cm" fo:padding-left="0.123cm" fo:padding-right="0.123cm" fo:padding-top="0cm" fo:padding-bottom="0cm" style:vertical-align="middle" style:writing-mode="lr-tb"/>
      <style:text-properties style:use-window-font-color="true" fo:font-size="10pt" style:font-name="Palatino Linotype" fo:font-family="'Palatino Linotype'" style:font-style-name="Normale" style:font-size-asian="10pt" style:font-name-asian="Times New Roman" style:font-family-asian="'Times New Roman'" style:font-family-generic-asian="roman" style:font-size-complex="10pt" style:font-name-complex="Arial" style:font-family-complex="Arial" style:font-family-generic-complex="swiss"/>
    </style:style>
    <style:style style:name="Tabella_20_titolo.1" style:display-name="Tabella titolo.1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2" style:display-name="Tabella titolo.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3" style:display-name="Tabella titolo.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4" style:display-name="Tabella titolo.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5" style:display-name="Tabella titolo.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6" style:display-name="Tabella titolo.6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7" style:display-name="Tabella titolo.7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8" style:display-name="Tabella titolo.8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9" style:display-name="Tabella titolo.9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0" style:display-name="Tabella titolo.10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1" style:display-name="Tabella titolo.11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2" style:display-name="Tabella titolo.12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3" style:display-name="Tabella titolo.13" style:family="table-cell">
      <style:table-cell-properties fo:background-color="#000000" fo:border-bottom="4.51pt solid #b2b2b2" fo:padding="0.049cm" fo:padding-left="0.049cm" fo:padding-right="0.049cm" fo:padding-top="0.049cm" fo:padding-bottom="0.049cm" style:vertical-align="middle" style:writing-mode="lr-tb"/>
      <style:paragraph-properties fo:text-align="center"/>
      <style:text-properties fo:color="#ffffff" fo:font-size="24pt" fo:font-weight="bold" style:font-name="Palatino Linotype" fo:font-family="'Palatino Linotype'" style:font-style-name="Normale" style:font-size-asian="24pt" style:font-weight-asian="bold" style:font-name-asian="Times New Roman" style:font-family-asian="'Times New Roman'" style:font-family-generic-asian="roman" style:font-size-complex="24pt" style:font-weight-complex="bold" style:font-name-complex="Palatino Linotype" style:font-family-complex="'Palatino Linotype'" style:font-style-name-complex="Normale" style:font-family-generic-complex="roman"/>
    </style:style>
    <style:style style:name="Tabella_20_titolo.14" style:display-name="Tabella titolo.14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5" style:display-name="Tabella titolo.15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style:style style:name="Tabella_20_titolo.16" style:display-name="Tabella titolo.16" style:family="table-cell">
      <style:table-cell-properties fo:border-top="4.51pt solid #b2b2b2" fo:border-bottom="4.51pt solid #b2b2b2" fo:padding="0.049cm" fo:padding-left="0.049cm" fo:padding-right="0.049cm" fo:padding-top="0.049cm" fo:padding-bottom="0.049cm" style:vertical-align="middle" style:writing-mode="lr-tb"/>
      <style:text-properties style:use-window-font-color="true" fo:font-size="14pt" style:font-name="Palatino Linotype" fo:font-family="'Palatino Linotype'" style:font-style-name="Normale" style:font-size-asian="14pt" style:font-name-asian="Times New Roman" style:font-family-asian="'Times New Roman'" style:font-family-generic-asian="roman" style:font-size-complex="14pt" style:font-name-complex="Arial" style:font-family-complex="Arial" style:font-family-generic-complex="swiss"/>
    </style:style>
    <table:table-template table:name="Tabella" table:first-row-end-column="row" table:first-row-start-column="row" table:last-row-end-column="row" table:last-row-start-column="row">
      <table:first-row table:style-name="Tabella.1"/>
      <table:last-row table:style-name="Tabella.2"/>
      <table:first-column table:style-name="Tabella.3"/>
      <table:last-column table:style-name="Tabella.4"/>
      <table:body table:style-name="Tabella.9"/>
      <table:even-rows table:style-name="Tabella.5"/>
      <table:odd-rows table:style-name="Tabella.6"/>
      <table:even-columns table:style-name="Tabella.7"/>
      <table:odd-columns table:style-name="Tabella.8"/>
      <table:background table:style-name="Tabella.10"/>
      <loext:first-row-even-column table:style-name="Tabella.15"/>
      <loext:last-row-even-column table:style-name="Tabella.16"/>
      <loext:first-row-end-column table:style-name="Tabella.12"/>
      <loext:first-row-start-column table:style-name="Tabella.11"/>
      <loext:last-row-end-column table:style-name="Tabella.14"/>
      <loext:last-row-start-column table:style-name="Tabella.13"/>
    </table:table-template>
    <table:table-template table:name="Tabella titolo" table:first-row-end-column="row" table:first-row-start-column="column" table:last-row-end-column="row" table:last-row-start-column="column">
      <table:first-row table:style-name="Tabella_20_titolo.1"/>
      <table:last-row table:style-name="Tabella_20_titolo.2"/>
      <table:first-column table:style-name="Tabella_20_titolo.3"/>
      <table:last-column table:style-name="Tabella_20_titolo.4"/>
      <table:body table:style-name="Tabella_20_titolo.9"/>
      <table:even-rows table:style-name="Tabella_20_titolo.5"/>
      <table:odd-rows table:style-name="Tabella_20_titolo.6"/>
      <table:even-columns table:style-name="Tabella_20_titolo.7"/>
      <table:odd-columns table:style-name="Tabella_20_titolo.8"/>
      <table:background table:style-name="Tabella_20_titolo.10"/>
      <loext:first-row-even-column table:style-name="Tabella_20_titolo.15"/>
      <loext:last-row-even-column table:style-name="Tabella_20_titolo.16"/>
      <loext:first-row-end-column table:style-name="Tabella_20_titolo.12"/>
      <loext:first-row-start-column table:style-name="Tabella_20_titolo.11"/>
      <loext:last-row-end-column table:style-name="Tabella_20_titolo.14"/>
      <loext:last-row-start-column table:style-name="Tabella_20_titol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ce0c" officeooo:paragraph-rsid="00ab6c09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language="none" fo:country="none" officeooo:rsid="001fce0c" officeooo:paragraph-rsid="00ac54ac" style:language-asian="none" style:country-asian="none"/>
    </style:style>
    <style:style style:name="MP3" style:family="paragraph" style:parent-style-name="Footer">
      <style:paragraph-properties fo:text-align="center" style:justify-single-word="false">
        <style:tab-stops>
          <style:tab-stop style:position="2.328cm"/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officeooo:rsid="001fce0c" officeooo:paragraph-rsid="001fce0c"/>
    </style:style>
    <style:style style:name="MP7" style:family="paragraph" style:parent-style-name="Footer">
      <style:paragraph-properties fo:text-align="center" style:justify-single-word="false"/>
      <style:text-properties officeooo:rsid="0020d851" officeooo:paragraph-rsid="0020d851"/>
    </style:style>
    <style:style style:name="MP8" style:family="paragraph" style:parent-style-name="Header">
      <style:paragraph-properties fo:text-align="center" style:justify-single-word="false"/>
      <style:text-properties officeooo:rsid="001fce0c" officeooo:paragraph-rsid="00aa04e2"/>
    </style:style>
    <style:style style:name="MP9" style:family="paragraph" style:parent-style-name="Header">
      <style:text-properties fo:language="none" fo:country="none" style:language-asian="none" style:country-asian="none"/>
    </style:style>
    <style:style style:name="MP10" style:family="paragraph">
      <style:paragraph-properties fo:text-align="center" style:writing-mode="lr-tb"/>
    </style:style>
    <style:style style:name="MP11" style:family="paragraph">
      <loext:graphic-properties draw:fill="solid" draw:fill-color="#ffffff"/>
      <style:paragraph-properties fo:text-align="center" style:writing-mode="lr-tb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 style:parent-style-name="Standard">
      <style:paragraph-properties fo:text-align="end" style:justify-single-word="false"/>
      <style:text-properties fo:color="#0000ff" loext:opacity="80%" style:font-name="Arial1" fo:font-size="8pt" fo:language="none" fo:country="none" fo:font-weight="normal" officeooo:paragraph-rsid="0062348a" style:font-size-asian="8pt" style:language-asian="none" style:country-asian="none" style:font-weight-asian="normal" style:font-name-complex="Times New Roman" style:font-size-complex="8pt" style:font-weight-complex="normal"/>
    </style:style>
    <style:style style:name="MP1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T1" style:family="text">
      <style:text-properties fo:font-size="11pt" style:font-size-asian="11pt"/>
    </style:style>
    <style:style style:name="MT2" style:family="text">
      <style:text-properties fo:color="#999999" loext:opacity="100%" style:font-name="Palatino Linotype1" fo:font-size="10pt" fo:language="it" fo:country="IT" style:font-name-asian="Times New Roman" style:font-size-asian="10pt" style:font-name-complex="Arial1" style:font-size-complex="12pt" style:language-complex="ar" style:country-complex="SA"/>
    </style:style>
    <style:style style:name="MT3" style:family="text">
      <style:text-properties fo:font-style="normal" style:font-style-asian="normal"/>
    </style:style>
    <style:style style:name="MT4" style:family="text">
      <style:text-properties fo:font-style="normal" officeooo:rsid="008c899c" style:font-style-asian="normal"/>
    </style:style>
    <style:style style:name="MT5" style:family="text">
      <style:text-properties fo:font-style="normal" officeooo:rsid="0089cf27" style:font-style-asian="normal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Scheda <text:chapter text:display="name" text:outline-level="1"/></text:p>
      </style:header>
      <style:header-first>
        <text:p text:style-name="MP2">Scheda <text:chapter text:display="name" text:outline-level="1"/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-first>
    </style:master-page>
    <style:master-page style:name="Converti_20_1" style:display-name="Converti 1" style:page-layout-name="Mpm1" draw:style-name="Mdp1">
      <style:header>
        <text:p text:style-name="MP5"/>
      </style:header>
      <style:header-first>
        <text:p text:style-name="MP5">Scheda <text:bookmark-ref text:reference-format="text" text:ref-name="_Ref419451544">Errore: sorgente del riferimento non trovata</text:bookmark-ref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-first>
    </style:master-page>
    <style:master-page style:name="Converti_20_2" style:display-name="Converti 2" style:page-layout-name="Mpm2" draw:style-name="Mdp1">
      <style:header>
        <text:p text:style-name="MP5">Scheda <text:bookmark-ref text:reference-format="text" text:ref-name="_Ref419446323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3" style:display-name="Converti 3" style:page-layout-name="Mpm2" draw:style-name="Mdp1">
      <style:header>
        <text:p text:style-name="MP5">Scheda <text:bookmark-ref text:reference-format="text" text:ref-name="_Ref419446396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4" style:display-name="Converti 4" style:page-layout-name="Mpm2" draw:style-name="Mdp1">
      <style:header>
        <text:p text:style-name="MP5">Scheda <text:bookmark-ref text:reference-format="text" text:ref-name="_Ref41944655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5" style:display-name="Converti 5" style:page-layout-name="Mpm2" draw:style-name="Mdp1">
      <style:header>
        <text:p text:style-name="MP5">Scheda <text:bookmark-ref text:reference-format="text" text:ref-name="_Ref419446613">C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6" style:display-name="Converti 6" style:page-layout-name="Mpm3" draw:style-name="Mdp1">
      <style:header>
        <text:p text:style-name="MP5">Scheda <text:bookmark-ref text:reference-format="text" text:ref-name="_Ref419446724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7" style:display-name="Converti 7" style:page-layout-name="Mpm2" draw:style-name="Mdp1">
      <style:header>
        <text:p text:style-name="MP5">Scheda <text:bookmark-ref text:reference-format="text" text:ref-name="_Ref41944727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8" style:display-name="Converti 8" style:page-layout-name="Mpm3" draw:style-name="Mdp1">
      <style:header>
        <text:p text:style-name="MP5">Scheda <text:bookmark-ref text:reference-format="text" text:ref-name="_Ref419447388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9" style:display-name="Converti 9" style:page-layout-name="Mpm1" draw:style-name="Mdp1">
      <style:header>
        <text:p text:style-name="MP5">Scheda <text:bookmark-ref text:reference-format="text" text:ref-name="_Ref41944748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0" style:display-name="Converti 10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2" style:display-name="Converti 12" style:page-layout-name="Mpm3" draw:style-name="Mdp1">
      <style:header>
        <text:p text:style-name="MP5">Scheda <text:bookmark-ref text:reference-format="text" text:ref-name="_Ref41944779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3" style:display-name="Converti 13" style:page-layout-name="Mpm3" draw:style-name="Mdp1">
      <style:header>
        <text:p text:style-name="MP5">Scheda 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4" style:display-name="Converti 14" style:page-layout-name="Mpm3" draw:style-name="Mdp1">
      <style:header>
        <text:p text:style-name="MP5">Scheda <text:bookmark-ref text:reference-format="text" text:ref-name="_Ref4194482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5" style:display-name="Converti 15" style:page-layout-name="Mpm1" draw:style-name="Mdp1">
      <style:header>
        <text:p text:style-name="MP5">Scheda <text:bookmark-ref text:reference-format="text" text:ref-name="_Ref419448301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6" style:display-name="Converti 16" style:page-layout-name="Mpm1" draw:style-name="Mdp1">
      <style:header>
        <text:p text:style-name="MP5">Scheda <text:bookmark-ref text:reference-format="text" text:ref-name="_Ref41944845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7" style:display-name="Converti 17" style:page-layout-name="Mpm1" draw:style-name="Mdp1">
      <style:header>
        <text:p text:style-name="MP5">Scheda <text:bookmark-ref text:reference-format="text" text:ref-name="_Ref419448547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8" style:display-name="Converti 18" style:page-layout-name="Mpm3" draw:style-name="Mdp1">
      <style:header>
        <text:p text:style-name="MP5">Scheda <text:bookmark-ref text:reference-format="text" text:ref-name="_Ref419448620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19" style:display-name="Converti 19" style:page-layout-name="Mpm1" draw:style-name="Mdp1">
      <style:header>
        <text:p text:style-name="MP5">Scheda <text:bookmark-ref text:reference-format="text" text:ref-name="_Ref419448689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Converti_20_20" style:display-name="Converti 20" style:page-layout-name="Mpm1" draw:style-name="Mdp1">
      <style:header>
        <text:p text:style-name="MP5">Scheda <text:bookmark-ref text:reference-format="text" text:ref-name="_Ref419448735">Errore: sorgente del riferimento non trovata</text:bookmark-ref></text:p>
      </style:header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</style:master-page>
    <style:master-page style:name="Verticale" style:page-layout-name="Mpm4" draw:style-name="Mdp1">
      <style:header>
        <text:p text:style-name="MP6">Scheda <text:chapter text:display="name" text:outline-level="1"/></text:p>
      </style:header>
      <style:footer>
        <text:p text:style-name="MP7">pagina <text:page-number text:select-page="current">0</text:page-number><text:s/>di <text:page-count>1</text:page-count></text:p>
      </style:footer>
    </style:master-page>
    <style:master-page style:name="First_20_Page" style:display-name="First Page" style:page-layout-name="Mpm5" draw:style-name="Mdp1" style:next-style-name="Standard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5" draw:style-name="Mdp1"/>
    <style:master-page style:name="HTML" style:page-layout-name="Mpm9" draw:style-name="Mdp1"/>
    <style:master-page style:name="Footnote" style:page-layout-name="Mpm10" draw:style-name="Mdp1"/>
    <style:master-page style:name="Endnote" style:page-layout-name="Mpm10" draw:style-name="Mdp1"/>
    <style:master-page style:name="Landscape" style:page-layout-name="Mpm11" draw:style-name="Mdp1">
      <style:header>
        <text:p text:style-name="MP8">Scheda <text:chapter text:display="name" text:outline-level="1"/></text:p>
      </style:header>
    </style:master-page>
    <style:master-page style:name="Verticale_5f_prima_5f_pagina" style:display-name="Verticale_prima_pagina" style:page-layout-name="Mpm1" draw:style-name="Mdp1">
      <style:header>
        <text:p text:style-name="MP5"/>
      </style:header>
      <style:header-first>
        <text:p text:style-name="MP9"><draw:g text:anchor-type="char" draw:z-index="0" draw:name="Forma2" draw:style-name="Mgr1"><draw:frame draw:style-name="Mgr2" draw:text-style-name="MP11" svg:width="25.403cm" svg:height="0.955cm" draw:transform="rotate (1.5707963267949) translate (-1.58573611111111cm 26.6505972222222cm)"><draw:text-box><text:p text:style-name="MP10"><text:span text:style-name="MT2">Modulo domanda di AIA – Schede tecniche - rev. 03 del 30/09/2017</text:span></text:p></draw:text-box></draw:frame><draw:frame draw:style-name="Mgr3" draw:text-style-name="MP12" svg:width="1.588cm" svg:height="2.825cm" svg:x="-1.905cm" svg:y="44.108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-first>
    </style:master-page>
    <style:master-page style:name="Verticale_5f_1" style:display-name="Verticale_1" style:page-layout-name="Mpm12" draw:style-name="Mdp1" style:next-style-name="Verticale">
      <style:header>
        <text:p text:style-name="Header"><draw:g text:anchor-type="char" draw:z-index="1" draw:name="Forma3" draw:style-name="Mgr1"><draw:frame draw:style-name="Mgr2" draw:text-style-name="MP11" svg:width="29.528cm" svg:height="0.936cm" draw:transform="rotate (1.5707963267949) translate (-1.59279166666667cm 28.5555972222222cm)"><draw:text-box><text:p text:style-name="MP10"><text:span text:style-name="MT2">Modulo domanda di AIA – Schede tecniche allevamenti - rev. 05 del 20/03/2019</text:span></text:p></draw:text-box></draw:frame><draw:frame draw:style-name="Mgr3" draw:text-style-name="MP12" svg:width="1.555cm" svg:height="3.283cm" svg:x="-1.905cm" svg:y="49.006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>
      <style:header-first>
        <text:p text:style-name="MP13"><text:span text:style-name="MT3">Modulo domanda di AIA – </text:span><text:span text:style-name="MT4">CMTO - </text:span><text:span text:style-name="MT3">Schede tecniche <text:s/>- rev. <text:s/></text:span><text:span text:style-name="MT3">20</text:span><text:span text:style-name="MT5">23</text:span></text:p>
      </style:header-first>
    </style:master-page>
    <style:master-page style:name="Converti_20_0" style:display-name="Converti 0" style:page-layout-name="Mpm1" draw:style-name="Mdp1">
      <style:header>
        <text:p text:style-name="MP5">Scheda <text:bookmark-ref text:reference-format="text" text:ref-name="_Ref419446396">Errore: sorgente del riferimento non trovata</text:bookmark-ref></text:p>
      </style:header>
      <style:header-first>
        <text:p text:style-name="MP14"><draw:g text:anchor-type="char" draw:z-index="2" draw:name="Forma4" draw:style-name="Mgr4"><draw:frame draw:style-name="Mgr2" draw:text-style-name="MP11" svg:width="25.403cm" svg:height="0.955cm" draw:transform="rotate (1.5707963267949) translate (-1.58573611111111cm 2.20486111111111cm)"><draw:text-box><text:p text:style-name="MP10"><text:span text:style-name="MT2">Modulo domanda di AIA – Schede tecniche - rev. 01 del 2/05/2015</text:span></text:p></draw:text-box></draw:frame><draw:frame draw:style-name="Mgr3" draw:text-style-name="MP12" svg:width="1.588cm" svg:height="2.825cm" svg:x="-1.905cm" svg:y="19.662cm"><draw:image xlink:href="Pictures/100034A60000103A0000272C6A245701C10F9D85.wmf" xlink:type="simple" xlink:show="embed" xlink:actuate="onLoad" draw:mime-type="image/x-wmf"><text:p/></draw:image><draw:image xlink:href="Pictures/100000010000009D0000017B03524742BAE974DA.png" xlink:type="simple" xlink:show="embed" xlink:actuate="onLoad" draw:mime-type="image/png"/></draw:frame></draw:g></text:p>
      </style:header-first>
      <style:footer>
        <text:p text:style-name="MP3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>
      <style:footer-first>
        <text:p text:style-name="MP4"><text:span text:style-name="MT1">Pagina </text:span><text:span text:style-name="MT1"><text:page-number text:select-page="current">0</text:page-number></text:span><text:span text:style-name="MT1"><text:s/>di </text:span><text:span text:style-name="MT1"><text:page-count style:num-format="1">1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5:18:40.723000000</meta:creation-date>
    <meta:editing-cycles>47</meta:editing-cycles>
    <meta:editing-duration>PT4H13M43S</meta:editing-duration>
    <meta:generator>LibreOffice/7.2.6.2$Windows_X86_64 LibreOffice_project/b0ec3a565991f7569a5a7f5d24fed7f52653d754</meta:generator>
    <dc:date>2023-09-26T12:52:26.564000000</dc:date>
    <meta:document-statistic meta:table-count="4" meta:image-count="0" meta:object-count="0" meta:page-count="1" meta:paragraph-count="70" meta:word-count="506" meta:character-count="3149" meta:non-whitespace-character-count="2710"/>
  </office:meta>
</office:document-meta>
</file>