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4A60000103A0000272C6A245701C10F9D85.wmf" manifest:media-type="image/x-wmf"/>
  <manifest:file-entry manifest:full-path="Pictures/100000010000009D0000017B03524742BAE974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adornments="Normale" style:font-family-generic="roman" style:font-pitch="variable"/>
    <style:font-face style:name="Palatino Linotype1" svg:font-family="'Palatino Linotype'" style:font-adornments="Grassetto" style:font-family-generic="roman" style:font-pitch="variable"/>
    <style:font-face style:name="Palatino Linotype2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la41" style:family="table" style:master-page-name="Landscape">
      <style:table-properties style:width="25.7cm" style:rel-width="100%" fo:margin-left="0cm" style:page-number="auto" fo:break-before="page" table:align="left" fo:keep-with-next="auto" style:may-break-between-rows="true" style:writing-mode="lr-tb" table:border-model="collapsing"/>
    </style:style>
    <style:style style:name="Tabella41.A" style:family="table-column">
      <style:table-column-properties style:column-width="1.277cm" style:rel-column-width="724*"/>
    </style:style>
    <style:style style:name="Tabella41.B" style:family="table-column">
      <style:table-column-properties style:column-width="24.423cm" style:rel-column-width="13846*"/>
    </style:style>
    <style:style style:name="Tabella41.1" style:family="table-row">
      <style:table-row-properties style:min-row-height="0.45cm" fo:keep-together="auto"/>
    </style:style>
    <style:style style:name="Tabella41.A1" style:family="table-cell">
      <style:table-cell-properties style:vertical-align="middle" fo:background-color="#000000" fo:padding="0.049cm" fo:border-left="none" fo:border-right="none" fo:border-top="none" fo:border-bottom="4.5pt solid #b2b2b2" style:writing-mode="lr-tb">
        <style:background-image/>
      </style:table-cell-properties>
    </style:style>
    <style:style style:name="Tabella41.B1" style:family="table-cell">
      <style:table-cell-properties style:vertical-align="middle" fo:background-color="transparent" fo:padding="0.049cm" fo:border-left="none" fo:border-right="none" fo:border-top="4.5pt solid #b2b2b2" fo:border-bottom="4.5pt solid #b2b2b2" style:writing-mode="lr-tb">
        <style:background-image/>
      </style:table-cell-properties>
    </style:style>
    <style:style style:name="Tabella42" style:family="table">
      <style:table-properties style:width="25.7cm" style:rel-width="100%" fo:break-before="auto" fo:break-after="auto" table:align="left" fo:keep-with-next="auto" style:may-break-between-rows="true" style:writing-mode="lr-tb" table:border-model="collapsing"/>
    </style:style>
    <style:style style:name="Tabella42.A" style:family="table-column">
      <style:table-column-properties style:column-width="0.626cm" style:rel-column-width="355*"/>
    </style:style>
    <style:style style:name="Tabella42.B" style:family="table-column">
      <style:table-column-properties style:column-width="25.074cm" style:rel-column-width="14215*"/>
    </style:style>
    <style:style style:name="Tabella42.1" style:family="table-row">
      <style:table-row-properties style:min-row-height="0.208cm" fo:keep-together="always"/>
    </style:style>
    <style:style style:name="Tabella42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42.2" style:family="table-row">
      <style:table-row-properties fo:keep-together="always"/>
    </style:style>
    <style:style style:name="Tabella42.B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42.3" style:family="table-row">
      <style:table-row-properties style:min-row-height="0.118cm" fo:keep-together="always"/>
    </style:style>
    <style:style style:name="Tabella42.4" style:family="table-row">
      <style:table-row-properties style:min-row-height="1cm" fo:keep-together="always"/>
    </style:style>
    <style:style style:name="Tabella43" style:family="table">
      <style:table-properties style:width="25.7cm" style:rel-width="100%" fo:break-before="auto" fo:break-after="auto" table:align="left" fo:keep-with-next="auto" style:may-break-between-rows="true" style:writing-mode="lr-tb" table:border-model="collapsing"/>
    </style:style>
    <style:style style:name="Tabella43.A" style:family="table-column">
      <style:table-column-properties style:column-width="25.7cm" style:rel-column-width="14570*"/>
    </style:style>
    <style:style style:name="Tabella43.1" style:family="table-row">
      <style:table-row-properties fo:keep-together="always"/>
    </style:style>
    <style:style style:name="Tabella43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43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44" style:family="table">
      <style:table-properties style:width="26.053cm" table:align="left" style:writing-mode="lr-tb"/>
    </style:style>
    <style:style style:name="Tabella44.A" style:family="table-column">
      <style:table-column-properties style:column-width="1.614cm"/>
    </style:style>
    <style:style style:name="Tabella44.B" style:family="table-column">
      <style:table-column-properties style:column-width="19.659cm"/>
    </style:style>
    <style:style style:name="Tabella44.C" style:family="table-column">
      <style:table-column-properties style:column-width="4.78cm"/>
    </style:style>
    <style:style style:name="Tabella44.1" style:family="table-row">
      <style:table-row-properties fo:keep-together="always"/>
    </style:style>
    <style:style style:name="Tabella44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4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5" style:family="table">
      <style:table-properties style:width="25.7cm" style:rel-width="100%" fo:break-before="page" table:align="left" fo:keep-with-next="auto" style:may-break-between-rows="true" style:writing-mode="lr-tb" table:border-model="collapsing"/>
    </style:style>
    <style:style style:name="Tabella45.A" style:family="table-column">
      <style:table-column-properties style:column-width="25.7cm" style:rel-column-width="14570*"/>
    </style:style>
    <style:style style:name="Tabella45.1" style:family="table-row">
      <style:table-row-properties fo:keep-together="always"/>
    </style:style>
    <style:style style:name="Tabella45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45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46" style:family="table">
      <style:table-properties style:width="25.709cm" fo:margin-left="0cm" table:align="left" style:writing-mode="lr-tb"/>
    </style:style>
    <style:style style:name="Tabella46.A" style:family="table-column">
      <style:table-column-properties style:column-width="1.392cm"/>
    </style:style>
    <style:style style:name="Tabella46.B" style:family="table-column">
      <style:table-column-properties style:column-width="5.697cm"/>
    </style:style>
    <style:style style:name="Tabella46.C" style:family="table-column">
      <style:table-column-properties style:column-width="4.02cm"/>
    </style:style>
    <style:style style:name="Tabella46.D" style:family="table-column">
      <style:table-column-properties style:column-width="2.584cm"/>
    </style:style>
    <style:style style:name="Tabella46.E" style:family="table-column">
      <style:table-column-properties style:column-width="2.718cm"/>
    </style:style>
    <style:style style:name="Tabella46.F" style:family="table-column">
      <style:table-column-properties style:column-width="9.297cm"/>
    </style:style>
    <style:style style:name="Tabella46.1" style:family="table-row">
      <style:table-row-properties style:min-row-height="1.817cm" fo:keep-together="always"/>
    </style:style>
    <style:style style:name="Tabella46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6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6.2" style:family="table-row">
      <style:table-row-properties style:min-row-height="0.402cm" fo:keep-together="always"/>
    </style:style>
    <style:style style:name="Tabella4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6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6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6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6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6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6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6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6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7" style:family="table">
      <style:table-properties style:width="25.7cm" style:rel-width="100%" fo:break-before="auto" fo:break-after="auto" table:align="left" fo:keep-with-next="auto" style:may-break-between-rows="true" style:writing-mode="lr-tb" table:border-model="collapsing"/>
    </style:style>
    <style:style style:name="Tabella47.A" style:family="table-column">
      <style:table-column-properties style:column-width="25.7cm" style:rel-column-width="14570*"/>
    </style:style>
    <style:style style:name="Tabella47.1" style:family="table-row">
      <style:table-row-properties fo:keep-together="always"/>
    </style:style>
    <style:style style:name="Tabella47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47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48" style:family="table">
      <style:table-properties style:width="25.709cm" fo:margin-left="0cm" table:align="left" style:writing-mode="lr-tb"/>
    </style:style>
    <style:style style:name="Tabella48.A" style:family="table-column">
      <style:table-column-properties style:column-width="7.703cm"/>
    </style:style>
    <style:style style:name="Tabella48.B" style:family="table-column">
      <style:table-column-properties style:column-width="5.108cm"/>
    </style:style>
    <style:style style:name="Tabella48.C" style:family="table-column">
      <style:table-column-properties style:column-width="3.56cm"/>
    </style:style>
    <style:style style:name="Tabella48.D" style:family="table-column">
      <style:table-column-properties style:column-width="2.889cm"/>
    </style:style>
    <style:style style:name="Tabella48.E" style:family="table-column">
      <style:table-column-properties style:column-width="6.449cm"/>
    </style:style>
    <style:style style:name="Tabella48.1" style:family="table-row">
      <style:table-row-properties style:min-row-height="1.143cm" fo:keep-together="always"/>
    </style:style>
    <style:style style:name="Tabella48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8.E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8.2" style:family="table-row">
      <style:table-row-properties style:min-row-height="0.161cm" fo:keep-together="always"/>
    </style:style>
    <style:style style:name="Tabella48.3" style:family="table-row">
      <style:table-row-properties style:min-row-height="0.402cm" fo:keep-together="always"/>
    </style:style>
    <style:style style:name="Tabella4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8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8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8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8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8.4" style:family="table-row">
      <style:table-row-properties style:min-row-height="0.212cm" fo:keep-together="always"/>
    </style:style>
    <style:style style:name="Tabella4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8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8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8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8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9" style:family="table">
      <style:table-properties style:width="25.7cm" style:rel-width="100%" fo:break-before="auto" fo:break-after="auto" table:align="left" fo:keep-with-next="auto" style:may-break-between-rows="true" style:writing-mode="lr-tb" table:border-model="collapsing"/>
    </style:style>
    <style:style style:name="Tabella49.A" style:family="table-column">
      <style:table-column-properties style:column-width="25.7cm" style:rel-column-width="14570*"/>
    </style:style>
    <style:style style:name="Tabella49.1" style:family="table-row">
      <style:table-row-properties fo:keep-together="always"/>
    </style:style>
    <style:style style:name="Tabella49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49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50" style:family="table">
      <style:table-properties style:width="25.7cm" style:rel-width="100%" table:align="left" style:writing-mode="lr-tb"/>
    </style:style>
    <style:style style:name="Tabella50.A" style:family="table-column">
      <style:table-column-properties style:column-width="3.533cm" style:rel-column-width="2003*"/>
    </style:style>
    <style:style style:name="Tabella50.B" style:family="table-column">
      <style:table-column-properties style:column-width="22.167cm" style:rel-column-width="12567*"/>
    </style:style>
    <style:style style:name="Tabella50.1" style:family="table-row">
      <style:table-row-properties style:min-row-height="0.661cm" fo:keep-together="always"/>
    </style:style>
    <style:style style:name="Tabella50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50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0.2" style:family="table-row">
      <style:table-row-properties style:min-row-height="0.288cm" fo:keep-together="always"/>
    </style:style>
    <style:style style:name="Tabella50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P2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P3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a35125"/>
    </style:style>
    <style:style style:name="P12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fo:language="none" fo:country="none" officeooo:rsid="001fce0c" officeooo:paragraph-rsid="00c3594d" style:font-size-asian="11pt" style:language-asian="none" style:country-asian="none" style:font-name-complex="Times New Roman"/>
    </style:style>
    <style:style style:name="P14" style:family="paragraph" style:parent-style-name="Standard">
      <style:paragraph-properties fo:text-align="end" style:justify-single-word="false"/>
      <style:text-properties fo:color="#0000ff" loext:opacity="80%" style:font-name="Arial1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P15" style:family="paragraph" style:parent-style-name="Header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Header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Header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Palatino Linotype2" fo:font-size="10pt" fo:language="it" fo:country="IT" officeooo:rsid="00a1a089" officeooo:paragraph-rsid="00a1a089" style:font-name-asian="Times New Roman" style:font-size-asian="10pt" style:font-name-complex="Palatino Linotype2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Palatino Linotype2" fo:font-size="10pt" fo:language="it" fo:country="IT" officeooo:rsid="00a35125" officeooo:paragraph-rsid="00a8965d" style:font-name-asian="Times New Roman" style:font-size-asian="10pt" style:font-name-complex="Palatino Linotype2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Palatino Linotype2" fo:font-size="10pt" fo:language="it" fo:country="IT" officeooo:rsid="00a8965d" officeooo:paragraph-rsid="00a8965d" style:font-name-asian="Times New Roman" style:font-size-asian="10pt" style:font-name-complex="Palatino Linotype2" style:font-size-complex="12pt" style:language-complex="ar" style:country-complex="SA"/>
    </style:style>
    <style:style style:name="P21" style:family="paragraph" style:parent-style-name="Footer">
      <style:paragraph-properties>
        <style:tab-stops/>
      </style:paragraph-properties>
    </style:style>
    <style:style style:name="P22" style:family="paragraph" style:parent-style-name="Standard">
      <style:text-properties style:font-name-complex="Arial1"/>
    </style:style>
    <style:style style:name="P23" style:family="paragraph" style:parent-style-name="Standard">
      <style:paragraph-properties style:snap-to-layout-grid="false"/>
      <style:text-properties style:font-name-complex="Arial1"/>
    </style:style>
    <style:style style:name="P24" style:family="paragraph" style:parent-style-name="Standard">
      <style:paragraph-properties style:snap-to-layout-grid="false"/>
      <style:text-properties style:font-name-complex="Arial1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-complex="Arial1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style:snap-to-layout-grid="false"/>
      <style:text-properties fo:font-weight="bold" style:font-weight-asian="bold" style:font-name-complex="Arial1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1" style:font-weight-complex="bold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text-properties fo:font-style="italic" style:font-style-asian="italic" style:font-style-complex="italic"/>
    </style:style>
    <style:style style:name="P31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3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3" style:family="paragraph" style:parent-style-name="Standard">
      <style:text-properties fo:font-style="italic" officeooo:rsid="00a4c5d4" officeooo:paragraph-rsid="00a4c5d4" style:font-style-asian="italic" style:font-style-complex="italic"/>
    </style:style>
    <style:style style:name="P34" style:family="paragraph" style:parent-style-name="Standard">
      <style:paragraph-properties style:snap-to-layout-grid="false"/>
      <style:text-properties fo:font-style="italic" officeooo:rsid="00a6c0fd" officeooo:paragraph-rsid="00a6c0fd" style:font-style-asian="italic" style:font-style-complex="italic"/>
    </style:style>
    <style:style style:name="P35" style:family="paragraph" style:parent-style-name="Standard">
      <style:text-properties style:font-name-asian="Palatino Linotype2"/>
    </style:style>
    <style:style style:name="P36" style:family="paragraph" style:parent-style-name="Standard">
      <style:paragraph-properties fo:line-height="130%"/>
    </style:style>
    <style:style style:name="P37" style:family="paragraph" style:parent-style-name="Standard">
      <style:paragraph-properties fo:line-height="130%"/>
      <style:text-properties officeooo:paragraph-rsid="002c821a"/>
    </style:style>
    <style:style style:name="P38" style:family="paragraph" style:parent-style-name="Standard" style:master-page-name="">
      <style:paragraph-properties fo:line-height="150%" style:page-number="auto" fo:break-before="auto" fo:break-after="auto"/>
    </style:style>
    <style:style style:name="P39" style:family="paragraph" style:parent-style-name="Heading_20_1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Palatino Linotype2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text-overline-style="none" style:text-overline-color="font-color"/>
    </style:style>
    <style:style style:name="P40" style:family="paragraph" style:parent-style-name="Heading_20_2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1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officeooo:rsid="00a6c0fd" officeooo:paragraph-rsid="00a6c0fd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>
      <style:paragraph-properties fo:text-align="center" style:writing-mode="lr-tb"/>
    </style:style>
    <style:style style:name="P45" style:family="paragraph">
      <loext:graphic-properties draw:fill="solid" draw:fill-color="#ffffff"/>
      <style:paragraph-properties fo:text-align="center" style:writing-mode="lr-tb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color="#999999" loext:opacity="100%" style:font-name="Palatino Linotype2" fo:font-size="10pt" fo:font-style="normal" fo:font-weight="normal" style:font-size-asian="10pt" style:font-style-asian="normal" style:font-weight-asian="normal"/>
    </style:style>
    <style:style style:name="T3" style:family="text">
      <style:text-properties fo:color="#999999" loext:opacity="100%" style:font-name="Palatino Linotype2" fo:font-size="10pt" fo:font-style="normal" fo:font-weight="normal" officeooo:rsid="0091f0b6" style:font-size-asian="10pt" style:font-style-asian="normal" style:font-weight-asian="normal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officeooo:rsid="008c899c" style:font-style-asian="normal"/>
    </style:style>
    <style:style style:name="T6" style:family="text">
      <style:text-properties fo:font-style="normal" officeooo:rsid="0089cf27" style:font-style-asian="normal"/>
    </style:style>
    <style:style style:name="T7" style:family="text">
      <style:text-properties fo:font-style="normal" officeooo:rsid="006c8705" style:font-style-asian="normal"/>
    </style:style>
    <style:style style:name="T8" style:family="text">
      <style:text-properties officeooo:rsid="00a35125" style:font-name-asian="Palatino Linotype2"/>
    </style:style>
    <style:style style:name="T9" style:family="text">
      <style:text-properties style:text-position="super 58%"/>
    </style:style>
    <style:style style:name="T10" style:family="text">
      <style:text-properties fo:font-size="14pt" style:font-size-asian="14pt"/>
    </style:style>
    <style:style style:name="T11" style:family="text">
      <style:text-properties fo:font-style="italic" officeooo:rsid="00a35125" style:font-style-asian="italic" style:font-style-complex="italic"/>
    </style:style>
    <style:style style:name="T12" style:family="text">
      <style:text-properties officeooo:rsid="002d8dc5"/>
    </style:style>
    <style:style style:name="T13" style:family="text">
      <style:text-properties style:use-window-font-color="true" loext:opacity="0%" style:font-name="Palatino Linotype2" fo:font-size="10pt" fo:language="it" fo:country="IT" officeooo:rsid="00a1a089" style:font-name-asian="Times New Roman" style:font-size-asian="10pt" style:font-name-complex="Palatino Linotype2" style:font-size-complex="12pt" style:language-complex="ar" style:country-complex="SA"/>
    </style:style>
    <style:style style:name="T14" style:family="text">
      <style:text-properties style:use-window-font-color="true" loext:opacity="0%" style:font-name="Palatino Linotype2" fo:font-size="10pt" fo:language="it" fo:country="IT" officeooo:rsid="00a35125" style:font-name-asian="Times New Roman" style:font-size-asian="10pt" style:font-name-complex="Palatino Linotype2" style:font-size-complex="12pt" style:language-complex="ar" style:country-complex="SA"/>
    </style:style>
    <style:style style:name="T15" style:family="text">
      <style:text-properties style:use-window-font-color="true" loext:opacity="0%" style:font-name="Palatino Linotype2" fo:font-size="10pt" fo:language="it" fo:country="IT" officeooo:rsid="00a6c0fd" style:font-name-asian="Times New Roman" style:font-size-asian="10pt" style:font-name-complex="Palatino Linotype2" style:font-size-complex="12pt" style:language-complex="ar" style:country-complex="SA"/>
    </style:style>
    <style:style style:name="T16" style:family="text">
      <style:text-properties officeooo:rsid="00a6c0fd"/>
    </style:style>
    <style:style style:name="T17" style:family="text">
      <style:text-properties officeooo:rsid="00a8965d"/>
    </style:style>
    <style:style style:name="T18" style:family="text">
      <style:text-properties fo:color="#999999" loext:opacity="100%" style:font-name="Palatino Linotype2" fo:font-size="10pt" fo:language="it" fo:country="IT" style:font-name-asian="Times New Roman" style:font-size-asian="10pt" style:font-name-complex="Arial1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41" table:style-name="Tabella41" table:template-name="Tabella titolo">
        <table:table-column table:style-name="Tabella41.A"/>
        <table:table-column table:style-name="Tabella41.B"/>
        <table:table-row table:style-name="Tabella41.1">
          <table:table-cell table:style-name="Tabella41.A1" office:value-type="string">
            <text:h text:style-name="P39" text:outline-level="1"><text:bookmark-start text:name="_Ref419446724"/><text:bookmark-start text:name="__RefHeading___Toc2359_2714872510"/>D<text:bookmark-end text:name="_Ref419446724"/><text:bookmark-end text:name="__RefHeading___Toc2359_2714872510"/></text:h>
          </table:table-cell>
          <table:table-cell table:style-name="Tabella41.B1" office:value-type="string">
            <text:h text:style-name="P40" text:outline-level="2"><text:bookmark-start text:name="__RefHeading___Toc494443216"/>Applicazione delle migliori tecniche disponibili (MTD)<text:bookmark-end text:name="__RefHeading___Toc494443216"/></text:h>
          </table:table-cell>
        </table:table-row>
      </table:table>
      <text:p text:style-name="P37"/>
      <table:table table:name="Tabella42" table:style-name="Tabella42" table:template-name="Tabella">
        <table:table-column table:style-name="Tabella42.A"/>
        <table:table-column table:style-name="Tabella42.B"/>
        <table:table-row table:style-name="Tabella42.1">
          <table:table-cell table:style-name="Tabella42.A1" table:number-rows-spanned="2" office:value-type="string">
            <text:p text:style-name="P16"/>
          </table:table-cell>
          <table:table-cell table:style-name="Tabella42.A1" office:value-type="string">
            <text:p text:style-name="P15">Note</text:p>
          </table:table-cell>
        </table:table-row>
        <table:table-row table:style-name="Tabella42.2">
          <table:covered-table-cell table:style-name="Tabella42.A1"/>
          <table:table-cell table:style-name="Tabella42.B2" office:value-type="string">
            <text:list xml:id="list2599307800" text:style-name="List_20_1">
              <text:list-item>
                <text:p text:style-name="P41">Deve essere svolto un confronto tra le tecniche adottate o proposte con le migliori tecniche disponibili descritte dalle Conclusioni sulle BAT o nel Bref.</text:p>
              </text:list-item>
              <text:list-item>
                <text:p text:style-name="P41">Le Conclusioni sulle BAT (Best Available Techniques) adottate dalla Commissione europea sono i documenti che contengono le conclusioni sulle migliori tecniche disponibili (MTD), la loro descrizione, le informazioni per valutarne l’applicabilità, i livelli di consumo, di emissione e il monitoraggio associato alle MTD e le pertinenti misure di bonifica del sito. Tali documenti sono soggetti a periodiche revisioni legate anche all’evoluzione tecnica. </text:p>
              </text:list-item>
              <text:list-item>
                <text:p text:style-name="P41">Nel caso non siano disponibili le Conclusioni sulle BAT per le attività svolte presso l’installazione, occorre fare riferimento ai documenti Brefs (BAT reference documents) già pubblicati dalla Commissione europea.</text:p>
              </text:list-item>
              <text:list-item>
                <text:p text:style-name="P41">Con il termine BAT-Ael ci si riferisce ai livelli di emissione associati alle migliori tecniche disponibili, definiti in condizioni di normale esercizio ed espressi come media in un determinato arco di tempo e nell’ambito di condizioni di riferimento specifiche. <text:s/>Con il termine BAT-Aelp <text:s/>ci si riferisce ai livelli di rendimento (performance) associati alle BAT, indicati nei documenti Bref e nelle Conclusioni sulle BAT </text:p>
              </text:list-item>
            </text:list>
          </table:table-cell>
        </table:table-row>
        <table:table-row table:style-name="Tabella42.3">
          <table:table-cell table:style-name="Tabella42.A1" table:number-rows-spanned="2" office:value-type="string">
            <text:p text:style-name="P17"/>
          </table:table-cell>
          <table:table-cell table:style-name="Tabella42.A1" office:value-type="string">
            <text:p text:style-name="P15">In caso di riesame / modifica</text:p>
          </table:table-cell>
        </table:table-row>
        <table:table-row table:style-name="Tabella42.4">
          <table:covered-table-cell table:style-name="Tabella42.A1"/>
          <table:table-cell table:style-name="Tabella42.B2" office:value-type="string">
            <text:list xml:id="list125238897436493" text:continue-numbering="true" text:style-name="List_20_1">
              <text:list-item>
                <text:p text:style-name="P43">Compilare la scheda nel caso di revisione dei Bref e di adozione delle Conclusioni sulle BAT da parte della Commissione europea.</text:p>
              </text:list-item>
              <text:list-item>
                <text:p text:style-name="P43">Aggiornare le informazioni nel caso di modifica delle tecniche utilizzate.</text:p>
              </text:list-item>
              <text:list-item>
                <text:p text:style-name="P43">Aggiornare le informazioni relative ai livelli emissivi e di efficienza raggiunti e al piano di monitoraggio</text:p>
              </text:list-item>
            </text:list>
          </table:table-cell>
        </table:table-row>
      </table:table>
      <text:p text:style-name="P36"/>
      <table:table table:name="Tabella43" table:style-name="Tabella43" table:template-name="Tabella">
        <table:table-column table:style-name="Tabella43.A"/>
        <table:table-row table:style-name="Tabella43.1">
          <table:table-cell table:style-name="Tabella43.A1" office:value-type="string">
            <text:p text:style-name="P15">Tabella <text:span text:style-name="T10">D.1</text:span> – <text:s/>Individuazione dei <text:s/>documenti <text:span text:style-name="T12">Bref</text:span> e Conclusioni sulle BAT</text:p>
          </table:table-cell>
        </table:table-row>
        <table:table-row table:style-name="Tabella43.1">
          <table:table-cell table:style-name="Tabella43.A2" office:value-type="string">
            <text:list xml:id="list125240402095464" text:continue-numbering="true" text:style-name="List_20_1">
              <text:list-item>
                <text:p text:style-name="P41">Riportare i riferimenti dei documenti adottati dalla Commissione europea riferiti alle attività svolte presso l’installazione</text:p>
              </text:list-item>
              <text:list-item>
                <text:p text:style-name="P41">Nel caso siano disponibili, possono essere indicati, quale riferimento tecnico, anche le linee guida italiane pubblicate sulla gazzetta ufficiale </text:p>
              </text:list-item>
            </text:list>
          </table:table-cell>
        </table:table-row>
      </table:table>
      <text:p text:style-name="Standard"/>
      <table:table table:name="Tabella44" table:style-name="Tabella44">
        <table:table-column table:style-name="Tabella44.A"/>
        <table:table-column table:style-name="Tabella44.B"/>
        <table:table-column table:style-name="Tabella44.C"/>
        <table:table-header-rows>
          <table:table-row table:style-name="Tabella44.1">
            <table:table-cell table:style-name="Tabella44.A1" office:value-type="string">
              <text:p text:style-name="P26">N°</text:p>
            </table:table-cell>
            <table:table-cell table:style-name="Tabella44.A1" office:value-type="string">
              <text:p text:style-name="P26">Nome documento</text:p>
            </table:table-cell>
            <table:table-cell table:style-name="Tabella44.C1" office:value-type="string">
              <text:p text:style-name="P26">Data di pubblicazione o adozione</text:p>
            </table:table-cell>
          </table:table-row>
        </table:table-header-rows>
        <table:table-row table:style-name="Tabella44.1">
          <table:table-cell table:style-name="Tabella44.A2" office:value-type="string">
            <text:p text:style-name="P27"/>
          </table:table-cell>
          <table:table-cell table:style-name="Tabella44.B2" office:value-type="string">
            <text:p text:style-name="P29"/>
          </table:table-cell>
          <table:table-cell table:style-name="Tabella44.C2" office:value-type="string">
            <text:p text:style-name="P29"/>
          </table:table-cell>
        </table:table-row>
        <table:table-row table:style-name="Tabella44.1">
          <table:table-cell table:style-name="Tabella44.A3" office:value-type="string">
            <text:p text:style-name="P23"/>
          </table:table-cell>
          <table:table-cell table:style-name="Tabella44.B3" office:value-type="string">
            <text:p text:style-name="P29"/>
          </table:table-cell>
          <table:table-cell table:style-name="Tabella44.C3" office:value-type="string">
            <text:p text:style-name="P29"/>
          </table:table-cell>
        </table:table-row>
      </table:table>
      <text:p text:style-name="P22"/>
      <table:table table:name="Tabella45" table:style-name="Tabella45" table:template-name="Tabella">
        <table:table-column table:style-name="Tabella45.A"/>
        <table:table-row table:style-name="Tabella45.1">
          <table:table-cell table:style-name="Tabella45.A1" office:value-type="string">
            <text:p text:style-name="P15">Tabella <text:span text:style-name="T10">D.2</text:span> – Individuazione delle BAT applicabili all'attività IPPC</text:p>
          </table:table-cell>
        </table:table-row>
        <table:table-row table:style-name="Tabella45.1">
          <table:table-cell table:style-name="Tabella45.A2" office:value-type="string">
            <text:list xml:id="list125240255708812" text:continue-numbering="true" text:style-name="List_20_1">
              <text:list-item>
                <text:p text:style-name="P41">Con riferimento ai documenti BRef individuati nella tabella 1, specificare le migliori tecniche applicabili per l’attività <text:span text:style-name="T16">(BAT)</text:span>, segnalando se attualmente la tecnica è applicata o se ne è prevista l’applicazione. Se la tecnica non è adottata, riportare nelle note le motivazioni o la tecnica alternativa.</text:p>
              </text:list-item>
              <text:list-item>
                <text:p text:style-name="P42">I livelli di emissione (BAT AEL – associated emission level) e prestazione ambientale (BAT EPL – environmental prestaction level) associati alle BAT sono indicati nelle BAT Conclusion</text:p>
              </text:list-item>
            </text:list>
          </table:table-cell>
        </table:table-row>
      </table:table>
      <text:p text:style-name="Standard"/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column table:style-name="Tabella46.E"/>
        <table:table-column table:style-name="Tabella46.F"/>
        <table:table-header-rows>
          <table:table-row table:style-name="Tabella46.1">
            <table:table-cell table:style-name="Tabella46.A1" office:value-type="string">
              <text:p text:style-name="P18">N° BAT</text:p>
            </table:table-cell>
            <table:table-cell table:style-name="Tabella46.A1" office:value-type="string">
              <text:p text:style-name="P10">Descrizione <text:span text:style-name="T13">BAT</text:span></text:p>
            </table:table-cell>
            <table:table-cell table:style-name="Tabella46.A1" office:value-type="string">
              <text:p text:style-name="P11"><text:span text:style-name="T14">Livello di emissione o di prestazione</text:span><text:span text:style-name="T15"> </text:span><text:span text:style-name="T14">associato alla BAT </text:span><text:span text:style-name="T11">(dove previsto)</text:span></text:p>
            </table:table-cell>
            <table:table-cell table:style-name="Tabella46.A1" office:value-type="string">
              <text:p text:style-name="P10">Applicata</text:p>
              <text:p text:style-name="P32">(si/no/in parte)</text:p>
            </table:table-cell>
            <table:table-cell table:style-name="Tabella46.A1" office:value-type="string">
              <text:p text:style-name="P10">Data di applicazione</text:p>
              <text:p text:style-name="P32">(se prevista)</text:p>
            </table:table-cell>
            <table:table-cell table:style-name="Tabella46.F1" office:value-type="string">
              <text:p text:style-name="P19">Modalità di applicazione <text:span text:style-name="T17">o </text:span></text:p>
              <text:p text:style-name="P20">motivi per i quali non è applicata</text:p>
            </table:table-cell>
          </table:table-row>
        </table:table-header-rows>
        <table:table-row table:style-name="Tabella46.2">
          <table:table-cell table:style-name="Tabella46.A2" office:value-type="string">
            <text:p text:style-name="P28"/>
          </table:table-cell>
          <table:table-cell table:style-name="Tabella46.B2" office:value-type="string">
            <text:p text:style-name="P30"><text:span text:style-name="T8">Come riportata nel</text:span> Bref o Conclusioni sulle BAT </text:p>
          </table:table-cell>
          <table:table-cell table:style-name="Tabella46.C2" office:value-type="string">
            <text:p text:style-name="P33">es. concentrazioni di polveri comprese tra 1 e 10 mg/Nm<text:span text:style-name="T9">3</text:span></text:p>
          </table:table-cell>
          <table:table-cell table:style-name="Tabella46.D2" office:value-type="string">
            <text:p text:style-name="P31"/>
          </table:table-cell>
          <table:table-cell table:style-name="Tabella46.E2" office:value-type="string">
            <text:p text:style-name="P29"/>
          </table:table-cell>
          <table:table-cell table:style-name="Tabella46.F2" office:value-type="string">
            <text:p text:style-name="P34">Descrivere per quali attività è applicata la tecnica e le modalità operative adottate. Per le BAT per le quali sono previsti BAT AEL o BAT EPL, indicare il valore raggiunto dall’installazione</text:p>
            <text:p text:style-name="P34">Nel caso la BAT non sia applicata, specificare i motivi</text:p>
          </table:table-cell>
        </table:table-row>
        <table:table-row table:style-name="Tabella46.2">
          <table:table-cell table:style-name="Tabella46.A3" office:value-type="string">
            <text:p text:style-name="P25"/>
          </table:table-cell>
          <table:table-cell table:style-name="Tabella46.B3" office:value-type="string">
            <text:p text:style-name="P29"/>
          </table:table-cell>
          <table:table-cell table:style-name="Tabella46.C3" office:value-type="string">
            <text:p text:style-name="P29"/>
          </table:table-cell>
          <table:table-cell table:style-name="Tabella46.D3" office:value-type="string">
            <text:p text:style-name="P29"/>
          </table:table-cell>
          <table:table-cell table:style-name="Tabella46.E3" office:value-type="string">
            <text:p text:style-name="P29"/>
          </table:table-cell>
          <table:table-cell table:style-name="Tabella46.F3" office:value-type="string">
            <text:p text:style-name="P29"/>
          </table:table-cell>
        </table:table-row>
      </table:table>
      <text:p text:style-name="Standard"/>
      <table:table table:name="Tabella47" table:style-name="Tabella47" table:template-name="Tabella">
        <table:table-column table:style-name="Tabella47.A"/>
        <table:table-row table:style-name="Tabella47.1">
          <table:table-cell table:style-name="Tabella47.A1" office:value-type="string">
            <text:p text:style-name="P15">Tabella <text:span text:style-name="T10">D.3</text:span> – Eventuali principali alternative prese in esame dal gestore</text:p>
          </table:table-cell>
        </table:table-row>
        <table:table-row table:style-name="Tabella47.1">
          <table:table-cell table:style-name="Tabella47.A2" office:value-type="string">
            <text:list xml:id="list125239641449920" text:continue-numbering="true" text:style-name="List_20_1">
              <text:list-item>
                <text:p text:style-name="P41">Descrivere le tecniche adottate e non riportate nelle BRef, evidenziando le differenza e i possibili vantaggi o svantaggi ambientali </text:p>
              </text:list-item>
            </text:list>
          </table:table-cell>
        </table:table-row>
      </table:table>
      <text:p text:style-name="P21"/>
      <table:table table:name="Tabella48" table:style-name="Tabella48">
        <table:table-column table:style-name="Tabella48.A"/>
        <table:table-column table:style-name="Tabella48.B"/>
        <table:table-column table:style-name="Tabella48.C"/>
        <table:table-column table:style-name="Tabella48.D"/>
        <table:table-column table:style-name="Tabella48.E"/>
        <table:table-header-rows>
          <table:table-row table:style-name="Tabella48.1">
            <table:table-cell table:style-name="Tabella48.A1" table:number-rows-spanned="2" office:value-type="string">
              <text:p text:style-name="P10">Tecnica alternativa proposta o adottata</text:p>
            </table:table-cell>
            <table:table-cell table:style-name="Tabella48.A1" table:number-rows-spanned="2" office:value-type="string">
              <text:p text:style-name="P10">Miglioramenti attesi o ottenuti</text:p>
            </table:table-cell>
            <table:table-cell table:style-name="Tabella48.A1" table:number-rows-spanned="2" office:value-type="string">
              <text:p text:style-name="P10">Possibili svantaggi</text:p>
            </table:table-cell>
            <table:table-cell table:style-name="Tabella48.A1" table:number-rows-spanned="2" office:value-type="string">
              <text:p text:style-name="P10">Data di prevista applicazione</text:p>
            </table:table-cell>
            <table:table-cell table:style-name="Tabella48.E1" table:number-rows-spanned="2" office:value-type="string">
              <text:p text:style-name="P10">Note/Osservazioni</text:p>
            </table:table-cell>
          </table:table-row>
          <table:table-row table:style-name="Tabella48.2">
            <table:covered-table-cell table:style-name="Tabella48.A1"/>
            <table:covered-table-cell table:style-name="Tabella48.A1"/>
            <table:covered-table-cell table:style-name="Tabella48.A1"/>
            <table:covered-table-cell table:style-name="Tabella48.A1"/>
            <table:covered-table-cell table:style-name="Tabella48.E1"/>
          </table:table-row>
        </table:table-header-rows>
        <table:table-row table:style-name="Tabella48.3">
          <table:table-cell table:style-name="Tabella48.A3" office:value-type="string">
            <text:p text:style-name="P24"/>
          </table:table-cell>
          <table:table-cell table:style-name="Tabella48.B3" office:value-type="string">
            <text:p text:style-name="P29"/>
          </table:table-cell>
          <table:table-cell table:style-name="Tabella48.C3" office:value-type="string">
            <text:p text:style-name="P29"/>
          </table:table-cell>
          <table:table-cell table:style-name="Tabella48.D3" office:value-type="string">
            <text:p text:style-name="P29"/>
          </table:table-cell>
          <table:table-cell table:style-name="Tabella48.E3" office:value-type="string">
            <text:p text:style-name="P29"/>
          </table:table-cell>
        </table:table-row>
        <table:table-row table:style-name="Tabella48.4">
          <table:table-cell table:style-name="Tabella48.A4" office:value-type="string">
            <text:p text:style-name="P24"/>
          </table:table-cell>
          <table:table-cell table:style-name="Tabella48.B4" office:value-type="string">
            <text:p text:style-name="P29"/>
          </table:table-cell>
          <table:table-cell table:style-name="Tabella48.C4" office:value-type="string">
            <text:p text:style-name="P29"/>
          </table:table-cell>
          <table:table-cell table:style-name="Tabella48.D4" office:value-type="string">
            <text:p text:style-name="P29"/>
          </table:table-cell>
          <table:table-cell table:style-name="Tabella48.E4" office:value-type="string">
            <text:p text:style-name="P29"/>
          </table:table-cell>
        </table:table-row>
      </table:table>
      <text:p text:style-name="P22"/>
      <table:table table:name="Tabella49" table:style-name="Tabella49" table:template-name="Tabella">
        <table:table-column table:style-name="Tabella49.A"/>
        <table:table-row table:style-name="Tabella49.1">
          <table:table-cell table:style-name="Tabella49.A1" office:value-type="string">
            <text:p text:style-name="P15">Allegati alla presente scheda</text:p>
          </table:table-cell>
        </table:table-row>
        <table:table-row table:style-name="Tabella49.1">
          <table:table-cell table:style-name="Tabella49.A2" office:value-type="string">
            <text:list xml:id="list125239985480369" text:continue-numbering="true" text:style-name="List_20_1">
              <text:list-item>
                <text:p text:style-name="P41">Allegare copia dei documenti, diversi dalle BRef e dalle linee guida nazionali, eventualmente presi in esame per valutare le tecniche adottate e i risulti ottenuti</text:p>
              </text:list-item>
            </text:list>
          </table:table-cell>
        </table:table-row>
      </table:table>
      <text:p text:style-name="Standard"/>
      <table:table table:name="Tabella50" table:style-name="Tabella50">
        <table:table-column table:style-name="Tabella50.A"/>
        <table:table-column table:style-name="Tabella50.B"/>
        <table:table-header-rows>
          <table:table-row table:style-name="Tabella50.1">
            <table:table-cell table:style-name="Tabella50.A1" office:value-type="string">
              <text:p text:style-name="P26">Nome Allegato</text:p>
            </table:table-cell>
            <table:table-cell table:style-name="Tabella50.B1" office:value-type="string">
              <text:p text:style-name="P26">Descrizione</text:p>
            </table:table-cell>
          </table:table-row>
        </table:table-header-rows>
        <table:table-row table:style-name="Tabella50.2">
          <table:table-cell table:style-name="Tabella50.A2" office:value-type="string">
            <text:p text:style-name="P35"><text:s/></text:p>
          </table:table-cell>
          <table:table-cell table:style-name="Tabella50.B2" office:value-type="string">
            <text:p text:style-name="P29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adornments="Normale" style:font-family-generic="roman" style:font-pitch="variable"/>
    <style:font-face style:name="Palatino Linotype1" svg:font-family="'Palatino Linotype'" style:font-adornments="Grassetto" style:font-family-generic="roman" style:font-pitch="variable"/>
    <style:font-face style:name="Palatino Linotype2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 style:writing-mode="lr-tb"/>
      <style:text-properties style:use-window-font-color="true" loext:opacity="0%" style:font-name="Palatino Linotype2" fo:font-family="'Palatino Linotype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Palatino Linotype2" style:font-family-complex="'Palatino Linotype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03cm" fo:line-height="150%" fo:text-align="center" style:justify-single-word="false" fo:text-indent="0cm" style:auto-text-indent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line-height="130%"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729fcf"/>
      <style:paragraph-properties fo:margin-left="0cm" fo:margin-right="0cm" fo:text-align="center" style:justify-single-word="false" fo:text-indent="0cm" style:auto-text-indent="false" fo:background-color="transparent" fo:keep-with-next="always"/>
      <style:text-properties fo:text-transform="uppercase" style:use-window-font-color="true" loext:opacity="0%" fo:font-size="24pt" fo:font-weight="bold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text-align="start" style:justify-single-word="false" fo:text-indent="0cm" style:auto-text-indent="false" fo:keep-with-next="always"/>
      <style:text-properties fo:font-variant="small-caps" fo:color="#000000" loext:opacity="100%" fo:font-size="14pt" fo:font-weight="normal" style:font-size-asian="24pt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Palatino Linotype2" fo:font-family="'Palatino Linotype'" style:font-family-generic="roman" style:font-pitch="variable" fo:font-size="12pt" fo:font-style="normal" style:font-size-asian="10pt" style:font-style-asian="italic" style:font-name-complex="Arial1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orphans="0" fo:widows="0" fo:keep-with-next="always" style:text-autospace="none"/>
      <style:text-properties fo:color="#000000" loext:opacity="100%" style:font-name="Cambria" fo:font-family="Cambria" style:font-family-generic="roman" style:font-pitch="variable" fo:font-size="14pt" fo:language="en" fo:country="US" fo:font-weight="bold" style:font-size-asian="14pt" style:language-asian="none" style:country-asian="none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30%" fo:text-align="center" style:justify-single-word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30%" fo:text-align="justify" style:justify-single-word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4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ph" style:family="paragraph" style:parent-style-name="Standard">
      <style:paragraph-properties fo:margin-top="0cm" fo:margin-bottom="0.355cm" style:contextual-spacing="false" fo:orphans="0" fo:widows="0" style:text-autospace="none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Formula_20_di_20_apertura" style:display-name="Formula di apertura" style:family="paragraph" style:parent-style-name="Standard">
      <style:paragraph-properties fo:margin-top="0cm" fo:margin-bottom="0.635cm" style:contextual-spacing="false" fo:orphans="0" fo:widows="0" style:text-autospace="none"/>
      <style:text-properties style:font-name="Times Roman" fo:font-family="'Times Roman', 'Times New Roman'" style:font-family-generic="roman" style:font-name-complex="Times Roman" style:font-family-complex="'Times Roman', 'Times New Roman'" style:font-family-generic-complex="roman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Palatino Linotype2" fo:font-family="'Palatino Linotype'" style:font-family-generic="roman" style:font-pitch="variable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Palatino Linotype2" fo:font-family="'Palatino Linotype'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paragraph-properties fo:line-height="100%" fo:text-align="justify" style:justify-single-word="false" style:text-autospace="none" style:punctuation-wrap="simple" style:vertical-align="baseline"/>
      <style:text-properties style:font-name="Palatino Linotype" fo:font-family="'Palatino Linotype'" style:font-style-name="Normale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Table" style:family="paragraph" style:parent-style-name="Standard" style:class="extra">
      <style:paragraph-properties fo:margin-top="0.106cm" fo:margin-bottom="0.106cm" style:contextual-spacing="false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itolo_20_Tabelle" style:display-name="Titolo Tabelle" style:family="paragraph" style:parent-style-name="Heading_20_1" style:default-outline-level="" style:list-style-name="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font-variant="normal" fo:text-transform="none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Testo_20_commento" style:display-name="Testo commento" style:family="paragraph" style:parent-style-name="Standard">
      <style:paragraph-properties fo:line-height="130%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paragraph-properties style:text-autospace="none"/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font-size="9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1" fo:font-family="'Palatino Linotype'" style:font-style-name="Grassetto" style:font-family-generic="roman" style:font-pitch="variable" fo:font-size="12pt" fo:font-weight="bold" style:font-size-asian="16pt" style:font-weight-asian="bold" style:font-size-complex="16pt" style:font-weight-complex="bold"/>
    </style:style>
    <style:style style:name="Titolo_5f_scheda" style:display-name="Titolo_scheda" style:family="paragraph" style:parent-style-name="Heading_20_2" style:default-outline-level="1" style:list-style-name="" style:master-page-name="">
      <style:paragraph-properties fo:text-align="center" style:justify-single-word="false" style:page-number="auto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1" fo:font-family="'Palatino Linotype'" style:font-style-name="Grassetto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Palatino Linotype2" fo:font-family="'Palatino Linotype'" style:font-family-generic="roman" style:font-pitch="variable" fo:font-size="24pt" style:font-size-asian="24pt" style:font-name-complex="Palatino Linotype2" style:font-family-complex="'Palatino Linotype'" style:font-family-generic-complex="roman" style:font-pitch-complex="variable"/>
    </style:style>
    <style:style style:name="WW8Num16z1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Palatino Linotype2" fo:font-family="'Palatino Linotype'" style:font-family-generic="roman" style:font-pitch="variable" fo:font-size="24pt" style:font-size-asian="24pt" style:font-name-complex="Palatino Linotype2" style:font-family-complex="'Palatino Linotype'" style:font-family-generic-complex="roman" style:font-pitch-complex="variable"/>
    </style:style>
    <style:style style:name="WW8Num21z2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/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/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pple-converted-space" style:family="text" style:parent-style-name="Carattere_20_predefinito_20_paragrafo"/>
    <style:style style:name="sub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_31_3016839511z0" style:display-name="13016839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3016839511z1" style:display-name="13016839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3016839511z2" style:display-name="13016839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7364065141z0" style:display-name="17364065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7364065141z1" style:display-name="17364065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7364065141z2" style:display-name="17364065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8912350111z0" style:display-name="28912350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8912350111z1" style:display-name="28912350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8912350111z2" style:display-name="28912350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2441526771z0" style:display-name="324415267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2441526771z1" style:display-name="32441526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2441526771z2" style:display-name="32441526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7288355391z0" style:display-name="27288355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7288355391z1" style:display-name="272883553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7288355391z2" style:display-name="272883553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552611z0" style:display-name="4665526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66552611z1" style:display-name="466552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552611z2" style:display-name="466552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5832291511z0" style:display-name="25832291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5832291511z1" style:display-name="25832291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5832291511z2" style:display-name="25832291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882998451z0" style:display-name="68829984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82998451z1" style:display-name="68829984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82998451z2" style:display-name="68829984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526557741z0" style:display-name="155265577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526557741z1" style:display-name="155265577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526557741z2" style:display-name="155265577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0" style:display-name="100652406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0065240611z1" style:display-name="10065240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065240611z2" style:display-name="10065240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3" style:display-name="100652406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0" style:display-name="391571465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1" style:display-name="391571465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157146531z2" style:display-name="391571465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9955799021z0" style:display-name="199557990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9955799021z1" style:display-name="199557990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9955799021z2" style:display-name="199557990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186812351z0" style:display-name="151868123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186812351z1" style:display-name="151868123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186812351z2" style:display-name="151868123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991923661z0" style:display-name="389919236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8991923661z1" style:display-name="38991923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8991923661z2" style:display-name="38991923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809858341z0" style:display-name="318098583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809858341z1" style:display-name="318098583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809858341z2" style:display-name="318098583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8999763951z0" style:display-name="18999763951z0" style:family="text">
      <style:text-properties style:font-name="Palatino Linotype2" fo:font-family="'Palatino Linotype'" style:font-family-generic="roman" style:font-pitch="variable" fo:font-size="24pt" style:font-size-asian="24pt" style:font-name-complex="Palatino Linotype2" style:font-family-complex="'Palatino Linotype'" style:font-family-generic-complex="roman" style:font-pitch-complex="variable"/>
    </style:style>
    <style:style style:name="_31_8999763951z1" style:display-name="18999763951z1" style:family="text"/>
    <style:style style:name="_32_4902467441z0" style:display-name="249024674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4902467441z1" style:display-name="249024674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4902467441z3" style:display-name="249024674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0" style:display-name="39984777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1" style:display-name="39984777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984777141z2" style:display-name="39984777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099504921z0" style:display-name="38099504921z0" style:family="text"/>
    <style:style style:name="_33_8099504921z1" style:display-name="38099504921z1" style:family="text"/>
    <style:style style:name="_33_8099504921z2" style:display-name="38099504921z2" style:family="text"/>
    <style:style style:name="_33_8099504921z3" style:display-name="38099504921z3" style:family="text"/>
    <style:style style:name="_33_8099504921z4" style:display-name="38099504921z4" style:family="text"/>
    <style:style style:name="_33_8099504921z5" style:display-name="38099504921z5" style:family="text"/>
    <style:style style:name="_33_8099504921z6" style:display-name="38099504921z6" style:family="text"/>
    <style:style style:name="_33_8099504921z7" style:display-name="38099504921z7" style:family="text"/>
    <style:style style:name="_33_8099504921z8" style:display-name="38099504921z8" style:family="text"/>
    <style:style style:name="_34_2021700051z0" style:display-name="420217000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2021700051z1" style:display-name="420217000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2021700051z2" style:display-name="420217000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3795826071z0" style:display-name="13795826071z0" style:family="text">
      <style:text-properties style:font-name="Palatino Linotype2" fo:font-family="'Palatino Linotype'" style:font-family-generic="roman" style:font-pitch="variable" fo:font-size="24pt" style:font-size-asian="24pt" style:font-name-complex="Palatino Linotype2" style:font-family-complex="'Palatino Linotype'" style:font-family-generic-complex="roman" style:font-pitch-complex="variable"/>
    </style:style>
    <style:style style:name="_31_3795826071z2" style:display-name="13795826071z2" style:family="text"/>
    <style:style style:name="_36_865366121z0" style:display-name="6865366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65366121z1" style:display-name="6865366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65366121z2" style:display-name="6865366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31824191z0" style:display-name="31318241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31824191z1" style:display-name="3131824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31824191z2" style:display-name="3131824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1123041981z0" style:display-name="211230419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1123041981z1" style:display-name="211230419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1123041981z2" style:display-name="211230419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7781150131z0" style:display-name="37781150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7781150131z1" style:display-name="37781150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7781150131z2" style:display-name="37781150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66573801z0" style:display-name="10665738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066573801z1" style:display-name="1066573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66573801z2" style:display-name="1066573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856332231z0" style:display-name="128563322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2856332231z1" style:display-name="128563322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856332231z2" style:display-name="12856332231z2" style:family="text"/>
    <style:style style:name="_31_2856332231z5" style:display-name="128563322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302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1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2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5f_scheda" style:display-name="Elenco_scheda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016839511" style:display-name="13016839511" text:consecutive-numbering="true">
      <text:list-level-style-bullet text:level="1" text:style-name="_31_3016839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3016839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3016839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3016839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3016839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3016839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3016839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3016839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3016839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364065141" style:display-name="17364065141" text:consecutive-numbering="true">
      <text:list-level-style-bullet text:level="1" text:style-name="_31_7364065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_31_7364065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_31_7364065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_31_7364065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_31_7364065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_31_7364065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_31_7364065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_31_7364065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_31_7364065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912350111" style:display-name="28912350111" text:consecutive-numbering="true">
      <text:list-level-style-bullet text:level="1" text:style-name="_32_89123501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2_89123501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2_89123501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2_89123501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2_89123501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2_89123501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2_89123501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2_89123501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2_89123501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441526771" style:display-name="32441526771" text:consecutive-numbering="true">
      <text:list-level-style-bullet text:level="1" text:style-name="_33_244152677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3_244152677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3_244152677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3_244152677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3_244152677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3_244152677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3_244152677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3_244152677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3_244152677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288355391" style:display-name="27288355391" text:consecutive-numbering="true">
      <text:list-level-style-bullet text:level="1" text:style-name="_32_72883553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2_72883553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72883553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72883553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72883553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72883553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72883553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72883553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72883553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66552611" style:display-name="466552611" text:consecutive-numbering="true">
      <text:list-level-style-bullet text:level="1" text:style-name="_34_665526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4_66552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4_66552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4_665526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4_66552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4_66552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4_665526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4_66552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4_66552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832291511" style:display-name="25832291511" text:consecutive-numbering="true">
      <text:list-level-style-bullet text:level="1" text:style-name="_32_5832291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5832291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5832291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5832291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5832291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5832291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5832291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5832291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5832291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82998451" style:display-name="6882998451" text:consecutive-numbering="true">
      <text:list-level-style-bullet text:level="1" text:style-name="_36_8829984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829984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829984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829984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829984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829984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829984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829984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829984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526557741" style:display-name="15526557741" text:consecutive-numbering="true">
      <text:list-level-style-bullet text:level="1" text:style-name="_31_55265577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1_55265577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1_55265577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1_55265577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1_55265577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1_55265577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1_55265577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1_55265577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1_55265577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065240611" style:display-name="10065240611" text:consecutive-numbering="true">
      <text:list-level-style-bullet text:level="1" text:style-name="_31_00652406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_31_0065240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065240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0652406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065240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065240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0652406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065240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065240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157146531" style:display-name="39157146531" text:consecutive-numbering="true">
      <text:list-level-style-bullet text:level="1" text:style-name="_33_91571465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1571465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1571465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1571465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1571465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1571465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1571465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1571465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1571465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955799021" style:display-name="19955799021" text:consecutive-numbering="true">
      <text:list-level-style-bullet text:level="1" text:style-name="_31_99557990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99557990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99557990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99557990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99557990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99557990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99557990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99557990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99557990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86812351" style:display-name="15186812351" text:consecutive-numbering="true">
      <text:list-level-style-bullet text:level="1" text:style-name="_31_51868123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51868123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51868123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51868123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51868123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51868123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51868123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51868123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51868123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991923661" style:display-name="38991923661" text:consecutive-numbering="true">
      <text:list-level-style-bullet text:level="1" text:style-name="_33_899192366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899192366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899192366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899192366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899192366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899192366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899192366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899192366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899192366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809858341" style:display-name="31809858341" text:consecutive-numbering="true">
      <text:list-level-style-bullet text:level="1" text:style-name="_33_18098583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8098583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8098583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8098583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8098583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8098583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8098583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8098583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8098583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999763951" style:display-name="18999763951">
      <text:list-level-style-number text:level="1" text:style-name="_31_899976395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1_899976395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8999763951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8999763951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8999763951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8999763951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8999763951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899976395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8999763951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902467441" style:display-name="24902467441" text:consecutive-numbering="true">
      <text:list-level-style-bullet text:level="1" text:style-name="_32_490246744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_32_49024674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490246744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49024674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49024674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490246744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49024674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49024674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490246744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984777141" style:display-name="39984777141" text:consecutive-numbering="true">
      <text:list-level-style-bullet text:level="1" text:style-name="_33_9984777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984777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984777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984777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984777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984777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984777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984777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984777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099504921" style:display-name="38099504921" text:consecutive-numbering="true">
      <text:list-level-style-number text:level="1" text:style-name="_33_80995049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_33_80995049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_33_80995049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_33_80995049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_33_80995049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_33_80995049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_33_80995049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_33_80995049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_33_80995049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021700051" style:display-name="42021700051" text:consecutive-numbering="true">
      <text:list-level-style-bullet text:level="1" text:style-name="_34_20217000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_34_20217000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_34_20217000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_34_20217000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_34_20217000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_34_20217000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_34_20217000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_34_20217000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_34_20217000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795826071" style:display-name="13795826071">
      <text:list-level-style-number text:level="1" text:style-name="_31_379582607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_31_379582607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379582607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379582607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379582607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379582607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379582607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379582607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379582607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65366121" style:display-name="6865366121">
      <text:list-level-style-bullet text:level="1" text:style-name="_36_8653661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653661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653661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653661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653661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653661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653661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653661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653661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1824191" style:display-name="3131824191" text:consecutive-numbering="true">
      <text:list-level-style-bullet text:level="1" text:style-name="_33_1318241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318241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318241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318241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318241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318241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318241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318241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318241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123041981" style:display-name="21123041981" text:consecutive-numbering="true">
      <text:list-level-style-bullet text:level="1" text:style-name="_32_112304198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112304198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112304198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112304198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112304198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112304198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112304198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112304198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112304198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781150131" style:display-name="37781150131" text:consecutive-numbering="true">
      <text:list-level-style-bullet text:level="1" text:style-name="_33_77811501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77811501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77811501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77811501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77811501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77811501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77811501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77811501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77811501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66573801" style:display-name="1066573801" text:consecutive-numbering="true">
      <text:list-level-style-bullet text:level="1" text:style-name="_31_06657380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06657380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6657380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6657380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6657380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6657380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6657380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6657380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6657380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856332231" style:display-name="12856332231" text:consecutive-numbering="true">
      <text:list-level-style-bullet text:level="1" text:style-name="_31_28563322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28563322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_31_285633223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_31_28563322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28563322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285633223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28563322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28563322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285633223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Tabella.1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2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5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7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8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9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0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1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2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5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titolo.1" style:display-name="Tabella titolo.1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2" style:display-name="Tabella titolo.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3" style:display-name="Tabella titolo.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4" style:display-name="Tabella titolo.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5" style:display-name="Tabella titolo.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6" style:display-name="Tabella titolo.6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7" style:display-name="Tabella titolo.7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8" style:display-name="Tabella titolo.8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9" style:display-name="Tabella titolo.9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0" style:display-name="Tabella titolo.10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1" style:display-name="Tabella titolo.11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2" style:display-name="Tabella titolo.1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3" style:display-name="Tabella titolo.1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4" style:display-name="Tabella titolo.1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5" style:display-name="Tabella titolo.1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6" style:display-name="Tabella titolo.16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table:table-template table:name="Tabella" table:first-row-end-column="row" table:first-row-start-column="row" table:last-row-end-column="row" table:last-row-start-column="row">
      <table:first-row table:style-name="Tabella.1"/>
      <table:last-row table:style-name="Tabella.2"/>
      <table:first-column table:style-name="Tabella.3"/>
      <table:last-column table:style-name="Tabella.4"/>
      <table:body table:style-name="Tabella.9"/>
      <table:even-rows table:style-name="Tabella.5"/>
      <table:odd-rows table:style-name="Tabella.6"/>
      <table:even-columns table:style-name="Tabella.7"/>
      <table:odd-columns table:style-name="Tabella.8"/>
      <table:background table:style-name="Tabella.10"/>
      <loext:first-row-even-column table:style-name="Tabella.15"/>
      <loext:last-row-even-column table:style-name="Tabella.16"/>
      <loext:first-row-end-column table:style-name="Tabella.12"/>
      <loext:first-row-start-column table:style-name="Tabella.11"/>
      <loext:last-row-end-column table:style-name="Tabella.14"/>
      <loext:last-row-start-column table:style-name="Tabella.13"/>
    </table:table-template>
    <table:table-template table:name="Tabella titolo" table:first-row-end-column="row" table:first-row-start-column="column" table:last-row-end-column="row" table:last-row-start-column="column">
      <table:first-row table:style-name="Tabella_20_titolo.1"/>
      <table:last-row table:style-name="Tabella_20_titolo.2"/>
      <table:first-column table:style-name="Tabella_20_titolo.3"/>
      <table:last-column table:style-name="Tabella_20_titolo.4"/>
      <table:body table:style-name="Tabella_20_titolo.9"/>
      <table:even-rows table:style-name="Tabella_20_titolo.5"/>
      <table:odd-rows table:style-name="Tabella_20_titolo.6"/>
      <table:even-columns table:style-name="Tabella_20_titolo.7"/>
      <table:odd-columns table:style-name="Tabella_20_titolo.8"/>
      <table:background table:style-name="Tabella_20_titolo.10"/>
      <loext:first-row-even-column table:style-name="Tabella_20_titolo.15"/>
      <loext:last-row-even-column table:style-name="Tabella_20_titolo.16"/>
      <loext:first-row-end-column table:style-name="Tabella_20_titolo.12"/>
      <loext:first-row-start-column table:style-name="Tabella_20_titolo.11"/>
      <loext:last-row-end-column table:style-name="Tabella_20_titolo.14"/>
      <loext:last-row-start-column table:style-name="Tabella_20_titol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MP7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MP8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MP9" style:family="paragraph" style:parent-style-name="Standard">
      <style:paragraph-properties fo:text-align="end" style:justify-single-word="false"/>
      <style:text-properties style:font-name="Times New Roman" fo:font-size="11pt" fo:language="none" fo:country="none" officeooo:rsid="001fce0c" officeooo:paragraph-rsid="00c3594d" style:font-size-asian="11pt" style:language-asian="none" style:country-asian="none" style:font-name-complex="Times New Roman"/>
    </style:style>
    <style:style style:name="MP10" style:family="paragraph" style:parent-style-name="Header">
      <style:text-properties fo:language="none" fo:country="none" style:language-asian="none" style:country-asian="none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solid" draw:fill-color="#ffffff"/>
      <style:paragraph-properties fo:text-align="center" style:writing-mode="lr-tb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Standard">
      <style:paragraph-properties fo:text-align="end" style:justify-single-word="false"/>
      <style:text-properties fo:color="#0000ff" loext:opacity="80%" style:font-name="Arial1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MP15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T1" style:family="text">
      <style:text-properties fo:font-size="11pt" style:font-size-asian="11pt"/>
    </style:style>
    <style:style style:name="MT2" style:family="text">
      <style:text-properties fo:color="#999999" loext:opacity="100%" style:font-name="Palatino Linotype2" fo:font-size="10pt" fo:font-style="normal" fo:font-weight="normal" style:font-size-asian="10pt" style:font-style-asian="normal" style:font-weight-asian="normal"/>
    </style:style>
    <style:style style:name="MT3" style:family="text">
      <style:text-properties fo:color="#999999" loext:opacity="100%" style:font-name="Palatino Linotype2" fo:font-size="10pt" fo:font-style="normal" fo:font-weight="normal" officeooo:rsid="0091f0b6" style:font-size-asian="10pt" style:font-style-asian="normal" style:font-weight-asian="normal"/>
    </style:style>
    <style:style style:name="MT4" style:family="text">
      <style:text-properties fo:color="#999999" loext:opacity="100%" style:font-name="Palatino Linotype2" fo:font-size="10pt" fo:language="it" fo:country="IT" style:font-name-asian="Times New Roman" style:font-size-asian="10pt" style:font-name-complex="Arial1" style:font-size-complex="12pt" style:language-complex="ar" style:country-complex="SA"/>
    </style:style>
    <style:style style:name="MT5" style:family="text">
      <style:text-properties fo:font-style="normal" style:font-style-asian="normal"/>
    </style:style>
    <style:style style:name="MT6" style:family="text">
      <style:text-properties fo:font-style="normal" officeooo:rsid="008c899c" style:font-style-asian="normal"/>
    </style:style>
    <style:style style:name="MT7" style:family="text">
      <style:text-properties fo:font-style="normal" officeooo:rsid="0089cf27" style:font-style-asian="normal"/>
    </style:style>
    <style:style style:name="MT8" style:family="text">
      <style:text-properties fo:font-style="normal" officeooo:rsid="006c8705" style:font-style-asian="normal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cheda <text:chapter text:display="name" text:outline-level="1"/></text:p>
      </style:header>
      <style:header-first>
        <text:p text:style-name="MP2">Scheda <text:chapter text:display="name" text:outline-level="1"/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-first>
    </style:master-page>
    <style:master-page style:name="Converti_20_1" style:display-name="Converti 1" style:page-layout-name="Mpm1" draw:style-name="Mdp1">
      <style:header>
        <text:p text:style-name="MP5"/>
      </style:header>
      <style:header-first>
        <text:p text:style-name="MP5">Scheda <text:bookmark-ref text:reference-format="text" text:ref-name="_Ref419451544">Errore: sorgente del riferimento non trovata</text:bookmark-ref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-first>
    </style:master-page>
    <style:master-page style:name="Converti_20_2" style:display-name="Converti 2" style:page-layout-name="Mpm2" draw:style-name="Mdp1">
      <style:header>
        <text:p text:style-name="MP5">Scheda <text:bookmark-ref text:reference-format="text" text:ref-name="_Ref41944632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3" style:display-name="Converti 3" style:page-layout-name="Mpm2" draw:style-name="Mdp1">
      <style:header>
        <text:p text:style-name="MP5">Scheda <text:bookmark-ref text:reference-format="text" text:ref-name="_Ref419446396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4" style:display-name="Converti 4" style:page-layout-name="Mpm2" draw:style-name="Mdp1">
      <style:header>
        <text:p text:style-name="MP5">Scheda <text:bookmark-ref text:reference-format="text" text:ref-name="_Ref41944655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5" style:display-name="Converti 5" style:page-layout-name="Mpm2" draw:style-name="Mdp1">
      <style:header>
        <text:p text:style-name="MP5">Scheda <text:bookmark-ref text:reference-format="text" text:ref-name="_Ref41944661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6" style:display-name="Converti 6" style:page-layout-name="Mpm3" draw:style-name="Mdp1">
      <style:header>
        <text:p text:style-name="MP5">Scheda <text:bookmark-ref text:reference-format="text" text:ref-name="_Ref419446724">D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7" style:display-name="Converti 7" style:page-layout-name="Mpm2" draw:style-name="Mdp1">
      <style:header>
        <text:p text:style-name="MP5">Scheda <text:bookmark-ref text:reference-format="text" text:ref-name="_Ref419447278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8" style:display-name="Converti 8" style:page-layout-name="Mpm3" draw:style-name="Mdp1">
      <style:header>
        <text:p text:style-name="MP5">Scheda <text:bookmark-ref text:reference-format="text" text:ref-name="_Ref419447388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9" style:display-name="Converti 9" style:page-layout-name="Mpm1" draw:style-name="Mdp1">
      <style:header>
        <text:p text:style-name="MP5">Scheda <text:bookmark-ref text:reference-format="text" text:ref-name="_Ref41944748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0" style:display-name="Converti 10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2" style:display-name="Converti 12" style:page-layout-name="Mpm3" draw:style-name="Mdp1">
      <style:header>
        <text:p text:style-name="MP5">Scheda <text:bookmark-ref text:reference-format="text" text:ref-name="_Ref419447799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3" style:display-name="Converti 13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4" style:display-name="Converti 14" style:page-layout-name="Mpm3" draw:style-name="Mdp1">
      <style:header>
        <text:p text:style-name="MP5">Scheda <text:bookmark-ref text:reference-format="text" text:ref-name="_Ref4194482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5" style:display-name="Converti 15" style:page-layout-name="Mpm1" draw:style-name="Mdp1">
      <style:header>
        <text:p text:style-name="MP5">Scheda <text:bookmark-ref text:reference-format="text" text:ref-name="_Ref4194483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6" style:display-name="Converti 16" style:page-layout-name="Mpm1" draw:style-name="Mdp1">
      <style:header>
        <text:p text:style-name="MP5">Scheda <text:bookmark-ref text:reference-format="text" text:ref-name="_Ref419448450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7" style:display-name="Converti 17" style:page-layout-name="Mpm1" draw:style-name="Mdp1">
      <style:header>
        <text:p text:style-name="MP5">Scheda <text:bookmark-ref text:reference-format="text" text:ref-name="_Ref419448547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8" style:display-name="Converti 18" style:page-layout-name="Mpm3" draw:style-name="Mdp1">
      <style:header>
        <text:p text:style-name="MP5">Scheda <text:bookmark-ref text:reference-format="text" text:ref-name="_Ref419448620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19" style:display-name="Converti 19" style:page-layout-name="Mpm1" draw:style-name="Mdp1">
      <style:header>
        <text:p text:style-name="MP5">Scheda <text:bookmark-ref text:reference-format="text" text:ref-name="_Ref419448689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Converti_20_20" style:display-name="Converti 20" style:page-layout-name="Mpm1" draw:style-name="Mdp1">
      <style:header>
        <text:p text:style-name="MP5">Scheda <text:bookmark-ref text:reference-format="text" text:ref-name="_Ref41944873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</style:master-page>
    <style:master-page style:name="Verticale" style:page-layout-name="Mpm4" draw:style-name="Mdp1">
      <style:header>
        <text:p text:style-name="MP6">Scheda <text:chapter text:display="name" text:outline-level="1"/></text:p>
      </style:header>
      <style:footer>
        <text:p text:style-name="MP7">pagina <text:page-number text:select-page="current">0</text:page-number><text:s/>di <text:page-count>2</text:page-count></text:p>
      </style:footer>
    </style:master-page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>
      <style:header>
        <text:p text:style-name="MP8">Scheda <text:chapter text:display="name" text:outline-level="1">D</text:chapter></text:p>
      </style:header>
      <style:header-first>
        <text:p text:style-name="MP9"><text:span text:style-name="MT2">Modulo domanda di AIA – Schede tecniche <text:s/>- rev. </text:span><text:span text:style-name="MT3">2023</text:span></text:p>
      </style:header-first>
    </style:master-page>
    <style:master-page style:name="Verticale_5f_prima_5f_pagina" style:display-name="Verticale_prima_pagina" style:page-layout-name="Mpm1" draw:style-name="Mdp1">
      <style:header>
        <text:p text:style-name="MP5"/>
      </style:header>
      <style:header-first>
        <text:p text:style-name="MP10"><draw:g text:anchor-type="char" draw:z-index="0" draw:name="Forma2" draw:style-name="Mgr1"><draw:frame draw:style-name="Mgr2" draw:text-style-name="MP12" svg:width="25.403cm" svg:height="0.955cm" draw:transform="rotate (1.5707963267949) translate (-1.58573611111111cm 26.6505972222222cm)"><draw:text-box><text:p text:style-name="MP11"><text:span text:style-name="MT4">Modulo domanda di AIA – Schede tecniche - rev. 03 del 30/09/2017</text:span></text:p></draw:text-box></draw:frame><draw:frame draw:style-name="Mgr3" draw:text-style-name="MP13" svg:width="1.588cm" svg:height="2.825cm" svg:x="-1.905cm" svg:y="44.108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-first>
    </style:master-page>
    <style:master-page style:name="Verticale_5f_1" style:display-name="Verticale_1" style:page-layout-name="Mpm12" draw:style-name="Mdp1" style:next-style-name="Verticale">
      <style:header>
        <text:p text:style-name="Header"><draw:g text:anchor-type="char" draw:z-index="1" draw:name="Forma3" draw:style-name="Mgr1"><draw:frame draw:style-name="Mgr2" draw:text-style-name="MP12" svg:width="29.528cm" svg:height="0.936cm" draw:transform="rotate (1.5707963267949) translate (-1.59279166666667cm 28.5555972222222cm)"><draw:text-box><text:p text:style-name="MP11"><text:span text:style-name="MT4">Modulo domanda di AIA – Schede tecniche allevamenti - rev. 05 del 20/03/2019</text:span></text:p></draw:text-box></draw:frame><draw:frame draw:style-name="Mgr3" draw:text-style-name="MP13" svg:width="1.555cm" svg:height="3.283cm" svg:x="-1.905cm" svg:y="49.006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>
      <style:header-first>
        <text:p text:style-name="MP14"><text:span text:style-name="MT5">Modulo domanda di AIA – </text:span><text:span text:style-name="MT6">CMTO - </text:span><text:span text:style-name="MT5">Schede tecniche <text:s/>- rev. <text:s/></text:span><text:span text:style-name="MT7">luglio</text:span><text:span text:style-name="MT8"> </text:span><text:span text:style-name="MT5">20</text:span><text:span text:style-name="MT7">23</text:span></text:p>
      </style:header-first>
    </style:master-page>
    <style:master-page style:name="Converti_20_0" style:display-name="Converti 0" style:page-layout-name="Mpm1" draw:style-name="Mdp1">
      <style:header>
        <text:p text:style-name="MP5">Scheda <text:bookmark-ref text:reference-format="text" text:ref-name="_Ref419446396">Errore: sorgente del riferimento non trovata</text:bookmark-ref></text:p>
      </style:header>
      <style:header-first>
        <text:p text:style-name="MP15"><draw:g text:anchor-type="char" draw:z-index="2" draw:name="Forma4" draw:style-name="Mgr4"><draw:frame draw:style-name="Mgr2" draw:text-style-name="MP12" svg:width="25.403cm" svg:height="0.955cm" draw:transform="rotate (1.5707963267949) translate (-1.58573611111111cm 2.20486111111111cm)"><draw:text-box><text:p text:style-name="MP11"><text:span text:style-name="MT4">Modulo domanda di AIA – Schede tecniche - rev. 01 del 2/05/2015</text:span></text:p></draw:text-box></draw:frame><draw:frame draw:style-name="Mgr3" draw:text-style-name="MP13" svg:width="1.588cm" svg:height="2.825cm" svg:x="-1.905cm" svg:y="19.662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2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5:18:40.723000000</meta:creation-date>
    <meta:editing-cycles>49</meta:editing-cycles>
    <meta:editing-duration>PT4H15M58S</meta:editing-duration>
    <meta:generator>LibreOffice/7.2.6.2$Windows_X86_64 LibreOffice_project/b0ec3a565991f7569a5a7f5d24fed7f52653d754</meta:generator>
    <dc:date>2023-09-26T12:52:38.257000000</dc:date>
    <meta:document-statistic meta:table-count="10" meta:image-count="0" meta:object-count="0" meta:page-count="2" meta:paragraph-count="98" meta:word-count="809" meta:character-count="5109" meta:non-whitespace-character-count="4384"/>
  </office:meta>
</office:document-meta>
</file>