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Normale" style:font-family-generic="roman" style:font-pitch="variable"/>
    <style:font-face style:name="Palatino Linotype2" svg:font-family="'Palatino Linotype'" style:font-adornments="Grassetto" style:font-family-generic="roman" style:font-pitch="variable"/>
    <style:font-face style:name="Palatino Linotype3" svg:font-family="'Palatino Linotype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65" style:family="table" style:master-page-name="Verticale_5f_1">
      <style:table-properties style:width="1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65.A" style:family="table-column">
      <style:table-column-properties style:column-width="1.282cm" style:rel-column-width="727*"/>
    </style:style>
    <style:style style:name="Tabella65.B" style:family="table-column">
      <style:table-column-properties style:column-width="15.718cm" style:rel-column-width="8911*"/>
    </style:style>
    <style:style style:name="Tabella65.1" style:family="table-row">
      <style:table-row-properties style:min-row-height="0.45cm" fo:keep-together="auto"/>
    </style:style>
    <style:style style:name="Tabella65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65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66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66.A" style:family="table-column">
      <style:table-column-properties style:column-width="0.63cm" style:rel-column-width="357*"/>
    </style:style>
    <style:style style:name="Tabella66.B" style:family="table-column">
      <style:table-column-properties style:column-width="16.371cm" style:rel-column-width="9281*"/>
    </style:style>
    <style:style style:name="Tabella66.1" style:family="table-row">
      <style:table-row-properties style:min-row-height="0.208cm" fo:keep-together="always"/>
    </style:style>
    <style:style style:name="Tabella66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66.2" style:family="table-row">
      <style:table-row-properties fo:keep-together="always"/>
    </style:style>
    <style:style style:name="Tabella66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6.3" style:family="table-row">
      <style:table-row-properties style:min-row-height="0.118cm" fo:keep-together="always"/>
    </style:style>
    <style:style style:name="Tabella66.4" style:family="table-row">
      <style:table-row-properties style:min-row-height="1.002cm" fo:keep-together="always"/>
    </style:style>
    <style:style style:name="Tabella67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67.A" style:family="table-column">
      <style:table-column-properties style:column-width="17cm" style:rel-column-width="9638*"/>
    </style:style>
    <style:style style:name="Tabella67.1" style:family="table-row">
      <style:table-row-properties fo:keep-together="always"/>
    </style:style>
    <style:style style:name="Tabella67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67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8" style:family="table">
      <style:table-properties style:width="17cm" style:rel-width="100%" table:align="left" style:writing-mode="lr-tb"/>
    </style:style>
    <style:style style:name="Tabella68.A" style:family="table-column">
      <style:table-column-properties style:column-width="5.66cm" style:rel-column-width="3209*"/>
    </style:style>
    <style:style style:name="Tabella68.B" style:family="table-column">
      <style:table-column-properties style:column-width="3.145cm" style:rel-column-width="1783*"/>
    </style:style>
    <style:style style:name="Tabella68.C" style:family="table-column">
      <style:table-column-properties style:column-width="5.346cm" style:rel-column-width="3031*"/>
    </style:style>
    <style:style style:name="Tabella68.D" style:family="table-column">
      <style:table-column-properties style:column-width="2.849cm" style:rel-column-width="1615*"/>
    </style:style>
    <style:style style:name="Tabella68.1" style:family="table-row">
      <style:table-row-properties fo:keep-together="auto"/>
    </style:style>
    <style:style style:name="Tabella6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8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9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69.A" style:family="table-column">
      <style:table-column-properties style:column-width="17cm" style:rel-column-width="9638*"/>
    </style:style>
    <style:style style:name="Tabella69.1" style:family="table-row">
      <style:table-row-properties fo:keep-together="always"/>
    </style:style>
    <style:style style:name="Tabella69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69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70" style:family="table">
      <style:table-properties style:width="17cm" style:rel-width="100%" table:align="left" style:writing-mode="lr-tb"/>
    </style:style>
    <style:style style:name="Tabella70.A" style:family="table-column">
      <style:table-column-properties style:column-width="4.403cm" style:rel-column-width="2496*"/>
    </style:style>
    <style:style style:name="Tabella70.C" style:family="table-column">
      <style:table-column-properties style:column-width="2.201cm" style:rel-column-width="1248*"/>
    </style:style>
    <style:style style:name="Tabella70.D" style:family="table-column">
      <style:table-column-properties style:column-width="2.515cm" style:rel-column-width="1426*"/>
    </style:style>
    <style:style style:name="Tabella70.E" style:family="table-column">
      <style:table-column-properties style:column-width="3.478cm" style:rel-column-width="1972*"/>
    </style:style>
    <style:style style:name="Tabella70.1" style:family="table-row">
      <style:table-row-properties style:min-row-height="0.452cm" fo:keep-together="always"/>
    </style:style>
    <style:style style:name="Tabella7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0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0.2" style:family="table-row">
      <style:table-row-properties style:min-row-height="0.866cm" fo:keep-together="always"/>
    </style:style>
    <style:style style:name="Tabella70.E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0.3" style:family="table-row">
      <style:table-row-properties style:min-row-height="0.612cm" fo:keep-together="always"/>
    </style:style>
    <style:style style:name="Tabella7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0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1" style:family="table">
      <style:table-properties style:width="17cm" style:rel-width="100%" fo:margin-left="0cm" fo:break-before="page" table:align="left" fo:keep-with-next="auto" style:may-break-between-rows="true" style:writing-mode="lr-tb" table:border-model="collapsing"/>
    </style:style>
    <style:style style:name="Tabella71.A" style:family="table-column">
      <style:table-column-properties style:column-width="17cm" style:rel-column-width="9638*"/>
    </style:style>
    <style:style style:name="Tabella71.1" style:family="table-row">
      <style:table-row-properties fo:keep-together="always"/>
    </style:style>
    <style:style style:name="Tabella7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71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72" style:family="table">
      <style:table-properties style:width="17cm" style:rel-width="100%" fo:margin-left="0cm" table:align="left" style:writing-mode="lr-tb"/>
    </style:style>
    <style:style style:name="Tabella72.A" style:family="table-column">
      <style:table-column-properties style:column-width="3.207cm" style:rel-column-width="1818*"/>
    </style:style>
    <style:style style:name="Tabella72.B" style:family="table-column">
      <style:table-column-properties style:column-width="13.794cm" style:rel-column-width="7820*"/>
    </style:style>
    <style:style style:name="Tabella72.1" style:family="table-row">
      <style:table-row-properties style:min-row-height="0.661cm" fo:keep-together="always"/>
    </style:style>
    <style:style style:name="Tabella72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72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2.2" style:family="table-row">
      <style:table-row-properties style:min-row-height="0.288cm" fo:keep-together="always"/>
    </style:style>
    <style:style style:name="Tabella72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7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78ad86"/>
    </style:style>
    <style:style style:name="P12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3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4" style:family="paragraph" style:parent-style-name="Footer" style:master-page-name="">
      <style:paragraph-properties style:page-number="auto" fo:break-before="auto" fo:break-after="auto"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style:font-name-complex="Arial1"/>
    </style:style>
    <style:style style:name="P16" style:family="paragraph" style:parent-style-name="Standard">
      <style:text-properties style:font-name-complex="Arial1"/>
    </style:style>
    <style:style style:name="P17" style:family="paragraph" style:parent-style-name="Standard">
      <style:paragraph-properties style:snap-to-layout-grid="false"/>
      <style:text-properties style:font-name-complex="Arial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complex="Arial1"/>
    </style:style>
    <style:style style:name="P19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weight="bold" style:font-weight-asian="bold" style:font-name-complex="Arial1" style:font-weight-complex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style:font-name-asian="Palatino Linotype"/>
    </style:style>
    <style:style style:name="P26" style:family="paragraph" style:parent-style-name="Standard">
      <style:paragraph-properties fo:text-align="center" style:justify-single-word="false"/>
      <style:text-properties style:font-name-asian="Palatino Linotype" style:font-name-complex="Palatino Linotype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variant="small-caps"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1" fo:font-size="24pt" fo:font-style="normal" fo:text-shadow="none" style:text-underline-style="none" fo:font-weight="bold" style:font-size-asian="24pt" style:font-style-asian="normal" style:font-weight-asian="bold" style:font-name-complex="Palatino Linotype1" style:font-size-complex="24pt" style:font-style-complex="normal" style:font-weight-complex="bold" style:text-overline-style="none" style:text-overline-color="font-color"/>
    </style:style>
    <style:style style:name="P30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solid" draw:fill-color="#ffffff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officeooo:rsid="006c8705" style:font-style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1"/>
    </style:style>
    <style:style style:name="T8" style:family="text">
      <style:text-properties officeooo:rsid="0078ad86" style:font-name-complex="Arial1"/>
    </style:style>
    <style:style style:name="T9" style:family="text">
      <style:text-properties style:text-position="super 58%" style:font-name-complex="Arial1"/>
    </style:style>
    <style:style style:name="T10" style:family="text">
      <style:text-properties fo:font-size="14pt" style:font-size-asian="14pt"/>
    </style:style>
    <style:style style:name="T11" style:family="text">
      <style:text-properties officeooo:rsid="0078ad86"/>
    </style:style>
    <style:style style:name="T12" style:family="text">
      <style:text-properties style:text-position="0% 100%" officeooo:rsid="0078ad86" style:font-name-complex="Arial1"/>
    </style:style>
    <style:style style:name="T13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65" table:style-name="Tabella65" table:template-name="Tabella titolo">
        <table:table-column table:style-name="Tabella65.A"/>
        <table:table-column table:style-name="Tabella65.B"/>
        <table:table-row table:style-name="Tabella65.1">
          <table:table-cell table:style-name="Tabella65.A1" office:value-type="string">
            <text:h text:style-name="P29" text:outline-level="1"><text:bookmark-start text:name="__RefHeading___Toc2365_2714872510"/><text:bookmark-start text:name="_Ref419447435"/>G<text:bookmark-end text:name="__RefHeading___Toc2365_2714872510"/><text:bookmark-end text:name="_Ref419447435"/></text:h>
          </table:table-cell>
          <table:table-cell table:style-name="Tabella65.B1" office:value-type="string">
            <text:h text:style-name="P30" text:outline-level="2"><text:bookmark-start text:name="__RefHeading___Toc494443219"/>Approvvigionamento idrico<text:bookmark-end text:name="__RefHeading___Toc494443219"/></text:h>
          </table:table-cell>
        </table:table-row>
      </table:table>
      <text:p text:style-name="P16"/>
      <table:table table:name="Tabella66" table:style-name="Tabella66" table:template-name="Tabella">
        <table:table-column table:style-name="Tabella66.A"/>
        <table:table-column table:style-name="Tabella66.B"/>
        <table:table-row table:style-name="Tabella66.1">
          <table:table-cell table:style-name="Tabella66.A1" table:number-rows-spanned="2" office:value-type="string">
            <text:p text:style-name="P27"/>
          </table:table-cell>
          <table:table-cell table:style-name="Tabella66.A1" office:value-type="string">
            <text:p text:style-name="P19">Note</text:p>
          </table:table-cell>
        </table:table-row>
        <table:table-row table:style-name="Tabella66.2">
          <table:covered-table-cell table:style-name="Tabella66.A1"/>
          <table:table-cell table:style-name="Tabella66.B2" office:value-type="string">
            <text:list xml:id="list4277753135" text:style-name="List_20_1">
              <text:list-item>
                <text:p text:style-name="P31">I dati richiesti nella presente scheda hanno la funzione di fornire un quadro delle modalità di approvvigionamento e gestione dell’acqua nel complesso produttivo, fatti salvi gli obblighi previsti dalla normativa vigente per acquisire o rinnovare la concessione demaniale all’uso di acque pubbliche</text:p>
              </text:list-item>
            </text:list>
          </table:table-cell>
        </table:table-row>
        <table:table-row table:style-name="Tabella66.3">
          <table:table-cell table:style-name="Tabella66.A1" table:number-rows-spanned="2" office:value-type="string">
            <text:p text:style-name="P20"/>
          </table:table-cell>
          <table:table-cell table:style-name="Tabella66.A1" office:value-type="string">
            <text:p text:style-name="P19">In caso di riesame / modifica</text:p>
          </table:table-cell>
        </table:table-row>
        <table:table-row table:style-name="Tabella66.4">
          <table:covered-table-cell table:style-name="Tabella66.A1"/>
          <table:table-cell table:style-name="Tabella66.B2" office:value-type="string">
            <text:list xml:id="list125324748194857" text:continue-numbering="true" text:style-name="List_20_1">
              <text:list-item>
                <text:p text:style-name="P33">Compilare la scheda nel caso di variazioni significative, in termini potenziali, dei consumi idrici o delle fonti di approvvigionamento</text:p>
              </text:list-item>
            </text:list>
          </table:table-cell>
        </table:table-row>
      </table:table>
      <text:p text:style-name="Standard"/>
      <table:table table:name="Tabella67" table:style-name="Tabella67" table:template-name="Tabella">
        <table:table-column table:style-name="Tabella67.A"/>
        <table:table-row table:style-name="Tabella67.1">
          <table:table-cell table:style-name="Tabella67.A1" office:value-type="string">
            <text:p text:style-name="P19">Tabella <text:span text:style-name="T10">G.1</text:span><text:span text:style-name="T6"> </text:span>– Punti di approvvigionamento idrico</text:p>
          </table:table-cell>
        </table:table-row>
        <table:table-row table:style-name="Tabella67.1">
          <table:table-cell table:style-name="Tabella67.A2" office:value-type="string">
            <text:list xml:id="list125323441840669" text:continue-numbering="true" text:style-name="List_20_1">
              <text:list-item>
                <text:p text:style-name="P32">Indicare, per ciascuna tipologia di approvvigionamento, il numero totale di punti di prelievo idrico</text:p>
              </text:list-item>
            </text:list>
          </table:table-cell>
        </table:table-row>
      </table:table>
      <text:p text:style-name="P15"/>
      <table:table table:name="Tabella68" table:style-name="Tabella68">
        <table:table-column table:style-name="Tabella68.A"/>
        <table:table-column table:style-name="Tabella68.B"/>
        <table:table-column table:style-name="Tabella68.C"/>
        <table:table-column table:style-name="Tabella68.D"/>
        <table:table-row table:style-name="Tabella68.1">
          <table:table-cell table:style-name="Tabella68.A1" office:value-type="string">
            <text:p text:style-name="Standard">Acquedotti</text:p>
          </table:table-cell>
          <table:table-cell table:style-name="Tabella68.B1" office:value-type="string">
            <text:p text:style-name="P24"/>
          </table:table-cell>
          <table:table-cell table:style-name="Tabella68.A1" office:value-type="string">
            <text:p text:style-name="Standard">Trincee drenanti</text:p>
          </table:table-cell>
          <table:table-cell table:style-name="Tabella68.D1" office:value-type="string">
            <text:p text:style-name="P24"/>
          </table:table-cell>
        </table:table-row>
        <table:table-row table:style-name="Tabella68.1">
          <table:table-cell table:style-name="Tabella68.A1" office:value-type="string">
            <text:p text:style-name="Standard">Pozzi</text:p>
          </table:table-cell>
          <table:table-cell table:style-name="Tabella68.B2" office:value-type="string">
            <text:p text:style-name="P24"/>
          </table:table-cell>
          <table:table-cell table:style-name="Tabella68.A1" office:value-type="string">
            <text:p text:style-name="Standard">Sorgenti</text:p>
          </table:table-cell>
          <table:table-cell table:style-name="Tabella68.D2" office:value-type="string">
            <text:p text:style-name="P24"/>
          </table:table-cell>
        </table:table-row>
        <table:table-row table:style-name="Tabella68.1">
          <table:table-cell table:style-name="Tabella68.A1" office:value-type="string">
            <text:p text:style-name="Standard">Derivazioni d’acqua superficiali</text:p>
          </table:table-cell>
          <table:table-cell table:style-name="Tabella68.B3" office:value-type="string">
            <text:p text:style-name="P24"/>
          </table:table-cell>
          <table:table-cell table:style-name="Tabella68.A1" office:value-type="string">
            <text:p text:style-name="Standard">Fontanili</text:p>
          </table:table-cell>
          <table:table-cell table:style-name="Tabella68.D3" office:value-type="string">
            <text:p text:style-name="P24"/>
          </table:table-cell>
        </table:table-row>
      </table:table>
      <text:p text:style-name="Standard"/>
      <table:table table:name="Tabella69" table:style-name="Tabella69" table:template-name="Tabella">
        <table:table-column table:style-name="Tabella69.A"/>
        <table:table-row table:style-name="Tabella69.1">
          <table:table-cell table:style-name="Tabella69.A1" office:value-type="string">
            <text:p text:style-name="P19">Tabella <text:span text:style-name="T10">G.2</text:span><text:span text:style-name="T6"> </text:span>– Prospetto degli utilizzi idrici</text:p>
          </table:table-cell>
        </table:table-row>
        <table:table-row table:style-name="Tabella69.1">
          <table:table-cell table:style-name="Tabella69.A2" office:value-type="string">
            <text:list xml:id="list125323924059685" text:continue-numbering="true" text:style-name="List_20_1">
              <text:list-item>
                <text:p text:style-name="P32">Riportare nella tabella successiva il prospetto degli utilizzi idrici.</text:p>
              </text:list-item>
              <text:list-item>
                <text:p text:style-name="P32">Per la compilazione dei campi fare riferimento alle seguenti note.</text:p>
                <text:list>
                  <text:list-item>
                    <text:p text:style-name="P32">Tipologia di approvvigionamento: specificare se acquedotto, pozzo, derivazione superficiale, trincea drenante, sorgente o fontanile; nel caso di prelievi soggetti a concessione, riportare il numero di concessione rilasciato dall’Ente competente;</text:p>
                  </text:list-item>
                  <text:list-item>
                    <text:p text:style-name="P32">Impianto/fase di utilizzo: riferirsi all’ultimo aggiornamento dello schema del ciclo produttivo o, per utilizzi diversi dal processo produttivo, specificare tali usi (es. utilizzo igienico/sanitario, raffreddamento, pulizia dei locali, usi irrigui); quando possibile suddividere i dati per le singole fasi o tipo <text:s/>di utilizzo;</text:p>
                  </text:list-item>
                  <text:list-item>
                    <text:p text:style-name="P32">Monitoraggio: indicare se il punto di approvvigionamento è fornito di strumento di misura della portata prelevata, specificarne la tipologia e, laddove si ritenga necessario, proporre una tempistica di monitoraggio dei consumi.</text:p>
                  </text:list-item>
                </text:list>
              </text:list-item>
            </text:list>
          </table:table-cell>
        </table:table-row>
      </table:table>
      <text:p text:style-name="P15"/>
      <table:table table:name="Tabella70" table:style-name="Tabella70">
        <table:table-column table:style-name="Tabella70.A" table:number-columns-repeated="2"/>
        <table:table-column table:style-name="Tabella70.C"/>
        <table:table-column table:style-name="Tabella70.D"/>
        <table:table-column table:style-name="Tabella70.E"/>
        <table:table-header-rows>
          <table:table-row table:style-name="Tabella70.1">
            <table:table-cell table:style-name="Tabella70.A1" office:value-type="string">
              <text:p text:style-name="P21">Anno di riferimento</text:p>
            </table:table-cell>
            <table:table-cell table:style-name="Tabella70.B1" table:number-columns-spanned="4" office:value-type="string">
              <text:p text:style-name="P22"/>
            </table:table-cell>
            <table:covered-table-cell/>
            <table:covered-table-cell/>
            <table:covered-table-cell/>
          </table:table-row>
          <table:table-row table:style-name="Tabella70.2">
            <table:table-cell table:style-name="Tabella70.A1" office:value-type="string">
              <text:p text:style-name="P10">Tipologia di approvvigionamento</text:p>
            </table:table-cell>
            <table:table-cell table:style-name="Tabella70.A1" office:value-type="string">
              <text:p text:style-name="P10">Impianto/<text:span text:style-name="T11"> </text:span>fase/<text:span text:style-name="T11"> </text:span>tipo di utilizzo</text:p>
            </table:table-cell>
            <table:table-cell table:style-name="Tabella70.A1" office:value-type="string">
              <text:p text:style-name="P11">Portata Q </text:p>
              <text:p text:style-name="P11">(l/s)</text:p>
            </table:table-cell>
            <table:table-cell table:style-name="Tabella70.A1" office:value-type="string">
              <text:p text:style-name="P10">Monitoraggio</text:p>
            </table:table-cell>
            <table:table-cell table:style-name="Tabella70.E2" office:value-type="string">
              <text:p text:style-name="P10">Prelievo annuo</text:p>
              <text:p text:style-name="P28"><text:span text:style-name="T8">(</text:span><text:span text:style-name="T7">m</text:span><text:span text:style-name="T9">3</text:span><text:span text:style-name="T12">)</text:span></text:p>
            </table:table-cell>
          </table:table-row>
        </table:table-header-rows>
        <table:table-row table:style-name="Tabella70.3">
          <table:table-cell table:style-name="Tabella70.A3" office:value-type="string">
            <text:p text:style-name="P23"/>
          </table:table-cell>
          <table:table-cell table:style-name="Tabella70.B3" office:value-type="string">
            <text:p text:style-name="P17"/>
          </table:table-cell>
          <table:table-cell table:style-name="Tabella70.C3" office:value-type="string">
            <text:p text:style-name="P17"/>
          </table:table-cell>
          <table:table-cell table:style-name="Tabella70.D3" office:value-type="string">
            <text:p text:style-name="P17"/>
          </table:table-cell>
          <table:table-cell table:style-name="Tabella70.E3" office:value-type="string">
            <text:p text:style-name="P18"/>
          </table:table-cell>
        </table:table-row>
        <table:table-row table:style-name="Tabella70.3">
          <table:table-cell table:style-name="Tabella70.A4" office:value-type="string">
            <text:p text:style-name="P17"/>
          </table:table-cell>
          <table:table-cell table:style-name="Tabella70.B4" office:value-type="string">
            <text:p text:style-name="P17"/>
          </table:table-cell>
          <table:table-cell table:style-name="Tabella70.C4" office:value-type="string">
            <text:p text:style-name="P17"/>
          </table:table-cell>
          <table:table-cell table:style-name="Tabella70.D4" office:value-type="string">
            <text:p text:style-name="P17"/>
          </table:table-cell>
          <table:table-cell table:style-name="Tabella70.E4" office:value-type="string">
            <text:p text:style-name="P26"><text:s/></text:p>
          </table:table-cell>
        </table:table-row>
      </table:table>
      <text:p text:style-name="Standard"/>
      <text:p text:style-name="Standard"/>
      <table:table table:name="Tabella71" table:style-name="Tabella71" table:template-name="Tabella">
        <table:table-column table:style-name="Tabella71.A"/>
        <table:table-row table:style-name="Tabella71.1">
          <table:table-cell table:style-name="Tabella71.A1" office:value-type="string">
            <text:p text:style-name="P19">Allegati alla presente scheda</text:p>
          </table:table-cell>
        </table:table-row>
        <table:table-row table:style-name="Tabella71.1">
          <table:table-cell table:style-name="Tabella71.A2" office:value-type="string">
            <text:list xml:id="list125324454271838" text:continue-numbering="true" text:style-name="List_20_1">
              <text:list-item>
                <text:p text:style-name="P32">Descrivere i sistemi di riciclo e di recupero dell’acqua, specificando modalità, volume/anno, volume/giorno, percentuale rispetto al quantitativo prelevato</text:p>
              </text:list-item>
              <text:list-item>
                <text:p text:style-name="P32">Allegare le planimetrie della rete idrica indicando la posizione dei punti di prelievo, dei punti di utilizzo e degli strumenti di misura e monitoraggio delle quantità utilizzate</text:p>
              </text:list-item>
            </text:list>
          </table:table-cell>
        </table:table-row>
      </table:table>
      <text:p text:style-name="Standard"/>
      <table:table table:name="Tabella72" table:style-name="Tabella72">
        <table:table-column table:style-name="Tabella72.A"/>
        <table:table-column table:style-name="Tabella72.B"/>
        <table:table-header-rows>
          <table:table-row table:style-name="Tabella72.1">
            <table:table-cell table:style-name="Tabella72.A1" office:value-type="string">
              <text:p text:style-name="P21">Nome Allegato</text:p>
            </table:table-cell>
            <table:table-cell table:style-name="Tabella72.B1" office:value-type="string">
              <text:p text:style-name="P21">Descrizione</text:p>
            </table:table-cell>
          </table:table-row>
        </table:table-header-rows>
        <table:table-row table:style-name="Tabella72.2">
          <table:table-cell table:style-name="Tabella72.A2" office:value-type="string">
            <text:p text:style-name="P25"><text:s/></text:p>
          </table:table-cell>
          <table:table-cell table:style-name="Tabella72.B2" office:value-type="string">
            <text:p text:style-name="P2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Normale" style:font-family-generic="roman" style:font-pitch="variable"/>
    <style:font-face style:name="Palatino Linotype2" svg:font-family="'Palatino Linotype'" style:font-adornments="Grassetto" style:font-family-generic="roman" style:font-pitch="variable"/>
    <style:font-face style:name="Palatino Linotype3" svg:font-family="'Palatino Linotype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size="12pt" fo:font-style="normal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" fo:font-family="'Palatino Linotype'" style:font-family-generic="roman" style:font-pitch="variable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1" fo:font-family="'Palatino Linotype'" style:font-style-name="Normale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2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2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Header">
      <style:text-properties fo:language="none" fo:country="none" style:language-asian="none" style:country-asian="none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MT3" style:family="text">
      <style:text-properties fo:font-style="normal" style:font-style-asian="normal"/>
    </style:style>
    <style:style style:name="MT4" style:family="text">
      <style:text-properties fo:font-style="normal" officeooo:rsid="008c899c" style:font-style-asian="normal"/>
    </style:style>
    <style:style style:name="MT5" style:family="text">
      <style:text-properties fo:font-style="normal" officeooo:rsid="0089cf27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>G</text:chapter></text:p>
      </style:header>
      <style:footer>
        <text:p text:style-name="MP7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/></text:p>
      </style:header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9"><draw:g text:anchor-type="char" draw:z-index="0" draw:name="Forma2" draw:style-name="Mgr1"><draw:frame draw:style-name="Mgr2" draw:text-style-name="MP11" svg:width="25.403cm" svg:height="0.955cm" draw:transform="rotate (1.5707963267949) translate (-1.58573611111111cm 26.6505972222222cm)"><draw:text-box><text:p text:style-name="MP10"><text:span text:style-name="MT2">Modulo domanda di AIA – Schede tecniche - rev. 03 del 30/09/2017</text:span></text:p></draw:text-box></draw:frame><draw:frame draw:style-name="Mgr3" draw:text-style-name="MP12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1" svg:width="29.528cm" svg:height="0.936cm" draw:transform="rotate (1.5707963267949) translate (-1.59279166666667cm 28.5555972222222cm)"><draw:text-box><text:p text:style-name="MP10"><text:span text:style-name="MT2">Modulo domanda di AIA – Schede tecniche allevamenti - rev. 05 del 20/03/2019</text:span></text:p></draw:text-box></draw:frame><draw:frame draw:style-name="Mgr3" draw:text-style-name="MP12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3"><text:span text:style-name="MT3">Modulo domanda di AIA – </text:span><text:span text:style-name="MT4">CMTO - </text:span><text:span text:style-name="MT3">Schede tecniche <text:s/>- rev. <text:s/></text:span><text:span text:style-name="MT3">20</text:span><text:span text:style-name="MT5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4"><draw:g text:anchor-type="char" draw:z-index="2" draw:name="Forma4" draw:style-name="Mgr4"><draw:frame draw:style-name="Mgr2" draw:text-style-name="MP11" svg:width="25.403cm" svg:height="0.955cm" draw:transform="rotate (1.5707963267949) translate (-1.58573611111111cm 2.20486111111111cm)"><draw:text-box><text:p text:style-name="MP10"><text:span text:style-name="MT2">Modulo domanda di AIA – Schede tecniche - rev. 01 del 2/05/2015</text:span></text:p></draw:text-box></draw:frame><draw:frame draw:style-name="Mgr3" draw:text-style-name="MP12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49</meta:editing-cycles>
    <meta:editing-duration>PT5H8M37S</meta:editing-duration>
    <meta:generator>LibreOffice/7.2.6.2$Windows_X86_64 LibreOffice_project/b0ec3a565991f7569a5a7f5d24fed7f52653d754</meta:generator>
    <dc:date>2023-09-26T12:53:22.787000000</dc:date>
    <meta:document-statistic meta:table-count="8" meta:image-count="0" meta:object-count="0" meta:page-count="2" meta:paragraph-count="87" meta:word-count="560" meta:character-count="3596" meta:non-whitespace-character-count="3117"/>
  </office:meta>
</office:document-meta>
</file>