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4A60000103A0000272C6A245701C10F9D85.wmf" manifest:media-type="image/x-wmf"/>
  <manifest:file-entry manifest:full-path="Pictures/100000010000009D0000017B03524742BAE974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Palatino Linotype1" svg:font-family="'Palatino Linotype'" style:font-adornments="Normale" style:font-family-generic="roman"/>
    <style:font-face style:name="Palatino Linotype2" svg:font-family="'Palatino Linotype'" style:font-adornments="Grassetto" style:font-family-generic="roman" style:font-pitch="variable"/>
    <style:font-face style:name="Palatino Linotype3" svg:font-family="'Palatino Linotype'" style:font-adornments="Normale" style:font-family-generic="roman" style:font-pitch="variable"/>
    <style:font-face style:name="Palatino Linotype4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96" style:family="table" style:master-page-name="Verticale_5f_1">
      <style:table-properties style:width="17cm" style:rel-width="100%" fo:margin-left="0cm" style:page-number="auto" fo:break-before="page" table:align="left" fo:keep-with-next="auto" style:may-break-between-rows="true" style:writing-mode="lr-tb" table:border-model="collapsing"/>
    </style:style>
    <style:style style:name="Tabella96.A" style:family="table-column">
      <style:table-column-properties style:column-width="0.84cm" style:rel-column-width="719*"/>
    </style:style>
    <style:style style:name="Tabella96.B" style:family="table-column">
      <style:table-column-properties style:column-width="16.161cm" style:rel-column-width="13851*"/>
    </style:style>
    <style:style style:name="Tabella96.1" style:family="table-row">
      <style:table-row-properties style:min-row-height="0.45cm" fo:keep-together="auto"/>
    </style:style>
    <style:style style:name="Tabella96.A1" style:family="table-cell">
      <style:table-cell-properties style:vertical-align="middle" fo:background-color="#000000" fo:padding="0.049cm" fo:border-left="none" fo:border-right="none" fo:border-top="none" fo:border-bottom="4.5pt solid #b2b2b2" style:writing-mode="lr-tb">
        <style:background-image/>
      </style:table-cell-properties>
    </style:style>
    <style:style style:name="Tabella96.B1" style:family="table-cell">
      <style:table-cell-properties style:vertical-align="middle" fo:background-color="transparent" fo:padding="0.049cm" fo:border-left="none" fo:border-right="none" fo:border-top="4.5pt solid #b2b2b2" fo:border-bottom="4.5pt solid #b2b2b2" style:writing-mode="lr-tb">
        <style:background-image/>
      </style:table-cell-properties>
    </style:style>
    <style:style style:name="Tabella97" style:family="table">
      <style:table-properties style:width="1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97.A" style:family="table-column">
      <style:table-column-properties style:column-width="0.208cm" style:rel-column-width="179*"/>
    </style:style>
    <style:style style:name="Tabella97.B" style:family="table-column">
      <style:table-column-properties style:column-width="16.792cm" style:rel-column-width="14391*"/>
    </style:style>
    <style:style style:name="Tabella97.1" style:family="table-row">
      <style:table-row-properties style:min-row-height="0.208cm" fo:keep-together="always"/>
    </style:style>
    <style:style style:name="Tabella97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97.2" style:family="table-row">
      <style:table-row-properties fo:keep-together="always"/>
    </style:style>
    <style:style style:name="Tabella97.B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97.3" style:family="table-row">
      <style:table-row-properties style:min-row-height="0.118cm" fo:keep-together="always"/>
    </style:style>
    <style:style style:name="Tabella97.4" style:family="table-row">
      <style:table-row-properties style:min-row-height="0.497cm" fo:keep-together="always"/>
    </style:style>
    <style:style style:name="Tabella98" style:family="table">
      <style:table-properties style:width="1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98.A" style:family="table-column">
      <style:table-column-properties style:column-width="17cm" style:rel-column-width="14570*"/>
    </style:style>
    <style:style style:name="Tabella98.1" style:family="table-row">
      <style:table-row-properties fo:keep-together="always"/>
    </style:style>
    <style:style style:name="Tabella98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98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99" style:family="table">
      <style:table-properties style:width="17cm" style:rel-width="100%" fo:margin-left="0cm" table:align="left" style:writing-mode="lr-tb"/>
    </style:style>
    <style:style style:name="Tabella99.A" style:family="table-column">
      <style:table-column-properties style:column-width="1.522cm" style:rel-column-width="1304*"/>
    </style:style>
    <style:style style:name="Tabella99.B" style:family="table-column">
      <style:table-column-properties style:column-width="3.138cm" style:rel-column-width="2690*"/>
    </style:style>
    <style:style style:name="Tabella99.C" style:family="table-column">
      <style:table-column-properties style:column-width="2.058cm" style:rel-column-width="1764*"/>
    </style:style>
    <style:style style:name="Tabella99.D" style:family="table-column">
      <style:table-column-properties style:column-width="1.422cm" style:rel-column-width="1218*"/>
    </style:style>
    <style:style style:name="Tabella99.E" style:family="table-column">
      <style:table-column-properties style:column-width="2.034cm" style:rel-column-width="1743*"/>
    </style:style>
    <style:style style:name="Tabella99.F" style:family="table-column">
      <style:table-column-properties style:column-width="1.651cm" style:rel-column-width="1415*"/>
    </style:style>
    <style:style style:name="Tabella99.G" style:family="table-column">
      <style:table-column-properties style:column-width="2.826cm" style:rel-column-width="2422*"/>
    </style:style>
    <style:style style:name="Tabella99.H" style:family="table-column">
      <style:table-column-properties style:column-width="2.35cm" style:rel-column-width="2014*"/>
    </style:style>
    <style:style style:name="Tabella99.1" style:family="table-row">
      <style:table-row-properties style:min-row-height="0.497cm" fo:keep-together="always"/>
    </style:style>
    <style:style style:name="Tabella9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9.C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9.2" style:family="table-row">
      <style:table-row-properties style:min-row-height="1.552cm" fo:keep-together="always"/>
    </style:style>
    <style:style style:name="Tabella99.H2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9.3" style:family="table-row">
      <style:table-row-properties style:min-row-height="0.501cm" fo:keep-together="always"/>
    </style:style>
    <style:style style:name="Tabella99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0" style:family="table">
      <style:table-properties style:width="1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100.A" style:family="table-column">
      <style:table-column-properties style:column-width="17cm" style:rel-column-width="14570*"/>
    </style:style>
    <style:style style:name="Tabella100.1" style:family="table-row">
      <style:table-row-properties fo:keep-together="always"/>
    </style:style>
    <style:style style:name="Tabella100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00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01" style:family="table">
      <style:table-properties style:width="17cm" style:rel-width="100%" fo:margin-left="0cm" table:align="left" style:writing-mode="lr-tb"/>
    </style:style>
    <style:style style:name="Tabella101.A" style:family="table-column">
      <style:table-column-properties style:column-width="2.15cm" style:rel-column-width="1843*"/>
    </style:style>
    <style:style style:name="Tabella101.B" style:family="table-column">
      <style:table-column-properties style:column-width="2.365cm" style:rel-column-width="2027*"/>
    </style:style>
    <style:style style:name="Tabella101.D" style:family="table-column">
      <style:table-column-properties style:column-width="1.505cm" style:rel-column-width="1290*"/>
    </style:style>
    <style:style style:name="Tabella101.F" style:family="table-column">
      <style:table-column-properties style:column-width="2.796cm" style:rel-column-width="2396*"/>
    </style:style>
    <style:style style:name="Tabella101.H" style:family="table-column">
      <style:table-column-properties style:column-width="3.023cm" style:rel-column-width="2591*"/>
    </style:style>
    <style:style style:name="Tabella101.1" style:family="table-row">
      <style:table-row-properties style:min-row-height="0.432cm" fo:keep-together="always"/>
    </style:style>
    <style:style style:name="Tabella10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1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1.2" style:family="table-row">
      <style:table-row-properties style:min-row-height="1.018cm" fo:keep-together="always"/>
    </style:style>
    <style:style style:name="Tabella101.3" style:family="table-row">
      <style:table-row-properties fo:keep-together="always"/>
    </style:style>
    <style:style style:name="Tabella10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1.4" style:family="table-row">
      <style:table-row-properties fo:keep-together="always"/>
    </style:style>
    <style:style style:name="Tabella10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1.H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2" style:family="table">
      <style:table-properties style:width="1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102.A" style:family="table-column">
      <style:table-column-properties style:column-width="17cm" style:rel-column-width="14570*"/>
    </style:style>
    <style:style style:name="Tabella102.1" style:family="table-row">
      <style:table-row-properties fo:keep-together="always"/>
    </style:style>
    <style:style style:name="Tabella102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102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03" style:family="table">
      <style:table-properties style:width="17cm" style:rel-width="100%" fo:margin-left="0cm" table:align="left" style:writing-mode="lr-tb"/>
    </style:style>
    <style:style style:name="Tabella103.A" style:family="table-column">
      <style:table-column-properties style:column-width="2.152cm" style:rel-column-width="1844*"/>
    </style:style>
    <style:style style:name="Tabella103.B" style:family="table-column">
      <style:table-column-properties style:column-width="14.848cm" style:rel-column-width="12726*"/>
    </style:style>
    <style:style style:name="Tabella103.1" style:family="table-row">
      <style:table-row-properties style:min-row-height="0.661cm" fo:keep-together="always"/>
    </style:style>
    <style:style style:name="Tabella103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03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3.2" style:family="table-row">
      <style:table-row-properties style:min-row-height="0.288cm" fo:keep-together="always"/>
    </style:style>
    <style:style style:name="Tabella10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0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P2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P3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P12" style:family="paragraph" style:parent-style-name="Standard">
      <style:paragraph-properties fo:text-align="end" style:justify-single-word="false"/>
      <style:text-properties fo:color="#0000ff" loext:opacity="80%" style:font-name="Arial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Footer">
      <style:paragraph-properties>
        <style:tab-stops/>
      </style:paragraph-properties>
    </style:style>
    <style:style style:name="P15" style:family="paragraph" style:parent-style-name="Standard">
      <style:paragraph-properties style:snap-to-layout-grid="false"/>
      <style:text-properties style:font-style-complex="italic"/>
    </style:style>
    <style:style style:name="P16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weight="bold" style:font-weight-asian="bold" style:font-style-complex="italic" style:font-weight-complex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text-properties style:font-name-asian="Palatino Linotype4"/>
    </style:style>
    <style:style style:name="P24" style:family="paragraph" style:parent-style-name="Standard">
      <style:paragraph-properties fo:text-align="start" style:justify-single-word="false"/>
      <style:text-properties fo:font-variant="small-caps" style:use-window-font-color="true" loext:opacity="0%" style:text-outline="false" style:text-line-through-style="none" style:text-line-through-type="none" style:font-name="Palatino Linotype4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variant="small-caps" style:use-window-font-color="true" loext:opacity="0%" style:text-outline="false" style:text-line-through-style="none" style:text-line-through-type="none" style:font-name="Palatino Linotype4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Heading_20_1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Palatino Linotype1" fo:font-size="24pt" fo:font-style="normal" fo:text-shadow="none" style:text-underline-style="none" fo:font-weight="bold" style:font-size-asian="24pt" style:font-style-asian="normal" style:font-weight-asian="bold" style:font-name-complex="Palatino Linotype1" style:font-size-complex="24pt" style:font-style-complex="normal" style:font-weight-complex="bold" style:text-overline-style="none" style:text-overline-color="font-color"/>
    </style:style>
    <style:style style:name="P27" style:family="paragraph" style:parent-style-name="Heading_20_2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4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officeooo:rsid="008c899c" style:font-style-asian="normal"/>
    </style:style>
    <style:style style:name="T4" style:family="text">
      <style:text-properties fo:font-style="normal" officeooo:rsid="0089cf27" style:font-style-asian="normal"/>
    </style:style>
    <style:style style:name="T5" style:family="text">
      <style:text-properties fo:font-style="normal" officeooo:rsid="006c8705" style:font-style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text-position="super 58%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font-name="Palatino Linotype4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12" style:family="text">
      <style:text-properties officeooo:rsid="007e7ba4"/>
    </style:style>
    <style:style style:name="T13" style:family="text">
      <style:text-properties fo:color="#999999" loext:opacity="100%" style:font-name="Palatino Linotype4" fo:font-size="10pt" fo:language="it" fo:country="IT" style:font-name-asian="Times New Roman" style:font-size-asian="10pt" style:font-name-complex="Arial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96" table:style-name="Tabella96" table:template-name="Tabella titolo">
        <table:table-column table:style-name="Tabella96.A"/>
        <table:table-column table:style-name="Tabella96.B"/>
        <table:table-row table:style-name="Tabella96.1">
          <table:table-cell table:style-name="Tabella96.A1" office:value-type="string">
            <text:h text:style-name="P26" text:outline-level="1"><text:bookmark-start text:name="_Ref419447799"/><text:bookmark-start text:name="__RefHeading___Toc2371_2714872510"/>I<text:bookmark-end text:name="_Ref419447799"/><text:bookmark-end text:name="__RefHeading___Toc2371_2714872510"/></text:h>
          </table:table-cell>
          <table:table-cell table:style-name="Tabella96.B1" office:value-type="string">
            <text:h text:style-name="P27" text:outline-level="2"><text:bookmark-start text:name="__RefHeading___Toc494443222"/>Produzione rifiuti conto proprio<text:bookmark-end text:name="__RefHeading___Toc494443222"/></text:h>
          </table:table-cell>
        </table:table-row>
      </table:table>
      <text:p text:style-name="P13"/>
      <table:table table:name="Tabella97" table:style-name="Tabella97" table:template-name="Tabella">
        <table:table-column table:style-name="Tabella97.A"/>
        <table:table-column table:style-name="Tabella97.B"/>
        <table:table-row table:style-name="Tabella97.1">
          <table:table-cell table:style-name="Tabella97.A1" table:number-rows-spanned="2" office:value-type="string">
            <text:p text:style-name="P17"/>
          </table:table-cell>
          <table:table-cell table:style-name="Tabella97.A1" office:value-type="string">
            <text:p text:style-name="P16">Note</text:p>
          </table:table-cell>
        </table:table-row>
        <table:table-row table:style-name="Tabella97.2">
          <table:covered-table-cell table:style-name="Tabella97.A1"/>
          <table:table-cell table:style-name="Tabella97.B2" office:value-type="string">
            <text:list xml:id="list1288876015" text:style-name="List_20_1">
              <text:list-item>
                <text:p text:style-name="P28">Riportare le tipologie di rifiuti derivanti dall’attività produttiva, le quantità prodotte, le modalità e le quantità stoccate in <text:span text:style-name="T12">installazione</text:span>; le caratteristiche delle aree destinate allo stoccaggio</text:p>
              </text:list-item>
              <text:list-item>
                <text:p text:style-name="P30">Nel caso presso l’installazione siano svolte attività di recupero e/o smaltimento rifiuti o attività di raccolta e/o eliminazione di oli usati, dovranno essere compilate le schede specifiche pertinenti alle attività svolte.</text:p>
              </text:list-item>
            </text:list>
          </table:table-cell>
        </table:table-row>
        <table:table-row table:style-name="Tabella97.3">
          <table:table-cell table:style-name="Tabella97.A1" table:number-rows-spanned="2" office:value-type="string">
            <text:p text:style-name="P25"/>
          </table:table-cell>
          <table:table-cell table:style-name="Tabella97.A1" office:value-type="string">
            <text:p text:style-name="P24">In caso di riesame / modifica</text:p>
          </table:table-cell>
        </table:table-row>
        <table:table-row table:style-name="Tabella97.4">
          <table:covered-table-cell table:style-name="Tabella97.A1"/>
          <table:table-cell table:style-name="Tabella97.B2" office:value-type="string">
            <text:list xml:id="list125351645700955" text:continue-numbering="true" text:style-name="List_20_1">
              <text:list-item>
                <text:p text:style-name="P29">Segnalare nuove tipologie di rifiuti, variazioni significative delle quantità, modifiche dei sistemi di stoccaggio; variazioni significative delle quantità stoccate in <text:span text:style-name="T12">installazione</text:span>; modifiche delle aree destinate allo stoccaggio</text:p>
              </text:list-item>
            </text:list>
          </table:table-cell>
        </table:table-row>
      </table:table>
      <text:p text:style-name="Standard"/>
      <table:table table:name="Tabella98" table:style-name="Tabella98" table:template-name="Tabella">
        <table:table-column table:style-name="Tabella98.A"/>
        <table:table-row table:style-name="Tabella98.1">
          <table:table-cell table:style-name="Tabella98.A1" office:value-type="string">
            <text:p text:style-name="P16">Tabella <text:span text:style-name="T9">I.1</text:span><text:span text:style-name="T10"> </text:span>– Rifiuti derivanti dall’attività produttiva</text:p>
          </table:table-cell>
        </table:table-row>
        <table:table-row table:style-name="Tabella98.1">
          <table:table-cell table:style-name="Tabella98.A2" office:value-type="string">
            <text:list xml:id="list125351995383111" text:continue-numbering="true" text:style-name="List_20_1">
              <text:list-item>
                <text:p text:style-name="P30">Evidenziare anche i rifiuti non più prodotti (indicando zero nella quantità prodotta). </text:p>
              </text:list-item>
              <text:list-item>
                <text:p text:style-name="P30">Per i campi fare riferimento alle seguenti indicazioni.</text:p>
                <text:list>
                  <text:list-item>
                    <text:p text:style-name="P28">Codice<text:span text:style-name="T11"> CER: i rifiuti pericolosi devono essere contraddistinti con l’asterisco</text:span></text:p>
                  </text:list-item>
                  <text:list-item>
                    <text:p text:style-name="P30">Descrizione: riportare la tipologia del rifiuto con riferimento alle caratteristiche e al processo da cui deriva</text:p>
                  </text:list-item>
                  <text:list-item>
                    <text:p text:style-name="P30">Impianti, fasi di provenienza: indicare il riferimento <text:span text:style-name="T12">a</text:span>llo schema di flusso, o descri<text:span text:style-name="T12">vere</text:span> l’attività dalla quale si originano i rifiuti. </text:p>
                  </text:list-item>
                  <text:list-item>
                    <text:p text:style-name="P30">Stato fisico: specificare se si tratta di un rifiuto solido, di un liquido (nel caso di fanghi, specificare se palabili o non palabili)</text:p>
                  </text:list-item>
                  <text:list-item>
                    <text:p text:style-name="P30">Area di stoccaggio: indicare la sigla dell’area di stoccaggio pertinente indicato nella planimetria</text:p>
                  </text:list-item>
                  <text:list-item>
                    <text:p text:style-name="P29"><text:span text:style-name="T7">Modalità di stoccaggio: sp</text:span>ecificare se lo stoccaggio avviene in contenitori (fusti, big-bag, cassoni, cisterne) o come rifiuti sfusi</text:p>
                  </text:list-item>
                  <text:list-item>
                    <text:p text:style-name="P29">Destinazione dei rifiuti: fare riferimento alle sigle degli allegati B e C parte IV del D.Lgs. 152/2006: recupero (R1, R2, …), smaltimento (D1, D2...)</text:p>
                  </text:list-item>
                </text:list>
              </text:list-item>
            </text:list>
          </table:table-cell>
        </table:table-row>
      </table:table>
      <text:p text:style-name="Standard"/>
      <table:table table:name="Tabella99" table:style-name="Tabella99">
        <table:table-column table:style-name="Tabella99.A"/>
        <table:table-column table:style-name="Tabella99.B"/>
        <table:table-column table:style-name="Tabella99.C"/>
        <table:table-column table:style-name="Tabella99.D"/>
        <table:table-column table:style-name="Tabella99.E"/>
        <table:table-column table:style-name="Tabella99.F"/>
        <table:table-column table:style-name="Tabella99.G"/>
        <table:table-column table:style-name="Tabella99.H"/>
        <table:table-header-rows>
          <table:table-row table:style-name="Tabella99.1">
            <table:table-cell table:style-name="Tabella99.A1" table:number-columns-spanned="2" office:value-type="string">
              <text:p text:style-name="P18">Anno di riferimento</text:p>
            </table:table-cell>
            <table:covered-table-cell/>
            <table:table-cell table:style-name="Tabella99.C1" table:number-columns-spanned="6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99.2">
            <table:table-cell table:style-name="Tabella99.A1" office:value-type="string">
              <text:p text:style-name="P10">Codice CER</text:p>
            </table:table-cell>
            <table:table-cell table:style-name="Tabella99.A1" office:value-type="string">
              <text:p text:style-name="P10">Descrizione del rifiuto</text:p>
            </table:table-cell>
            <table:table-cell table:style-name="Tabella99.A1" office:value-type="string">
              <text:p text:style-name="P10">Impianti / fasi di provenienza</text:p>
            </table:table-cell>
            <table:table-cell table:style-name="Tabella99.A1" office:value-type="string">
              <text:p text:style-name="P10">Stato fisico</text:p>
            </table:table-cell>
            <table:table-cell table:style-name="Tabella99.A1" office:value-type="string">
              <text:p text:style-name="P10">Quantità annua prodotta</text:p>
              <text:p text:style-name="P10">(kg)</text:p>
            </table:table-cell>
            <table:table-cell table:style-name="Tabella99.A1" office:value-type="string">
              <text:p text:style-name="P10">Area di stoccaggio</text:p>
            </table:table-cell>
            <table:table-cell table:style-name="Tabella99.A1" office:value-type="string">
              <text:p text:style-name="P10">Modalità di stoccaggio</text:p>
            </table:table-cell>
            <table:table-cell table:style-name="Tabella99.H2" office:value-type="string">
              <text:p text:style-name="P10">Destinazione</text:p>
            </table:table-cell>
          </table:table-row>
        </table:table-header-rows>
        <table:table-row table:style-name="Tabella99.3">
          <table:table-cell table:style-name="Tabella99.A3" office:value-type="string">
            <text:p text:style-name="P20"/>
          </table:table-cell>
          <table:table-cell table:style-name="Tabella99.A3" office:value-type="string">
            <text:p text:style-name="P22"/>
          </table:table-cell>
          <table:table-cell table:style-name="Tabella99.A3" office:value-type="string">
            <text:p text:style-name="P22"/>
          </table:table-cell>
          <table:table-cell table:style-name="Tabella99.A3" office:value-type="string">
            <text:p text:style-name="P22"/>
          </table:table-cell>
          <table:table-cell table:style-name="Tabella99.A3" office:value-type="string">
            <text:p text:style-name="P22"/>
          </table:table-cell>
          <table:table-cell table:style-name="Tabella99.A3" office:value-type="string">
            <text:p text:style-name="P22"/>
          </table:table-cell>
          <table:table-cell table:style-name="Tabella99.A3" office:value-type="string">
            <text:p text:style-name="P22"/>
          </table:table-cell>
          <table:table-cell table:style-name="Tabella99.C1" office:value-type="string">
            <text:p text:style-name="P22"/>
          </table:table-cell>
        </table:table-row>
        <table:table-row table:style-name="Tabella99.3">
          <table:table-cell table:style-name="Tabella99.A3" office:value-type="string">
            <text:p text:style-name="P22"/>
          </table:table-cell>
          <table:table-cell table:style-name="Tabella99.A3" office:value-type="string">
            <text:p text:style-name="P22"/>
          </table:table-cell>
          <table:table-cell table:style-name="Tabella99.A3" office:value-type="string">
            <text:p text:style-name="P22"/>
          </table:table-cell>
          <table:table-cell table:style-name="Tabella99.A3" office:value-type="string">
            <text:p text:style-name="P22"/>
          </table:table-cell>
          <table:table-cell table:style-name="Tabella99.A3" office:value-type="string">
            <text:p text:style-name="P22"/>
          </table:table-cell>
          <table:table-cell table:style-name="Tabella99.A3" office:value-type="string">
            <text:p text:style-name="P22"/>
          </table:table-cell>
          <table:table-cell table:style-name="Tabella99.A3" office:value-type="string">
            <text:p text:style-name="P22"/>
          </table:table-cell>
          <table:table-cell table:style-name="Tabella99.C1" office:value-type="string">
            <text:p text:style-name="P22"/>
          </table:table-cell>
        </table:table-row>
      </table:table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00" table:style-name="Tabella100" table:template-name="Tabella">
        <table:table-column table:style-name="Tabella100.A"/>
        <text:soft-page-break/>
        <table:table-row table:style-name="Tabella100.1">
          <table:table-cell table:style-name="Tabella100.A1" office:value-type="string">
            <text:p text:style-name="P16">Tabella <text:span text:style-name="T9">I.2</text:span><text:span text:style-name="T6"> </text:span>– Descrizione delle aree di stoccaggio rifiuti</text:p>
          </table:table-cell>
        </table:table-row>
        <table:table-row table:style-name="Tabella100.1">
          <table:table-cell table:style-name="Tabella100.A2" office:value-type="string">
            <text:list xml:id="list125350856969403" text:continue-numbering="true" text:style-name="List_20_1">
              <text:list-item>
                <text:p text:style-name="P28"><text:span text:style-name="T11">Riportare per ciascuna delle aree di stoccaggio individuate nella tabella precedente, il volume complessivo di rifiuti che possono essere stoccati, distinti tra rifiuti </text:span>non<text:span text:style-name="T11"> pericolosi e pericolosi, e una breve descrizione delle sue caratteristiche. Possono essere eventualmente raggruppate le aree di stoccaggio con caratteristiche simili</text:span></text:p>
              </text:list-item>
              <text:list-item>
                <text:p text:style-name="P30">Per i campi fare riferimento alle seguenti indicazioni.</text:p>
                <text:list>
                  <text:list-item>
                    <text:p text:style-name="P30">Altezza: indicare l’altezza media es. nel caso di rifiuti disposti in cumuli</text:p>
                  </text:list-item>
                  <text:list-item>
                    <text:p text:style-name="P30">Tipo di pavimentazione: non pavimenta (stoccaggio su suolo), cementata, piastrellata</text:p>
                  </text:list-item>
                  <text:list-item>
                    <text:p text:style-name="P30">Dispositivi di prevenzione: descrivere i sistemi per il contenimento o la raccolta di possibili versamenti di liquidi o emissioni in atmosfera</text:p>
                  </text:list-item>
                </text:list>
              </text:list-item>
            </text:list>
          </table:table-cell>
        </table:table-row>
      </table:table>
      <text:p text:style-name="P13"/>
      <table:table table:name="Tabella101" table:style-name="Tabella101">
        <table:table-column table:style-name="Tabella101.A"/>
        <table:table-column table:style-name="Tabella101.B"/>
        <table:table-column table:style-name="Tabella101.A"/>
        <table:table-column table:style-name="Tabella101.D" table:number-columns-repeated="2"/>
        <table:table-column table:style-name="Tabella101.F"/>
        <table:table-column table:style-name="Tabella101.D"/>
        <table:table-column table:style-name="Tabella101.H"/>
        <table:table-row table:style-name="Tabella101.1">
          <table:table-cell table:style-name="Tabella101.A1" table:number-rows-spanned="2" office:value-type="string">
            <text:p text:style-name="P10">Sigla area di stoccaggio</text:p>
          </table:table-cell>
          <table:table-cell table:style-name="Tabella101.A1" table:number-columns-spanned="2" office:value-type="string">
            <text:p text:style-name="P10">Volume complessivo (m<text:span text:style-name="T8">3</text:span>)</text:p>
          </table:table-cell>
          <table:covered-table-cell/>
          <table:table-cell table:style-name="Tabella101.D1" table:number-columns-spanned="5" office:value-type="string">
            <text:p text:style-name="P10">Caratteristiche principali dell’area</text:p>
          </table:table-cell>
          <table:covered-table-cell/>
          <table:covered-table-cell/>
          <table:covered-table-cell/>
          <table:covered-table-cell/>
        </table:table-row>
        <table:table-row table:style-name="Tabella101.2">
          <table:covered-table-cell table:style-name="Tabella101.A1"/>
          <table:table-cell table:style-name="Tabella101.A1" office:value-type="string">
            <text:p text:style-name="P10">rifiuti non pericolosi</text:p>
          </table:table-cell>
          <table:table-cell table:style-name="Tabella101.A1" office:value-type="string">
            <text:p text:style-name="P10">rifiuti pericolosi</text:p>
          </table:table-cell>
          <table:table-cell table:style-name="Tabella101.A1" office:value-type="string">
            <text:p text:style-name="P10">superficie</text:p>
            <text:p text:style-name="P10">(m<text:span text:style-name="T8">2</text:span>)</text:p>
          </table:table-cell>
          <table:table-cell table:style-name="Tabella101.A1" office:value-type="string">
            <text:p text:style-name="P10">altezza </text:p>
            <text:p text:style-name="P10">(m)</text:p>
          </table:table-cell>
          <table:table-cell table:style-name="Tabella101.A1" office:value-type="string">
            <text:p text:style-name="P10">tipo di pavimentazione</text:p>
          </table:table-cell>
          <table:table-cell table:style-name="Tabella101.A1" office:value-type="string">
            <text:p text:style-name="P10">coperta/ scoperta</text:p>
          </table:table-cell>
          <table:table-cell table:style-name="Tabella101.D1" office:value-type="string">
            <text:p text:style-name="P10">Dispositivi di prevenzione</text:p>
          </table:table-cell>
        </table:table-row>
        <table:table-row table:style-name="Tabella101.3">
          <table:table-cell table:style-name="Tabella101.A3" office:value-type="string">
            <text:p text:style-name="P21"/>
          </table:table-cell>
          <table:table-cell table:style-name="Tabella101.B3" office:value-type="string">
            <text:p text:style-name="P15"/>
          </table:table-cell>
          <table:table-cell table:style-name="Tabella101.C3" office:value-type="string">
            <text:p text:style-name="P15"/>
          </table:table-cell>
          <table:table-cell table:style-name="Tabella101.D3" office:value-type="string">
            <text:p text:style-name="P15"/>
          </table:table-cell>
          <table:table-cell table:style-name="Tabella101.E3" office:value-type="string">
            <text:p text:style-name="P15"/>
          </table:table-cell>
          <table:table-cell table:style-name="Tabella101.F3" office:value-type="string">
            <text:p text:style-name="P15"/>
          </table:table-cell>
          <table:table-cell table:style-name="Tabella101.G3" office:value-type="string">
            <text:p text:style-name="P15"/>
          </table:table-cell>
          <table:table-cell table:style-name="Tabella101.H3" office:value-type="string">
            <text:p text:style-name="P15"/>
          </table:table-cell>
        </table:table-row>
        <table:table-row table:style-name="Tabella101.4">
          <table:table-cell table:style-name="Tabella101.A4" office:value-type="string">
            <text:p text:style-name="P15"/>
          </table:table-cell>
          <table:table-cell table:style-name="Tabella101.B4" office:value-type="string">
            <text:p text:style-name="P15"/>
          </table:table-cell>
          <table:table-cell table:style-name="Tabella101.C4" office:value-type="string">
            <text:p text:style-name="P15"/>
          </table:table-cell>
          <table:table-cell table:style-name="Tabella101.D4" office:value-type="string">
            <text:p text:style-name="P15"/>
          </table:table-cell>
          <table:table-cell table:style-name="Tabella101.E4" office:value-type="string">
            <text:p text:style-name="P15"/>
          </table:table-cell>
          <table:table-cell table:style-name="Tabella101.F4" office:value-type="string">
            <text:p text:style-name="P15"/>
          </table:table-cell>
          <table:table-cell table:style-name="Tabella101.G4" office:value-type="string">
            <text:p text:style-name="P15"/>
          </table:table-cell>
          <table:table-cell table:style-name="Tabella101.H4" office:value-type="string">
            <text:p text:style-name="P15"/>
          </table:table-cell>
        </table:table-row>
      </table:table>
      <text:p text:style-name="Standard"/>
      <table:table table:name="Tabella102" table:style-name="Tabella102" table:template-name="Tabella">
        <table:table-column table:style-name="Tabella102.A"/>
        <table:table-row table:style-name="Tabella102.1">
          <table:table-cell table:style-name="Tabella102.A1" office:value-type="string">
            <text:p text:style-name="P16">Allegati alla presente scheda ed eventuali commenti</text:p>
          </table:table-cell>
        </table:table-row>
        <table:table-row table:style-name="Tabella102.1">
          <table:table-cell table:style-name="Tabella102.A2" office:value-type="string">
            <text:list xml:id="list125352781266956" text:continue-numbering="true" text:style-name="List_20_1">
              <text:list-item>
                <text:p text:style-name="P28">Allegare la planimetria delle aree gestione rifiuti - posizione serbatoi o recipienti mobili di stoccaggio materie prime</text:p>
              </text:list-item>
            </text:list>
          </table:table-cell>
        </table:table-row>
      </table:table>
      <text:p text:style-name="Standard"/>
      <table:table table:name="Tabella103" table:style-name="Tabella103">
        <table:table-column table:style-name="Tabella103.A"/>
        <table:table-column table:style-name="Tabella103.B"/>
        <table:table-header-rows>
          <table:table-row table:style-name="Tabella103.1">
            <table:table-cell table:style-name="Tabella103.A1" office:value-type="string">
              <text:p text:style-name="P19">Nome Allegato</text:p>
            </table:table-cell>
            <table:table-cell table:style-name="Tabella103.B1" office:value-type="string">
              <text:p text:style-name="P19">Descrizione</text:p>
            </table:table-cell>
          </table:table-row>
        </table:table-header-rows>
        <table:table-row table:style-name="Tabella103.2">
          <table:table-cell table:style-name="Tabella103.A2" office:value-type="string">
            <text:p text:style-name="P23"><text:s/></text:p>
          </table:table-cell>
          <table:table-cell table:style-name="Tabella103.B2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Palatino Linotype1" svg:font-family="'Palatino Linotype'" style:font-adornments="Normale" style:font-family-generic="roman"/>
    <style:font-face style:name="Palatino Linotype2" svg:font-family="'Palatino Linotype'" style:font-adornments="Grassetto" style:font-family-generic="roman" style:font-pitch="variable"/>
    <style:font-face style:name="Palatino Linotype3" svg:font-family="'Palatino Linotype'" style:font-adornments="Normale" style:font-family-generic="roman" style:font-pitch="variable"/>
    <style:font-face style:name="Palatino Linotype4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/>
      <style:text-properties style:use-window-font-color="true" loext:opacity="0%" style:font-name="Palatino Linotype4" fo:font-family="'Palatino Linotype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Palatino Linotype4" style:font-family-complex="'Palatino Linotype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03cm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30%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729fcf"/>
      <style:paragraph-properties fo:margin-left="0cm" fo:margin-right="0cm" fo:text-align="center" style:justify-single-word="false" fo:text-indent="0cm" style:auto-text-indent="false" fo:background-color="transparent" fo:keep-with-next="always"/>
      <style:text-properties fo:text-transform="uppercase" style:use-window-font-color="true" loext:opacity="0%" fo:font-size="2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text-align="start" style:justify-single-word="false" fo:text-indent="0cm" style:auto-text-indent="false" fo:keep-with-next="always"/>
      <style:text-properties fo:font-variant="small-caps" fo:color="#000000" loext:opacity="100%" fo:font-size="14pt" fo:font-weight="normal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Palatino Linotype4" fo:font-family="'Palatino Linotype'" style:font-family-generic="roman" style:font-pitch="variable" fo:font-size="12pt" fo:font-style="normal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keep-with-next="always" style:text-autospace="none"/>
      <style:text-properties fo:color="#000000" loext:opacity="100%" style:font-name="Cambria" fo:font-family="Cambria" style:font-family-generic="roman" style:font-pitch="variable" fo:font-size="14pt" fo:language="en" fo:country="US" fo:font-weight="bold" style:font-size-asian="14pt" style:language-asian="none" style:country-asian="non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0%"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4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>
      <style:paragraph-properties fo:margin-top="0cm" fo:margin-bottom="0.355cm" style:contextual-spacing="false" fo:orphans="0" fo:widows="0" style:text-autospace="none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rmula_20_di_20_apertura" style:display-name="Formula di apertura" style:family="paragraph" style:parent-style-name="Standard">
      <style:paragraph-properties fo:margin-top="0cm" fo:margin-bottom="0.635cm" style:contextual-spacing="false" fo:orphans="0" fo:widows="0" style:text-autospace="none"/>
      <style:text-properties style:font-name="Times Roman" fo:font-family="'Times Roman', 'Times New Roman'" style:font-family-generic="roman" style:font-name-complex="Times Roman" style:font-family-complex="'Times Roman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Palatino Linotype4" fo:font-family="'Palatino Linotype'" style:font-family-generic="roman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Palatino Linotype4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line-height="100%" fo:text-align="justify" style:justify-single-word="false" style:text-autospace="none" style:punctuation-wrap="simple" style:vertical-align="baseline"/>
      <style:text-properties style:font-name="Palatino Linotype3" fo:font-family="'Palatino Linotype'" style:font-style-name="Normale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able" style:family="paragraph" style:parent-style-name="Standard" style:class="extra">
      <style:paragraph-properties fo:margin-top="0.106cm" fo:margin-bottom="0.106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olo_20_Tabelle" style:display-name="Titolo Tabelle" style:family="paragraph" style:parent-style-name="Heading_20_1" style:default-outline-level="" style:list-style-name="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font-variant="normal" fo:text-transform="non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esto_20_commento" style:display-name="Testo commento" style:family="paragraph" style:parent-style-name="Standard">
      <style:paragraph-properties fo:line-height="13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font-size="9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2" fo:font-family="'Palatino Linotype'" style:font-style-name="Grassetto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Titolo_5f_scheda" style:display-name="Titolo_scheda" style:family="paragraph" style:parent-style-name="Heading_20_2" style:default-outline-level="1" style:list-style-name="" style:master-page-name="">
      <style:paragraph-properties fo:text-align="center" style:justify-single-word="false" style:page-number="auto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2" fo:font-family="'Palatino Linotype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Palatino Linotype4" fo:font-family="'Palatino Linotype'" style:font-family-generic="roman" style:font-pitch="variable" fo:font-size="24pt" style:font-size-asian="24pt" style:font-name-complex="Palatino Linotype4" style:font-family-complex="'Palatino Linotype'" style:font-family-generic-complex="roman" style:font-pitch-complex="variable"/>
    </style:style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Palatino Linotype4" fo:font-family="'Palatino Linotype'" style:font-family-generic="roman" style:font-pitch="variable" fo:font-size="24pt" style:font-size-asian="24pt" style:font-name-complex="Palatino Linotype4" style:font-family-complex="'Palatino Linotype'" style:font-family-generic-complex="roman" style:font-pitch-complex="variable"/>
    </style:style>
    <style:style style:name="WW8Num21z2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/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/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pple-converted-space" style:family="text" style:parent-style-name="Carattere_20_predefinito_20_paragrafo"/>
    <style:style style:name="sub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_31_3016839511z0" style:display-name="13016839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3016839511z1" style:display-name="13016839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3016839511z2" style:display-name="13016839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7364065141z0" style:display-name="17364065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7364065141z1" style:display-name="17364065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7364065141z2" style:display-name="17364065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8912350111z0" style:display-name="28912350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912350111z1" style:display-name="28912350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8912350111z2" style:display-name="28912350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2441526771z0" style:display-name="324415267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2441526771z1" style:display-name="32441526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2441526771z2" style:display-name="32441526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7288355391z0" style:display-name="27288355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288355391z1" style:display-name="272883553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7288355391z2" style:display-name="27288355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552611z0" style:display-name="4665526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66552611z1" style:display-name="466552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552611z2" style:display-name="466552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5832291511z0" style:display-name="25832291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5832291511z1" style:display-name="25832291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5832291511z2" style:display-name="25832291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882998451z0" style:display-name="68829984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82998451z1" style:display-name="6882998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82998451z2" style:display-name="68829984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526557741z0" style:display-name="155265577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526557741z1" style:display-name="155265577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526557741z2" style:display-name="155265577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0" style:display-name="10065240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0065240611z1" style:display-name="10065240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065240611z2" style:display-name="10065240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3" style:display-name="10065240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0" style:display-name="391571465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1" style:display-name="39157146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157146531z2" style:display-name="39157146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9955799021z0" style:display-name="199557990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9955799021z1" style:display-name="199557990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9955799021z2" style:display-name="199557990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186812351z0" style:display-name="15186812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186812351z1" style:display-name="15186812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186812351z2" style:display-name="151868123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991923661z0" style:display-name="389919236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8991923661z1" style:display-name="38991923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8991923661z2" style:display-name="38991923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809858341z0" style:display-name="318098583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809858341z1" style:display-name="31809858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809858341z2" style:display-name="318098583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8999763951z0" style:display-name="18999763951z0" style:family="text">
      <style:text-properties style:font-name="Palatino Linotype4" fo:font-family="'Palatino Linotype'" style:font-family-generic="roman" style:font-pitch="variable" fo:font-size="24pt" style:font-size-asian="24pt" style:font-name-complex="Palatino Linotype4" style:font-family-complex="'Palatino Linotype'" style:font-family-generic-complex="roman" style:font-pitch-complex="variable"/>
    </style:style>
    <style:style style:name="_31_8999763951z1" style:display-name="18999763951z1" style:family="text"/>
    <style:style style:name="_32_4902467441z0" style:display-name="249024674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4902467441z1" style:display-name="249024674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4902467441z3" style:display-name="249024674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0" style:display-name="39984777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1" style:display-name="39984777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984777141z2" style:display-name="39984777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099504921z0" style:display-name="38099504921z0" style:family="text"/>
    <style:style style:name="_33_8099504921z1" style:display-name="38099504921z1" style:family="text"/>
    <style:style style:name="_33_8099504921z2" style:display-name="38099504921z2" style:family="text"/>
    <style:style style:name="_33_8099504921z3" style:display-name="38099504921z3" style:family="text"/>
    <style:style style:name="_33_8099504921z4" style:display-name="38099504921z4" style:family="text"/>
    <style:style style:name="_33_8099504921z5" style:display-name="38099504921z5" style:family="text"/>
    <style:style style:name="_33_8099504921z6" style:display-name="38099504921z6" style:family="text"/>
    <style:style style:name="_33_8099504921z7" style:display-name="38099504921z7" style:family="text"/>
    <style:style style:name="_33_8099504921z8" style:display-name="38099504921z8" style:family="text"/>
    <style:style style:name="_34_2021700051z0" style:display-name="420217000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021700051z1" style:display-name="420217000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2021700051z2" style:display-name="420217000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3795826071z0" style:display-name="13795826071z0" style:family="text">
      <style:text-properties style:font-name="Palatino Linotype4" fo:font-family="'Palatino Linotype'" style:font-family-generic="roman" style:font-pitch="variable" fo:font-size="24pt" style:font-size-asian="24pt" style:font-name-complex="Palatino Linotype4" style:font-family-complex="'Palatino Linotype'" style:font-family-generic-complex="roman" style:font-pitch-complex="variable"/>
    </style:style>
    <style:style style:name="_31_3795826071z2" style:display-name="13795826071z2" style:family="text"/>
    <style:style style:name="_36_865366121z0" style:display-name="6865366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65366121z1" style:display-name="6865366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65366121z2" style:display-name="6865366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31824191z0" style:display-name="3131824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31824191z1" style:display-name="3131824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31824191z2" style:display-name="3131824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1123041981z0" style:display-name="211230419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23041981z1" style:display-name="211230419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1123041981z2" style:display-name="211230419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7781150131z0" style:display-name="37781150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7781150131z1" style:display-name="37781150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7781150131z2" style:display-name="37781150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66573801z0" style:display-name="10665738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066573801z1" style:display-name="1066573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66573801z2" style:display-name="1066573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856332231z0" style:display-name="12856332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856332231z1" style:display-name="12856332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856332231z2" style:display-name="12856332231z2" style:family="text"/>
    <style:style style:name="_31_2856332231z5" style:display-name="128563322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1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2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5f_scheda" style:display-name="Elenco_scheda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016839511" style:display-name="13016839511" text:consecutive-numbering="true">
      <text:list-level-style-bullet text:level="1" text:style-name="_31_3016839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3016839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3016839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3016839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3016839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3016839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3016839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3016839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3016839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364065141" style:display-name="17364065141" text:consecutive-numbering="true">
      <text:list-level-style-bullet text:level="1" text:style-name="_31_7364065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_31_7364065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_31_7364065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_31_7364065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_31_7364065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_31_7364065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_31_7364065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_31_7364065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_31_7364065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912350111" style:display-name="28912350111" text:consecutive-numbering="true">
      <text:list-level-style-bullet text:level="1" text:style-name="_32_89123501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2_89123501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2_89123501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2_89123501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2_89123501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2_89123501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2_89123501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2_89123501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2_89123501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441526771" style:display-name="32441526771" text:consecutive-numbering="true">
      <text:list-level-style-bullet text:level="1" text:style-name="_33_244152677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3_244152677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3_244152677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3_244152677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3_244152677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3_244152677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3_244152677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3_244152677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3_244152677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288355391" style:display-name="27288355391" text:consecutive-numbering="true">
      <text:list-level-style-bullet text:level="1" text:style-name="_32_72883553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2_72883553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72883553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72883553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72883553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72883553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72883553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72883553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72883553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6552611" style:display-name="466552611" text:consecutive-numbering="true">
      <text:list-level-style-bullet text:level="1" text:style-name="_34_665526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4_66552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4_66552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4_665526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4_66552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4_66552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4_665526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4_66552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4_66552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832291511" style:display-name="25832291511" text:consecutive-numbering="true">
      <text:list-level-style-bullet text:level="1" text:style-name="_32_5832291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5832291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5832291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5832291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5832291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5832291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5832291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5832291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5832291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82998451" style:display-name="6882998451" text:consecutive-numbering="true">
      <text:list-level-style-bullet text:level="1" text:style-name="_36_8829984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829984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829984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829984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829984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829984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829984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829984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829984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526557741" style:display-name="15526557741" text:consecutive-numbering="true">
      <text:list-level-style-bullet text:level="1" text:style-name="_31_55265577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1_55265577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1_55265577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1_55265577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1_55265577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1_55265577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1_55265577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1_55265577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1_55265577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65240611" style:display-name="10065240611" text:consecutive-numbering="true">
      <text:list-level-style-bullet text:level="1" text:style-name="_31_00652406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_31_0065240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065240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0652406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065240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065240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0652406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065240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065240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157146531" style:display-name="39157146531" text:consecutive-numbering="true">
      <text:list-level-style-bullet text:level="1" text:style-name="_33_91571465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1571465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1571465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1571465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1571465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1571465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1571465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1571465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1571465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955799021" style:display-name="19955799021" text:consecutive-numbering="true">
      <text:list-level-style-bullet text:level="1" text:style-name="_31_99557990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99557990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99557990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99557990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99557990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99557990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99557990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99557990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99557990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86812351" style:display-name="15186812351" text:consecutive-numbering="true">
      <text:list-level-style-bullet text:level="1" text:style-name="_31_51868123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51868123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51868123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51868123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51868123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51868123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51868123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51868123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51868123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91923661" style:display-name="38991923661" text:consecutive-numbering="true">
      <text:list-level-style-bullet text:level="1" text:style-name="_33_89919236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899192366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899192366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89919236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899192366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899192366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89919236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899192366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899192366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09858341" style:display-name="31809858341" text:consecutive-numbering="true">
      <text:list-level-style-bullet text:level="1" text:style-name="_33_18098583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8098583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8098583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8098583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8098583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8098583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8098583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8098583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8098583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99763951" style:display-name="18999763951">
      <text:list-level-style-number text:level="1" text:style-name="_31_899976395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899976395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899976395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899976395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899976395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899976395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899976395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89997639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899976395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902467441" style:display-name="24902467441" text:consecutive-numbering="true">
      <text:list-level-style-bullet text:level="1" text:style-name="_32_49024674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_32_49024674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49024674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49024674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49024674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49024674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49024674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49024674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49024674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984777141" style:display-name="39984777141" text:consecutive-numbering="true">
      <text:list-level-style-bullet text:level="1" text:style-name="_33_9984777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984777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984777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984777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984777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984777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984777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984777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984777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99504921" style:display-name="38099504921" text:consecutive-numbering="true">
      <text:list-level-style-number text:level="1" text:style-name="_33_80995049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_33_80995049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_33_80995049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_33_80995049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_33_80995049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_33_80995049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_33_80995049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_33_80995049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_33_80995049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021700051" style:display-name="42021700051" text:consecutive-numbering="true">
      <text:list-level-style-bullet text:level="1" text:style-name="_34_20217000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_34_20217000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_34_20217000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_34_20217000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_34_20217000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_34_20217000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_34_20217000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_34_20217000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_34_20217000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95826071" style:display-name="13795826071">
      <text:list-level-style-number text:level="1" text:style-name="_31_379582607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_31_379582607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379582607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379582607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379582607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379582607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379582607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379582607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379582607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65366121" style:display-name="6865366121">
      <text:list-level-style-bullet text:level="1" text:style-name="_36_8653661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653661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653661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653661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653661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653661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653661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653661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653661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1824191" style:display-name="3131824191" text:consecutive-numbering="true">
      <text:list-level-style-bullet text:level="1" text:style-name="_33_1318241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318241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318241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318241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318241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318241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318241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318241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318241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23041981" style:display-name="21123041981" text:consecutive-numbering="true">
      <text:list-level-style-bullet text:level="1" text:style-name="_32_112304198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112304198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112304198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112304198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112304198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112304198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112304198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112304198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112304198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781150131" style:display-name="37781150131" text:consecutive-numbering="true">
      <text:list-level-style-bullet text:level="1" text:style-name="_33_77811501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77811501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77811501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77811501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77811501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77811501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77811501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77811501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77811501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6573801" style:display-name="1066573801" text:consecutive-numbering="true">
      <text:list-level-style-bullet text:level="1" text:style-name="_31_06657380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06657380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6657380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6657380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6657380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6657380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6657380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6657380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6657380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56332231" style:display-name="12856332231" text:consecutive-numbering="true">
      <text:list-level-style-bullet text:level="1" text:style-name="_31_28563322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28563322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_31_28563322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_31_28563322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28563322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28563322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28563322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28563322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28563322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Tabella.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2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5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7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8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9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0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2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5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titolo.1" style:display-name="Tabella titolo.1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2" style:display-name="Tabella titolo.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3" style:display-name="Tabella titolo.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4" style:display-name="Tabella titolo.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5" style:display-name="Tabella titolo.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6" style:display-name="Tabella titolo.6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7" style:display-name="Tabella titolo.7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8" style:display-name="Tabella titolo.8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9" style:display-name="Tabella titolo.9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0" style:display-name="Tabella titolo.10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1" style:display-name="Tabella titolo.11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2" style:display-name="Tabella titolo.1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3" style:display-name="Tabella titolo.1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4" style:display-name="Tabella titolo.1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5" style:display-name="Tabella titolo.1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6" style:display-name="Tabella titolo.16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table:table-template table:name="Tabella" table:first-row-end-column="row" table:first-row-start-column="row" table:last-row-end-column="row" table:last-row-start-column="row">
      <table:first-row table:style-name="Tabella.1"/>
      <table:last-row table:style-name="Tabella.2"/>
      <table:first-column table:style-name="Tabella.3"/>
      <table:last-column table:style-name="Tabella.4"/>
      <table:body table:style-name="Tabella.9"/>
      <table:even-rows table:style-name="Tabella.5"/>
      <table:odd-rows table:style-name="Tabella.6"/>
      <table:even-columns table:style-name="Tabella.7"/>
      <table:odd-columns table:style-name="Tabella.8"/>
      <table:background table:style-name="Tabella.10"/>
      <loext:first-row-even-column table:style-name="Tabella.15"/>
      <loext:last-row-even-column table:style-name="Tabella.16"/>
      <loext:first-row-end-column table:style-name="Tabella.12"/>
      <loext:first-row-start-column table:style-name="Tabella.11"/>
      <loext:last-row-end-column table:style-name="Tabella.14"/>
      <loext:last-row-start-column table:style-name="Tabella.13"/>
    </table:table-template>
    <table:table-template table:name="Tabella titolo" table:first-row-end-column="row" table:first-row-start-column="column" table:last-row-end-column="row" table:last-row-start-column="column">
      <table:first-row table:style-name="Tabella_20_titolo.1"/>
      <table:last-row table:style-name="Tabella_20_titolo.2"/>
      <table:first-column table:style-name="Tabella_20_titolo.3"/>
      <table:last-column table:style-name="Tabella_20_titolo.4"/>
      <table:body table:style-name="Tabella_20_titolo.9"/>
      <table:even-rows table:style-name="Tabella_20_titolo.5"/>
      <table:odd-rows table:style-name="Tabella_20_titolo.6"/>
      <table:even-columns table:style-name="Tabella_20_titolo.7"/>
      <table:odd-columns table:style-name="Tabella_20_titolo.8"/>
      <table:background table:style-name="Tabella_20_titolo.10"/>
      <loext:first-row-even-column table:style-name="Tabella_20_titolo.15"/>
      <loext:last-row-even-column table:style-name="Tabella_20_titolo.16"/>
      <loext:first-row-end-column table:style-name="Tabella_20_titolo.12"/>
      <loext:first-row-start-column table:style-name="Tabella_20_titolo.11"/>
      <loext:last-row-end-column table:style-name="Tabella_20_titolo.14"/>
      <loext:last-row-start-column table:style-name="Tabella_20_titol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MP7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MP8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MP9" style:family="paragraph" style:parent-style-name="Header">
      <style:text-properties fo:language="none" fo:country="none" style:language-asian="none" style:country-asian="none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text-align="center" style:writing-mode="lr-tb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Standard">
      <style:paragraph-properties fo:text-align="end" style:justify-single-word="false"/>
      <style:text-properties fo:color="#0000ff" loext:opacity="80%" style:font-name="Arial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MP1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fo:font-size="11pt" style:font-size-asian="11pt"/>
    </style:style>
    <style:style style:name="MT2" style:family="text">
      <style:text-properties fo:color="#999999" loext:opacity="100%" style:font-name="Palatino Linotype4" fo:font-size="10pt" fo:language="it" fo:country="IT" style:font-name-asian="Times New Roman" style:font-size-asian="10pt" style:font-name-complex="Arial" style:font-size-complex="12pt" style:language-complex="ar" style:country-complex="SA"/>
    </style:style>
    <style:style style:name="MT3" style:family="text">
      <style:text-properties fo:font-style="normal" style:font-style-asian="normal"/>
    </style:style>
    <style:style style:name="MT4" style:family="text">
      <style:text-properties fo:font-style="normal" officeooo:rsid="008c899c" style:font-style-asian="normal"/>
    </style:style>
    <style:style style:name="MT5" style:family="text">
      <style:text-properties fo:font-style="normal" officeooo:rsid="0089cf27" style:font-style-asian="norma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eda <text:chapter text:display="name" text:outline-level="1"/></text:p>
      </style:header>
      <style:header-first>
        <text:p text:style-name="MP2">Scheda <text:chapter text:display="name" text:outline-level="1"/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Converti_20_1" style:display-name="Converti 1" style:page-layout-name="Mpm1" draw:style-name="Mdp1">
      <style:header>
        <text:p text:style-name="MP5"/>
      </style:header>
      <style:header-first>
        <text:p text:style-name="MP5">Scheda <text:bookmark-ref text:reference-format="text" text:ref-name="_Ref419451544">Errore: sorgente del riferimento non trovata</text:bookmark-ref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Converti_20_2" style:display-name="Converti 2" style:page-layout-name="Mpm2" draw:style-name="Mdp1">
      <style:header>
        <text:p text:style-name="MP5">Scheda <text:bookmark-ref text:reference-format="text" text:ref-name="_Ref41944632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3" style:display-name="Converti 3" style:page-layout-name="Mpm2" draw:style-name="Mdp1">
      <style:header>
        <text:p text:style-name="MP5">Scheda <text:bookmark-ref text:reference-format="text" text:ref-name="_Ref419446396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4" style:display-name="Converti 4" style:page-layout-name="Mpm2" draw:style-name="Mdp1">
      <style:header>
        <text:p text:style-name="MP5">Scheda <text:bookmark-ref text:reference-format="text" text:ref-name="_Ref41944655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5" style:display-name="Converti 5" style:page-layout-name="Mpm2" draw:style-name="Mdp1">
      <style:header>
        <text:p text:style-name="MP5">Scheda <text:bookmark-ref text:reference-format="text" text:ref-name="_Ref41944661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6" style:display-name="Converti 6" style:page-layout-name="Mpm3" draw:style-name="Mdp1">
      <style:header>
        <text:p text:style-name="MP5">Scheda <text:bookmark-ref text:reference-format="text" text:ref-name="_Ref41944672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7" style:display-name="Converti 7" style:page-layout-name="Mpm2" draw:style-name="Mdp1">
      <style:header>
        <text:p text:style-name="MP5">Scheda <text:bookmark-ref text:reference-format="text" text:ref-name="_Ref41944727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8" style:display-name="Converti 8" style:page-layout-name="Mpm3" draw:style-name="Mdp1">
      <style:header>
        <text:p text:style-name="MP5">Scheda <text:bookmark-ref text:reference-format="text" text:ref-name="_Ref41944738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9" style:display-name="Converti 9" style:page-layout-name="Mpm1" draw:style-name="Mdp1">
      <style:header>
        <text:p text:style-name="MP5">Scheda <text:bookmark-ref text:reference-format="text" text:ref-name="_Ref41944748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0" style:display-name="Converti 10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2" style:display-name="Converti 12" style:page-layout-name="Mpm3" draw:style-name="Mdp1">
      <style:header>
        <text:p text:style-name="MP5">Scheda <text:bookmark-ref text:reference-format="text" text:ref-name="_Ref419447799">I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3" style:display-name="Converti 13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4" style:display-name="Converti 14" style:page-layout-name="Mpm3" draw:style-name="Mdp1">
      <style:header>
        <text:p text:style-name="MP5">Scheda <text:bookmark-ref text:reference-format="text" text:ref-name="_Ref4194482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5" style:display-name="Converti 15" style:page-layout-name="Mpm1" draw:style-name="Mdp1">
      <style:header>
        <text:p text:style-name="MP5">Scheda <text:bookmark-ref text:reference-format="text" text:ref-name="_Ref4194483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6" style:display-name="Converti 16" style:page-layout-name="Mpm1" draw:style-name="Mdp1">
      <style:header>
        <text:p text:style-name="MP5">Scheda <text:bookmark-ref text:reference-format="text" text:ref-name="_Ref41944845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7" style:display-name="Converti 17" style:page-layout-name="Mpm1" draw:style-name="Mdp1">
      <style:header>
        <text:p text:style-name="MP5">Scheda <text:bookmark-ref text:reference-format="text" text:ref-name="_Ref419448547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8" style:display-name="Converti 18" style:page-layout-name="Mpm3" draw:style-name="Mdp1">
      <style:header>
        <text:p text:style-name="MP5">Scheda <text:bookmark-ref text:reference-format="text" text:ref-name="_Ref41944862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9" style:display-name="Converti 19" style:page-layout-name="Mpm1" draw:style-name="Mdp1">
      <style:header>
        <text:p text:style-name="MP5">Scheda <text:bookmark-ref text:reference-format="text" text:ref-name="_Ref41944868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20" style:display-name="Converti 20" style:page-layout-name="Mpm1" draw:style-name="Mdp1">
      <style:header>
        <text:p text:style-name="MP5">Scheda <text:bookmark-ref text:reference-format="text" text:ref-name="_Ref41944873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Verticale" style:page-layout-name="Mpm4" draw:style-name="Mdp1">
      <style:header>
        <text:p text:style-name="MP6">Scheda <text:chapter text:display="name" text:outline-level="1">I</text:chapter></text:p>
      </style:header>
      <style:footer>
        <text:p text:style-name="MP7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>
      <style:header>
        <text:p text:style-name="MP8">Scheda <text:chapter text:display="name" text:outline-level="1"/></text:p>
      </style:header>
    </style:master-page>
    <style:master-page style:name="Verticale_5f_prima_5f_pagina" style:display-name="Verticale_prima_pagina" style:page-layout-name="Mpm1" draw:style-name="Mdp1">
      <style:header>
        <text:p text:style-name="MP5"/>
      </style:header>
      <style:header-first>
        <text:p text:style-name="MP9"><draw:g text:anchor-type="char" draw:z-index="0" draw:name="Forma2" draw:style-name="Mgr1"><draw:frame draw:style-name="Mgr2" draw:text-style-name="MP11" svg:width="25.403cm" svg:height="0.955cm" draw:transform="rotate (1.5707963267949) translate (-1.58573611111111cm 26.6505972222222cm)"><draw:text-box><text:p text:style-name="MP10"><text:span text:style-name="MT2">Modulo domanda di AIA – Schede tecniche - rev. 03 del 30/09/2017</text:span></text:p></draw:text-box></draw:frame><draw:frame draw:style-name="Mgr3" draw:text-style-name="MP12" svg:width="1.588cm" svg:height="2.825cm" svg:x="-1.905cm" svg:y="44.108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Verticale_5f_1" style:display-name="Verticale_1" style:page-layout-name="Mpm12" draw:style-name="Mdp1" style:next-style-name="Verticale">
      <style:header>
        <text:p text:style-name="Header"><draw:g text:anchor-type="char" draw:z-index="1" draw:name="Forma3" draw:style-name="Mgr1"><draw:frame draw:style-name="Mgr2" draw:text-style-name="MP11" svg:width="29.528cm" svg:height="0.936cm" draw:transform="rotate (1.5707963267949) translate (-1.59279166666667cm 28.5555972222222cm)"><draw:text-box><text:p text:style-name="MP10"><text:span text:style-name="MT2">Modulo domanda di AIA – Schede tecniche allevamenti - rev. 05 del 20/03/2019</text:span></text:p></draw:text-box></draw:frame><draw:frame draw:style-name="Mgr3" draw:text-style-name="MP12" svg:width="1.555cm" svg:height="3.283cm" svg:x="-1.905cm" svg:y="49.006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>
      <style:header-first>
        <text:p text:style-name="MP13"><text:span text:style-name="MT3">Modulo domanda di AIA – </text:span><text:span text:style-name="MT4">CMTO - </text:span><text:span text:style-name="MT3">Schede tecniche <text:s/>- rev. <text:s/></text:span><text:span text:style-name="MT3">20</text:span><text:span text:style-name="MT5">23</text:span></text:p>
      </style:header-first>
    </style:master-page>
    <style:master-page style:name="Converti_20_0" style:display-name="Converti 0" style:page-layout-name="Mpm1" draw:style-name="Mdp1">
      <style:header>
        <text:p text:style-name="MP5">Scheda <text:bookmark-ref text:reference-format="text" text:ref-name="_Ref419446396">Errore: sorgente del riferimento non trovata</text:bookmark-ref></text:p>
      </style:header>
      <style:header-first>
        <text:p text:style-name="MP14"><draw:g text:anchor-type="char" draw:z-index="2" draw:name="Forma4" draw:style-name="Mgr4"><draw:frame draw:style-name="Mgr2" draw:text-style-name="MP11" svg:width="25.403cm" svg:height="0.955cm" draw:transform="rotate (1.5707963267949) translate (-1.58573611111111cm 2.20486111111111cm)"><draw:text-box><text:p text:style-name="MP10"><text:span text:style-name="MT2">Modulo domanda di AIA – Schede tecniche - rev. 01 del 2/05/2015</text:span></text:p></draw:text-box></draw:frame><draw:frame draw:style-name="Mgr3" draw:text-style-name="MP12" svg:width="1.588cm" svg:height="2.825cm" svg:x="-1.905cm" svg:y="19.662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5:18:40.723000000</meta:creation-date>
    <meta:editing-cycles>50</meta:editing-cycles>
    <meta:editing-duration>PT4H21M38S</meta:editing-duration>
    <meta:generator>LibreOffice/7.2.6.2$Windows_X86_64 LibreOffice_project/b0ec3a565991f7569a5a7f5d24fed7f52653d754</meta:generator>
    <dc:date>2023-09-26T12:53:50.442000000</dc:date>
    <meta:document-statistic meta:table-count="8" meta:image-count="0" meta:object-count="0" meta:page-count="2" meta:paragraph-count="102" meta:word-count="695" meta:character-count="4442" meta:non-whitespace-character-count="3852"/>
  </office:meta>
</office:document-meta>
</file>