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beinasco_5f_covar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5.973cm" svg:height="14.503cm" svg:x="0.991cm" svg:y="0.504cm">
            <draw:object draw:notify-on-update-of-ranges="beinasco_covar.B1:beinasco_covar.B1 beinasco_covar.B2:beinasco_covar.B1462 beinasco_covar.A2:beinasco_covar.A14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einasco_covar" table:style-name="ta2"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1" calcext:value-type="date">
            <text:p>01/01/2017</text:p>
          </table:table-cell>
          <table:table-cell table:style-name="ce1" office:value-type="float" office:value="5.03" calcext:value-type="float">
            <text:p>5,0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2" calcext:value-type="date">
            <text:p>02/01/2017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3" calcext:value-type="date">
            <text:p>03/01/2017</text:p>
          </table:table-cell>
          <table:table-cell table:style-name="ce1" office:value-type="float" office:value="5.05" calcext:value-type="float">
            <text:p>5,0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4" calcext:value-type="date">
            <text:p>04/01/2017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5" calcext:value-type="date">
            <text:p>05/01/2017</text:p>
          </table:table-cell>
          <table:table-cell table:style-name="ce1" office:value-type="float" office:value="5.07" calcext:value-type="float">
            <text:p>5,0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6" calcext:value-type="date">
            <text:p>06/01/2017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7" calcext:value-type="date">
            <text:p>07/01/2017</text:p>
          </table:table-cell>
          <table:table-cell table:style-name="ce1" office:value-type="float" office:value="5.09" calcext:value-type="float">
            <text:p>5,0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08" calcext:value-type="date">
            <text:p>08/01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09" calcext:value-type="date">
            <text:p>09/01/2017</text:p>
          </table:table-cell>
          <table:table-cell table:style-name="ce1" office:value-type="float" office:value="5.09" calcext:value-type="float">
            <text:p>5,0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0" calcext:value-type="date">
            <text:p>10/01/2017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1" calcext:value-type="date">
            <text:p>11/01/2017</text:p>
          </table:table-cell>
          <table:table-cell table:style-name="ce1" office:value-type="float" office:value="5.11" calcext:value-type="float">
            <text:p>5,1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2" calcext:value-type="date">
            <text:p>12/01/2017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3" calcext:value-type="date">
            <text:p>13/01/2017</text:p>
          </table:table-cell>
          <table:table-cell table:style-name="ce1" office:value-type="float" office:value="5.13" calcext:value-type="float">
            <text:p>5,1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4" calcext:value-type="date">
            <text:p>14/01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5" calcext:value-type="date">
            <text:p>15/01/2017</text:p>
          </table:table-cell>
          <table:table-cell table:style-name="ce1" office:value-type="float" office:value="5.16" calcext:value-type="float">
            <text:p>5,1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6" calcext:value-type="date">
            <text:p>16/01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7" calcext:value-type="date">
            <text:p>17/01/2017</text:p>
          </table:table-cell>
          <table:table-cell table:style-name="ce1" office:value-type="float" office:value="5.18" calcext:value-type="float">
            <text:p>5,1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18" calcext:value-type="date">
            <text:p>18/01/2017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19" calcext:value-type="date">
            <text:p>19/01/2017</text:p>
          </table:table-cell>
          <table:table-cell table:style-name="ce1" office:value-type="float" office:value="5.21" calcext:value-type="float">
            <text:p>5,2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0" calcext:value-type="date">
            <text:p>20/01/2017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1" calcext:value-type="date">
            <text:p>21/01/2017</text:p>
          </table:table-cell>
          <table:table-cell table:style-name="ce1" office:value-type="float" office:value="5.23" calcext:value-type="float">
            <text:p>5,2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2" calcext:value-type="date">
            <text:p>22/01/2017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3" calcext:value-type="date">
            <text:p>23/01/2017</text:p>
          </table:table-cell>
          <table:table-cell table:style-name="ce1" office:value-type="float" office:value="5.25" calcext:value-type="float">
            <text:p>5,25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4" calcext:value-type="date">
            <text:p>24/01/2017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5" calcext:value-type="date">
            <text:p>25/01/2017</text:p>
          </table:table-cell>
          <table:table-cell table:style-name="ce1" office:value-type="float" office:value="5.24" calcext:value-type="float">
            <text:p>5,2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6" calcext:value-type="date">
            <text:p>26/01/2017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7" calcext:value-type="date">
            <text:p>27/01/2017</text:p>
          </table:table-cell>
          <table:table-cell table:style-name="ce1" office:value-type="float" office:value="5.29" calcext:value-type="float">
            <text:p>5,2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28" calcext:value-type="date">
            <text:p>28/01/2017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29" calcext:value-type="date">
            <text:p>29/01/2017</text:p>
          </table:table-cell>
          <table:table-cell table:style-name="ce1" office:value-type="float" office:value="5.3" calcext:value-type="float">
            <text:p>5,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1-30" calcext:value-type="date">
            <text:p>30/01/2017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1-31" calcext:value-type="date">
            <text:p>31/01/2017</text:p>
          </table:table-cell>
          <table:table-cell table:style-name="ce1" office:value-type="float" office:value="5.33" calcext:value-type="float">
            <text:p>5,33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1" calcext:value-type="date">
            <text:p>01/02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2" calcext:value-type="date">
            <text:p>02/02/2017</text:p>
          </table:table-cell>
          <table:table-cell table:style-name="ce1" office:value-type="float" office:value="5.34" calcext:value-type="float">
            <text:p>5,3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3" calcext:value-type="date">
            <text:p>03/02/2017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4" calcext:value-type="date">
            <text:p>04/02/2017</text:p>
          </table:table-cell>
          <table:table-cell table:style-name="ce1" office:value-type="float" office:value="5.36" calcext:value-type="float">
            <text:p>5,3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5" calcext:value-type="date">
            <text:p>05/02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6" calcext:value-type="date">
            <text:p>06/02/2017</text:p>
          </table:table-cell>
          <table:table-cell table:style-name="ce1" office:value-type="float" office:value="5.37" calcext:value-type="float">
            <text:p>5,37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7" calcext:value-type="date">
            <text:p>07/02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08" calcext:value-type="date">
            <text:p>08/02/2017</text:p>
          </table:table-cell>
          <table:table-cell table:style-name="ce1" office:value-type="float" office:value="5.39" calcext:value-type="float">
            <text:p>5,39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09" calcext:value-type="date">
            <text:p>09/02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0" calcext:value-type="date">
            <text:p>10/02/2017</text:p>
          </table:table-cell>
          <table:table-cell table:style-name="ce1" office:value-type="float" office:value="5.38" calcext:value-type="float">
            <text:p>5,38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1" calcext:value-type="date">
            <text:p>11/02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2" calcext:value-type="date">
            <text:p>12/02/2017</text:p>
          </table:table-cell>
          <table:table-cell table:style-name="ce1" office:value-type="float" office:value="5.4" calcext:value-type="float">
            <text:p>5,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3" calcext:value-type="date">
            <text:p>13/02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4" calcext:value-type="date">
            <text:p>14/02/2017</text:p>
          </table:table-cell>
          <table:table-cell table:style-name="ce1" office:value-type="float" office:value="5.4" calcext:value-type="float">
            <text:p>5,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5" calcext:value-type="date">
            <text:p>15/02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6" calcext:value-type="date">
            <text:p>16/02/2017</text:p>
          </table:table-cell>
          <table:table-cell table:style-name="ce1" office:value-type="float" office:value="5.41" calcext:value-type="float">
            <text:p>5,41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7" calcext:value-type="date">
            <text:p>17/02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18" calcext:value-type="date">
            <text:p>18/02/2017</text:p>
          </table:table-cell>
          <table:table-cell table:style-name="ce1" office:value-type="float" office:value="5.42" calcext:value-type="float">
            <text:p>5,4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19" calcext:value-type="date">
            <text:p>19/02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0" calcext:value-type="date">
            <text:p>20/02/2017</text:p>
          </table:table-cell>
          <table:table-cell table:style-name="ce1" office:value-type="float" office:value="5.42" calcext:value-type="float">
            <text:p>5,4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1" calcext:value-type="date">
            <text:p>21/02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2" calcext:value-type="date">
            <text:p>22/02/2017</text:p>
          </table:table-cell>
          <table:table-cell table:style-name="ce1" office:value-type="float" office:value="5.42" calcext:value-type="float">
            <text:p>5,42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3" calcext:value-type="date">
            <text:p>23/02/2017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4" calcext:value-type="date">
            <text:p>24/02/2017</text:p>
          </table:table-cell>
          <table:table-cell table:style-name="ce1" office:value-type="float" office:value="5.44" calcext:value-type="float">
            <text:p>5,4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5" calcext:value-type="date">
            <text:p>25/02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6" calcext:value-type="date">
            <text:p>26/02/2017</text:p>
          </table:table-cell>
          <table:table-cell table:style-name="ce1" office:value-type="float" office:value="5.44" calcext:value-type="float">
            <text:p>5,4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2-27" calcext:value-type="date">
            <text:p>27/02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2-28" calcext:value-type="date">
            <text:p>28/02/2017</text:p>
          </table:table-cell>
          <table:table-cell table:style-name="ce1" office:value-type="float" office:value="5.44" calcext:value-type="float">
            <text:p>5,44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1" calcext:value-type="date">
            <text:p>01/03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2" calcext:value-type="date">
            <text:p>02/03/2017</text:p>
          </table:table-cell>
          <table:table-cell table:style-name="ce1" office:value-type="float" office:value="5.46" calcext:value-type="float">
            <text:p>5,46</text:p>
          </table:table-cell>
          <table:table-cell/>
          <table:table-cell table:style-name="ce3"/>
          <table:table-cell table:number-columns-repeated="60"/>
        </table:table-row>
        <table:table-row table:style-name="ro2">
          <table:table-cell table:style-name="ce3" office:value-type="date" office:date-value="2017-03-03" calcext:value-type="date">
            <text:p>03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4" calcext:value-type="date">
            <text:p>04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5" calcext:value-type="date">
            <text:p>05/03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6" calcext:value-type="date">
            <text:p>06/03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7" calcext:value-type="date">
            <text:p>07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8" calcext:value-type="date">
            <text:p>08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09" calcext:value-type="date">
            <text:p>09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0" calcext:value-type="date">
            <text:p>10/03/2017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1" calcext:value-type="date">
            <text:p>11/03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2" calcext:value-type="date">
            <text:p>12/03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3" calcext:value-type="date">
            <text:p>13/03/2017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4" calcext:value-type="date">
            <text:p>14/03/2017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5" calcext:value-type="date">
            <text:p>15/03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6" calcext:value-type="date">
            <text:p>16/03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7" calcext:value-type="date">
            <text:p>17/03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8" calcext:value-type="date">
            <text:p>18/03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19" calcext:value-type="date">
            <text:p>19/03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0" calcext:value-type="date">
            <text:p>20/03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1" calcext:value-type="date">
            <text:p>21/03/2017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2" calcext:value-type="date">
            <text:p>22/03/2017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3" calcext:value-type="date">
            <text:p>23/03/2017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4" calcext:value-type="date">
            <text:p>24/03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5" calcext:value-type="date">
            <text:p>25/03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6" calcext:value-type="date">
            <text:p>26/03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7" calcext:value-type="date">
            <text:p>27/03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8" calcext:value-type="date">
            <text:p>28/03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29" calcext:value-type="date">
            <text:p>29/03/2017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0" calcext:value-type="date">
            <text:p>30/03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3-31" calcext:value-type="date">
            <text:p>31/03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1" calcext:value-type="date">
            <text:p>01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2" calcext:value-type="date">
            <text:p>02/04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3" calcext:value-type="date">
            <text:p>03/04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4" calcext:value-type="date">
            <text:p>04/04/2017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5" calcext:value-type="date">
            <text:p>05/04/2017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6" calcext:value-type="date">
            <text:p>06/04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7" calcext:value-type="date">
            <text:p>07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8" calcext:value-type="date">
            <text:p>08/04/2017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09" calcext:value-type="date">
            <text:p>09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0" calcext:value-type="date">
            <text:p>10/04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1" calcext:value-type="date">
            <text:p>11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2" calcext:value-type="date">
            <text:p>12/04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3" calcext:value-type="date">
            <text:p>13/04/2017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4" calcext:value-type="date">
            <text:p>14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5" calcext:value-type="date">
            <text:p>15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6" calcext:value-type="date">
            <text:p>16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7" calcext:value-type="date">
            <text:p>17/04/2017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8" calcext:value-type="date">
            <text:p>18/04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19" calcext:value-type="date">
            <text:p>19/04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0" calcext:value-type="date">
            <text:p>20/04/2017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1" calcext:value-type="date">
            <text:p>21/04/2017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2" calcext:value-type="date">
            <text:p>22/04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3" calcext:value-type="date">
            <text:p>23/04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4" calcext:value-type="date">
            <text:p>24/04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5" calcext:value-type="date">
            <text:p>25/04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6" calcext:value-type="date">
            <text:p>26/04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7" calcext:value-type="date">
            <text:p>27/04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8" calcext:value-type="date">
            <text:p>28/04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29" calcext:value-type="date">
            <text:p>29/04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4-30" calcext:value-type="date">
            <text:p>30/04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1" calcext:value-type="date">
            <text:p>01/05/2017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2" calcext:value-type="date">
            <text:p>02/05/2017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3" calcext:value-type="date">
            <text:p>03/05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4" calcext:value-type="date">
            <text:p>04/05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5" calcext:value-type="date">
            <text:p>05/05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6" calcext:value-type="date">
            <text:p>06/05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7" calcext:value-type="date">
            <text:p>07/05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8" calcext:value-type="date">
            <text:p>08/05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09" calcext:value-type="date">
            <text:p>09/05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0" calcext:value-type="date">
            <text:p>10/05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1" calcext:value-type="date">
            <text:p>11/05/2017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2" calcext:value-type="date">
            <text:p>12/05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3" calcext:value-type="date">
            <text:p>13/05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4" calcext:value-type="date">
            <text:p>14/05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5" calcext:value-type="date">
            <text:p>15/05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6" calcext:value-type="date">
            <text:p>16/05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7" calcext:value-type="date">
            <text:p>17/05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8" calcext:value-type="date">
            <text:p>18/05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19" calcext:value-type="date">
            <text:p>19/05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0" calcext:value-type="date">
            <text:p>20/05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1" calcext:value-type="date">
            <text:p>21/05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2" calcext:value-type="date">
            <text:p>22/05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3" calcext:value-type="date">
            <text:p>23/05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4" calcext:value-type="date">
            <text:p>24/05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5" calcext:value-type="date">
            <text:p>25/05/2017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6" calcext:value-type="date">
            <text:p>26/05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7" calcext:value-type="date">
            <text:p>27/05/2017</text:p>
          </table:table-cell>
          <table:table-cell table:style-name="ce1" office:value-type="float" office:value="5.27" calcext:value-type="float">
            <text:p>5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8" calcext:value-type="date">
            <text:p>28/05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29" calcext:value-type="date">
            <text:p>29/05/2017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0" calcext:value-type="date">
            <text:p>30/05/2017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5-31" calcext:value-type="date">
            <text:p>31/05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1" calcext:value-type="date">
            <text:p>01/06/2017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2" calcext:value-type="date">
            <text:p>02/06/2017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3" calcext:value-type="date">
            <text:p>03/06/2017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4" calcext:value-type="date">
            <text:p>04/06/2017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5" calcext:value-type="date">
            <text:p>05/06/2017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6" calcext:value-type="date">
            <text:p>06/06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7" calcext:value-type="date">
            <text:p>07/06/2017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8" calcext:value-type="date">
            <text:p>08/06/2017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09" calcext:value-type="date">
            <text:p>09/06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0" calcext:value-type="date">
            <text:p>10/06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1" calcext:value-type="date">
            <text:p>11/06/2017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2" calcext:value-type="date">
            <text:p>12/06/2017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3" calcext:value-type="date">
            <text:p>13/06/2017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4" calcext:value-type="date">
            <text:p>14/06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5" calcext:value-type="date">
            <text:p>15/06/2017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6" calcext:value-type="date">
            <text:p>16/06/2017</text:p>
          </table:table-cell>
          <table:table-cell table:style-name="ce1" office:value-type="float" office:value="5.27" calcext:value-type="float">
            <text:p>5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7" calcext:value-type="date">
            <text:p>17/06/2017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8" calcext:value-type="date">
            <text:p>18/06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19" calcext:value-type="date">
            <text:p>19/06/2017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0" calcext:value-type="date">
            <text:p>20/06/2017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1" calcext:value-type="date">
            <text:p>21/06/2017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2" calcext:value-type="date">
            <text:p>22/06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3" calcext:value-type="date">
            <text:p>23/06/2017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4" calcext:value-type="date">
            <text:p>24/06/2017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5" calcext:value-type="date">
            <text:p>25/06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6" calcext:value-type="date">
            <text:p>26/06/2017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7" calcext:value-type="date">
            <text:p>27/06/2017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8" calcext:value-type="date">
            <text:p>28/06/2017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29" calcext:value-type="date">
            <text:p>29/06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6-30" calcext:value-type="date">
            <text:p>30/06/2017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1" calcext:value-type="date">
            <text:p>01/07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2" calcext:value-type="date">
            <text:p>02/07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3" calcext:value-type="date">
            <text:p>03/07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4" calcext:value-type="date">
            <text:p>04/07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5" calcext:value-type="date">
            <text:p>05/07/2017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6" calcext:value-type="date">
            <text:p>06/07/2017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7" calcext:value-type="date">
            <text:p>07/07/2017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8" calcext:value-type="date">
            <text:p>08/07/2017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09" calcext:value-type="date">
            <text:p>09/07/2017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0" calcext:value-type="date">
            <text:p>10/07/2017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1" calcext:value-type="date">
            <text:p>11/07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2" calcext:value-type="date">
            <text:p>12/07/2017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3" calcext:value-type="date">
            <text:p>13/07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4" calcext:value-type="date">
            <text:p>14/07/2017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5" calcext:value-type="date">
            <text:p>15/07/2017</text:p>
          </table:table-cell>
          <table:table-cell table:style-name="ce1" office:value-type="float" office:value="4.94" calcext:value-type="float">
            <text:p>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6" calcext:value-type="date">
            <text:p>16/07/2017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7" calcext:value-type="date">
            <text:p>17/07/2017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8" calcext:value-type="date">
            <text:p>18/07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19" calcext:value-type="date">
            <text:p>19/07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0" calcext:value-type="date">
            <text:p>20/07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1" calcext:value-type="date">
            <text:p>21/07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2" calcext:value-type="date">
            <text:p>22/07/2017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3" calcext:value-type="date">
            <text:p>23/07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4" calcext:value-type="date">
            <text:p>24/07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5" calcext:value-type="date">
            <text:p>25/07/2017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6" calcext:value-type="date">
            <text:p>26/07/2017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7" calcext:value-type="date">
            <text:p>27/07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8" calcext:value-type="date">
            <text:p>28/07/2017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29" calcext:value-type="date">
            <text:p>29/07/2017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0" calcext:value-type="date">
            <text:p>30/07/2017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7-31" calcext:value-type="date">
            <text:p>31/07/2017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1" calcext:value-type="date">
            <text:p>01/08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2" calcext:value-type="date">
            <text:p>02/08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3" calcext:value-type="date">
            <text:p>03/08/2017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4" calcext:value-type="date">
            <text:p>04/08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5" calcext:value-type="date">
            <text:p>05/08/2017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6" calcext:value-type="date">
            <text:p>06/08/2017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7" calcext:value-type="date">
            <text:p>07/08/2017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8" calcext:value-type="date">
            <text:p>08/08/2017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09" calcext:value-type="date">
            <text:p>09/08/2017</text:p>
          </table:table-cell>
          <table:table-cell table:style-name="ce1" office:value-type="float" office:value="5.03" calcext:value-type="float">
            <text:p>5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0" calcext:value-type="date">
            <text:p>10/08/2017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1" calcext:value-type="date">
            <text:p>11/08/2017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2" calcext:value-type="date">
            <text:p>12/08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3" calcext:value-type="date">
            <text:p>13/08/2017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4" calcext:value-type="date">
            <text:p>14/08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5" calcext:value-type="date">
            <text:p>15/08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6" calcext:value-type="date">
            <text:p>16/08/2017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7" calcext:value-type="date">
            <text:p>17/08/2017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8" calcext:value-type="date">
            <text:p>18/08/2017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19" calcext:value-type="date">
            <text:p>19/08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0" calcext:value-type="date">
            <text:p>20/08/2017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1" calcext:value-type="date">
            <text:p>21/08/2017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2" calcext:value-type="date">
            <text:p>22/08/2017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3" calcext:value-type="date">
            <text:p>23/08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4" calcext:value-type="date">
            <text:p>24/08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5" calcext:value-type="date">
            <text:p>25/08/2017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6" calcext:value-type="date">
            <text:p>26/08/2017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7" calcext:value-type="date">
            <text:p>27/08/2017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8" calcext:value-type="date">
            <text:p>28/08/2017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29" calcext:value-type="date">
            <text:p>29/08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0" calcext:value-type="date">
            <text:p>30/08/2017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8-31" calcext:value-type="date">
            <text:p>31/08/2017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1" calcext:value-type="date">
            <text:p>01/09/2017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2" calcext:value-type="date">
            <text:p>02/09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3" calcext:value-type="date">
            <text:p>03/09/2017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4" calcext:value-type="date">
            <text:p>04/09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5" calcext:value-type="date">
            <text:p>05/09/2017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6" calcext:value-type="date">
            <text:p>06/09/2017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7" calcext:value-type="date">
            <text:p>07/09/2017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8" calcext:value-type="date">
            <text:p>08/09/2017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09" calcext:value-type="date">
            <text:p>09/09/2017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0" calcext:value-type="date">
            <text:p>10/09/2017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1" calcext:value-type="date">
            <text:p>11/09/2017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2" calcext:value-type="date">
            <text:p>12/09/2017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3" calcext:value-type="date">
            <text:p>13/09/2017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4" calcext:value-type="date">
            <text:p>14/09/2017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5" calcext:value-type="date">
            <text:p>15/09/2017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6" calcext:value-type="date">
            <text:p>16/09/2017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7" calcext:value-type="date">
            <text:p>17/09/2017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8" calcext:value-type="date">
            <text:p>18/09/2017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19" calcext:value-type="date">
            <text:p>19/09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0" calcext:value-type="date">
            <text:p>20/09/2017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1" calcext:value-type="date">
            <text:p>21/09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2" calcext:value-type="date">
            <text:p>22/09/2017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3" calcext:value-type="date">
            <text:p>23/09/2017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4" calcext:value-type="date">
            <text:p>24/09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5" calcext:value-type="date">
            <text:p>25/09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6" calcext:value-type="date">
            <text:p>26/09/2017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7" calcext:value-type="date">
            <text:p>27/09/2017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8" calcext:value-type="date">
            <text:p>28/09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29" calcext:value-type="date">
            <text:p>29/09/2017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09-30" calcext:value-type="date">
            <text:p>30/09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1" calcext:value-type="date">
            <text:p>01/10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2" calcext:value-type="date">
            <text:p>02/10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3" calcext:value-type="date">
            <text:p>03/10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4" calcext:value-type="date">
            <text:p>04/10/2017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5" calcext:value-type="date">
            <text:p>05/10/2017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6" calcext:value-type="date">
            <text:p>06/10/2017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7" calcext:value-type="date">
            <text:p>07/10/2017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8" calcext:value-type="date">
            <text:p>08/10/2017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09" calcext:value-type="date">
            <text:p>09/10/2017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0" calcext:value-type="date">
            <text:p>10/10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1" calcext:value-type="date">
            <text:p>11/10/2017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2" calcext:value-type="date">
            <text:p>12/10/2017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3" calcext:value-type="date">
            <text:p>13/10/2017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4" calcext:value-type="date">
            <text:p>14/10/2017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5" calcext:value-type="date">
            <text:p>15/10/2017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6" calcext:value-type="date">
            <text:p>16/10/2017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7" calcext:value-type="date">
            <text:p>17/10/2017</text:p>
          </table:table-cell>
          <table:table-cell table:style-name="ce1" office:value-type="float" office:value="5.57" calcext:value-type="float">
            <text:p>5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8" calcext:value-type="date">
            <text:p>18/10/2017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19" calcext:value-type="date">
            <text:p>19/10/2017</text:p>
          </table:table-cell>
          <table:table-cell table:style-name="ce1" office:value-type="float" office:value="5.6" calcext:value-type="float">
            <text:p>5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0" calcext:value-type="date">
            <text:p>20/10/2017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1" calcext:value-type="date">
            <text:p>21/10/2017</text:p>
          </table:table-cell>
          <table:table-cell table:style-name="ce1" office:value-type="float" office:value="5.64" calcext:value-type="float">
            <text:p>5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2" calcext:value-type="date">
            <text:p>22/10/2017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3" calcext:value-type="date">
            <text:p>23/10/2017</text:p>
          </table:table-cell>
          <table:table-cell table:style-name="ce1" office:value-type="float" office:value="5.64" calcext:value-type="float">
            <text:p>5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4" calcext:value-type="date">
            <text:p>24/10/2017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5" calcext:value-type="date">
            <text:p>25/10/2017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6" calcext:value-type="date">
            <text:p>26/10/2017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7" calcext:value-type="date">
            <text:p>27/10/2017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8" calcext:value-type="date">
            <text:p>28/10/2017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29" calcext:value-type="date">
            <text:p>29/10/2017</text:p>
          </table:table-cell>
          <table:table-cell table:style-name="ce1" office:value-type="float" office:value="5.72" calcext:value-type="float">
            <text:p>5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0" calcext:value-type="date">
            <text:p>30/10/2017</text:p>
          </table:table-cell>
          <table:table-cell table:style-name="ce1" office:value-type="float" office:value="5.73" calcext:value-type="float">
            <text:p>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0-31" calcext:value-type="date">
            <text:p>31/10/2017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1" calcext:value-type="date">
            <text:p>01/11/2017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2" calcext:value-type="date">
            <text:p>02/11/2017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3" calcext:value-type="date">
            <text:p>03/11/2017</text:p>
          </table:table-cell>
          <table:table-cell table:style-name="ce1" office:value-type="float" office:value="5.78" calcext:value-type="float">
            <text:p>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4" calcext:value-type="date">
            <text:p>04/11/2017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5" calcext:value-type="date">
            <text:p>05/11/2017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6" calcext:value-type="date">
            <text:p>06/11/2017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7" calcext:value-type="date">
            <text:p>07/11/2017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8" calcext:value-type="date">
            <text:p>08/11/2017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09" calcext:value-type="date">
            <text:p>09/11/2017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0" calcext:value-type="date">
            <text:p>10/11/2017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1" calcext:value-type="date">
            <text:p>11/11/2017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2" calcext:value-type="date">
            <text:p>12/11/2017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3" calcext:value-type="date">
            <text:p>13/11/2017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4" calcext:value-type="date">
            <text:p>14/11/2017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5" calcext:value-type="date">
            <text:p>15/11/2017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6" calcext:value-type="date">
            <text:p>16/11/2017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7" calcext:value-type="date">
            <text:p>17/11/2017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8" calcext:value-type="date">
            <text:p>18/11/2017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19" calcext:value-type="date">
            <text:p>19/11/2017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0" calcext:value-type="date">
            <text:p>20/11/2017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1" calcext:value-type="date">
            <text:p>21/11/2017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2" calcext:value-type="date">
            <text:p>22/11/2017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3" calcext:value-type="date">
            <text:p>23/11/2017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4" calcext:value-type="date">
            <text:p>24/11/2017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5" calcext:value-type="date">
            <text:p>25/11/2017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6" calcext:value-type="date">
            <text:p>26/11/2017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7" calcext:value-type="date">
            <text:p>27/11/2017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8" calcext:value-type="date">
            <text:p>28/11/2017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29" calcext:value-type="date">
            <text:p>29/11/2017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1-30" calcext:value-type="date">
            <text:p>30/11/2017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1" calcext:value-type="date">
            <text:p>01/12/2017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2" calcext:value-type="date">
            <text:p>02/12/2017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3" calcext:value-type="date">
            <text:p>03/12/20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4" calcext:value-type="date">
            <text:p>04/12/2017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5" calcext:value-type="date">
            <text:p>05/12/20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6" calcext:value-type="date">
            <text:p>06/12/2017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7" calcext:value-type="date">
            <text:p>07/12/2017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8" calcext:value-type="date">
            <text:p>08/12/2017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09" calcext:value-type="date">
            <text:p>09/12/2017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0" calcext:value-type="date">
            <text:p>10/12/2017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1" calcext:value-type="date">
            <text:p>11/12/2017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2" calcext:value-type="date">
            <text:p>12/12/2017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3" calcext:value-type="date">
            <text:p>13/12/2017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4" calcext:value-type="date">
            <text:p>14/12/2017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5" calcext:value-type="date">
            <text:p>15/12/2017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6" calcext:value-type="date">
            <text:p>16/12/2017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7" calcext:value-type="date">
            <text:p>17/12/2017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8" calcext:value-type="date">
            <text:p>18/12/2017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19" calcext:value-type="date">
            <text:p>19/12/2017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0" calcext:value-type="date">
            <text:p>20/12/2017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1" calcext:value-type="date">
            <text:p>21/12/2017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2" calcext:value-type="date">
            <text:p>22/12/2017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3" calcext:value-type="date">
            <text:p>23/12/2017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4" calcext:value-type="date">
            <text:p>24/12/2017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5" calcext:value-type="date">
            <text:p>25/12/2017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6" calcext:value-type="date">
            <text:p>26/12/2017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7" calcext:value-type="date">
            <text:p>27/12/2017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8" calcext:value-type="date">
            <text:p>28/12/2017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29" calcext:value-type="date">
            <text:p>29/12/2017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0" calcext:value-type="date">
            <text:p>30/12/2017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7-12-31" calcext:value-type="date">
            <text:p>31/12/2017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1" calcext:value-type="date">
            <text:p>01/01/2018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2" calcext:value-type="date">
            <text:p>02/01/2018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3" calcext:value-type="date">
            <text:p>03/01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4" calcext:value-type="date">
            <text:p>04/01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5" calcext:value-type="date">
            <text:p>05/01/2018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6" calcext:value-type="date">
            <text:p>06/01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7" calcext:value-type="date">
            <text:p>07/01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8" calcext:value-type="date">
            <text:p>08/01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09" calcext:value-type="date">
            <text:p>09/01/2018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0" calcext:value-type="date">
            <text:p>10/01/2018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1" calcext:value-type="date">
            <text:p>11/01/2018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2" calcext:value-type="date">
            <text:p>12/01/2018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3" calcext:value-type="date">
            <text:p>13/01/2018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4" calcext:value-type="date">
            <text:p>14/01/2018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5" calcext:value-type="date">
            <text:p>15/01/2018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6" calcext:value-type="date">
            <text:p>16/01/2018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7" calcext:value-type="date">
            <text:p>17/01/2018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8" calcext:value-type="date">
            <text:p>18/01/2018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19" calcext:value-type="date">
            <text:p>19/01/2018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0" calcext:value-type="date">
            <text:p>20/01/2018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1" calcext:value-type="date">
            <text:p>21/01/2018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2" calcext:value-type="date">
            <text:p>22/01/2018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3" calcext:value-type="date">
            <text:p>23/01/2018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4" calcext:value-type="date">
            <text:p>24/01/2018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5" calcext:value-type="date">
            <text:p>25/01/2018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6" calcext:value-type="date">
            <text:p>26/01/2018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7" calcext:value-type="date">
            <text:p>27/01/2018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8" calcext:value-type="date">
            <text:p>28/01/2018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29" calcext:value-type="date">
            <text:p>29/01/2018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0" calcext:value-type="date">
            <text:p>30/01/2018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1-31" calcext:value-type="date">
            <text:p>31/01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1" calcext:value-type="date">
            <text:p>01/02/2018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2" calcext:value-type="date">
            <text:p>02/02/2018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3" calcext:value-type="date">
            <text:p>03/02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4" calcext:value-type="date">
            <text:p>04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5" calcext:value-type="date">
            <text:p>05/02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6" calcext:value-type="date">
            <text:p>06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7" calcext:value-type="date">
            <text:p>07/02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8" calcext:value-type="date">
            <text:p>08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09" calcext:value-type="date">
            <text:p>09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0" calcext:value-type="date">
            <text:p>10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1" calcext:value-type="date">
            <text:p>11/02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2" calcext:value-type="date">
            <text:p>12/02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3" calcext:value-type="date">
            <text:p>13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4" calcext:value-type="date">
            <text:p>14/02/2018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5" calcext:value-type="date">
            <text:p>15/02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6" calcext:value-type="date">
            <text:p>16/02/2018</text:p>
          </table:table-cell>
          <table:table-cell table:style-name="ce1" office:value-type="float" office:value="6.32" calcext:value-type="float">
            <text:p>6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7" calcext:value-type="date">
            <text:p>17/02/2018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8" calcext:value-type="date">
            <text:p>18/02/2018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19" calcext:value-type="date">
            <text:p>19/02/2018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0" calcext:value-type="date">
            <text:p>20/02/2018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1" calcext:value-type="date">
            <text:p>21/02/2018</text:p>
          </table:table-cell>
          <table:table-cell table:style-name="ce1" office:value-type="float" office:value="6.33" calcext:value-type="float">
            <text:p>6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2" calcext:value-type="date">
            <text:p>22/02/2018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3" calcext:value-type="date">
            <text:p>23/02/2018</text:p>
          </table:table-cell>
          <table:table-cell table:style-name="ce1" office:value-type="float" office:value="6.34" calcext:value-type="float">
            <text:p>6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4" calcext:value-type="date">
            <text:p>24/02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5" calcext:value-type="date">
            <text:p>25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6" calcext:value-type="date">
            <text:p>26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7" calcext:value-type="date">
            <text:p>27/02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2-28" calcext:value-type="date">
            <text:p>28/02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1" calcext:value-type="date">
            <text:p>01/03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2" calcext:value-type="date">
            <text:p>02/03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3" calcext:value-type="date">
            <text:p>03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4" calcext:value-type="date">
            <text:p>04/03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5" calcext:value-type="date">
            <text:p>05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6" calcext:value-type="date">
            <text:p>06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7" calcext:value-type="date">
            <text:p>07/03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8" calcext:value-type="date">
            <text:p>08/03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09" calcext:value-type="date">
            <text:p>09/03/2018</text:p>
          </table:table-cell>
          <table:table-cell table:style-name="ce1" office:value-type="float" office:value="6.29" calcext:value-type="float">
            <text:p>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0" calcext:value-type="date">
            <text:p>10/03/2018</text:p>
          </table:table-cell>
          <table:table-cell table:style-name="ce1" office:value-type="float" office:value="6.31" calcext:value-type="float">
            <text:p>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1" calcext:value-type="date">
            <text:p>11/03/2018</text:p>
          </table:table-cell>
          <table:table-cell table:style-name="ce1" office:value-type="float" office:value="6.3" calcext:value-type="float">
            <text:p>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2" calcext:value-type="date">
            <text:p>12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3" calcext:value-type="date">
            <text:p>13/03/2018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4" calcext:value-type="date">
            <text:p>14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5" calcext:value-type="date">
            <text:p>15/03/2018</text:p>
          </table:table-cell>
          <table:table-cell table:style-name="ce1" office:value-type="float" office:value="6.28" calcext:value-type="float">
            <text:p>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6" calcext:value-type="date">
            <text:p>16/03/2018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7" calcext:value-type="date">
            <text:p>17/03/2018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8" calcext:value-type="date">
            <text:p>18/03/2018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19" calcext:value-type="date">
            <text:p>19/03/2018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0" calcext:value-type="date">
            <text:p>20/03/2018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1" calcext:value-type="date">
            <text:p>21/03/2018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2" calcext:value-type="date">
            <text:p>22/03/2018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3" calcext:value-type="date">
            <text:p>23/03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4" calcext:value-type="date">
            <text:p>24/03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5" calcext:value-type="date">
            <text:p>25/03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6" calcext:value-type="date">
            <text:p>26/03/2018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7" calcext:value-type="date">
            <text:p>27/03/2018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8" calcext:value-type="date">
            <text:p>28/03/2018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29" calcext:value-type="date">
            <text:p>29/03/2018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0" calcext:value-type="date">
            <text:p>30/03/2018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3-31" calcext:value-type="date">
            <text:p>31/03/2018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1" calcext:value-type="date">
            <text:p>01/04/2018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2" calcext:value-type="date">
            <text:p>02/04/2018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3" calcext:value-type="date">
            <text:p>03/04/2018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4" calcext:value-type="date">
            <text:p>04/04/2018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5" calcext:value-type="date">
            <text:p>05/04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6" calcext:value-type="date">
            <text:p>06/04/2018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7" calcext:value-type="date">
            <text:p>07/04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8" calcext:value-type="date">
            <text:p>08/04/2018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09" calcext:value-type="date">
            <text:p>09/04/2018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0" calcext:value-type="date">
            <text:p>10/04/2018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1" calcext:value-type="date">
            <text:p>11/04/2018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2" calcext:value-type="date">
            <text:p>12/04/2018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3" calcext:value-type="date">
            <text:p>13/04/2018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4" calcext:value-type="date">
            <text:p>14/04/2018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5" calcext:value-type="date">
            <text:p>15/04/2018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6" calcext:value-type="date">
            <text:p>16/04/2018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7" calcext:value-type="date">
            <text:p>17/04/2018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8" calcext:value-type="date">
            <text:p>18/04/2018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19" calcext:value-type="date">
            <text:p>19/04/2018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0" calcext:value-type="date">
            <text:p>20/04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1" calcext:value-type="date">
            <text:p>21/04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2" calcext:value-type="date">
            <text:p>22/04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3" calcext:value-type="date">
            <text:p>23/04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4" calcext:value-type="date">
            <text:p>24/04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5" calcext:value-type="date">
            <text:p>25/04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6" calcext:value-type="date">
            <text:p>26/04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7" calcext:value-type="date">
            <text:p>27/04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8" calcext:value-type="date">
            <text:p>28/04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29" calcext:value-type="date">
            <text:p>29/04/2018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4-30" calcext:value-type="date">
            <text:p>30/04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1" calcext:value-type="date">
            <text:p>01/05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2" calcext:value-type="date">
            <text:p>02/05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3" calcext:value-type="date">
            <text:p>03/05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4" calcext:value-type="date">
            <text:p>04/05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5" calcext:value-type="date">
            <text:p>05/05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6" calcext:value-type="date">
            <text:p>06/05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7" calcext:value-type="date">
            <text:p>07/05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8" calcext:value-type="date">
            <text:p>08/05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09" calcext:value-type="date">
            <text:p>09/05/2018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0" calcext:value-type="date">
            <text:p>10/05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1" calcext:value-type="date">
            <text:p>11/05/2018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2" calcext:value-type="date">
            <text:p>12/05/2018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3" calcext:value-type="date">
            <text:p>13/05/2018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4" calcext:value-type="date">
            <text:p>14/05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5" calcext:value-type="date">
            <text:p>15/05/2018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6" calcext:value-type="date">
            <text:p>16/05/2018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7" calcext:value-type="date">
            <text:p>17/05/2018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8" calcext:value-type="date">
            <text:p>18/05/2018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19" calcext:value-type="date">
            <text:p>19/05/2018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0" calcext:value-type="date">
            <text:p>20/05/2018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1" calcext:value-type="date">
            <text:p>21/05/2018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2" calcext:value-type="date">
            <text:p>22/05/2018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3" calcext:value-type="date">
            <text:p>23/05/2018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4" calcext:value-type="date">
            <text:p>24/05/2018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5" calcext:value-type="date">
            <text:p>25/05/2018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6" calcext:value-type="date">
            <text:p>26/05/2018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7" calcext:value-type="date">
            <text:p>27/05/2018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8" calcext:value-type="date">
            <text:p>28/05/2018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29" calcext:value-type="date">
            <text:p>29/05/2018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0" calcext:value-type="date">
            <text:p>30/05/2018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5-31" calcext:value-type="date">
            <text:p>31/05/2018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1" calcext:value-type="date">
            <text:p>01/06/2018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2" calcext:value-type="date">
            <text:p>02/06/2018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3" calcext:value-type="date">
            <text:p>03/06/2018</text:p>
          </table:table-cell>
          <table:table-cell table:style-name="ce1" office:value-type="float" office:value="5.27" calcext:value-type="float">
            <text:p>5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4" calcext:value-type="date">
            <text:p>04/06/2018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5" calcext:value-type="date">
            <text:p>05/06/2018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6" calcext:value-type="date">
            <text:p>06/06/2018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7" calcext:value-type="date">
            <text:p>07/06/2018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8" calcext:value-type="date">
            <text:p>08/06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09" calcext:value-type="date">
            <text:p>09/06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0" calcext:value-type="date">
            <text:p>10/06/2018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1" calcext:value-type="date">
            <text:p>11/06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2" calcext:value-type="date">
            <text:p>12/06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3" calcext:value-type="date">
            <text:p>13/06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4" calcext:value-type="date">
            <text:p>14/06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5" calcext:value-type="date">
            <text:p>15/06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6" calcext:value-type="date">
            <text:p>16/06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7" calcext:value-type="date">
            <text:p>17/06/2018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8" calcext:value-type="date">
            <text:p>18/06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19" calcext:value-type="date">
            <text:p>19/06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0" calcext:value-type="date">
            <text:p>20/06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1" calcext:value-type="date">
            <text:p>21/06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2" calcext:value-type="date">
            <text:p>22/06/2018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3" calcext:value-type="date">
            <text:p>23/06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4" calcext:value-type="date">
            <text:p>24/06/2018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5" calcext:value-type="date">
            <text:p>25/06/2018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6" calcext:value-type="date">
            <text:p>26/06/2018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7" calcext:value-type="date">
            <text:p>27/06/2018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8" calcext:value-type="date">
            <text:p>28/06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29" calcext:value-type="date">
            <text:p>29/06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6-30" calcext:value-type="date">
            <text:p>30/06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1" calcext:value-type="date">
            <text:p>01/07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2" calcext:value-type="date">
            <text:p>02/07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3" calcext:value-type="date">
            <text:p>03/07/2018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4" calcext:value-type="date">
            <text:p>04/07/2018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5" calcext:value-type="date">
            <text:p>05/07/2018</text:p>
          </table:table-cell>
          <table:table-cell table:style-name="ce1" office:value-type="float" office:value="4.98" calcext:value-type="float">
            <text:p>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6" calcext:value-type="date">
            <text:p>06/07/20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7" calcext:value-type="date">
            <text:p>07/07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8" calcext:value-type="date">
            <text:p>08/07/2018</text:p>
          </table:table-cell>
          <table:table-cell table:style-name="ce1" office:value-type="float" office:value="5.03" calcext:value-type="float">
            <text:p>5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09" calcext:value-type="date">
            <text:p>09/07/2018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0" calcext:value-type="date">
            <text:p>10/07/2018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1" calcext:value-type="date">
            <text:p>11/07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2" calcext:value-type="date">
            <text:p>12/07/2018</text:p>
          </table:table-cell>
          <table:table-cell table:style-name="ce1" office:value-type="float" office:value="4.88" calcext:value-type="float">
            <text:p>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3" calcext:value-type="date">
            <text:p>13/07/2018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4" calcext:value-type="date">
            <text:p>14/07/2018</text:p>
          </table:table-cell>
          <table:table-cell table:style-name="ce1" office:value-type="float" office:value="4.82" calcext:value-type="float">
            <text:p>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5" calcext:value-type="date">
            <text:p>15/07/2018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6" calcext:value-type="date">
            <text:p>16/07/2018</text:p>
          </table:table-cell>
          <table:table-cell table:style-name="ce1" office:value-type="float" office:value="4.94" calcext:value-type="float">
            <text:p>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7" calcext:value-type="date">
            <text:p>17/07/2018</text:p>
          </table:table-cell>
          <table:table-cell table:style-name="ce1" office:value-type="float" office:value="4.96" calcext:value-type="float">
            <text:p>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8" calcext:value-type="date">
            <text:p>18/07/2018</text:p>
          </table:table-cell>
          <table:table-cell table:style-name="ce1" office:value-type="float" office:value="4.98" calcext:value-type="float">
            <text:p>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19" calcext:value-type="date">
            <text:p>19/07/2018</text:p>
          </table:table-cell>
          <table:table-cell table:style-name="ce1" office:value-type="float" office:value="4.98" calcext:value-type="float">
            <text:p>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0" calcext:value-type="date">
            <text:p>20/07/2018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1" calcext:value-type="date">
            <text:p>21/07/2018</text:p>
          </table:table-cell>
          <table:table-cell table:style-name="ce1" office:value-type="float" office:value="4.94" calcext:value-type="float">
            <text:p>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2" calcext:value-type="date">
            <text:p>22/07/2018</text:p>
          </table:table-cell>
          <table:table-cell table:style-name="ce1" office:value-type="float" office:value="4.96" calcext:value-type="float">
            <text:p>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3" calcext:value-type="date">
            <text:p>23/07/2018</text:p>
          </table:table-cell>
          <table:table-cell table:style-name="ce1" office:value-type="float" office:value="4.98" calcext:value-type="float">
            <text:p>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4" calcext:value-type="date">
            <text:p>24/07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5" calcext:value-type="date">
            <text:p>25/07/2018</text:p>
          </table:table-cell>
          <table:table-cell table:style-name="ce1" office:value-type="float" office:value="5.03" calcext:value-type="float">
            <text:p>5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6" calcext:value-type="date">
            <text:p>26/07/2018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7" calcext:value-type="date">
            <text:p>27/07/2018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8" calcext:value-type="date">
            <text:p>28/07/2018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29" calcext:value-type="date">
            <text:p>29/07/2018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0" calcext:value-type="date">
            <text:p>30/07/20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7-31" calcext:value-type="date">
            <text:p>31/07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1" calcext:value-type="date">
            <text:p>01/08/2018</text:p>
          </table:table-cell>
          <table:table-cell table:style-name="ce1" office:value-type="float" office:value="5.03" calcext:value-type="float">
            <text:p>5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2" calcext:value-type="date">
            <text:p>02/08/2018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3" calcext:value-type="date">
            <text:p>03/08/2018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4" calcext:value-type="date">
            <text:p>04/08/20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5" calcext:value-type="date">
            <text:p>05/08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6" calcext:value-type="date">
            <text:p>06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7" calcext:value-type="date">
            <text:p>07/08/2018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8" calcext:value-type="date">
            <text:p>08/08/2018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09" calcext:value-type="date">
            <text:p>09/08/20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0" calcext:value-type="date">
            <text:p>10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1" calcext:value-type="date">
            <text:p>11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2" calcext:value-type="date">
            <text:p>12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3" calcext:value-type="date">
            <text:p>13/08/2018</text:p>
          </table:table-cell>
          <table:table-cell table:style-name="ce1" office:value-type="float" office:value="4.82" calcext:value-type="float">
            <text:p>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4" calcext:value-type="date">
            <text:p>14/08/2018</text:p>
          </table:table-cell>
          <table:table-cell table:style-name="ce1" office:value-type="float" office:value="4.86" calcext:value-type="float">
            <text:p>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5" calcext:value-type="date">
            <text:p>15/08/2018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6" calcext:value-type="date">
            <text:p>16/08/2018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7" calcext:value-type="date">
            <text:p>17/08/2018</text:p>
          </table:table-cell>
          <table:table-cell table:style-name="ce1" office:value-type="float" office:value="4.96" calcext:value-type="float">
            <text:p>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8" calcext:value-type="date">
            <text:p>18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19" calcext:value-type="date">
            <text:p>19/08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0" calcext:value-type="date">
            <text:p>20/08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1" calcext:value-type="date">
            <text:p>21/08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2" calcext:value-type="date">
            <text:p>22/08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3" calcext:value-type="date">
            <text:p>23/08/2018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4" calcext:value-type="date">
            <text:p>24/08/2018</text:p>
          </table:table-cell>
          <table:table-cell table:style-name="ce1" office:value-type="float" office:value="4.83" calcext:value-type="float">
            <text:p>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5" calcext:value-type="date">
            <text:p>25/08/2018</text:p>
          </table:table-cell>
          <table:table-cell table:style-name="ce1" office:value-type="float" office:value="4.64" calcext:value-type="float">
            <text:p>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6" calcext:value-type="date">
            <text:p>26/08/2018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7" calcext:value-type="date">
            <text:p>27/08/2018</text:p>
          </table:table-cell>
          <table:table-cell table:style-name="ce1" office:value-type="float" office:value="4.88" calcext:value-type="float">
            <text:p>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8" calcext:value-type="date">
            <text:p>28/08/2018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29" calcext:value-type="date">
            <text:p>29/08/2018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0" calcext:value-type="date">
            <text:p>30/08/2018</text:p>
          </table:table-cell>
          <table:table-cell table:style-name="ce1" office:value-type="float" office:value="4.61" calcext:value-type="float">
            <text:p>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8-31" calcext:value-type="date">
            <text:p>31/08/2018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1" calcext:value-type="date">
            <text:p>01/09/2018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2" calcext:value-type="date">
            <text:p>02/09/2018</text:p>
          </table:table-cell>
          <table:table-cell table:style-name="ce1" office:value-type="float" office:value="4.86" calcext:value-type="float">
            <text:p>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3" calcext:value-type="date">
            <text:p>03/09/2018</text:p>
          </table:table-cell>
          <table:table-cell table:style-name="ce1" office:value-type="float" office:value="4.89" calcext:value-type="float">
            <text:p>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4" calcext:value-type="date">
            <text:p>04/09/2018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5" calcext:value-type="date">
            <text:p>05/09/2018</text:p>
          </table:table-cell>
          <table:table-cell table:style-name="ce1" office:value-type="float" office:value="4.92" calcext:value-type="float">
            <text:p>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6" calcext:value-type="date">
            <text:p>06/09/2018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7" calcext:value-type="date">
            <text:p>07/09/2018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8" calcext:value-type="date">
            <text:p>08/09/2018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09" calcext:value-type="date">
            <text:p>09/09/2018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0" calcext:value-type="date">
            <text:p>10/09/2018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1" calcext:value-type="date">
            <text:p>11/09/2018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2" calcext:value-type="date">
            <text:p>12/09/2018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3" calcext:value-type="date">
            <text:p>13/09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4" calcext:value-type="date">
            <text:p>14/09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5" calcext:value-type="date">
            <text:p>15/09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6" calcext:value-type="date">
            <text:p>16/09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7" calcext:value-type="date">
            <text:p>17/09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8" calcext:value-type="date">
            <text:p>18/09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19" calcext:value-type="date">
            <text:p>19/09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0" calcext:value-type="date">
            <text:p>20/09/2018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1" calcext:value-type="date">
            <text:p>21/09/2018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2" calcext:value-type="date">
            <text:p>22/09/2018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3" calcext:value-type="date">
            <text:p>23/09/2018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4" calcext:value-type="date">
            <text:p>24/09/2018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5" calcext:value-type="date">
            <text:p>25/09/2018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6" calcext:value-type="date">
            <text:p>26/09/2018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7" calcext:value-type="date">
            <text:p>27/09/2018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8" calcext:value-type="date">
            <text:p>28/09/2018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29" calcext:value-type="date">
            <text:p>29/09/2018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09-30" calcext:value-type="date">
            <text:p>30/09/2018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1" calcext:value-type="date">
            <text:p>01/10/2018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2" calcext:value-type="date">
            <text:p>02/10/2018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3" calcext:value-type="date">
            <text:p>03/10/2018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4" calcext:value-type="date">
            <text:p>04/10/2018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5" calcext:value-type="date">
            <text:p>05/10/2018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6" calcext:value-type="date">
            <text:p>06/10/2018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7" calcext:value-type="date">
            <text:p>07/10/2018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8" calcext:value-type="date">
            <text:p>08/10/2018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09" calcext:value-type="date">
            <text:p>09/10/2018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0" calcext:value-type="date">
            <text:p>10/10/2018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1" calcext:value-type="date">
            <text:p>11/10/2018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2" calcext:value-type="date">
            <text:p>12/10/2018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3" calcext:value-type="date">
            <text:p>13/10/2018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4" calcext:value-type="date">
            <text:p>14/10/2018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5" calcext:value-type="date">
            <text:p>15/10/2018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6" calcext:value-type="date">
            <text:p>16/10/2018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7" calcext:value-type="date">
            <text:p>17/10/2018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8" calcext:value-type="date">
            <text:p>18/10/2018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19" calcext:value-type="date">
            <text:p>19/10/2018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0" calcext:value-type="date">
            <text:p>20/10/2018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1" calcext:value-type="date">
            <text:p>21/10/2018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2" calcext:value-type="date">
            <text:p>22/10/2018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3" calcext:value-type="date">
            <text:p>23/10/2018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4" calcext:value-type="date">
            <text:p>24/10/2018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5" calcext:value-type="date">
            <text:p>25/10/2018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6" calcext:value-type="date">
            <text:p>26/10/2018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7" calcext:value-type="date">
            <text:p>27/10/2018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8" calcext:value-type="date">
            <text:p>28/10/2018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29" calcext:value-type="date">
            <text:p>29/10/2018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0" calcext:value-type="date">
            <text:p>30/10/2018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0-31" calcext:value-type="date">
            <text:p>31/10/2018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1" calcext:value-type="date">
            <text:p>01/11/2018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2" calcext:value-type="date">
            <text:p>02/11/2018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3" calcext:value-type="date">
            <text:p>03/11/2018</text:p>
          </table:table-cell>
          <table:table-cell table:style-name="ce1" office:value-type="float" office:value="5.25" calcext:value-type="float">
            <text:p>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4" calcext:value-type="date">
            <text:p>04/11/2018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5" calcext:value-type="date">
            <text:p>05/11/2018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6" calcext:value-type="date">
            <text:p>06/11/2018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7" calcext:value-type="date">
            <text:p>07/11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8" calcext:value-type="date">
            <text:p>08/11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09" calcext:value-type="date">
            <text:p>09/11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0" calcext:value-type="date">
            <text:p>10/11/2018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1" calcext:value-type="date">
            <text:p>11/11/2018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2" calcext:value-type="date">
            <text:p>12/11/2018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3" calcext:value-type="date">
            <text:p>13/11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4" calcext:value-type="date">
            <text:p>14/11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5" calcext:value-type="date">
            <text:p>15/11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6" calcext:value-type="date">
            <text:p>16/11/2018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7" calcext:value-type="date">
            <text:p>17/11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8" calcext:value-type="date">
            <text:p>18/11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19" calcext:value-type="date">
            <text:p>19/11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0" calcext:value-type="date">
            <text:p>20/11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1" calcext:value-type="date">
            <text:p>21/11/2018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2" calcext:value-type="date">
            <text:p>22/11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3" calcext:value-type="date">
            <text:p>23/11/2018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4" calcext:value-type="date">
            <text:p>24/11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5" calcext:value-type="date">
            <text:p>25/11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6" calcext:value-type="date">
            <text:p>26/11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7" calcext:value-type="date">
            <text:p>27/11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8" calcext:value-type="date">
            <text:p>28/11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29" calcext:value-type="date">
            <text:p>29/11/2018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1-30" calcext:value-type="date">
            <text:p>30/11/2018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1" calcext:value-type="date">
            <text:p>01/12/2018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2" calcext:value-type="date">
            <text:p>02/12/2018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3" calcext:value-type="date">
            <text:p>03/12/2018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4" calcext:value-type="date">
            <text:p>04/12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5" calcext:value-type="date">
            <text:p>05/12/2018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6" calcext:value-type="date">
            <text:p>06/12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7" calcext:value-type="date">
            <text:p>07/12/2018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8" calcext:value-type="date">
            <text:p>08/12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09" calcext:value-type="date">
            <text:p>09/12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0" calcext:value-type="date">
            <text:p>10/12/2018</text:p>
          </table:table-cell>
          <table:table-cell table:style-name="ce1" office:value-type="float" office:value="5.14" calcext:value-type="float">
            <text:p>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1" calcext:value-type="date">
            <text:p>11/12/2018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2" calcext:value-type="date">
            <text:p>12/12/2018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3" calcext:value-type="date">
            <text:p>13/12/2018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4" calcext:value-type="date">
            <text:p>14/12/2018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5" calcext:value-type="date">
            <text:p>15/12/2018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6" calcext:value-type="date">
            <text:p>16/12/2018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7" calcext:value-type="date">
            <text:p>17/12/2018</text:p>
          </table:table-cell>
          <table:table-cell table:style-name="ce1" office:value-type="float" office:value="5.25" calcext:value-type="float">
            <text:p>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8" calcext:value-type="date">
            <text:p>18/12/2018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19" calcext:value-type="date">
            <text:p>19/12/2018</text:p>
          </table:table-cell>
          <table:table-cell table:style-name="ce1" office:value-type="float" office:value="5.25" calcext:value-type="float">
            <text:p>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0" calcext:value-type="date">
            <text:p>20/12/2018</text:p>
          </table:table-cell>
          <table:table-cell table:style-name="ce1" office:value-type="float" office:value="5.25" calcext:value-type="float">
            <text:p>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1" calcext:value-type="date">
            <text:p>21/12/2018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2" calcext:value-type="date">
            <text:p>22/12/2018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3" calcext:value-type="date">
            <text:p>23/12/2018</text:p>
          </table:table-cell>
          <table:table-cell table:style-name="ce1" office:value-type="float" office:value="5.3" calcext:value-type="float">
            <text:p>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4" calcext:value-type="date">
            <text:p>24/12/2018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5" calcext:value-type="date">
            <text:p>25/12/2018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6" calcext:value-type="date">
            <text:p>26/12/2018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7" calcext:value-type="date">
            <text:p>27/12/2018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8" calcext:value-type="date">
            <text:p>28/12/2018</text:p>
          </table:table-cell>
          <table:table-cell table:style-name="ce1" office:value-type="float" office:value="5.34" calcext:value-type="float">
            <text:p>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29" calcext:value-type="date">
            <text:p>29/12/2018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0" calcext:value-type="date">
            <text:p>30/12/2018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8-12-31" calcext:value-type="date">
            <text:p>31/12/2018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1" calcext:value-type="date">
            <text:p>01/01/2019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2" calcext:value-type="date">
            <text:p>02/01/2019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3" calcext:value-type="date">
            <text:p>03/01/2019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4" calcext:value-type="date">
            <text:p>04/01/2019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5" calcext:value-type="date">
            <text:p>05/01/2019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6" calcext:value-type="date">
            <text:p>06/01/2019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7" calcext:value-type="date">
            <text:p>07/01/2019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8" calcext:value-type="date">
            <text:p>08/01/2019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09" calcext:value-type="date">
            <text:p>09/01/2019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0" calcext:value-type="date">
            <text:p>10/01/2019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1" calcext:value-type="date">
            <text:p>11/01/2019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2" calcext:value-type="date">
            <text:p>12/01/2019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3" calcext:value-type="date">
            <text:p>13/01/2019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4" calcext:value-type="date">
            <text:p>14/01/2019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5" calcext:value-type="date">
            <text:p>15/01/2019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6" calcext:value-type="date">
            <text:p>16/01/2019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7" calcext:value-type="date">
            <text:p>17/01/2019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8" calcext:value-type="date">
            <text:p>18/01/2019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19" calcext:value-type="date">
            <text:p>19/01/2019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0" calcext:value-type="date">
            <text:p>20/01/2019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1" calcext:value-type="date">
            <text:p>21/01/2019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2" calcext:value-type="date">
            <text:p>22/01/2019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3" calcext:value-type="date">
            <text:p>23/01/2019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4" calcext:value-type="date">
            <text:p>24/01/2019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5" calcext:value-type="date">
            <text:p>25/01/2019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6" calcext:value-type="date">
            <text:p>26/01/2019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7" calcext:value-type="date">
            <text:p>27/01/2019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8" calcext:value-type="date">
            <text:p>28/01/2019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29" calcext:value-type="date">
            <text:p>29/01/2019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0" calcext:value-type="date">
            <text:p>30/01/2019</text:p>
          </table:table-cell>
          <table:table-cell table:style-name="ce1" office:value-type="float" office:value="5.59" calcext:value-type="float">
            <text:p>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1-31" calcext:value-type="date">
            <text:p>31/01/2019</text:p>
          </table:table-cell>
          <table:table-cell table:style-name="ce1" office:value-type="float" office:value="5.6" calcext:value-type="float">
            <text:p>5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1" calcext:value-type="date">
            <text:p>01/02/2019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2" calcext:value-type="date">
            <text:p>02/02/2019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3" calcext:value-type="date">
            <text:p>03/02/2019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4" calcext:value-type="date">
            <text:p>04/02/2019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5" calcext:value-type="date">
            <text:p>05/02/2019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6" calcext:value-type="date">
            <text:p>06/02/2019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7" calcext:value-type="date">
            <text:p>07/02/2019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8" calcext:value-type="date">
            <text:p>08/02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09" calcext:value-type="date">
            <text:p>09/02/2019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0" calcext:value-type="date">
            <text:p>10/02/2019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1" calcext:value-type="date">
            <text:p>11/02/2019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2" calcext:value-type="date">
            <text:p>12/02/2019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3" calcext:value-type="date">
            <text:p>13/02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4" calcext:value-type="date">
            <text:p>14/02/2019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5" calcext:value-type="date">
            <text:p>15/02/2019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6" calcext:value-type="date">
            <text:p>16/02/2019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7" calcext:value-type="date">
            <text:p>17/02/2019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8" calcext:value-type="date">
            <text:p>18/02/2019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19" calcext:value-type="date">
            <text:p>19/02/2019</text:p>
          </table:table-cell>
          <table:table-cell table:style-name="ce1" office:value-type="float" office:value="5.73" calcext:value-type="float">
            <text:p>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0" calcext:value-type="date">
            <text:p>20/02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1" calcext:value-type="date">
            <text:p>21/02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2" calcext:value-type="date">
            <text:p>22/02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3" calcext:value-type="date">
            <text:p>23/02/2019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4" calcext:value-type="date">
            <text:p>24/02/2019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5" calcext:value-type="date">
            <text:p>25/02/2019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6" calcext:value-type="date">
            <text:p>26/02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7" calcext:value-type="date">
            <text:p>27/02/2019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2-28" calcext:value-type="date">
            <text:p>28/02/2019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1" calcext:value-type="date">
            <text:p>01/03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2" calcext:value-type="date">
            <text:p>02/03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3" calcext:value-type="date">
            <text:p>03/03/2019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4" calcext:value-type="date">
            <text:p>04/03/2019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5" calcext:value-type="date">
            <text:p>05/03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6" calcext:value-type="date">
            <text:p>06/03/2019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7" calcext:value-type="date">
            <text:p>07/03/2019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8" calcext:value-type="date">
            <text:p>08/03/2019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09" calcext:value-type="date">
            <text:p>09/03/2019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0" calcext:value-type="date">
            <text:p>10/03/2019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1" calcext:value-type="date">
            <text:p>11/03/2019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2" calcext:value-type="date">
            <text:p>12/03/2019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3" calcext:value-type="date">
            <text:p>13/03/2019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4" calcext:value-type="date">
            <text:p>14/03/2019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5" calcext:value-type="date">
            <text:p>15/03/2019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6" calcext:value-type="date">
            <text:p>16/03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7" calcext:value-type="date">
            <text:p>17/03/2019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8" calcext:value-type="date">
            <text:p>18/03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19" calcext:value-type="date">
            <text:p>19/03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0" calcext:value-type="date">
            <text:p>20/03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1" calcext:value-type="date">
            <text:p>21/03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2" calcext:value-type="date">
            <text:p>22/03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3" calcext:value-type="date">
            <text:p>23/03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4" calcext:value-type="date">
            <text:p>24/03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5" calcext:value-type="date">
            <text:p>25/03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6" calcext:value-type="date">
            <text:p>26/03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7" calcext:value-type="date">
            <text:p>27/03/2019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8" calcext:value-type="date">
            <text:p>28/03/2019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29" calcext:value-type="date">
            <text:p>29/03/2019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0" calcext:value-type="date">
            <text:p>30/03/2019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3-31" calcext:value-type="date">
            <text:p>31/03/2019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1" calcext:value-type="date">
            <text:p>01/04/2019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2" calcext:value-type="date">
            <text:p>02/04/2019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3" calcext:value-type="date">
            <text:p>03/04/2019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4" calcext:value-type="date">
            <text:p>04/04/2019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5" calcext:value-type="date">
            <text:p>05/04/2019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6" calcext:value-type="date">
            <text:p>06/04/2019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7" calcext:value-type="date">
            <text:p>07/04/2019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8" calcext:value-type="date">
            <text:p>08/04/2019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09" calcext:value-type="date">
            <text:p>09/04/2019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0" calcext:value-type="date">
            <text:p>10/04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1" calcext:value-type="date">
            <text:p>11/04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2" calcext:value-type="date">
            <text:p>12/04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3" calcext:value-type="date">
            <text:p>13/04/2019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4" calcext:value-type="date">
            <text:p>14/04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5" calcext:value-type="date">
            <text:p>15/04/2019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6" calcext:value-type="date">
            <text:p>16/04/2019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7" calcext:value-type="date">
            <text:p>17/04/2019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8" calcext:value-type="date">
            <text:p>18/04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19" calcext:value-type="date">
            <text:p>19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0" calcext:value-type="date">
            <text:p>20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1" calcext:value-type="date">
            <text:p>21/04/2019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2" calcext:value-type="date">
            <text:p>22/04/2019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3" calcext:value-type="date">
            <text:p>23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4" calcext:value-type="date">
            <text:p>24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5" calcext:value-type="date">
            <text:p>25/04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6" calcext:value-type="date">
            <text:p>26/04/2019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7" calcext:value-type="date">
            <text:p>27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8" calcext:value-type="date">
            <text:p>28/04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29" calcext:value-type="date">
            <text:p>29/04/2019</text:p>
          </table:table-cell>
          <table:table-cell table:style-name="ce1" office:value-type="float" office:value="6.17" calcext:value-type="float">
            <text:p>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4-30" calcext:value-type="date">
            <text:p>30/04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1" calcext:value-type="date">
            <text:p>01/05/2019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2" calcext:value-type="date">
            <text:p>02/05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3" calcext:value-type="date">
            <text:p>03/05/2019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4" calcext:value-type="date">
            <text:p>04/05/2019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5" calcext:value-type="date">
            <text:p>05/05/2019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6" calcext:value-type="date">
            <text:p>06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7" calcext:value-type="date">
            <text:p>07/05/2019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8" calcext:value-type="date">
            <text:p>08/05/2019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09" calcext:value-type="date">
            <text:p>09/05/2019</text:p>
          </table:table-cell>
          <table:table-cell table:style-name="ce1" office:value-type="float" office:value="6.18" calcext:value-type="float">
            <text:p>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0" calcext:value-type="date">
            <text:p>10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1" calcext:value-type="date">
            <text:p>11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2" calcext:value-type="date">
            <text:p>12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3" calcext:value-type="date">
            <text:p>13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4" calcext:value-type="date">
            <text:p>14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5" calcext:value-type="date">
            <text:p>15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6" calcext:value-type="date">
            <text:p>16/05/2019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7" calcext:value-type="date">
            <text:p>17/05/2019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8" calcext:value-type="date">
            <text:p>18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19" calcext:value-type="date">
            <text:p>19/05/2019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0" calcext:value-type="date">
            <text:p>20/05/2019</text:p>
          </table:table-cell>
          <table:table-cell table:style-name="ce1" office:value-type="float" office:value="6.19" calcext:value-type="float">
            <text:p>6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1" calcext:value-type="date">
            <text:p>21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2" calcext:value-type="date">
            <text:p>22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3" calcext:value-type="date">
            <text:p>23/05/2019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4" calcext:value-type="date">
            <text:p>24/05/2019</text:p>
          </table:table-cell>
          <table:table-cell table:style-name="ce1" office:value-type="float" office:value="6.2" calcext:value-type="float">
            <text:p>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5" calcext:value-type="date">
            <text:p>25/05/2019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6" calcext:value-type="date">
            <text:p>26/05/2019</text:p>
          </table:table-cell>
          <table:table-cell table:style-name="ce1" office:value-type="float" office:value="6.21" calcext:value-type="float">
            <text:p>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7" calcext:value-type="date">
            <text:p>27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8" calcext:value-type="date">
            <text:p>28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29" calcext:value-type="date">
            <text:p>29/05/2019</text:p>
          </table:table-cell>
          <table:table-cell table:style-name="ce1" office:value-type="float" office:value="6.22" calcext:value-type="float">
            <text:p>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0" calcext:value-type="date">
            <text:p>30/05/2019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5-31" calcext:value-type="date">
            <text:p>31/05/2019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1" calcext:value-type="date">
            <text:p>01/06/2019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2" calcext:value-type="date">
            <text:p>02/06/2019</text:p>
          </table:table-cell>
          <table:table-cell table:style-name="ce1" office:value-type="float" office:value="6.24" calcext:value-type="float">
            <text:p>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3" calcext:value-type="date">
            <text:p>03/06/2019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4" calcext:value-type="date">
            <text:p>04/06/2019</text:p>
          </table:table-cell>
          <table:table-cell table:style-name="ce1" office:value-type="float" office:value="6.23" calcext:value-type="float">
            <text:p>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5" calcext:value-type="date">
            <text:p>05/06/2019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6" calcext:value-type="date">
            <text:p>06/06/2019</text:p>
          </table:table-cell>
          <table:table-cell table:style-name="ce1" office:value-type="float" office:value="6.26" calcext:value-type="float">
            <text:p>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7" calcext:value-type="date">
            <text:p>07/06/2019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8" calcext:value-type="date">
            <text:p>08/06/2019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09" calcext:value-type="date">
            <text:p>09/06/2019</text:p>
          </table:table-cell>
          <table:table-cell table:style-name="ce1" office:value-type="float" office:value="6.27" calcext:value-type="float">
            <text:p>6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0" calcext:value-type="date">
            <text:p>10/06/2019</text:p>
          </table:table-cell>
          <table:table-cell table:style-name="ce1" office:value-type="float" office:value="6.25" calcext:value-type="float">
            <text:p>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1" calcext:value-type="date">
            <text:p>11/06/2019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2" calcext:value-type="date">
            <text:p>12/06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3" calcext:value-type="date">
            <text:p>13/06/2019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4" calcext:value-type="date">
            <text:p>14/06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5" calcext:value-type="date">
            <text:p>15/06/2019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6" calcext:value-type="date">
            <text:p>16/06/2019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7" calcext:value-type="date">
            <text:p>17/06/2019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8" calcext:value-type="date">
            <text:p>18/06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19" calcext:value-type="date">
            <text:p>19/06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0" calcext:value-type="date">
            <text:p>20/06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1" calcext:value-type="date">
            <text:p>21/06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2" calcext:value-type="date">
            <text:p>22/06/2019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3" calcext:value-type="date">
            <text:p>23/06/2019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4" calcext:value-type="date">
            <text:p>24/06/2019</text:p>
          </table:table-cell>
          <table:table-cell table:style-name="ce1" office:value-type="float" office:value="5.9" calcext:value-type="float">
            <text:p>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5" calcext:value-type="date">
            <text:p>25/06/2019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6" calcext:value-type="date">
            <text:p>26/06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7" calcext:value-type="date">
            <text:p>27/06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8" calcext:value-type="date">
            <text:p>28/06/2019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29" calcext:value-type="date">
            <text:p>29/06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6-30" calcext:value-type="date">
            <text:p>30/06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1" calcext:value-type="date">
            <text:p>01/07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2" calcext:value-type="date">
            <text:p>02/07/2019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3" calcext:value-type="date">
            <text:p>03/07/2019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4" calcext:value-type="date">
            <text:p>04/07/2019</text:p>
          </table:table-cell>
          <table:table-cell table:style-name="ce1" office:value-type="float" office:value="5.93" calcext:value-type="float">
            <text:p>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5" calcext:value-type="date">
            <text:p>05/07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6" calcext:value-type="date">
            <text:p>06/07/20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7" calcext:value-type="date">
            <text:p>07/07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8" calcext:value-type="date">
            <text:p>08/07/2019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09" calcext:value-type="date">
            <text:p>09/07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0" calcext:value-type="date">
            <text:p>10/07/2019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1" calcext:value-type="date">
            <text:p>11/07/2019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2" calcext:value-type="date">
            <text:p>12/07/2019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3" calcext:value-type="date">
            <text:p>13/07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4" calcext:value-type="date">
            <text:p>14/07/2019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5" calcext:value-type="date">
            <text:p>15/07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6" calcext:value-type="date">
            <text:p>16/07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7" calcext:value-type="date">
            <text:p>17/07/2019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8" calcext:value-type="date">
            <text:p>18/07/2019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19" calcext:value-type="date">
            <text:p>19/07/2019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0" calcext:value-type="date">
            <text:p>20/07/2019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1" calcext:value-type="date">
            <text:p>21/07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2" calcext:value-type="date">
            <text:p>22/07/2019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3" calcext:value-type="date">
            <text:p>23/07/2019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4" calcext:value-type="date">
            <text:p>24/07/2019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5" calcext:value-type="date">
            <text:p>25/07/2019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6" calcext:value-type="date">
            <text:p>26/07/2019</text:p>
          </table:table-cell>
          <table:table-cell table:style-name="ce1" office:value-type="float" office:value="5.59" calcext:value-type="float">
            <text:p>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7" calcext:value-type="date">
            <text:p>27/07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8" calcext:value-type="date">
            <text:p>28/07/2019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29" calcext:value-type="date">
            <text:p>29/07/2019</text:p>
          </table:table-cell>
          <table:table-cell table:style-name="ce1" office:value-type="float" office:value="5.78" calcext:value-type="float">
            <text:p>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0" calcext:value-type="date">
            <text:p>30/07/2019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7-31" calcext:value-type="date">
            <text:p>31/07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1" calcext:value-type="date">
            <text:p>01/08/2019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2" calcext:value-type="date">
            <text:p>02/08/2019</text:p>
          </table:table-cell>
          <table:table-cell table:style-name="ce1" office:value-type="float" office:value="5.78" calcext:value-type="float">
            <text:p>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3" calcext:value-type="date">
            <text:p>03/08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4" calcext:value-type="date">
            <text:p>04/08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5" calcext:value-type="date">
            <text:p>05/08/2019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6" calcext:value-type="date">
            <text:p>06/08/2019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7" calcext:value-type="date">
            <text:p>07/08/2019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8" calcext:value-type="date">
            <text:p>08/08/2019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09" calcext:value-type="date">
            <text:p>09/08/2019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0" calcext:value-type="date">
            <text:p>10/08/2019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1" calcext:value-type="date">
            <text:p>11/08/2019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2" calcext:value-type="date">
            <text:p>12/08/2019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3" calcext:value-type="date">
            <text:p>13/08/2019</text:p>
          </table:table-cell>
          <table:table-cell table:style-name="ce1" office:value-type="float" office:value="5.65" calcext:value-type="float">
            <text:p>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4" calcext:value-type="date">
            <text:p>14/08/2019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5" calcext:value-type="date">
            <text:p>15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6" calcext:value-type="date">
            <text:p>16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7" calcext:value-type="date">
            <text:p>17/08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8" calcext:value-type="date">
            <text:p>18/08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19" calcext:value-type="date">
            <text:p>19/08/2019</text:p>
          </table:table-cell>
          <table:table-cell table:style-name="ce1" office:value-type="float" office:value="5.72" calcext:value-type="float">
            <text:p>5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0" calcext:value-type="date">
            <text:p>20/08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1" calcext:value-type="date">
            <text:p>21/08/2019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2" calcext:value-type="date">
            <text:p>22/08/2019</text:p>
          </table:table-cell>
          <table:table-cell table:style-name="ce1" office:value-type="float" office:value="5.5" calcext:value-type="float">
            <text:p>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3" calcext:value-type="date">
            <text:p>23/08/2019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4" calcext:value-type="date">
            <text:p>24/08/2019</text:p>
          </table:table-cell>
          <table:table-cell table:style-name="ce1" office:value-type="float" office:value="5.56" calcext:value-type="float">
            <text:p>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5" calcext:value-type="date">
            <text:p>25/08/2019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6" calcext:value-type="date">
            <text:p>26/08/2019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7" calcext:value-type="date">
            <text:p>27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8" calcext:value-type="date">
            <text:p>28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29" calcext:value-type="date">
            <text:p>29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0" calcext:value-type="date">
            <text:p>30/08/2019</text:p>
          </table:table-cell>
          <table:table-cell table:style-name="ce1" office:value-type="float" office:value="5.68" calcext:value-type="float">
            <text:p>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8-31" calcext:value-type="date">
            <text:p>31/08/2019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1" calcext:value-type="date">
            <text:p>01/09/2019</text:p>
          </table:table-cell>
          <table:table-cell table:style-name="ce1" office:value-type="float" office:value="5.72" calcext:value-type="float">
            <text:p>5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2" calcext:value-type="date">
            <text:p>02/09/2019</text:p>
          </table:table-cell>
          <table:table-cell table:style-name="ce1" office:value-type="float" office:value="5.73" calcext:value-type="float">
            <text:p>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3" calcext:value-type="date">
            <text:p>03/09/2019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4" calcext:value-type="date">
            <text:p>04/09/2019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5" calcext:value-type="date">
            <text:p>05/09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6" calcext:value-type="date">
            <text:p>06/09/2019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7" calcext:value-type="date">
            <text:p>07/09/2019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8" calcext:value-type="date">
            <text:p>08/09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09" calcext:value-type="date">
            <text:p>09/09/2019</text:p>
          </table:table-cell>
          <table:table-cell table:style-name="ce1" office:value-type="float" office:value="5.78" calcext:value-type="float">
            <text:p>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0" calcext:value-type="date">
            <text:p>10/09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1" calcext:value-type="date">
            <text:p>11/09/2019</text:p>
          </table:table-cell>
          <table:table-cell table:style-name="ce1" office:value-type="float" office:value="5.78" calcext:value-type="float">
            <text:p>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2" calcext:value-type="date">
            <text:p>12/09/2019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3" calcext:value-type="date">
            <text:p>13/09/2019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4" calcext:value-type="date">
            <text:p>14/09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5" calcext:value-type="date">
            <text:p>15/09/2019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6" calcext:value-type="date">
            <text:p>16/09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7" calcext:value-type="date">
            <text:p>17/09/2019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8" calcext:value-type="date">
            <text:p>18/09/2019</text:p>
          </table:table-cell>
          <table:table-cell table:style-name="ce1" office:value-type="float" office:value="5.85" calcext:value-type="float">
            <text:p>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19" calcext:value-type="date">
            <text:p>19/09/2019</text:p>
          </table:table-cell>
          <table:table-cell table:style-name="ce1" office:value-type="float" office:value="5.86" calcext:value-type="float">
            <text:p>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0" calcext:value-type="date">
            <text:p>20/09/2019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1" calcext:value-type="date">
            <text:p>21/09/2019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2" calcext:value-type="date">
            <text:p>22/09/2019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3" calcext:value-type="date">
            <text:p>23/09/2019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4" calcext:value-type="date">
            <text:p>24/09/2019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5" calcext:value-type="date">
            <text:p>25/09/2019</text:p>
          </table:table-cell>
          <table:table-cell table:style-name="ce1" office:value-type="float" office:value="5.91" calcext:value-type="float">
            <text:p>5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6" calcext:value-type="date">
            <text:p>26/09/2019</text:p>
          </table:table-cell>
          <table:table-cell table:style-name="ce1" office:value-type="float" office:value="5.92" calcext:value-type="float">
            <text:p>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7" calcext:value-type="date">
            <text:p>27/09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8" calcext:value-type="date">
            <text:p>28/09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29" calcext:value-type="date">
            <text:p>29/09/2019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09-30" calcext:value-type="date">
            <text:p>30/09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1" calcext:value-type="date">
            <text:p>01/10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2" calcext:value-type="date">
            <text:p>02/10/20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3" calcext:value-type="date">
            <text:p>03/10/20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4" calcext:value-type="date">
            <text:p>04/10/2019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5" calcext:value-type="date">
            <text:p>05/10/2019</text:p>
          </table:table-cell>
          <table:table-cell table:style-name="ce1" office:value-type="float" office:value="6.03" calcext:value-type="float">
            <text:p>6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6" calcext:value-type="date">
            <text:p>06/10/2019</text:p>
          </table:table-cell>
          <table:table-cell table:style-name="ce1" office:value-type="float" office:value="6.04" calcext:value-type="float">
            <text:p>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7" calcext:value-type="date">
            <text:p>07/10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8" calcext:value-type="date">
            <text:p>08/10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09" calcext:value-type="date">
            <text:p>09/10/2019</text:p>
          </table:table-cell>
          <table:table-cell table:style-name="ce1" office:value-type="float" office:value="6.06" calcext:value-type="float">
            <text:p>6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0" calcext:value-type="date">
            <text:p>10/10/2019</text:p>
          </table:table-cell>
          <table:table-cell table:style-name="ce1" office:value-type="float" office:value="6.07" calcext:value-type="float">
            <text:p>6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1" calcext:value-type="date">
            <text:p>11/10/2019</text:p>
          </table:table-cell>
          <table:table-cell table:style-name="ce1" office:value-type="float" office:value="6.09" calcext:value-type="float">
            <text:p>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2" calcext:value-type="date">
            <text:p>12/10/2019</text:p>
          </table:table-cell>
          <table:table-cell table:style-name="ce1" office:value-type="float" office:value="6.1" calcext:value-type="float">
            <text:p>6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3" calcext:value-type="date">
            <text:p>13/10/2019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4" calcext:value-type="date">
            <text:p>14/10/2019</text:p>
          </table:table-cell>
          <table:table-cell table:style-name="ce1" office:value-type="float" office:value="6.11" calcext:value-type="float">
            <text:p>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5" calcext:value-type="date">
            <text:p>15/10/2019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6" calcext:value-type="date">
            <text:p>16/10/2019</text:p>
          </table:table-cell>
          <table:table-cell table:style-name="ce1" office:value-type="float" office:value="6.12" calcext:value-type="float">
            <text:p>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7" calcext:value-type="date">
            <text:p>17/10/2019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8" calcext:value-type="date">
            <text:p>18/10/2019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19" calcext:value-type="date">
            <text:p>19/10/2019</text:p>
          </table:table-cell>
          <table:table-cell table:style-name="ce1" office:value-type="float" office:value="6.13" calcext:value-type="float">
            <text:p>6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0" calcext:value-type="date">
            <text:p>20/10/2019</text:p>
          </table:table-cell>
          <table:table-cell table:style-name="ce1" office:value-type="float" office:value="6.14" calcext:value-type="float">
            <text:p>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1" calcext:value-type="date">
            <text:p>21/10/2019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2" calcext:value-type="date">
            <text:p>22/10/2019</text:p>
          </table:table-cell>
          <table:table-cell table:style-name="ce1" office:value-type="float" office:value="6.15" calcext:value-type="float">
            <text:p>6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3" calcext:value-type="date">
            <text:p>23/10/2019</text:p>
          </table:table-cell>
          <table:table-cell table:style-name="ce1" office:value-type="float" office:value="6.16" calcext:value-type="float">
            <text:p>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4" calcext:value-type="date">
            <text:p>24/10/2019</text:p>
          </table:table-cell>
          <table:table-cell table:style-name="ce1" office:value-type="float" office:value="6.08" calcext:value-type="float">
            <text:p>6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5" calcext:value-type="date">
            <text:p>25/10/2019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6" calcext:value-type="date">
            <text:p>26/10/2019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7" calcext:value-type="date">
            <text:p>27/10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8" calcext:value-type="date">
            <text:p>28/10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29" calcext:value-type="date">
            <text:p>29/10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0" calcext:value-type="date">
            <text:p>30/10/2019</text:p>
          </table:table-cell>
          <table:table-cell table:style-name="ce1" office:value-type="float" office:value="5.95" calcext:value-type="float">
            <text:p>5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0-31" calcext:value-type="date">
            <text:p>31/10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1" calcext:value-type="date">
            <text:p>01/11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2" calcext:value-type="date">
            <text:p>02/11/2019</text:p>
          </table:table-cell>
          <table:table-cell table:style-name="ce1" office:value-type="float" office:value="5.96" calcext:value-type="float">
            <text:p>5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3" calcext:value-type="date">
            <text:p>03/11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4" calcext:value-type="date">
            <text:p>04/11/2019</text:p>
          </table:table-cell>
          <table:table-cell table:style-name="ce1" office:value-type="float" office:value="5.97" calcext:value-type="float">
            <text:p>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5" calcext:value-type="date">
            <text:p>05/11/2019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6" calcext:value-type="date">
            <text:p>06/11/2019</text:p>
          </table:table-cell>
          <table:table-cell table:style-name="ce1" office:value-type="float" office:value="5.98" calcext:value-type="float">
            <text:p>5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7" calcext:value-type="date">
            <text:p>07/11/20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8" calcext:value-type="date">
            <text:p>08/11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09" calcext:value-type="date">
            <text:p>09/11/2019</text:p>
          </table:table-cell>
          <table:table-cell table:style-name="ce1" office:value-type="float" office:value="5.99" calcext:value-type="float">
            <text:p>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0" calcext:value-type="date">
            <text:p>10/11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1" calcext:value-type="date">
            <text:p>11/11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2" calcext:value-type="date">
            <text:p>12/11/2019</text:p>
          </table:table-cell>
          <table:table-cell table:style-name="ce1" office:value-type="float" office:value="6.01" calcext:value-type="float">
            <text:p>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3" calcext:value-type="date">
            <text:p>13/11/2019</text:p>
          </table:table-cell>
          <table:table-cell table:style-name="ce1" office:value-type="float" office:value="6.02" calcext:value-type="float">
            <text:p>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4" calcext:value-type="date">
            <text:p>14/11/2019</text:p>
          </table:table-cell>
          <table:table-cell table:style-name="ce1" office:value-type="float" office:value="6.05" calcext:value-type="float">
            <text:p>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5" calcext:value-type="date">
            <text:p>15/11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6" calcext:value-type="date">
            <text:p>16/11/2019</text:p>
          </table:table-cell>
          <table:table-cell table:style-name="ce1" office:value-type="float" office:value="5.94" calcext:value-type="float">
            <text:p>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7" calcext:value-type="date">
            <text:p>17/11/2019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8" calcext:value-type="date">
            <text:p>18/11/2019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19" calcext:value-type="date">
            <text:p>19/11/2019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0" calcext:value-type="date">
            <text:p>20/11/2019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1" calcext:value-type="date">
            <text:p>21/11/2019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2" calcext:value-type="date">
            <text:p>22/11/2019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3" calcext:value-type="date">
            <text:p>23/11/2019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4" calcext:value-type="date">
            <text:p>24/11/2019</text:p>
          </table:table-cell>
          <table:table-cell table:style-name="ce1" office:value-type="float" office:value="4.62" calcext:value-type="float">
            <text:p>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5" calcext:value-type="date">
            <text:p>25/11/2019</text:p>
          </table:table-cell>
          <table:table-cell table:style-name="ce1" office:value-type="float" office:value="4.41" calcext:value-type="float">
            <text:p>4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6" calcext:value-type="date">
            <text:p>26/11/2019</text:p>
          </table:table-cell>
          <table:table-cell table:style-name="ce1" office:value-type="float" office:value="4.38" calcext:value-type="float">
            <text:p>4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7" calcext:value-type="date">
            <text:p>27/11/2019</text:p>
          </table:table-cell>
          <table:table-cell table:style-name="ce1" office:value-type="float" office:value="4.41" calcext:value-type="float">
            <text:p>4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8" calcext:value-type="date">
            <text:p>28/11/2019</text:p>
          </table:table-cell>
          <table:table-cell table:style-name="ce1" office:value-type="float" office:value="4.42" calcext:value-type="float">
            <text:p>4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29" calcext:value-type="date">
            <text:p>29/11/2019</text:p>
          </table:table-cell>
          <table:table-cell table:style-name="ce1" office:value-type="float" office:value="4.46" calcext:value-type="float">
            <text:p>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1-30" calcext:value-type="date">
            <text:p>30/11/2019</text:p>
          </table:table-cell>
          <table:table-cell table:style-name="ce1" office:value-type="float" office:value="4.47" calcext:value-type="float">
            <text:p>4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1" calcext:value-type="date">
            <text:p>01/12/2019</text:p>
          </table:table-cell>
          <table:table-cell table:style-name="ce1" office:value-type="float" office:value="4.48" calcext:value-type="float">
            <text:p>4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2" calcext:value-type="date">
            <text:p>02/12/2019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3" calcext:value-type="date">
            <text:p>03/12/2019</text:p>
          </table:table-cell>
          <table:table-cell table:style-name="ce1" office:value-type="float" office:value="4.53" calcext:value-type="float">
            <text:p>4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4" calcext:value-type="date">
            <text:p>04/12/2019</text:p>
          </table:table-cell>
          <table:table-cell table:style-name="ce1" office:value-type="float" office:value="4.53" calcext:value-type="float">
            <text:p>4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5" calcext:value-type="date">
            <text:p>05/12/2019</text:p>
          </table:table-cell>
          <table:table-cell table:style-name="ce1" office:value-type="float" office:value="4.54" calcext:value-type="float">
            <text:p>4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6" calcext:value-type="date">
            <text:p>06/12/2019</text:p>
          </table:table-cell>
          <table:table-cell table:style-name="ce1" office:value-type="float" office:value="4.56" calcext:value-type="float">
            <text:p>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7" calcext:value-type="date">
            <text:p>07/12/2019</text:p>
          </table:table-cell>
          <table:table-cell table:style-name="ce1" office:value-type="float" office:value="4.57" calcext:value-type="float">
            <text:p>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8" calcext:value-type="date">
            <text:p>08/12/2019</text:p>
          </table:table-cell>
          <table:table-cell table:style-name="ce1" office:value-type="float" office:value="4.57" calcext:value-type="float">
            <text:p>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09" calcext:value-type="date">
            <text:p>09/12/2019</text:p>
          </table:table-cell>
          <table:table-cell table:style-name="ce1" office:value-type="float" office:value="4.59" calcext:value-type="float">
            <text:p>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0" calcext:value-type="date">
            <text:p>10/12/2019</text:p>
          </table:table-cell>
          <table:table-cell table:style-name="ce1" office:value-type="float" office:value="4.62" calcext:value-type="float">
            <text:p>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1" calcext:value-type="date">
            <text:p>11/12/2019</text:p>
          </table:table-cell>
          <table:table-cell table:style-name="ce1" office:value-type="float" office:value="4.55" calcext:value-type="float">
            <text:p>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2" calcext:value-type="date">
            <text:p>12/12/2019</text:p>
          </table:table-cell>
          <table:table-cell table:style-name="ce1" office:value-type="float" office:value="4.55" calcext:value-type="float">
            <text:p>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3" calcext:value-type="date">
            <text:p>13/12/2019</text:p>
          </table:table-cell>
          <table:table-cell table:style-name="ce1" office:value-type="float" office:value="4.57" calcext:value-type="float">
            <text:p>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4" calcext:value-type="date">
            <text:p>14/12/2019</text:p>
          </table:table-cell>
          <table:table-cell table:style-name="ce1" office:value-type="float" office:value="4.62" calcext:value-type="float">
            <text:p>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5" calcext:value-type="date">
            <text:p>15/12/2019</text:p>
          </table:table-cell>
          <table:table-cell table:style-name="ce1" office:value-type="float" office:value="4.62" calcext:value-type="float">
            <text:p>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6" calcext:value-type="date">
            <text:p>16/12/2019</text:p>
          </table:table-cell>
          <table:table-cell table:style-name="ce1" office:value-type="float" office:value="4.65" calcext:value-type="float">
            <text:p>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7" calcext:value-type="date">
            <text:p>17/12/2019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8" calcext:value-type="date">
            <text:p>18/12/2019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19" calcext:value-type="date">
            <text:p>19/12/2019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0" calcext:value-type="date">
            <text:p>20/12/2019</text:p>
          </table:table-cell>
          <table:table-cell table:style-name="ce1" office:value-type="float" office:value="4.61" calcext:value-type="float">
            <text:p>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1" calcext:value-type="date">
            <text:p>21/12/2019</text:p>
          </table:table-cell>
          <table:table-cell table:style-name="ce1" office:value-type="float" office:value="4.56" calcext:value-type="float">
            <text:p>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2" calcext:value-type="date">
            <text:p>22/12/2019</text:p>
          </table:table-cell>
          <table:table-cell table:style-name="ce1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3" calcext:value-type="date">
            <text:p>23/12/2019</text:p>
          </table:table-cell>
          <table:table-cell table:style-name="ce1" office:value-type="float" office:value="4.51" calcext:value-type="float">
            <text:p>4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4" calcext:value-type="date">
            <text:p>24/12/2019</text:p>
          </table:table-cell>
          <table:table-cell table:style-name="ce1" office:value-type="float" office:value="4.49" calcext:value-type="float">
            <text:p>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5" calcext:value-type="date">
            <text:p>25/12/2019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6" calcext:value-type="date">
            <text:p>26/12/2019</text:p>
          </table:table-cell>
          <table:table-cell table:style-name="ce1" office:value-type="float" office:value="4.5" calcext:value-type="float">
            <text:p>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7" calcext:value-type="date">
            <text:p>27/12/2019</text:p>
          </table:table-cell>
          <table:table-cell table:style-name="ce1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8" calcext:value-type="date">
            <text:p>28/12/2019</text:p>
          </table:table-cell>
          <table:table-cell table:style-name="ce1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29" calcext:value-type="date">
            <text:p>29/12/2019</text:p>
          </table:table-cell>
          <table:table-cell table:style-name="ce1" office:value-type="float" office:value="4.53" calcext:value-type="float">
            <text:p>4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0" calcext:value-type="date">
            <text:p>30/12/2019</text:p>
          </table:table-cell>
          <table:table-cell table:style-name="ce1" office:value-type="float" office:value="4.56" calcext:value-type="float">
            <text:p>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19-12-31" calcext:value-type="date">
            <text:p>31/12/2019</text:p>
          </table:table-cell>
          <table:table-cell table:style-name="ce1" office:value-type="float" office:value="4.55" calcext:value-type="float">
            <text:p>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1" calcext:value-type="date">
            <text:p>01/01/2020</text:p>
          </table:table-cell>
          <table:table-cell table:style-name="ce1" office:value-type="float" office:value="4.56" calcext:value-type="float">
            <text:p>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2" calcext:value-type="date">
            <text:p>02/01/2020</text:p>
          </table:table-cell>
          <table:table-cell table:style-name="ce1" office:value-type="float" office:value="4.59" calcext:value-type="float">
            <text:p>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3" calcext:value-type="date">
            <text:p>03/01/2020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4" calcext:value-type="date">
            <text:p>04/01/2020</text:p>
          </table:table-cell>
          <table:table-cell table:style-name="ce1" office:value-type="float" office:value="4.61" calcext:value-type="float">
            <text:p>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5" calcext:value-type="date">
            <text:p>05/01/2020</text:p>
          </table:table-cell>
          <table:table-cell table:style-name="ce1" office:value-type="float" office:value="4.63" calcext:value-type="float">
            <text:p>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6" calcext:value-type="date">
            <text:p>06/01/2020</text:p>
          </table:table-cell>
          <table:table-cell table:style-name="ce1" office:value-type="float" office:value="4.64" calcext:value-type="float">
            <text:p>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7" calcext:value-type="date">
            <text:p>07/01/2020</text:p>
          </table:table-cell>
          <table:table-cell table:style-name="ce1" office:value-type="float" office:value="4.64" calcext:value-type="float">
            <text:p>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8" calcext:value-type="date">
            <text:p>08/01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09" calcext:value-type="date">
            <text:p>09/01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0" calcext:value-type="date">
            <text:p>10/01/2020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1" calcext:value-type="date">
            <text:p>11/01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2" calcext:value-type="date">
            <text:p>12/01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3" calcext:value-type="date">
            <text:p>13/01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4" calcext:value-type="date">
            <text:p>14/01/2020</text:p>
          </table:table-cell>
          <table:table-cell table:style-name="ce1" office:value-type="float" office:value="4.72" calcext:value-type="float">
            <text:p>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5" calcext:value-type="date">
            <text:p>15/01/2020</text:p>
          </table:table-cell>
          <table:table-cell table:style-name="ce1" office:value-type="float" office:value="4.73" calcext:value-type="float">
            <text:p>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6" calcext:value-type="date">
            <text:p>16/01/2020</text:p>
          </table:table-cell>
          <table:table-cell table:style-name="ce1" office:value-type="float" office:value="4.73" calcext:value-type="float">
            <text:p>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7" calcext:value-type="date">
            <text:p>17/01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8" calcext:value-type="date">
            <text:p>18/01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19" calcext:value-type="date">
            <text:p>19/01/2020</text:p>
          </table:table-cell>
          <table:table-cell table:style-name="ce1" office:value-type="float" office:value="4.77" calcext:value-type="float">
            <text:p>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0" calcext:value-type="date">
            <text:p>20/01/2020</text:p>
          </table:table-cell>
          <table:table-cell table:style-name="ce1" office:value-type="float" office:value="4.78" calcext:value-type="float">
            <text:p>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1" calcext:value-type="date">
            <text:p>21/01/202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2" calcext:value-type="date">
            <text:p>22/01/2020</text:p>
          </table:table-cell>
          <table:table-cell table:style-name="ce1" office:value-type="float" office:value="4.77" calcext:value-type="float">
            <text:p>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3" calcext:value-type="date">
            <text:p>23/01/202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4" calcext:value-type="date">
            <text:p>24/01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5" calcext:value-type="date">
            <text:p>25/01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6" calcext:value-type="date">
            <text:p>26/01/2020</text:p>
          </table:table-cell>
          <table:table-cell table:style-name="ce1" office:value-type="float" office:value="4.83" calcext:value-type="float">
            <text:p>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7" calcext:value-type="date">
            <text:p>27/01/2020</text:p>
          </table:table-cell>
          <table:table-cell table:style-name="ce1" office:value-type="float" office:value="4.82" calcext:value-type="float">
            <text:p>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8" calcext:value-type="date">
            <text:p>28/01/2020</text:p>
          </table:table-cell>
          <table:table-cell table:style-name="ce1" office:value-type="float" office:value="4.84" calcext:value-type="float">
            <text:p>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29" calcext:value-type="date">
            <text:p>29/01/2020</text:p>
          </table:table-cell>
          <table:table-cell table:style-name="ce1" office:value-type="float" office:value="4.84" calcext:value-type="float">
            <text:p>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0" calcext:value-type="date">
            <text:p>30/01/2020</text:p>
          </table:table-cell>
          <table:table-cell table:style-name="ce1" office:value-type="float" office:value="4.86" calcext:value-type="float">
            <text:p>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1-31" calcext:value-type="date">
            <text:p>31/01/2020</text:p>
          </table:table-cell>
          <table:table-cell table:style-name="ce1" office:value-type="float" office:value="4.86" calcext:value-type="float">
            <text:p>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1" calcext:value-type="date">
            <text:p>01/02/2020</text:p>
          </table:table-cell>
          <table:table-cell table:style-name="ce1" office:value-type="float" office:value="4.87" calcext:value-type="float">
            <text:p>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2" calcext:value-type="date">
            <text:p>02/02/2020</text:p>
          </table:table-cell>
          <table:table-cell table:style-name="ce1" office:value-type="float" office:value="4.87" calcext:value-type="float">
            <text:p>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3" calcext:value-type="date">
            <text:p>03/02/2020</text:p>
          </table:table-cell>
          <table:table-cell table:style-name="ce1" office:value-type="float" office:value="4.88" calcext:value-type="float">
            <text:p>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4" calcext:value-type="date">
            <text:p>04/02/2020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5" calcext:value-type="date">
            <text:p>05/02/2020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6" calcext:value-type="date">
            <text:p>06/02/2020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7" calcext:value-type="date">
            <text:p>07/02/2020</text:p>
          </table:table-cell>
          <table:table-cell table:style-name="ce1" office:value-type="float" office:value="4.92" calcext:value-type="float">
            <text:p>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8" calcext:value-type="date">
            <text:p>08/02/2020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09" calcext:value-type="date">
            <text:p>09/02/2020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0" calcext:value-type="date">
            <text:p>10/02/2020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1" calcext:value-type="date">
            <text:p>11/02/2020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2" calcext:value-type="date">
            <text:p>12/02/2020</text:p>
          </table:table-cell>
          <table:table-cell table:style-name="ce1" office:value-type="float" office:value="4.96" calcext:value-type="float">
            <text:p>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3" calcext:value-type="date">
            <text:p>13/02/2020</text:p>
          </table:table-cell>
          <table:table-cell table:style-name="ce1" office:value-type="float" office:value="4.96" calcext:value-type="float">
            <text:p>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4" calcext:value-type="date">
            <text:p>14/02/2020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5" calcext:value-type="date">
            <text:p>15/02/2020</text:p>
          </table:table-cell>
          <table:table-cell table:style-name="ce1" office:value-type="float" office:value="4.98" calcext:value-type="float">
            <text:p>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6" calcext:value-type="date">
            <text:p>16/02/20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7" calcext:value-type="date">
            <text:p>17/02/20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8" calcext:value-type="date">
            <text:p>18/02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19" calcext:value-type="date">
            <text:p>19/02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0" calcext:value-type="date">
            <text:p>20/02/2020</text:p>
          </table:table-cell>
          <table:table-cell table:style-name="ce1" office:value-type="float" office:value="5.03" calcext:value-type="float">
            <text:p>5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1" calcext:value-type="date">
            <text:p>21/02/2020</text:p>
          </table:table-cell>
          <table:table-cell table:style-name="ce1" office:value-type="float" office:value="5.04" calcext:value-type="float">
            <text:p>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2" calcext:value-type="date">
            <text:p>22/02/2020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3" calcext:value-type="date">
            <text:p>23/02/2020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4" calcext:value-type="date">
            <text:p>24/02/2020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5" calcext:value-type="date">
            <text:p>25/02/2020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6" calcext:value-type="date">
            <text:p>26/02/2020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7" calcext:value-type="date">
            <text:p>27/02/2020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8" calcext:value-type="date">
            <text:p>28/02/2020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2-29" calcext:value-type="date">
            <text:p>29/02/2020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1" calcext:value-type="date">
            <text:p>01/03/2020</text:p>
          </table:table-cell>
          <table:table-cell table:style-name="ce1" office:value-type="float" office:value="5.09" calcext:value-type="float">
            <text:p>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2" calcext:value-type="date">
            <text:p>02/03/2020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3" calcext:value-type="date">
            <text:p>03/03/2020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4" calcext:value-type="date">
            <text:p>04/03/2020</text:p>
          </table:table-cell>
          <table:table-cell table:style-name="ce1" office:value-type="float" office:value="5.12" calcext:value-type="float">
            <text:p>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5" calcext:value-type="date">
            <text:p>05/03/2020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6" calcext:value-type="date">
            <text:p>06/03/2020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7" calcext:value-type="date">
            <text:p>07/03/2020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8" calcext:value-type="date">
            <text:p>08/03/2020</text:p>
          </table:table-cell>
          <table:table-cell table:style-name="ce1" office:value-type="float" office:value="5.16" calcext:value-type="float">
            <text:p>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09" calcext:value-type="date">
            <text:p>09/03/2020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0" calcext:value-type="date">
            <text:p>10/03/2020</text:p>
          </table:table-cell>
          <table:table-cell table:style-name="ce1" office:value-type="float" office:value="5.19" calcext:value-type="float">
            <text:p>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1" calcext:value-type="date">
            <text:p>11/03/2020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2" calcext:value-type="date">
            <text:p>12/03/2020</text:p>
          </table:table-cell>
          <table:table-cell table:style-name="ce1" office:value-type="float" office:value="5.21" calcext:value-type="float">
            <text:p>5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3" calcext:value-type="date">
            <text:p>13/03/2020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4" calcext:value-type="date">
            <text:p>14/03/2020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5" calcext:value-type="date">
            <text:p>15/03/2020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6" calcext:value-type="date">
            <text:p>16/03/2020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7" calcext:value-type="date">
            <text:p>17/03/2020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8" calcext:value-type="date">
            <text:p>18/03/2020</text:p>
          </table:table-cell>
          <table:table-cell table:style-name="ce1" office:value-type="float" office:value="5.25" calcext:value-type="float">
            <text:p>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19" calcext:value-type="date">
            <text:p>19/03/2020</text:p>
          </table:table-cell>
          <table:table-cell table:style-name="ce1" office:value-type="float" office:value="5.27" calcext:value-type="float">
            <text:p>5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0" calcext:value-type="date">
            <text:p>20/03/2020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1" calcext:value-type="date">
            <text:p>21/03/2020</text:p>
          </table:table-cell>
          <table:table-cell table:style-name="ce1" office:value-type="float" office:value="5.28" calcext:value-type="float">
            <text:p>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2" calcext:value-type="date">
            <text:p>22/03/2020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3" calcext:value-type="date">
            <text:p>23/03/2020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4" calcext:value-type="date">
            <text:p>24/03/2020</text:p>
          </table:table-cell>
          <table:table-cell table:style-name="ce1" office:value-type="float" office:value="5.32" calcext:value-type="float">
            <text:p>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5" calcext:value-type="date">
            <text:p>25/03/2020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6" calcext:value-type="date">
            <text:p>26/03/2020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7" calcext:value-type="date">
            <text:p>27/03/2020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8" calcext:value-type="date">
            <text:p>28/03/2020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29" calcext:value-type="date">
            <text:p>29/03/2020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0" calcext:value-type="date">
            <text:p>30/03/2020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3-31" calcext:value-type="date">
            <text:p>31/03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1" calcext:value-type="date">
            <text:p>01/04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2" calcext:value-type="date">
            <text:p>02/04/2020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3" calcext:value-type="date">
            <text:p>03/04/2020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4" calcext:value-type="date">
            <text:p>04/04/2020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5" calcext:value-type="date">
            <text:p>05/04/2020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6" calcext:value-type="date">
            <text:p>06/04/2020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7" calcext:value-type="date">
            <text:p>07/04/2020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8" calcext:value-type="date">
            <text:p>08/04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09" calcext:value-type="date">
            <text:p>09/04/2020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0" calcext:value-type="date">
            <text:p>10/04/2020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1" calcext:value-type="date">
            <text:p>11/04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2" calcext:value-type="date">
            <text:p>12/04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3" calcext:value-type="date">
            <text:p>13/04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4" calcext:value-type="date">
            <text:p>14/04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5" calcext:value-type="date">
            <text:p>15/04/2020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6" calcext:value-type="date">
            <text:p>16/04/2020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7" calcext:value-type="date">
            <text:p>17/04/2020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8" calcext:value-type="date">
            <text:p>18/04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19" calcext:value-type="date">
            <text:p>19/04/2020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0" calcext:value-type="date">
            <text:p>20/04/2020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1" calcext:value-type="date">
            <text:p>21/04/2020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2" calcext:value-type="date">
            <text:p>22/04/2020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3" calcext:value-type="date">
            <text:p>23/04/2020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4" calcext:value-type="date">
            <text:p>24/04/2020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5" calcext:value-type="date">
            <text:p>25/04/2020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6" calcext:value-type="date">
            <text:p>26/04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7" calcext:value-type="date">
            <text:p>27/04/2020</text:p>
          </table:table-cell>
          <table:table-cell table:style-name="ce1" office:value-type="float" office:value="5.54" calcext:value-type="float">
            <text:p>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8" calcext:value-type="date">
            <text:p>28/04/2020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29" calcext:value-type="date">
            <text:p>29/04/2020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4-30" calcext:value-type="date">
            <text:p>30/04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1" calcext:value-type="date">
            <text:p>01/05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2" calcext:value-type="date">
            <text:p>02/05/2020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3" calcext:value-type="date">
            <text:p>03/05/2020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4" calcext:value-type="date">
            <text:p>04/05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5" calcext:value-type="date">
            <text:p>05/05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6" calcext:value-type="date">
            <text:p>06/05/2020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7" calcext:value-type="date">
            <text:p>07/05/2020</text:p>
          </table:table-cell>
          <table:table-cell table:style-name="ce1" office:value-type="float" office:value="5.47" calcext:value-type="float">
            <text:p>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8" calcext:value-type="date">
            <text:p>08/05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09" calcext:value-type="date">
            <text:p>09/05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0" calcext:value-type="date">
            <text:p>10/05/2020</text:p>
          </table:table-cell>
          <table:table-cell table:style-name="ce1" office:value-type="float" office:value="5.49" calcext:value-type="float">
            <text:p>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1" calcext:value-type="date">
            <text:p>11/05/2020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2" calcext:value-type="date">
            <text:p>12/05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3" calcext:value-type="date">
            <text:p>13/05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4" calcext:value-type="date">
            <text:p>14/05/2020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5" calcext:value-type="date">
            <text:p>15/05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6" calcext:value-type="date">
            <text:p>16/05/2020</text:p>
          </table:table-cell>
          <table:table-cell table:style-name="ce1" office:value-type="float" office:value="5.41" calcext:value-type="float">
            <text:p>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7" calcext:value-type="date">
            <text:p>17/05/2020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8" calcext:value-type="date">
            <text:p>18/05/2020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19" calcext:value-type="date">
            <text:p>19/05/2020</text:p>
          </table:table-cell>
          <table:table-cell table:style-name="ce1" office:value-type="float" office:value="5.38" calcext:value-type="float">
            <text:p>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0" calcext:value-type="date">
            <text:p>20/05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1" calcext:value-type="date">
            <text:p>21/05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2" calcext:value-type="date">
            <text:p>22/05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3" calcext:value-type="date">
            <text:p>23/05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4" calcext:value-type="date">
            <text:p>24/05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5" calcext:value-type="date">
            <text:p>25/05/2020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6" calcext:value-type="date">
            <text:p>26/05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7" calcext:value-type="date">
            <text:p>27/05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8" calcext:value-type="date">
            <text:p>28/05/2020</text:p>
          </table:table-cell>
          <table:table-cell table:style-name="ce1" office:value-type="float" office:value="5.36" calcext:value-type="float">
            <text:p>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29" calcext:value-type="date">
            <text:p>29/05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0" calcext:value-type="date">
            <text:p>30/05/2020</text:p>
          </table:table-cell>
          <table:table-cell table:style-name="ce1" office:value-type="float" office:value="5.23" calcext:value-type="float">
            <text:p>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5-31" calcext:value-type="date">
            <text:p>31/05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1" calcext:value-type="date">
            <text:p>01/06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2" calcext:value-type="date">
            <text:p>02/06/2020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3" calcext:value-type="date">
            <text:p>03/06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4" calcext:value-type="date">
            <text:p>04/06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5" calcext:value-type="date">
            <text:p>05/06/2020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6" calcext:value-type="date">
            <text:p>06/06/2020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7" calcext:value-type="date">
            <text:p>07/06/2020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8" calcext:value-type="date">
            <text:p>08/06/2020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09" calcext:value-type="date">
            <text:p>09/06/2020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0" calcext:value-type="date">
            <text:p>10/06/2020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1" calcext:value-type="date">
            <text:p>11/06/2020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2" calcext:value-type="date">
            <text:p>12/06/20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3" calcext:value-type="date">
            <text:p>13/06/2020</text:p>
          </table:table-cell>
          <table:table-cell table:style-name="ce1" office:value-type="float" office:value="4.95" calcext:value-type="float">
            <text:p>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4" calcext:value-type="date">
            <text:p>14/06/2020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5" calcext:value-type="date">
            <text:p>15/06/2020</text:p>
          </table:table-cell>
          <table:table-cell table:style-name="ce1" office:value-type="float" office:value="4.88" calcext:value-type="float">
            <text:p>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6" calcext:value-type="date">
            <text:p>16/06/2020</text:p>
          </table:table-cell>
          <table:table-cell table:style-name="ce1" office:value-type="float" office:value="4.75" calcext:value-type="float">
            <text:p>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7" calcext:value-type="date">
            <text:p>17/06/2020</text:p>
          </table:table-cell>
          <table:table-cell table:style-name="ce1" office:value-type="float" office:value="4.61" calcext:value-type="float">
            <text:p>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8" calcext:value-type="date">
            <text:p>18/06/2020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19" calcext:value-type="date">
            <text:p>19/06/2020</text:p>
          </table:table-cell>
          <table:table-cell table:style-name="ce1" office:value-type="float" office:value="4.58" calcext:value-type="float">
            <text:p>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0" calcext:value-type="date">
            <text:p>20/06/2020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1" calcext:value-type="date">
            <text:p>21/06/2020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2" calcext:value-type="date">
            <text:p>22/06/2020</text:p>
          </table:table-cell>
          <table:table-cell table:style-name="ce1" office:value-type="float" office:value="4.63" calcext:value-type="float">
            <text:p>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3" calcext:value-type="date">
            <text:p>23/06/2020</text:p>
          </table:table-cell>
          <table:table-cell table:style-name="ce1" office:value-type="float" office:value="4.65" calcext:value-type="float">
            <text:p>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4" calcext:value-type="date">
            <text:p>24/06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5" calcext:value-type="date">
            <text:p>25/06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6" calcext:value-type="date">
            <text:p>26/06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7" calcext:value-type="date">
            <text:p>27/06/2020</text:p>
          </table:table-cell>
          <table:table-cell table:style-name="ce1" office:value-type="float" office:value="4.72" calcext:value-type="float">
            <text:p>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8" calcext:value-type="date">
            <text:p>28/06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29" calcext:value-type="date">
            <text:p>29/06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6-30" calcext:value-type="date">
            <text:p>30/06/2020</text:p>
          </table:table-cell>
          <table:table-cell table:style-name="ce1" office:value-type="float" office:value="4.78" calcext:value-type="float">
            <text:p>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1" calcext:value-type="date">
            <text:p>01/07/2020</text:p>
          </table:table-cell>
          <table:table-cell table:style-name="ce1" office:value-type="float" office:value="4.78" calcext:value-type="float">
            <text:p>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2" calcext:value-type="date">
            <text:p>02/07/202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3" calcext:value-type="date">
            <text:p>03/07/202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4" calcext:value-type="date">
            <text:p>04/07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5" calcext:value-type="date">
            <text:p>05/07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6" calcext:value-type="date">
            <text:p>06/07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7" calcext:value-type="date">
            <text:p>07/07/2020</text:p>
          </table:table-cell>
          <table:table-cell table:style-name="ce1" office:value-type="float" office:value="4.6" calcext:value-type="float">
            <text:p>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8" calcext:value-type="date">
            <text:p>08/07/2020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09" calcext:value-type="date">
            <text:p>09/07/2020</text:p>
          </table:table-cell>
          <table:table-cell table:style-name="ce1" office:value-type="float" office:value="4.45" calcext:value-type="float">
            <text:p>4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0" calcext:value-type="date">
            <text:p>10/07/2020</text:p>
          </table:table-cell>
          <table:table-cell table:style-name="ce1" office:value-type="float" office:value="4.56" calcext:value-type="float">
            <text:p>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1" calcext:value-type="date">
            <text:p>11/07/2020</text:p>
          </table:table-cell>
          <table:table-cell table:style-name="ce1" office:value-type="float" office:value="4.63" calcext:value-type="float">
            <text:p>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2" calcext:value-type="date">
            <text:p>12/07/2020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3" calcext:value-type="date">
            <text:p>13/07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4" calcext:value-type="date">
            <text:p>14/07/2020</text:p>
          </table:table-cell>
          <table:table-cell table:style-name="ce1" office:value-type="float" office:value="4.75" calcext:value-type="float">
            <text:p>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5" calcext:value-type="date">
            <text:p>15/07/2020</text:p>
          </table:table-cell>
          <table:table-cell table:style-name="ce1" office:value-type="float" office:value="4.77" calcext:value-type="float">
            <text:p>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6" calcext:value-type="date">
            <text:p>16/07/2020</text:p>
          </table:table-cell>
          <table:table-cell table:style-name="ce1" office:value-type="float" office:value="4.79" calcext:value-type="float">
            <text:p>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7" calcext:value-type="date">
            <text:p>17/07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8" calcext:value-type="date">
            <text:p>18/07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19" calcext:value-type="date">
            <text:p>19/07/2020</text:p>
          </table:table-cell>
          <table:table-cell table:style-name="ce1" office:value-type="float" office:value="4.49" calcext:value-type="float">
            <text:p>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0" calcext:value-type="date">
            <text:p>20/07/2020</text:p>
          </table:table-cell>
          <table:table-cell table:style-name="ce1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1" calcext:value-type="date">
            <text:p>21/07/2020</text:p>
          </table:table-cell>
          <table:table-cell table:style-name="ce1" office:value-type="float" office:value="4.59" calcext:value-type="float">
            <text:p>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2" calcext:value-type="date">
            <text:p>22/07/2020</text:p>
          </table:table-cell>
          <table:table-cell table:style-name="ce1" office:value-type="float" office:value="4.65" calcext:value-type="float">
            <text:p>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3" calcext:value-type="date">
            <text:p>23/07/2020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4" calcext:value-type="date">
            <text:p>24/07/2020</text:p>
          </table:table-cell>
          <table:table-cell table:style-name="ce1" office:value-type="float" office:value="4.72" calcext:value-type="float">
            <text:p>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5" calcext:value-type="date">
            <text:p>25/07/2020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6" calcext:value-type="date">
            <text:p>26/07/2020</text:p>
          </table:table-cell>
          <table:table-cell table:style-name="ce1" office:value-type="float" office:value="4.44" calcext:value-type="float">
            <text:p>4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7" calcext:value-type="date">
            <text:p>27/07/2020</text:p>
          </table:table-cell>
          <table:table-cell table:style-name="ce1" office:value-type="float" office:value="4.57" calcext:value-type="float">
            <text:p>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8" calcext:value-type="date">
            <text:p>28/07/2020</text:p>
          </table:table-cell>
          <table:table-cell table:style-name="ce1" office:value-type="float" office:value="4.63" calcext:value-type="float">
            <text:p>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29" calcext:value-type="date">
            <text:p>29/07/2020</text:p>
          </table:table-cell>
          <table:table-cell table:style-name="ce1" office:value-type="float" office:value="4.65" calcext:value-type="float">
            <text:p>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0" calcext:value-type="date">
            <text:p>30/07/2020</text:p>
          </table:table-cell>
          <table:table-cell table:style-name="ce1" office:value-type="float" office:value="4.67" calcext:value-type="float">
            <text:p>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7-31" calcext:value-type="date">
            <text:p>31/07/2020</text:p>
          </table:table-cell>
          <table:table-cell table:style-name="ce1" office:value-type="float" office:value="4.58" calcext:value-type="float">
            <text:p>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1" calcext:value-type="date">
            <text:p>01/08/2020</text:p>
          </table:table-cell>
          <table:table-cell table:style-name="ce1" office:value-type="float" office:value="4.63" calcext:value-type="float">
            <text:p>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2" calcext:value-type="date">
            <text:p>02/08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3" calcext:value-type="date">
            <text:p>03/08/2020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4" calcext:value-type="date">
            <text:p>04/08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5" calcext:value-type="date">
            <text:p>05/08/2020</text:p>
          </table:table-cell>
          <table:table-cell table:style-name="ce1" office:value-type="float" office:value="4.57" calcext:value-type="float">
            <text:p>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6" calcext:value-type="date">
            <text:p>06/08/2020</text:p>
          </table:table-cell>
          <table:table-cell table:style-name="ce1" office:value-type="float" office:value="4.55" calcext:value-type="float">
            <text:p>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7" calcext:value-type="date">
            <text:p>07/08/2020</text:p>
          </table:table-cell>
          <table:table-cell table:style-name="ce1" office:value-type="float" office:value="4.59" calcext:value-type="float">
            <text:p>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8" calcext:value-type="date">
            <text:p>08/08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09" calcext:value-type="date">
            <text:p>09/08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0" calcext:value-type="date">
            <text:p>10/08/2020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1" calcext:value-type="date">
            <text:p>11/08/2020</text:p>
          </table:table-cell>
          <table:table-cell table:style-name="ce1" office:value-type="float" office:value="4.71" calcext:value-type="float">
            <text:p>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2" calcext:value-type="date">
            <text:p>12/08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3" calcext:value-type="date">
            <text:p>13/08/2020</text:p>
          </table:table-cell>
          <table:table-cell table:style-name="ce1" office:value-type="float" office:value="4.68" calcext:value-type="float">
            <text:p>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4" calcext:value-type="date">
            <text:p>14/08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5" calcext:value-type="date">
            <text:p>15/08/2020</text:p>
          </table:table-cell>
          <table:table-cell table:style-name="ce1" office:value-type="float" office:value="4.41" calcext:value-type="float">
            <text:p>4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6" calcext:value-type="date">
            <text:p>16/08/2020</text:p>
          </table:table-cell>
          <table:table-cell table:style-name="ce1" office:value-type="float" office:value="4.41" calcext:value-type="float">
            <text:p>4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7" calcext:value-type="date">
            <text:p>17/08/2020</text:p>
          </table:table-cell>
          <table:table-cell table:style-name="ce1" office:value-type="float" office:value="4.54" calcext:value-type="float">
            <text:p>4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8" calcext:value-type="date">
            <text:p>18/08/2020</text:p>
          </table:table-cell>
          <table:table-cell table:style-name="ce1" office:value-type="float" office:value="4.58" calcext:value-type="float">
            <text:p>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19" calcext:value-type="date">
            <text:p>19/08/2020</text:p>
          </table:table-cell>
          <table:table-cell table:style-name="ce1" office:value-type="float" office:value="4.64" calcext:value-type="float">
            <text:p>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0" calcext:value-type="date">
            <text:p>20/08/2020</text:p>
          </table:table-cell>
          <table:table-cell table:style-name="ce1" office:value-type="float" office:value="4.66" calcext:value-type="float">
            <text:p>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1" calcext:value-type="date">
            <text:p>21/08/2020</text:p>
          </table:table-cell>
          <table:table-cell table:style-name="ce1" office:value-type="float" office:value="4.43" calcext:value-type="float">
            <text:p>4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2" calcext:value-type="date">
            <text:p>22/08/2020</text:p>
          </table:table-cell>
          <table:table-cell table:style-name="ce1" office:value-type="float" office:value="4.52" calcext:value-type="float">
            <text:p>4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3" calcext:value-type="date">
            <text:p>23/08/2020</text:p>
          </table:table-cell>
          <table:table-cell table:style-name="ce1" office:value-type="float" office:value="4.59" calcext:value-type="float">
            <text:p>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4" calcext:value-type="date">
            <text:p>24/08/2020</text:p>
          </table:table-cell>
          <table:table-cell table:style-name="ce1" office:value-type="float" office:value="4.62" calcext:value-type="float">
            <text:p>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5" calcext:value-type="date">
            <text:p>25/08/2020</text:p>
          </table:table-cell>
          <table:table-cell table:style-name="ce1" office:value-type="float" office:value="4.64" calcext:value-type="float">
            <text:p>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6" calcext:value-type="date">
            <text:p>26/08/2020</text:p>
          </table:table-cell>
          <table:table-cell table:style-name="ce1" office:value-type="float" office:value="4.67" calcext:value-type="float">
            <text:p>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7" calcext:value-type="date">
            <text:p>27/08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8" calcext:value-type="date">
            <text:p>28/08/2020</text:p>
          </table:table-cell>
          <table:table-cell table:style-name="ce1" office:value-type="float" office:value="4.7" calcext:value-type="float">
            <text:p>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29" calcext:value-type="date">
            <text:p>29/08/2020</text:p>
          </table:table-cell>
          <table:table-cell table:style-name="ce1" office:value-type="float" office:value="4.72" calcext:value-type="float">
            <text:p>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0" calcext:value-type="date">
            <text:p>30/08/2020</text:p>
          </table:table-cell>
          <table:table-cell table:style-name="ce1" office:value-type="float" office:value="4.74" calcext:value-type="float">
            <text:p>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8-31" calcext:value-type="date">
            <text:p>31/08/2020</text:p>
          </table:table-cell>
          <table:table-cell table:style-name="ce1" office:value-type="float" office:value="4.76" calcext:value-type="float">
            <text:p>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1" calcext:value-type="date">
            <text:p>01/09/2020</text:p>
          </table:table-cell>
          <table:table-cell table:style-name="ce1" office:value-type="float" office:value="4.76" calcext:value-type="float">
            <text:p>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2" calcext:value-type="date">
            <text:p>02/09/2020</text:p>
          </table:table-cell>
          <table:table-cell table:style-name="ce1" office:value-type="float" office:value="4.79" calcext:value-type="float">
            <text:p>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3" calcext:value-type="date">
            <text:p>03/09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4" calcext:value-type="date">
            <text:p>04/09/2020</text:p>
          </table:table-cell>
          <table:table-cell table:style-name="ce1" office:value-type="float" office:value="4.8" calcext:value-type="float">
            <text:p>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5" calcext:value-type="date">
            <text:p>05/09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6" calcext:value-type="date">
            <text:p>06/09/2020</text:p>
          </table:table-cell>
          <table:table-cell table:style-name="ce1" office:value-type="float" office:value="4.84" calcext:value-type="float">
            <text:p>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7" calcext:value-type="date">
            <text:p>07/09/2020</text:p>
          </table:table-cell>
          <table:table-cell table:style-name="ce1" office:value-type="float" office:value="4.85" calcext:value-type="float">
            <text:p>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8" calcext:value-type="date">
            <text:p>08/09/2020</text:p>
          </table:table-cell>
          <table:table-cell table:style-name="ce1" office:value-type="float" office:value="4.85" calcext:value-type="float">
            <text:p>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09" calcext:value-type="date">
            <text:p>09/09/2020</text:p>
          </table:table-cell>
          <table:table-cell table:style-name="ce1" office:value-type="float" office:value="4.88" calcext:value-type="float">
            <text:p>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0" calcext:value-type="date">
            <text:p>10/09/2020</text:p>
          </table:table-cell>
          <table:table-cell table:style-name="ce1" office:value-type="float" office:value="4.89" calcext:value-type="float">
            <text:p>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1" calcext:value-type="date">
            <text:p>11/09/2020</text:p>
          </table:table-cell>
          <table:table-cell table:style-name="ce1" office:value-type="float" office:value="4.87" calcext:value-type="float">
            <text:p>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2" calcext:value-type="date">
            <text:p>12/09/2020</text:p>
          </table:table-cell>
          <table:table-cell table:style-name="ce1" office:value-type="float" office:value="4.9" calcext:value-type="float">
            <text:p>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3" calcext:value-type="date">
            <text:p>13/09/2020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4" calcext:value-type="date">
            <text:p>14/09/2020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5" calcext:value-type="date">
            <text:p>15/09/2020</text:p>
          </table:table-cell>
          <table:table-cell table:style-name="ce1" office:value-type="float" office:value="4.85" calcext:value-type="float">
            <text:p>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6" calcext:value-type="date">
            <text:p>16/09/2020</text:p>
          </table:table-cell>
          <table:table-cell table:style-name="ce1" office:value-type="float" office:value="4.18" calcext:value-type="float">
            <text:p>4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7" calcext:value-type="date">
            <text:p>17/09/2020</text:p>
          </table:table-cell>
          <table:table-cell table:style-name="ce1" office:value-type="float" office:value="4.23" calcext:value-type="float">
            <text:p>4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8" calcext:value-type="date">
            <text:p>18/09/2020</text:p>
          </table:table-cell>
          <table:table-cell table:style-name="ce1" office:value-type="float" office:value="4.49" calcext:value-type="float">
            <text:p>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19" calcext:value-type="date">
            <text:p>19/09/2020</text:p>
          </table:table-cell>
          <table:table-cell table:style-name="ce1" office:value-type="float" office:value="4.61" calcext:value-type="float">
            <text:p>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0" calcext:value-type="date">
            <text:p>20/09/2020</text:p>
          </table:table-cell>
          <table:table-cell table:style-name="ce1" office:value-type="float" office:value="4.69" calcext:value-type="float">
            <text:p>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1" calcext:value-type="date">
            <text:p>21/09/2020</text:p>
          </table:table-cell>
          <table:table-cell table:style-name="ce1" office:value-type="float" office:value="4.75" calcext:value-type="float">
            <text:p>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2" calcext:value-type="date">
            <text:p>22/09/2020</text:p>
          </table:table-cell>
          <table:table-cell table:style-name="ce1" office:value-type="float" office:value="4.79" calcext:value-type="float">
            <text:p>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3" calcext:value-type="date">
            <text:p>23/09/2020</text:p>
          </table:table-cell>
          <table:table-cell table:style-name="ce1" office:value-type="float" office:value="4.81" calcext:value-type="float">
            <text:p>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4" calcext:value-type="date">
            <text:p>24/09/2020</text:p>
          </table:table-cell>
          <table:table-cell table:style-name="ce1" office:value-type="float" office:value="4.85" calcext:value-type="float">
            <text:p>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5" calcext:value-type="date">
            <text:p>25/09/2020</text:p>
          </table:table-cell>
          <table:table-cell table:style-name="ce1" office:value-type="float" office:value="4.85" calcext:value-type="float">
            <text:p>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6" calcext:value-type="date">
            <text:p>26/09/2020</text:p>
          </table:table-cell>
          <table:table-cell table:style-name="ce1" office:value-type="float" office:value="4.89" calcext:value-type="float">
            <text:p>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7" calcext:value-type="date">
            <text:p>27/09/2020</text:p>
          </table:table-cell>
          <table:table-cell table:style-name="ce1" office:value-type="float" office:value="4.91" calcext:value-type="float">
            <text:p>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8" calcext:value-type="date">
            <text:p>28/09/2020</text:p>
          </table:table-cell>
          <table:table-cell table:style-name="ce1" office:value-type="float" office:value="4.93" calcext:value-type="float">
            <text:p>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29" calcext:value-type="date">
            <text:p>29/09/2020</text:p>
          </table:table-cell>
          <table:table-cell table:style-name="ce1" office:value-type="float" office:value="4.97" calcext:value-type="float">
            <text:p>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09-30" calcext:value-type="date">
            <text:p>30/09/20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1" calcext:value-type="date">
            <text:p>01/10/2020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2" calcext:value-type="date">
            <text:p>02/10/2020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3" calcext:value-type="date">
            <text:p>03/10/2020</text:p>
          </table:table-cell>
          <table:table-cell table:style-name="ce1" office:value-type="float" office:value="4.99" calcext:value-type="float">
            <text:p>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4" calcext:value-type="date">
            <text:p>04/10/2020</text:p>
          </table:table-cell>
          <table:table-cell table:style-name="ce1" office:value-type="float" office:value="5.01" calcext:value-type="float">
            <text:p>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5" calcext:value-type="date">
            <text:p>05/10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6" calcext:value-type="date">
            <text:p>06/10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7" calcext:value-type="date">
            <text:p>07/10/2020</text:p>
          </table:table-cell>
          <table:table-cell table:style-name="ce1" office:value-type="float" office:value="5.02" calcext:value-type="float">
            <text:p>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8" calcext:value-type="date">
            <text:p>08/10/2020</text:p>
          </table:table-cell>
          <table:table-cell table:style-name="ce1" office:value-type="float" office:value="5.05" calcext:value-type="float">
            <text:p>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09" calcext:value-type="date">
            <text:p>09/10/2020</text:p>
          </table:table-cell>
          <table:table-cell table:style-name="ce1" office:value-type="float" office:value="5.06" calcext:value-type="float">
            <text:p>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0" calcext:value-type="date">
            <text:p>10/10/2020</text:p>
          </table:table-cell>
          <table:table-cell table:style-name="ce1" office:value-type="float" office:value="5.07" calcext:value-type="float">
            <text:p>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1" calcext:value-type="date">
            <text:p>11/10/2020</text:p>
          </table:table-cell>
          <table:table-cell table:style-name="ce1" office:value-type="float" office:value="5.08" calcext:value-type="float">
            <text:p>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2" calcext:value-type="date">
            <text:p>12/10/2020</text:p>
          </table:table-cell>
          <table:table-cell table:style-name="ce1" office:value-type="float" office:value="5.1" calcext:value-type="float">
            <text:p>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3" calcext:value-type="date">
            <text:p>13/10/2020</text:p>
          </table:table-cell>
          <table:table-cell table:style-name="ce1" office:value-type="float" office:value="5.11" calcext:value-type="float">
            <text:p>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4" calcext:value-type="date">
            <text:p>14/10/2020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5" calcext:value-type="date">
            <text:p>15/10/2020</text:p>
          </table:table-cell>
          <table:table-cell table:style-name="ce1" office:value-type="float" office:value="5.13" calcext:value-type="float">
            <text:p>5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6" calcext:value-type="date">
            <text:p>16/10/2020</text:p>
          </table:table-cell>
          <table:table-cell table:style-name="ce1" office:value-type="float" office:value="5.15" calcext:value-type="float">
            <text:p>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7" calcext:value-type="date">
            <text:p>17/10/2020</text:p>
          </table:table-cell>
          <table:table-cell table:style-name="ce1" office:value-type="float" office:value="5.18" calcext:value-type="float">
            <text:p>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8" calcext:value-type="date">
            <text:p>18/10/2020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19" calcext:value-type="date">
            <text:p>19/10/2020</text:p>
          </table:table-cell>
          <table:table-cell table:style-name="ce1" office:value-type="float" office:value="5.17" calcext:value-type="float">
            <text:p>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0" calcext:value-type="date">
            <text:p>20/10/2020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1" calcext:value-type="date">
            <text:p>21/10/2020</text:p>
          </table:table-cell>
          <table:table-cell table:style-name="ce1" office:value-type="float" office:value="5.2" calcext:value-type="float">
            <text:p>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2" calcext:value-type="date">
            <text:p>22/10/2020</text:p>
          </table:table-cell>
          <table:table-cell table:style-name="ce1" office:value-type="float" office:value="5.22" calcext:value-type="float">
            <text:p>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3" calcext:value-type="date">
            <text:p>23/10/2020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4" calcext:value-type="date">
            <text:p>24/10/2020</text:p>
          </table:table-cell>
          <table:table-cell table:style-name="ce1" office:value-type="float" office:value="5.24" calcext:value-type="float">
            <text:p>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5" calcext:value-type="date">
            <text:p>25/10/2020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6" calcext:value-type="date">
            <text:p>26/10/2020</text:p>
          </table:table-cell>
          <table:table-cell table:style-name="ce1" office:value-type="float" office:value="5.26" calcext:value-type="float">
            <text:p>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7" calcext:value-type="date">
            <text:p>27/10/2020</text:p>
          </table:table-cell>
          <table:table-cell table:style-name="ce1" office:value-type="float" office:value="5.3" calcext:value-type="float">
            <text:p>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8" calcext:value-type="date">
            <text:p>28/10/2020</text:p>
          </table:table-cell>
          <table:table-cell table:style-name="ce1" office:value-type="float" office:value="5.29" calcext:value-type="float">
            <text:p>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29" calcext:value-type="date">
            <text:p>29/10/2020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0" calcext:value-type="date">
            <text:p>30/10/2020</text:p>
          </table:table-cell>
          <table:table-cell table:style-name="ce1" office:value-type="float" office:value="5.31" calcext:value-type="float">
            <text:p>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0-31" calcext:value-type="date">
            <text:p>31/10/2020</text:p>
          </table:table-cell>
          <table:table-cell table:style-name="ce1" office:value-type="float" office:value="5.33" calcext:value-type="float">
            <text:p>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1" calcext:value-type="date">
            <text:p>01/11/2020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2" calcext:value-type="date">
            <text:p>02/11/2020</text:p>
          </table:table-cell>
          <table:table-cell table:style-name="ce1" office:value-type="float" office:value="5.35" calcext:value-type="float">
            <text:p>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3" calcext:value-type="date">
            <text:p>03/11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4" calcext:value-type="date">
            <text:p>04/11/2020</text:p>
          </table:table-cell>
          <table:table-cell table:style-name="ce1" office:value-type="float" office:value="5.37" calcext:value-type="float">
            <text:p>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5" calcext:value-type="date">
            <text:p>05/11/2020</text:p>
          </table:table-cell>
          <table:table-cell table:style-name="ce1" office:value-type="float" office:value="5.39" calcext:value-type="float">
            <text:p>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6" calcext:value-type="date">
            <text:p>06/11/2020</text:p>
          </table:table-cell>
          <table:table-cell table:style-name="ce1" office:value-type="float" office:value="5.4" calcext:value-type="float">
            <text:p>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7" calcext:value-type="date">
            <text:p>07/11/2020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8" calcext:value-type="date">
            <text:p>08/11/2020</text:p>
          </table:table-cell>
          <table:table-cell table:style-name="ce1" office:value-type="float" office:value="5.43" calcext:value-type="float">
            <text:p>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09" calcext:value-type="date">
            <text:p>09/11/2020</text:p>
          </table:table-cell>
          <table:table-cell table:style-name="ce1" office:value-type="float" office:value="5.42" calcext:value-type="float">
            <text:p>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0" calcext:value-type="date">
            <text:p>10/11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1" calcext:value-type="date">
            <text:p>11/11/2020</text:p>
          </table:table-cell>
          <table:table-cell table:style-name="ce1" office:value-type="float" office:value="5.46" calcext:value-type="float">
            <text:p>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2" calcext:value-type="date">
            <text:p>12/11/2020</text:p>
          </table:table-cell>
          <table:table-cell table:style-name="ce1" office:value-type="float" office:value="5.45" calcext:value-type="float">
            <text:p>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3" calcext:value-type="date">
            <text:p>13/11/2020</text:p>
          </table:table-cell>
          <table:table-cell table:style-name="ce1" office:value-type="float" office:value="5.44" calcext:value-type="float">
            <text:p>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4" calcext:value-type="date">
            <text:p>14/11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5" calcext:value-type="date">
            <text:p>15/11/2020</text:p>
          </table:table-cell>
          <table:table-cell table:style-name="ce1" office:value-type="float" office:value="5.48" calcext:value-type="float">
            <text:p>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6" calcext:value-type="date">
            <text:p>16/11/2020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7" calcext:value-type="date">
            <text:p>17/11/2020</text:p>
          </table:table-cell>
          <table:table-cell table:style-name="ce1" office:value-type="float" office:value="5.52" calcext:value-type="float">
            <text:p>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8" calcext:value-type="date">
            <text:p>18/11/2020</text:p>
          </table:table-cell>
          <table:table-cell table:style-name="ce1" office:value-type="float" office:value="5.51" calcext:value-type="float">
            <text:p>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19" calcext:value-type="date">
            <text:p>19/11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0" calcext:value-type="date">
            <text:p>20/11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1" calcext:value-type="date">
            <text:p>21/11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2" calcext:value-type="date">
            <text:p>22/11/2020</text:p>
          </table:table-cell>
          <table:table-cell table:style-name="ce1" office:value-type="float" office:value="5.53" calcext:value-type="float">
            <text:p>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3" calcext:value-type="date">
            <text:p>23/11/2020</text:p>
          </table:table-cell>
          <table:table-cell table:style-name="ce1" office:value-type="float" office:value="5.55" calcext:value-type="float">
            <text:p>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0-11-24" calcext:value-type="date">
            <text:p>24/11/2020</text:p>
          </table:table-cell>
          <table:table-cell table:style-name="ce1" office:value-type="float" office:value="5.58" calcext:value-type="float">
            <text:p>5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5" calcext:value-type="date">
            <text:p>25/11/2020</text:p>
          </table:table-cell>
          <table:table-cell table:style-name="ce1" office:value-type="float" office:value="5.59" calcext:value-type="float">
            <text:p>5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6" calcext:value-type="date">
            <text:p>26/11/2020</text:p>
          </table:table-cell>
          <table:table-cell table:style-name="ce1" office:value-type="float" office:value="5.59" calcext:value-type="float">
            <text:p>5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7" calcext:value-type="date">
            <text:p>27/11/2020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8" calcext:value-type="date">
            <text:p>28/11/2020</text:p>
          </table:table-cell>
          <table:table-cell table:style-name="ce1" office:value-type="float" office:value="5.61" calcext:value-type="float">
            <text:p>5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29" calcext:value-type="date">
            <text:p>29/11/2020</text:p>
          </table:table-cell>
          <table:table-cell table:style-name="ce1" office:value-type="float" office:value="5.62" calcext:value-type="float">
            <text:p>5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1-30" calcext:value-type="date">
            <text:p>30/11/2020</text:p>
          </table:table-cell>
          <table:table-cell table:style-name="ce1" office:value-type="float" office:value="5.64" calcext:value-type="float">
            <text:p>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1" calcext:value-type="date">
            <text:p>01/12/2020</text:p>
          </table:table-cell>
          <table:table-cell table:style-name="ce1" office:value-type="float" office:value="5.63" calcext:value-type="float">
            <text:p>5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2" calcext:value-type="date">
            <text:p>02/12/2020</text:p>
          </table:table-cell>
          <table:table-cell table:style-name="ce1" office:value-type="float" office:value="5.64" calcext:value-type="float">
            <text:p>5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3" calcext:value-type="date">
            <text:p>03/12/2020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4" calcext:value-type="date">
            <text:p>04/12/2020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5" calcext:value-type="date">
            <text:p>05/12/2020</text:p>
          </table:table-cell>
          <table:table-cell table:style-name="ce1" office:value-type="float" office:value="5.66" calcext:value-type="float">
            <text:p>5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6" calcext:value-type="date">
            <text:p>06/12/2020</text:p>
          </table:table-cell>
          <table:table-cell table:style-name="ce1" office:value-type="float" office:value="5.67" calcext:value-type="float">
            <text:p>5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7" calcext:value-type="date">
            <text:p>07/12/2020</text:p>
          </table:table-cell>
          <table:table-cell table:style-name="ce1" office:value-type="float" office:value="5.69" calcext:value-type="float">
            <text:p>5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8" calcext:value-type="date">
            <text:p>08/12/2020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09" calcext:value-type="date">
            <text:p>09/12/2020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0" calcext:value-type="date">
            <text:p>10/12/2020</text:p>
          </table:table-cell>
          <table:table-cell table:style-name="ce1" office:value-type="float" office:value="5.7" calcext:value-type="float">
            <text:p>5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1" calcext:value-type="date">
            <text:p>11/12/2020</text:p>
          </table:table-cell>
          <table:table-cell table:style-name="ce1" office:value-type="float" office:value="5.71" calcext:value-type="float">
            <text:p>5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2" calcext:value-type="date">
            <text:p>12/12/2020</text:p>
          </table:table-cell>
          <table:table-cell table:style-name="ce1" office:value-type="float" office:value="5.72" calcext:value-type="float">
            <text:p>5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3" calcext:value-type="date">
            <text:p>13/12/2020</text:p>
          </table:table-cell>
          <table:table-cell table:style-name="ce1" office:value-type="float" office:value="5.74" calcext:value-type="float">
            <text:p>5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4" calcext:value-type="date">
            <text:p>14/12/2020</text:p>
          </table:table-cell>
          <table:table-cell table:style-name="ce1" office:value-type="float" office:value="5.75" calcext:value-type="float">
            <text:p>5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5" calcext:value-type="date">
            <text:p>15/12/2020</text:p>
          </table:table-cell>
          <table:table-cell table:style-name="ce1" office:value-type="float" office:value="5.76" calcext:value-type="float">
            <text:p>5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6" calcext:value-type="date">
            <text:p>16/12/2020</text:p>
          </table:table-cell>
          <table:table-cell table:style-name="ce1" office:value-type="float" office:value="5.77" calcext:value-type="float">
            <text:p>5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7" calcext:value-type="date">
            <text:p>17/12/2020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8" calcext:value-type="date">
            <text:p>18/12/2020</text:p>
          </table:table-cell>
          <table:table-cell table:style-name="ce1" office:value-type="float" office:value="5.79" calcext:value-type="float">
            <text:p>5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19" calcext:value-type="date">
            <text:p>19/12/2020</text:p>
          </table:table-cell>
          <table:table-cell table:style-name="ce1" office:value-type="float" office:value="5.81" calcext:value-type="float">
            <text:p>5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0" calcext:value-type="date">
            <text:p>20/12/2020</text:p>
          </table:table-cell>
          <table:table-cell table:style-name="ce1" office:value-type="float" office:value="5.8" calcext:value-type="float">
            <text:p>5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1" calcext:value-type="date">
            <text:p>21/12/2020</text:p>
          </table:table-cell>
          <table:table-cell table:style-name="ce1" office:value-type="float" office:value="5.82" calcext:value-type="float">
            <text:p>5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2" calcext:value-type="date">
            <text:p>22/12/2020</text:p>
          </table:table-cell>
          <table:table-cell table:style-name="ce1" office:value-type="float" office:value="5.83" calcext:value-type="float">
            <text:p>5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3" calcext:value-type="date">
            <text:p>23/12/2020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4" calcext:value-type="date">
            <text:p>24/12/2020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5" calcext:value-type="date">
            <text:p>25/12/2020</text:p>
          </table:table-cell>
          <table:table-cell table:style-name="ce1" office:value-type="float" office:value="5.84" calcext:value-type="float">
            <text:p>5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6" calcext:value-type="date">
            <text:p>26/12/2020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7" calcext:value-type="date">
            <text:p>27/12/2020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8" calcext:value-type="date">
            <text:p>28/12/2020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29" calcext:value-type="date">
            <text:p>29/12/2020</text:p>
          </table:table-cell>
          <table:table-cell table:style-name="ce1" office:value-type="float" office:value="5.87" calcext:value-type="float">
            <text:p>5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1" office:value-type="float" office:value="5.88" calcext:value-type="float">
            <text:p>5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0-12-31" calcext:value-type="date">
            <text:p>31/12/2020</text:p>
          </table:table-cell>
          <table:table-cell table:style-name="ce1" office:value-type="float" office:value="5.89" calcext:value-type="float">
            <text:p>5,89</text:p>
          </table:table-cell>
          <table:table-cell table:number-columns-repeated="62"/>
        </table:table-row>
        <table:table-row table:style-name="ro2" table:number-rows-repeated="95">
          <table:table-cell table:style-name="ce3"/>
          <table:table-cell table:style-name="ce1"/>
          <table:table-cell table:number-columns-repeated="62"/>
        </table:table-row>
        <table:table-row table:style-name="ro2" table:number-rows-repeated="10470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inasco_5f_covar" style:display-name="PageStyle_beinasco_cov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1-12-30T15:38:51.521000000</dc:date>
    <meta:print-date>2004-10-14T14:17:00</meta:print-date>
    <meta:editing-cycles>2</meta:editing-cycles>
    <meta:editing-duration>PT3M30S</meta:editing-duration>
    <meta:document-statistic meta:table-count="2" meta:cell-count="2924" meta:object-count="1"/>
    <meta:generator>LibreOffice/7.0.4.2$Windows_X86_64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0106">
      <style:chart-properties chart:display-label="true" chart:logarithmic="false" chart:minimum="42736" chart:maximum="44196" chart:interval-major="60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4" chart:maximum="6.5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5.974cm" svg:height="14.504cm" xlink:href=".." xlink:type="simple" chart:class="chart:scatter" chart:style-name="ch1">
        <chart:title svg:x="10.504cm" svg:y="0.426cm" chart:style-name="ch2">
          <text:p> Beinasco, discarica Covar 14</text:p>
        </chart:title>
        <chart:plot-area chart:style-name="ch3" table:cell-range-address="beinasco_covar.A2:beinasco_covar.B1462 beinasco_covar.B1:beinasco_covar.B1" chart:data-source-has-labels="row" svg:x="1.52cm" svg:y="1.186cm" svg:width="23.952cm" svg:height="12.887cm">
          <chart:coordinate-region svg:x="2.168cm" svg:y="2.419cm" svg:width="23.304cm" svg:height="11.495cm"/>
          <chart:axis chart:dimension="x" chart:name="primary-x" chart:style-name="ch4"/>
          <chart:axis chart:dimension="y" chart:name="primary-y" chart:style-name="ch5">
            <chart:title svg:x="0.445cm" svg:y="9.365cm" chart:style-name="ch6">
              <text:p>soggiacenza (m da t.p.)</text:p>
            </chart:title>
            <chart:grid chart:class="major"/>
          </chart:axis>
          <chart:series chart:style-name="ch7" chart:values-cell-range-address="beinasco_covar.B2:beinasco_covar.B1462" chart:label-cell-address="beinasco_covar.B1:beinasco_covar.B1" chart:class="chart:scatter">
            <chart:domain table:cell-range-address="beinasco_covar.A2:beinasco_covar.A1462"/>
            <chart:data-point chart:repeated="14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misura registrata alle ore 24</text:p>
                <draw:g>
                  <svg:desc>beinasco_covar.B1:beinasco_covar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36">
                <text:p>42736</text:p>
                <draw:g>
                  <svg:desc>beinasco_covar.A2:beinasco_covar.A1462</svg:desc>
                </draw:g>
              </table:table-cell>
              <table:table-cell office:value-type="float" office:value="5.03">
                <text:p>5.03</text:p>
                <draw:g>
                  <svg:desc>beinasco_covar.B2:beinasco_covar.B14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737">
                <text:p>4273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738">
                <text:p>42738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739">
                <text:p>42739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740">
                <text:p>4274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741">
                <text:p>42741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742">
                <text:p>4274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743">
                <text:p>42743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744">
                <text:p>42744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745">
                <text:p>42745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746">
                <text:p>42746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747">
                <text:p>4274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748">
                <text:p>42748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749">
                <text:p>42749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750">
                <text:p>42750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751">
                <text:p>4275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752">
                <text:p>42752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753">
                <text:p>42753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754">
                <text:p>42754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755">
                <text:p>42755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756">
                <text:p>42756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757">
                <text:p>42757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758">
                <text:p>42758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759">
                <text:p>42759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760">
                <text:p>42760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761">
                <text:p>4276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62">
                <text:p>4276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763">
                <text:p>42763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764">
                <text:p>4276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765">
                <text:p>42765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766">
                <text:p>42766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767">
                <text:p>42767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768">
                <text:p>42768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769">
                <text:p>42769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70">
                <text:p>42770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771">
                <text:p>42771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772">
                <text:p>42772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773">
                <text:p>4277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74">
                <text:p>42774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775">
                <text:p>4277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776">
                <text:p>42776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777">
                <text:p>4277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778">
                <text:p>4277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779">
                <text:p>42779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780">
                <text:p>4278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781">
                <text:p>4278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782">
                <text:p>42782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783">
                <text:p>42783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784">
                <text:p>42784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785">
                <text:p>4278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786">
                <text:p>42786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787">
                <text:p>42787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788">
                <text:p>42788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789">
                <text:p>42789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790">
                <text:p>42790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791">
                <text:p>42791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792">
                <text:p>42792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793">
                <text:p>42793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794">
                <text:p>4279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795">
                <text:p>42795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796">
                <text:p>4279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797">
                <text:p>4279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798">
                <text:p>42798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799">
                <text:p>42799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800">
                <text:p>42800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801">
                <text:p>42801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802">
                <text:p>42802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803">
                <text:p>4280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804">
                <text:p>42804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805">
                <text:p>4280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806">
                <text:p>42806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807">
                <text:p>4280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808">
                <text:p>42808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809">
                <text:p>42809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810">
                <text:p>42810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811">
                <text:p>42811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812">
                <text:p>4281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813">
                <text:p>42813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814">
                <text:p>42814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815">
                <text:p>42815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816">
                <text:p>42816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817">
                <text:p>42817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818">
                <text:p>42818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19">
                <text:p>42819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820">
                <text:p>42820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821">
                <text:p>42821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822">
                <text:p>42822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23">
                <text:p>42823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24">
                <text:p>42824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825">
                <text:p>4282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826">
                <text:p>42826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827">
                <text:p>42827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828">
                <text:p>42828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829">
                <text:p>42829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830">
                <text:p>42830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831">
                <text:p>42831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832">
                <text:p>42832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833">
                <text:p>42833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34">
                <text:p>42834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35">
                <text:p>42835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836">
                <text:p>42836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37">
                <text:p>42837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2838">
                <text:p>42838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839">
                <text:p>42839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2840">
                <text:p>42840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841">
                <text:p>4284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842">
                <text:p>42842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43">
                <text:p>42843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844">
                <text:p>42844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2845">
                <text:p>42845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2846">
                <text:p>42846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2847">
                <text:p>42847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2848">
                <text:p>42848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2849">
                <text:p>4284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2850">
                <text:p>4285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2851">
                <text:p>4285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2852">
                <text:p>42852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2853">
                <text:p>42853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854">
                <text:p>42854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855">
                <text:p>4285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856">
                <text:p>4285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857">
                <text:p>42857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2858">
                <text:p>42858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859">
                <text:p>42859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2860">
                <text:p>42860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2861">
                <text:p>42861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2862">
                <text:p>42862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2863">
                <text:p>4286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2864">
                <text:p>42864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2865">
                <text:p>42865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2866">
                <text:p>42866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2867">
                <text:p>4286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2868">
                <text:p>4286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2869">
                <text:p>4286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2870">
                <text:p>42870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2871">
                <text:p>42871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2872">
                <text:p>4287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873">
                <text:p>42873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874">
                <text:p>42874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875">
                <text:p>42875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876">
                <text:p>4287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877">
                <text:p>42877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878">
                <text:p>42878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879">
                <text:p>42879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2880">
                <text:p>4288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2881">
                <text:p>42881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2882">
                <text:p>42882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2883">
                <text:p>42883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2884">
                <text:p>42884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885">
                <text:p>4288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886">
                <text:p>4288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887">
                <text:p>42887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888">
                <text:p>42888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889">
                <text:p>42889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890">
                <text:p>42890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891">
                <text:p>4289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892">
                <text:p>42892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893">
                <text:p>42893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894">
                <text:p>42894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895">
                <text:p>42895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896">
                <text:p>4289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897">
                <text:p>4289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898">
                <text:p>42898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899">
                <text:p>42899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900">
                <text:p>4290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901">
                <text:p>42901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902">
                <text:p>42902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903">
                <text:p>42903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904">
                <text:p>42904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05">
                <text:p>42905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906">
                <text:p>42906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907">
                <text:p>42907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908">
                <text:p>42908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909">
                <text:p>42909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910">
                <text:p>42910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911">
                <text:p>42911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912">
                <text:p>42912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913">
                <text:p>42913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914">
                <text:p>42914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915">
                <text:p>4291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16">
                <text:p>4291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17">
                <text:p>42917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18">
                <text:p>42918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19">
                <text:p>42919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2920">
                <text:p>4292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2921">
                <text:p>42921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922">
                <text:p>4292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923">
                <text:p>42923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924">
                <text:p>42924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925">
                <text:p>42925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2926">
                <text:p>42926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2927">
                <text:p>42927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2928">
                <text:p>4292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2929">
                <text:p>42929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2930">
                <text:p>4293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2931">
                <text:p>42931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2932">
                <text:p>42932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2933">
                <text:p>42933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934">
                <text:p>42934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2935">
                <text:p>42935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936">
                <text:p>4293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937">
                <text:p>42937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2938">
                <text:p>42938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2939">
                <text:p>42939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2940">
                <text:p>4294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2941">
                <text:p>42941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2942">
                <text:p>42942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2943">
                <text:p>4294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2944">
                <text:p>42944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2945">
                <text:p>4294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946">
                <text:p>42946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947">
                <text:p>42947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948">
                <text:p>42948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949">
                <text:p>42949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950">
                <text:p>4295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2951">
                <text:p>42951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2952">
                <text:p>42952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2953">
                <text:p>42953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2954">
                <text:p>42954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2955">
                <text:p>4295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2956">
                <text:p>4295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2957">
                <text:p>42957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958">
                <text:p>42958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2959">
                <text:p>42959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2960">
                <text:p>42960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2961">
                <text:p>4296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2962">
                <text:p>42962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963">
                <text:p>42963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964">
                <text:p>4296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965">
                <text:p>42965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966">
                <text:p>42966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967">
                <text:p>42967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968">
                <text:p>42968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69">
                <text:p>4296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2970">
                <text:p>4297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2971">
                <text:p>4297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2972">
                <text:p>42972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2973">
                <text:p>4297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2974">
                <text:p>42974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2975">
                <text:p>4297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2976">
                <text:p>42976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2977">
                <text:p>42977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2978">
                <text:p>4297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2979">
                <text:p>42979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2980">
                <text:p>42980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2981">
                <text:p>42981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2982">
                <text:p>42982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2983">
                <text:p>42983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2984">
                <text:p>42984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2985">
                <text:p>42985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2986">
                <text:p>42986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2987">
                <text:p>42987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2988">
                <text:p>42988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2989">
                <text:p>4298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990">
                <text:p>42990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2991">
                <text:p>42991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2992">
                <text:p>42992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2993">
                <text:p>42993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2994">
                <text:p>42994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2995">
                <text:p>4299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996">
                <text:p>42996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2997">
                <text:p>42997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2998">
                <text:p>4299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2999">
                <text:p>42999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3000">
                <text:p>43000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3001">
                <text:p>43001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3002">
                <text:p>43002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003">
                <text:p>43003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004">
                <text:p>43004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3005">
                <text:p>43005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3006">
                <text:p>4300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007">
                <text:p>4300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3008">
                <text:p>43008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3009">
                <text:p>43009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3010">
                <text:p>43010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3011">
                <text:p>43011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3012">
                <text:p>4301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3013">
                <text:p>43013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3014">
                <text:p>43014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3015">
                <text:p>4301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3016">
                <text:p>43016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3017">
                <text:p>43017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3018">
                <text:p>43018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3019">
                <text:p>4301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3020">
                <text:p>43020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3021">
                <text:p>43021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3022">
                <text:p>43022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3023">
                <text:p>43023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3024">
                <text:p>43024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3025">
                <text:p>43025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3026">
                <text:p>43026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3027">
                <text:p>43027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3028">
                <text:p>43028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3029">
                <text:p>43029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030">
                <text:p>4303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31">
                <text:p>43031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3032">
                <text:p>43032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3033">
                <text:p>43033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3034">
                <text:p>4303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3035">
                <text:p>43035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3036">
                <text:p>4303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3037">
                <text:p>43037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3038">
                <text:p>43038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3039">
                <text:p>4303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3040">
                <text:p>43040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3041">
                <text:p>43041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3042">
                <text:p>43042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3043">
                <text:p>43043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3044">
                <text:p>43044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3045">
                <text:p>4304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3046">
                <text:p>43046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3047">
                <text:p>43047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048">
                <text:p>43048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049">
                <text:p>43049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050">
                <text:p>43050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051">
                <text:p>43051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3052">
                <text:p>43052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053">
                <text:p>43053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3054">
                <text:p>43054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3055">
                <text:p>43055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3056">
                <text:p>43056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3057">
                <text:p>43057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3058">
                <text:p>43058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3059">
                <text:p>43059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3060">
                <text:p>43060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3061">
                <text:p>43061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3062">
                <text:p>43062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3063">
                <text:p>43063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3064">
                <text:p>43064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3065">
                <text:p>43065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3066">
                <text:p>43066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3067">
                <text:p>43067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3068">
                <text:p>43068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3069">
                <text:p>43069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3070">
                <text:p>43070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3071">
                <text:p>43071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3072">
                <text:p>4307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73">
                <text:p>4307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3074">
                <text:p>4307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3075">
                <text:p>43075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3076">
                <text:p>43076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3077">
                <text:p>43077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3078">
                <text:p>43078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3079">
                <text:p>43079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80">
                <text:p>43080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81">
                <text:p>4308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82">
                <text:p>43082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083">
                <text:p>43083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084">
                <text:p>4308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085">
                <text:p>43085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086">
                <text:p>43086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087">
                <text:p>43087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088">
                <text:p>43088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089">
                <text:p>43089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090">
                <text:p>43090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091">
                <text:p>43091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092">
                <text:p>43092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093">
                <text:p>4309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3094">
                <text:p>4309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3095">
                <text:p>4309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3096">
                <text:p>43096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3097">
                <text:p>43097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3098">
                <text:p>43098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3099">
                <text:p>4309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3100">
                <text:p>43100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3101">
                <text:p>43101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3102">
                <text:p>4310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3103">
                <text:p>43103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3104">
                <text:p>4310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3105">
                <text:p>43105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3106">
                <text:p>4310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3107">
                <text:p>4310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3108">
                <text:p>43108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3109">
                <text:p>43109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3110">
                <text:p>43110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3111">
                <text:p>43111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3112">
                <text:p>43112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3113">
                <text:p>43113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3114">
                <text:p>43114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3115">
                <text:p>4311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3116">
                <text:p>43116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3117">
                <text:p>43117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3118">
                <text:p>43118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3119">
                <text:p>43119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3120">
                <text:p>4312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3121">
                <text:p>43121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3122">
                <text:p>4312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23">
                <text:p>43123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24">
                <text:p>4312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3125">
                <text:p>43125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3126">
                <text:p>43126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3127">
                <text:p>43127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3128">
                <text:p>43128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3129">
                <text:p>43129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3130">
                <text:p>43130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3131">
                <text:p>43131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3132">
                <text:p>43132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3133">
                <text:p>43133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3134">
                <text:p>4313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3135">
                <text:p>43135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3136">
                <text:p>43136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3137">
                <text:p>43137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3138">
                <text:p>43138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3139">
                <text:p>43139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3140">
                <text:p>43140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3141">
                <text:p>43141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3142">
                <text:p>4314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143">
                <text:p>43143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144">
                <text:p>43144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145">
                <text:p>43145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146">
                <text:p>4314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147">
                <text:p>43147</text:p>
              </table:table-cell>
              <table:table-cell office:value-type="float" office:value="6.32">
                <text:p>6.3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148">
                <text:p>43148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149">
                <text:p>43149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150">
                <text:p>4315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151">
                <text:p>43151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152">
                <text:p>4315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153">
                <text:p>43153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154">
                <text:p>43154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3155">
                <text:p>4315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156">
                <text:p>4315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3157">
                <text:p>43157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3158">
                <text:p>43158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3159">
                <text:p>4315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3160">
                <text:p>43160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3161">
                <text:p>43161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3162">
                <text:p>43162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3163">
                <text:p>43163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3164">
                <text:p>43164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3165">
                <text:p>43165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166">
                <text:p>43166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167">
                <text:p>43167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168">
                <text:p>43168</text:p>
              </table:table-cell>
              <table:table-cell office:value-type="float" office:value="6.29">
                <text:p>6.2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169">
                <text:p>43169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170">
                <text:p>431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171">
                <text:p>43171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172">
                <text:p>43172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173">
                <text:p>43173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174">
                <text:p>43174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175">
                <text:p>43175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3176">
                <text:p>43176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177">
                <text:p>43177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3178">
                <text:p>43178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3179">
                <text:p>43179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3180">
                <text:p>43180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3181">
                <text:p>43181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182">
                <text:p>43182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183">
                <text:p>43183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184">
                <text:p>4318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185">
                <text:p>4318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186">
                <text:p>4318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3187">
                <text:p>43187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3188">
                <text:p>43188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3189">
                <text:p>43189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3190">
                <text:p>4319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191">
                <text:p>43191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92">
                <text:p>43192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193">
                <text:p>43193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194">
                <text:p>4319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195">
                <text:p>43195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196">
                <text:p>4319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197">
                <text:p>43197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198">
                <text:p>43198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199">
                <text:p>43199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200">
                <text:p>432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201">
                <text:p>43201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3202">
                <text:p>43202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3203">
                <text:p>4320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3204">
                <text:p>43204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3205">
                <text:p>43205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3206">
                <text:p>43206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3207">
                <text:p>4320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3208">
                <text:p>43208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3209">
                <text:p>43209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3210">
                <text:p>43210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3211">
                <text:p>43211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12">
                <text:p>43212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213">
                <text:p>43213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3214">
                <text:p>43214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15">
                <text:p>4321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216">
                <text:p>4321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217">
                <text:p>43217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3218">
                <text:p>43218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3219">
                <text:p>43219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220">
                <text:p>43220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3221">
                <text:p>43221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3222">
                <text:p>43222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3223">
                <text:p>43223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224">
                <text:p>43224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225">
                <text:p>43225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226">
                <text:p>43226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3227">
                <text:p>43227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3228">
                <text:p>43228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3229">
                <text:p>43229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3230">
                <text:p>43230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3231">
                <text:p>43231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3232">
                <text:p>43232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3233">
                <text:p>43233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3234">
                <text:p>43234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3235">
                <text:p>43235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236">
                <text:p>43236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3237">
                <text:p>43237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3238">
                <text:p>43238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3239">
                <text:p>43239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3240">
                <text:p>43240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3241">
                <text:p>43241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3242">
                <text:p>43242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3243">
                <text:p>43243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3244">
                <text:p>43244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3245">
                <text:p>43245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3246">
                <text:p>43246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3247">
                <text:p>43247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3248">
                <text:p>43248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3249">
                <text:p>43249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3250">
                <text:p>43250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3251">
                <text:p>43251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3252">
                <text:p>43252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3253">
                <text:p>43253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3254">
                <text:p>43254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3255">
                <text:p>43255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3256">
                <text:p>43256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3257">
                <text:p>43257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3258">
                <text:p>43258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3259">
                <text:p>43259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3260">
                <text:p>43260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3261">
                <text:p>43261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3262">
                <text:p>4326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263">
                <text:p>43263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264">
                <text:p>43264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65">
                <text:p>43265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266">
                <text:p>4326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267">
                <text:p>43267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268">
                <text:p>43268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3269">
                <text:p>43269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270">
                <text:p>43270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3271">
                <text:p>4327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272">
                <text:p>43272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273">
                <text:p>4327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274">
                <text:p>43274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275">
                <text:p>43275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276">
                <text:p>4327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277">
                <text:p>43277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278">
                <text:p>4327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279">
                <text:p>4327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3280">
                <text:p>4328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3281">
                <text:p>43281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282">
                <text:p>43282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283">
                <text:p>43283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3284">
                <text:p>43284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3285">
                <text:p>43285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3286">
                <text:p>43286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3287">
                <text:p>4328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3288">
                <text:p>43288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3289">
                <text:p>43289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3290">
                <text:p>43290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3291">
                <text:p>43291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3292">
                <text:p>43292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3293">
                <text:p>4329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3294">
                <text:p>4329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3295">
                <text:p>43295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3296">
                <text:p>43296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3297">
                <text:p>43297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3298">
                <text:p>43298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3299">
                <text:p>43299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3300">
                <text:p>43300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3301">
                <text:p>43301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3302">
                <text:p>43302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3303">
                <text:p>43303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3304">
                <text:p>43304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3305">
                <text:p>4330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3306">
                <text:p>4330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3307">
                <text:p>4330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3308">
                <text:p>43308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3309">
                <text:p>43309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3310">
                <text:p>43310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3311">
                <text:p>433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3312">
                <text:p>43312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3313">
                <text:p>43313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3314">
                <text:p>43314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315">
                <text:p>4331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316">
                <text:p>433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3317">
                <text:p>43317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3318">
                <text:p>43318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3319">
                <text:p>43319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3320">
                <text:p>43320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3321">
                <text:p>4332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3322">
                <text:p>43322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3323">
                <text:p>43323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3324">
                <text:p>43324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3325">
                <text:p>43325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3326">
                <text:p>43326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3327">
                <text:p>43327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3328">
                <text:p>4332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3329">
                <text:p>43329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3330">
                <text:p>4333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3331">
                <text:p>43331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3332">
                <text:p>43332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3333">
                <text:p>43333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3334">
                <text:p>43334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3335">
                <text:p>4333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3336">
                <text:p>43336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3337">
                <text:p>4333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3338">
                <text:p>43338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3339">
                <text:p>43339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3340">
                <text:p>4334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3341">
                <text:p>4334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3342">
                <text:p>43342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343">
                <text:p>4334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344">
                <text:p>4334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3345">
                <text:p>43345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3346">
                <text:p>43346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3347">
                <text:p>4334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3348">
                <text:p>4334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3349">
                <text:p>43349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3350">
                <text:p>43350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3351">
                <text:p>43351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3352">
                <text:p>43352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3353">
                <text:p>43353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3354">
                <text:p>43354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3355">
                <text:p>43355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3356">
                <text:p>43356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3357">
                <text:p>43357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3358">
                <text:p>4335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3359">
                <text:p>4335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3360">
                <text:p>43360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3361">
                <text:p>4336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3362">
                <text:p>43362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3363">
                <text:p>4336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364">
                <text:p>43364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3365">
                <text:p>43365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3366">
                <text:p>43366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3367">
                <text:p>4336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68">
                <text:p>43368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369">
                <text:p>43369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370">
                <text:p>43370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371">
                <text:p>4337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3372">
                <text:p>4337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373">
                <text:p>4337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374">
                <text:p>43374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375">
                <text:p>43375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376">
                <text:p>43376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3377">
                <text:p>43377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3378">
                <text:p>43378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3379">
                <text:p>4337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380">
                <text:p>4338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3381">
                <text:p>43381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3382">
                <text:p>4338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3383">
                <text:p>43383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3384">
                <text:p>4338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3385">
                <text:p>4338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3386">
                <text:p>43386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3387">
                <text:p>43387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3388">
                <text:p>43388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3389">
                <text:p>43389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3390">
                <text:p>43390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3391">
                <text:p>43391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3392">
                <text:p>4339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3393">
                <text:p>4339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3394">
                <text:p>43394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395">
                <text:p>43395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3396">
                <text:p>4339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3397">
                <text:p>43397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3398">
                <text:p>4339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399">
                <text:p>43399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400">
                <text:p>43400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401">
                <text:p>43401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402">
                <text:p>4340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403">
                <text:p>43403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404">
                <text:p>43404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405">
                <text:p>4340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406">
                <text:p>43406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07">
                <text:p>43407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08">
                <text:p>43408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409">
                <text:p>43409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410">
                <text:p>4341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411">
                <text:p>43411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412">
                <text:p>43412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413">
                <text:p>4341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414">
                <text:p>43414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415">
                <text:p>43415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416">
                <text:p>43416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417">
                <text:p>43417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418">
                <text:p>4341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419">
                <text:p>4341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420">
                <text:p>43420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421">
                <text:p>43421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422">
                <text:p>43422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423">
                <text:p>43423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424">
                <text:p>43424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425">
                <text:p>43425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426">
                <text:p>43426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427">
                <text:p>43427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428">
                <text:p>43428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429">
                <text:p>4342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430">
                <text:p>43430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431">
                <text:p>43431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432">
                <text:p>4343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433">
                <text:p>43433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434">
                <text:p>43434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435">
                <text:p>43435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436">
                <text:p>4343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437">
                <text:p>43437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438">
                <text:p>4343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439">
                <text:p>4343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440">
                <text:p>4344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441">
                <text:p>43441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442">
                <text:p>43442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443">
                <text:p>4344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444">
                <text:p>43444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445">
                <text:p>43445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446">
                <text:p>4344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447">
                <text:p>43447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448">
                <text:p>43448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449">
                <text:p>43449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450">
                <text:p>43450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451">
                <text:p>43451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452">
                <text:p>4345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453">
                <text:p>43453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454">
                <text:p>43454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455">
                <text:p>43455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56">
                <text:p>43456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57">
                <text:p>4345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58">
                <text:p>43458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59">
                <text:p>43459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60">
                <text:p>43460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61">
                <text:p>43461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62">
                <text:p>43462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63">
                <text:p>4346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4">
                <text:p>43464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5">
                <text:p>43465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66">
                <text:p>43466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67">
                <text:p>43467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68">
                <text:p>43468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69">
                <text:p>43469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470">
                <text:p>4347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471">
                <text:p>43471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472">
                <text:p>43472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473">
                <text:p>43473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474">
                <text:p>43474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475">
                <text:p>43475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476">
                <text:p>43476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477">
                <text:p>43477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478">
                <text:p>43478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479">
                <text:p>43479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480">
                <text:p>43480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81">
                <text:p>43481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482">
                <text:p>4348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483">
                <text:p>43483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484">
                <text:p>43484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485">
                <text:p>434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486">
                <text:p>4348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487">
                <text:p>43487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488">
                <text:p>4348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489">
                <text:p>43489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490">
                <text:p>43490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491">
                <text:p>43491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492">
                <text:p>43492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493">
                <text:p>43493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494">
                <text:p>43494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495">
                <text:p>43495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496">
                <text:p>4349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497">
                <text:p>43497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498">
                <text:p>43498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499">
                <text:p>43499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500">
                <text:p>43500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501">
                <text:p>43501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502">
                <text:p>43502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503">
                <text:p>43503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504">
                <text:p>4350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505">
                <text:p>43505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506">
                <text:p>43506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507">
                <text:p>43507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508">
                <text:p>43508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509">
                <text:p>4350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510">
                <text:p>43510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511">
                <text:p>4351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512">
                <text:p>43512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513">
                <text:p>43513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514">
                <text:p>43514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515">
                <text:p>43515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516">
                <text:p>43516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517">
                <text:p>43517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518">
                <text:p>43518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519">
                <text:p>43519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520">
                <text:p>435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521">
                <text:p>43521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522">
                <text:p>43522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523">
                <text:p>4352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524">
                <text:p>4352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525">
                <text:p>43525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526">
                <text:p>43526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527">
                <text:p>43527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528">
                <text:p>43528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529">
                <text:p>43529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530">
                <text:p>43530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531">
                <text:p>43531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532">
                <text:p>43532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533">
                <text:p>43533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534">
                <text:p>43534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535">
                <text:p>43535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536">
                <text:p>4353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537">
                <text:p>43537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538">
                <text:p>43538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539">
                <text:p>43539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540">
                <text:p>43540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3541">
                <text:p>43541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3542">
                <text:p>43542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3543">
                <text:p>43543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3544">
                <text:p>43544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3545">
                <text:p>43545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3546">
                <text:p>43546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3547">
                <text:p>43547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3548">
                <text:p>43548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3549">
                <text:p>43549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3550">
                <text:p>43550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3551">
                <text:p>43551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3552">
                <text:p>43552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3553">
                <text:p>4355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3554">
                <text:p>43554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3555">
                <text:p>4355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3556">
                <text:p>43556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3557">
                <text:p>43557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558">
                <text:p>43558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3559">
                <text:p>43559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3560">
                <text:p>4356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3561">
                <text:p>4356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3562">
                <text:p>43562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3563">
                <text:p>4356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3564">
                <text:p>4356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3565">
                <text:p>43565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3566">
                <text:p>43566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3567">
                <text:p>43567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3568">
                <text:p>43568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3569">
                <text:p>43569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3570">
                <text:p>43570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3571">
                <text:p>43571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3572">
                <text:p>43572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3573">
                <text:p>43573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3574">
                <text:p>43574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3575">
                <text:p>43575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3576">
                <text:p>43576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3577">
                <text:p>43577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3578">
                <text:p>43578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3579">
                <text:p>43579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3580">
                <text:p>43580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3581">
                <text:p>43581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3582">
                <text:p>43582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3583">
                <text:p>43583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3584">
                <text:p>43584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3585">
                <text:p>43585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3586">
                <text:p>43586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3587">
                <text:p>43587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3588">
                <text:p>43588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3589">
                <text:p>43589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3590">
                <text:p>4359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3591">
                <text:p>4359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3592">
                <text:p>43592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3593">
                <text:p>43593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3594">
                <text:p>43594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3595">
                <text:p>4359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3596">
                <text:p>43596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3597">
                <text:p>4359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3598">
                <text:p>43598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3599">
                <text:p>43599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3600">
                <text:p>43600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3601">
                <text:p>43601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3602">
                <text:p>43602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3603">
                <text:p>4360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3604">
                <text:p>43604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3605">
                <text:p>43605</text:p>
              </table:table-cell>
              <table:table-cell office:value-type="float" office:value="6.19">
                <text:p>6.1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3606">
                <text:p>4360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3607">
                <text:p>43607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3608">
                <text:p>43608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3609">
                <text:p>4360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3610">
                <text:p>43610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3611">
                <text:p>43611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3612">
                <text:p>43612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3613">
                <text:p>43613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3614">
                <text:p>4361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3615">
                <text:p>4361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3616">
                <text:p>43616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3617">
                <text:p>43617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3618">
                <text:p>43618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3619">
                <text:p>43619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3620">
                <text:p>43620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3621">
                <text:p>43621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3622">
                <text:p>43622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3623">
                <text:p>4362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3624">
                <text:p>43624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3625">
                <text:p>43625</text:p>
              </table:table-cell>
              <table:table-cell office:value-type="float" office:value="6.27">
                <text:p>6.2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3626">
                <text:p>43626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3627">
                <text:p>43627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3628">
                <text:p>43628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3629">
                <text:p>43629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3630">
                <text:p>43630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3631">
                <text:p>4363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3632">
                <text:p>43632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3633">
                <text:p>43633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3634">
                <text:p>43634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3635">
                <text:p>43635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3636">
                <text:p>43636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3637">
                <text:p>43637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3638">
                <text:p>43638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3639">
                <text:p>43639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3640">
                <text:p>43640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3641">
                <text:p>43641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3642">
                <text:p>43642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3643">
                <text:p>43643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3644">
                <text:p>43644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3645">
                <text:p>43645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3646">
                <text:p>43646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3647">
                <text:p>43647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3648">
                <text:p>43648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3649">
                <text:p>43649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3650">
                <text:p>4365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3651">
                <text:p>43651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3652">
                <text:p>4365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3653">
                <text:p>43653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3654">
                <text:p>43654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3655">
                <text:p>43655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3656">
                <text:p>43656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3657">
                <text:p>43657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3658">
                <text:p>43658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3659">
                <text:p>43659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3660">
                <text:p>43660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3661">
                <text:p>43661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3662">
                <text:p>43662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663">
                <text:p>43663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664">
                <text:p>43664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3665">
                <text:p>43665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3666">
                <text:p>43666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3667">
                <text:p>43667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3668">
                <text:p>43668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3669">
                <text:p>43669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3670">
                <text:p>43670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3671">
                <text:p>43671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3672">
                <text:p>43672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3673">
                <text:p>43673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3674">
                <text:p>43674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3675">
                <text:p>43675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3676">
                <text:p>43676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3677">
                <text:p>4367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3678">
                <text:p>43678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3679">
                <text:p>43679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3680">
                <text:p>4368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3681">
                <text:p>43681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3682">
                <text:p>43682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3683">
                <text:p>43683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3684">
                <text:p>43684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3685">
                <text:p>4368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3686">
                <text:p>43686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3687">
                <text:p>43687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3688">
                <text:p>43688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3689">
                <text:p>43689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3690">
                <text:p>43690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3691">
                <text:p>43691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3692">
                <text:p>43692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3693">
                <text:p>43693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3694">
                <text:p>4369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3695">
                <text:p>4369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3696">
                <text:p>43696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3697">
                <text:p>43697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3698">
                <text:p>43698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3699">
                <text:p>4369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3700">
                <text:p>43700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3701">
                <text:p>43701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3702">
                <text:p>43702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3703">
                <text:p>43703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3704">
                <text:p>4370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3705">
                <text:p>43705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3706">
                <text:p>43706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3707">
                <text:p>43707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3708">
                <text:p>43708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3709">
                <text:p>43709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3710">
                <text:p>43710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3711">
                <text:p>43711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3712">
                <text:p>43712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3713">
                <text:p>43713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3714">
                <text:p>43714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3715">
                <text:p>43715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3716">
                <text:p>43716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3717">
                <text:p>43717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3718">
                <text:p>43718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3719">
                <text:p>43719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3720">
                <text:p>43720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3721">
                <text:p>43721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3722">
                <text:p>43722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3723">
                <text:p>4372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3724">
                <text:p>43724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3725">
                <text:p>43725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3726">
                <text:p>43726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3727">
                <text:p>43727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3728">
                <text:p>43728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3729">
                <text:p>43729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3730">
                <text:p>43730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3731">
                <text:p>43731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3732">
                <text:p>43732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3733">
                <text:p>43733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3734">
                <text:p>43734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3735">
                <text:p>43735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3736">
                <text:p>43736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3737">
                <text:p>43737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3738">
                <text:p>43738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3739">
                <text:p>43739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3740">
                <text:p>4374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3741">
                <text:p>4374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3742">
                <text:p>4374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3743">
                <text:p>43743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3744">
                <text:p>43744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3745">
                <text:p>43745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3746">
                <text:p>43746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3747">
                <text:p>43747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3748">
                <text:p>43748</text:p>
              </table:table-cell>
              <table:table-cell office:value-type="float" office:value="6.07">
                <text:p>6.0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3749">
                <text:p>43749</text:p>
              </table:table-cell>
              <table:table-cell office:value-type="float" office:value="6.09">
                <text:p>6.09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3750">
                <text:p>4375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3751">
                <text:p>43751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3752">
                <text:p>43752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3753">
                <text:p>43753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3754">
                <text:p>43754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3755">
                <text:p>43755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3756">
                <text:p>43756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3757">
                <text:p>43757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3758">
                <text:p>43758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3759">
                <text:p>43759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3760">
                <text:p>43760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3761">
                <text:p>43761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3762">
                <text:p>43762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3763">
                <text:p>43763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3764">
                <text:p>43764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3765">
                <text:p>43765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3766">
                <text:p>43766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3767">
                <text:p>43767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3768">
                <text:p>43768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3769">
                <text:p>43769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3770">
                <text:p>43770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3771">
                <text:p>43771</text:p>
              </table:table-cell>
              <table:table-cell office:value-type="float" office:value="5.96">
                <text:p>5.9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3772">
                <text:p>43772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3773">
                <text:p>43773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3774">
                <text:p>43774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3775">
                <text:p>43775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3776">
                <text:p>4377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3777">
                <text:p>43777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3778">
                <text:p>43778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3779">
                <text:p>43779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3780">
                <text:p>43780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3781">
                <text:p>43781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3782">
                <text:p>43782</text:p>
              </table:table-cell>
              <table:table-cell office:value-type="float" office:value="6.02">
                <text:p>6.0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3783">
                <text:p>43783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3784">
                <text:p>43784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3785">
                <text:p>43785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3786">
                <text:p>43786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3787">
                <text:p>43787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3788">
                <text:p>43788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3789">
                <text:p>43789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3790">
                <text:p>43790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3791">
                <text:p>43791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3792">
                <text:p>43792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3793">
                <text:p>43793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3794">
                <text:p>43794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3795">
                <text:p>43795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3796">
                <text:p>4379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3797">
                <text:p>43797</text:p>
              </table:table-cell>
              <table:table-cell office:value-type="float" office:value="4.42">
                <text:p>4.42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3798">
                <text:p>43798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3799">
                <text:p>43799</text:p>
              </table:table-cell>
              <table:table-cell office:value-type="float" office:value="4.47">
                <text:p>4.47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3800">
                <text:p>4380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3801">
                <text:p>4380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3802">
                <text:p>43802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3803">
                <text:p>43803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3804">
                <text:p>43804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3805">
                <text:p>43805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3806">
                <text:p>43806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3807">
                <text:p>43807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3808">
                <text:p>43808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3809">
                <text:p>4380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3810">
                <text:p>43810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3811">
                <text:p>4381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3812">
                <text:p>43812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3813">
                <text:p>43813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3814">
                <text:p>43814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3815">
                <text:p>4381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3816">
                <text:p>43816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3817">
                <text:p>4381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3818">
                <text:p>43818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3819">
                <text:p>43819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3820">
                <text:p>4382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3821">
                <text:p>43821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3822">
                <text:p>43822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3823">
                <text:p>43823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3824">
                <text:p>4382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3825">
                <text:p>4382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3826">
                <text:p>43826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3827">
                <text:p>43827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3828">
                <text:p>4382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3829">
                <text:p>43829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3830">
                <text:p>43830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3831">
                <text:p>43831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3832">
                <text:p>43832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3833">
                <text:p>4383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3834">
                <text:p>43834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3835">
                <text:p>43835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3836">
                <text:p>43836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3837">
                <text:p>4383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3838">
                <text:p>43838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3839">
                <text:p>43839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3840">
                <text:p>4384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3841">
                <text:p>4384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3842">
                <text:p>43842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3843">
                <text:p>43843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3844">
                <text:p>43844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3845">
                <text:p>43845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3846">
                <text:p>43846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3847">
                <text:p>43847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3848">
                <text:p>43848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3849">
                <text:p>43849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3850">
                <text:p>43850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3851">
                <text:p>4385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3852">
                <text:p>4385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3853">
                <text:p>4385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3854">
                <text:p>43854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3855">
                <text:p>43855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3856">
                <text:p>43856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3857">
                <text:p>43857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3858">
                <text:p>4385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3859">
                <text:p>43859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3860">
                <text:p>43860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3861">
                <text:p>43861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3862">
                <text:p>43862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3863">
                <text:p>43863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3864">
                <text:p>43864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3865">
                <text:p>4386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3866">
                <text:p>4386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3867">
                <text:p>43867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3868">
                <text:p>4386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3869">
                <text:p>43869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3870">
                <text:p>43870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3871">
                <text:p>43871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3872">
                <text:p>43872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3873">
                <text:p>43873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3874">
                <text:p>43874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3875">
                <text:p>43875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3876">
                <text:p>43876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3877">
                <text:p>4387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3878">
                <text:p>4387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3879">
                <text:p>43879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3880">
                <text:p>43880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3881">
                <text:p>43881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3882">
                <text:p>43882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3883">
                <text:p>43883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3884">
                <text:p>43884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3885">
                <text:p>43885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3886">
                <text:p>43886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3887">
                <text:p>43887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3888">
                <text:p>43888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3889">
                <text:p>43889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3890">
                <text:p>4389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3891">
                <text:p>43891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3892">
                <text:p>43892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3893">
                <text:p>43893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3894">
                <text:p>43894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3895">
                <text:p>43895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3896">
                <text:p>4389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3897">
                <text:p>43897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3898">
                <text:p>43898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3899">
                <text:p>43899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3900">
                <text:p>4390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3901">
                <text:p>4390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3902">
                <text:p>43902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3903">
                <text:p>43903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3904">
                <text:p>43904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3905">
                <text:p>43905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3906">
                <text:p>43906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3907">
                <text:p>43907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3908">
                <text:p>43908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43909">
                <text:p>43909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43910">
                <text:p>43910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43911">
                <text:p>4391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43912">
                <text:p>4391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43913">
                <text:p>4391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43914">
                <text:p>43914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43915">
                <text:p>4391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43916">
                <text:p>43916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43917">
                <text:p>43917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43918">
                <text:p>43918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43919">
                <text:p>43919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43920">
                <text:p>43920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43921">
                <text:p>43921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43922">
                <text:p>43922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43923">
                <text:p>43923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43924">
                <text:p>4392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43925">
                <text:p>43925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43926">
                <text:p>4392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43927">
                <text:p>43927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43928">
                <text:p>43928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43929">
                <text:p>43929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43930">
                <text:p>43930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43931">
                <text:p>43931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43932">
                <text:p>43932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43933">
                <text:p>43933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43934">
                <text:p>43934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43935">
                <text:p>43935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43936">
                <text:p>43936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43937">
                <text:p>43937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43938">
                <text:p>4393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43939">
                <text:p>43939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43940">
                <text:p>43940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43941">
                <text:p>43941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43942">
                <text:p>4394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43943">
                <text:p>43943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43944">
                <text:p>43944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43945">
                <text:p>43945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43946">
                <text:p>43946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43947">
                <text:p>43947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43948">
                <text:p>43948</text:p>
              </table:table-cell>
              <table:table-cell office:value-type="float" office:value="5.54">
                <text:p>5.54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43949">
                <text:p>43949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43950">
                <text:p>43950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43951">
                <text:p>43951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43952">
                <text:p>43952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43953">
                <text:p>43953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43954">
                <text:p>43954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43955">
                <text:p>43955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43956">
                <text:p>4395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43957">
                <text:p>43957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43958">
                <text:p>43958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43959">
                <text:p>43959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43960">
                <text:p>43960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43961">
                <text:p>43961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43962">
                <text:p>43962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43963">
                <text:p>43963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43964">
                <text:p>43964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43965">
                <text:p>43965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43966">
                <text:p>43966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43967">
                <text:p>4396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43968">
                <text:p>4396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43969">
                <text:p>43969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43970">
                <text:p>43970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43971">
                <text:p>43971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43972">
                <text:p>43972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43973">
                <text:p>43973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43974">
                <text:p>43974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43975">
                <text:p>43975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43976">
                <text:p>43976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43977">
                <text:p>43977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43978">
                <text:p>43978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43979">
                <text:p>43979</text:p>
              </table:table-cell>
              <table:table-cell office:value-type="float" office:value="5.36">
                <text:p>5.36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43980">
                <text:p>4398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43981">
                <text:p>43981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43982">
                <text:p>43982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43983">
                <text:p>43983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43984">
                <text:p>43984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43985">
                <text:p>43985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43986">
                <text:p>43986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43987">
                <text:p>43987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43988">
                <text:p>43988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43989">
                <text:p>43989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43990">
                <text:p>43990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43991">
                <text:p>4399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43992">
                <text:p>43992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43993">
                <text:p>43993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43994">
                <text:p>439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43995">
                <text:p>4399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43996">
                <text:p>43996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43997">
                <text:p>43997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43998">
                <text:p>43998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43999">
                <text:p>43999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44000">
                <text:p>4400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44001">
                <text:p>44001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44002">
                <text:p>44002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44003">
                <text:p>4400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44004">
                <text:p>44004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44005">
                <text:p>4400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44006">
                <text:p>44006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44007">
                <text:p>4400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44008">
                <text:p>44008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44009">
                <text:p>44009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44010">
                <text:p>44010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44011">
                <text:p>44011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44012">
                <text:p>44012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44013">
                <text:p>44013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44014">
                <text:p>4401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44015">
                <text:p>4401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44016">
                <text:p>44016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44017">
                <text:p>44017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44018">
                <text:p>44018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44019">
                <text:p>4401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44020">
                <text:p>44020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44021">
                <text:p>44021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44022">
                <text:p>4402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44023">
                <text:p>44023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44024">
                <text:p>4402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44025">
                <text:p>44025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44026">
                <text:p>44026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44027">
                <text:p>44027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44028">
                <text:p>44028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44029">
                <text:p>44029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44030">
                <text:p>44030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44031">
                <text:p>44031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44032">
                <text:p>44032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44033">
                <text:p>44033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44034">
                <text:p>4403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44035">
                <text:p>44035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44036">
                <text:p>44036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44037">
                <text:p>4403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44038">
                <text:p>44038</text:p>
              </table:table-cell>
              <table:table-cell office:value-type="float" office:value="4.44">
                <text:p>4.44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44039">
                <text:p>44039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44040">
                <text:p>44040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44041">
                <text:p>44041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44042">
                <text:p>4404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44043">
                <text:p>44043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44044">
                <text:p>44044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44045">
                <text:p>44045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44046">
                <text:p>44046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44047">
                <text:p>44047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44048">
                <text:p>44048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44049">
                <text:p>44049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44050">
                <text:p>44050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44051">
                <text:p>44051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44052">
                <text:p>44052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44053">
                <text:p>4405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44054">
                <text:p>44054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44055">
                <text:p>44055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44056">
                <text:p>44056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44057">
                <text:p>44057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44058">
                <text:p>44058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44059">
                <text:p>44059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44060">
                <text:p>44060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44061">
                <text:p>44061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44062">
                <text:p>44062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44063">
                <text:p>44063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44064">
                <text:p>44064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44065">
                <text:p>44065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44066">
                <text:p>4406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44067">
                <text:p>44067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44068">
                <text:p>44068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44069">
                <text:p>44069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44070">
                <text:p>44070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44071">
                <text:p>44071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44072">
                <text:p>4407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44073">
                <text:p>44073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44074">
                <text:p>44074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44075">
                <text:p>44075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44076">
                <text:p>44076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44077">
                <text:p>44077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44078">
                <text:p>4407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44079">
                <text:p>44079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44080">
                <text:p>44080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44081">
                <text:p>44081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44082">
                <text:p>44082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44083">
                <text:p>4408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44084">
                <text:p>44084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44085">
                <text:p>44085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44086">
                <text:p>44086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44087">
                <text:p>44087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44088">
                <text:p>44088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44089">
                <text:p>44089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44090">
                <text:p>4409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44091">
                <text:p>44091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44092">
                <text:p>44092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44093">
                <text:p>44093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44094">
                <text:p>44094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44095">
                <text:p>4409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44096">
                <text:p>44096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44097">
                <text:p>44097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44098">
                <text:p>44098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44099">
                <text:p>44099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44100">
                <text:p>44100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44101">
                <text:p>44101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44102">
                <text:p>44102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44103">
                <text:p>44103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44104">
                <text:p>441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44105">
                <text:p>44105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44106">
                <text:p>44106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44107">
                <text:p>44107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44108">
                <text:p>44108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44109">
                <text:p>44109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44110">
                <text:p>44110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44111">
                <text:p>44111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44112">
                <text:p>44112</text:p>
              </table:table-cell>
              <table:table-cell office:value-type="float" office:value="5.05">
                <text:p>5.05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44113">
                <text:p>44113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44114">
                <text:p>44114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44115">
                <text:p>4411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44116">
                <text:p>4411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44117">
                <text:p>44117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44118">
                <text:p>44118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44119">
                <text:p>44119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44120">
                <text:p>4412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44121">
                <text:p>44121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44122">
                <text:p>44122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44123">
                <text:p>4412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44124">
                <text:p>4412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44125">
                <text:p>4412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44126">
                <text:p>44126</text:p>
              </table:table-cell>
              <table:table-cell office:value-type="float" office:value="5.22">
                <text:p>5.22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44127">
                <text:p>44127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44128">
                <text:p>44128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44129">
                <text:p>44129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44130">
                <text:p>44130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44131">
                <text:p>4413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44132">
                <text:p>4413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44133">
                <text:p>44133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44134">
                <text:p>44134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44135">
                <text:p>44135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44136">
                <text:p>44136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4137">
                <text:p>44137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4138">
                <text:p>44138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4139">
                <text:p>44139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4140">
                <text:p>4414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4141">
                <text:p>4414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4142">
                <text:p>44142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4143">
                <text:p>44143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4144">
                <text:p>44144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4145">
                <text:p>44145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4146">
                <text:p>4414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4147">
                <text:p>44147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4148">
                <text:p>44148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4149">
                <text:p>44149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4150">
                <text:p>44150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4151">
                <text:p>44151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4152">
                <text:p>4415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4153">
                <text:p>44153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4154">
                <text:p>44154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4155">
                <text:p>44155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4156">
                <text:p>44156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4157">
                <text:p>44157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4158">
                <text:p>44158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4159">
                <text:p>44159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4160">
                <text:p>44160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4161">
                <text:p>44161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4162">
                <text:p>44162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4163">
                <text:p>44163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4164">
                <text:p>44164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4165">
                <text:p>44165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4166">
                <text:p>44166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4167">
                <text:p>44167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4168">
                <text:p>44168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4169">
                <text:p>44169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4170">
                <text:p>44170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4171">
                <text:p>44171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4172">
                <text:p>44172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4173">
                <text:p>44173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4174">
                <text:p>4417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4175">
                <text:p>4417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4176">
                <text:p>44176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4177">
                <text:p>44177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4178">
                <text:p>44178</text:p>
              </table:table-cell>
              <table:table-cell office:value-type="float" office:value="5.74">
                <text:p>5.7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4179">
                <text:p>44179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4180">
                <text:p>44180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4181">
                <text:p>44181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4182">
                <text:p>44182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4183">
                <text:p>44183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4184">
                <text:p>44184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4185">
                <text:p>4418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4186">
                <text:p>44186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4187">
                <text:p>44187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4188">
                <text:p>44188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4189">
                <text:p>44189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4190">
                <text:p>44190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4191">
                <text:p>44191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4192">
                <text:p>44192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4193">
                <text:p>44193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4194">
                <text:p>44194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4195">
                <text:p>44195</text:p>
              </table:table-cell>
              <table:table-cell office:value-type="float" office:value="5.88">
                <text:p>5.88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4196">
                <text:p>44196</text:p>
              </table:table-cell>
              <table:table-cell office:value-type="float" office:value="5.89">
                <text:p>5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