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2">
      <style:table-properties table:display="true" style:writing-mode="lr-tb"/>
    </style:style>
    <style:style style:name="ta2" style:family="table" style:master-page-name="PageStyle_5f_buttigliera_5f_teksi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2" table:style-name="ta1">
        <office:forms form:automatic-focus="false" form:apply-design-mode="false"/>
        <table:shapes>
          <draw:frame draw:z-index="0" draw:name="Chart 1" draw:style-name="gr1" draw:text-style-name="P1" svg:width="22.871cm" svg:height="14.503cm" svg:x="0.999cm" svg:y="0.499cm">
            <draw:object draw:notify-on-update-of-ranges="buttigliera_teksid.A2:buttigliera_teksid.A1174 buttigliera_teksid.B2:buttigliera_teksid.B11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uttigliera_teksid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1" calcext:value-type="date">
            <text:p>01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2" calcext:value-type="date">
            <text:p>02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3" calcext:value-type="date">
            <text:p>03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4" calcext:value-type="date">
            <text:p>04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5" calcext:value-type="date">
            <text:p>05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6" calcext:value-type="date">
            <text:p>06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7" calcext:value-type="date">
            <text:p>07/01/2021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9" calcext:value-type="date">
            <text:p>09/01/2021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0" calcext:value-type="date">
            <text:p>10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1" calcext:value-type="date">
            <text:p>11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2" calcext:value-type="date">
            <text:p>12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3" calcext:value-type="date">
            <text:p>13/01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4" calcext:value-type="date">
            <text:p>14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5" calcext:value-type="date">
            <text:p>15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6" calcext:value-type="date">
            <text:p>16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7" calcext:value-type="date">
            <text:p>17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8" calcext:value-type="date">
            <text:p>18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9" calcext:value-type="date">
            <text:p>19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0" calcext:value-type="date">
            <text:p>20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1" calcext:value-type="date">
            <text:p>21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2" calcext:value-type="date">
            <text:p>22/01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3" calcext:value-type="date">
            <text:p>23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4" calcext:value-type="date">
            <text:p>24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5" calcext:value-type="date">
            <text:p>25/01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6" calcext:value-type="date">
            <text:p>26/01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7" calcext:value-type="date">
            <text:p>27/01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8" calcext:value-type="date">
            <text:p>28/01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9" calcext:value-type="date">
            <text:p>29/01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0" calcext:value-type="date">
            <text:p>30/01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1" calcext:value-type="date">
            <text:p>31/01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1" calcext:value-type="date">
            <text:p>01/02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2" calcext:value-type="date">
            <text:p>02/02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3" calcext:value-type="date">
            <text:p>03/02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4" calcext:value-type="date">
            <text:p>04/02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5" calcext:value-type="date">
            <text:p>05/02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6" calcext:value-type="date">
            <text:p>06/02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7" calcext:value-type="date">
            <text:p>07/02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8" calcext:value-type="date">
            <text:p>08/02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9" calcext:value-type="date">
            <text:p>09/02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0" calcext:value-type="date">
            <text:p>10/02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1" calcext:value-type="date">
            <text:p>11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2" calcext:value-type="date">
            <text:p>12/02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3" calcext:value-type="date">
            <text:p>13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4" calcext:value-type="date">
            <text:p>14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5" calcext:value-type="date">
            <text:p>15/02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6" calcext:value-type="date">
            <text:p>16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7" calcext:value-type="date">
            <text:p>17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8" calcext:value-type="date">
            <text:p>18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9" calcext:value-type="date">
            <text:p>19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0" calcext:value-type="date">
            <text:p>20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1" calcext:value-type="date">
            <text:p>21/02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2" calcext:value-type="date">
            <text:p>22/02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3" calcext:value-type="date">
            <text:p>23/02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4" calcext:value-type="date">
            <text:p>24/02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5" calcext:value-type="date">
            <text:p>25/02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6" calcext:value-type="date">
            <text:p>26/02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7" calcext:value-type="date">
            <text:p>27/02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8" calcext:value-type="date">
            <text:p>28/02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1" calcext:value-type="date">
            <text:p>01/03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2" calcext:value-type="date">
            <text:p>02/03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3" calcext:value-type="date">
            <text:p>03/03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4" calcext:value-type="date">
            <text:p>04/03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5" calcext:value-type="date">
            <text:p>05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6" calcext:value-type="date">
            <text:p>06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7" calcext:value-type="date">
            <text:p>07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8" calcext:value-type="date">
            <text:p>08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9" calcext:value-type="date">
            <text:p>09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0" calcext:value-type="date">
            <text:p>10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1" calcext:value-type="date">
            <text:p>11/03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2" calcext:value-type="date">
            <text:p>12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3" calcext:value-type="date">
            <text:p>13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4" calcext:value-type="date">
            <text:p>14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5" calcext:value-type="date">
            <text:p>15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6" calcext:value-type="date">
            <text:p>16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7" calcext:value-type="date">
            <text:p>17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9" calcext:value-type="date">
            <text:p>19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0" calcext:value-type="date">
            <text:p>20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1" calcext:value-type="date">
            <text:p>21/03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2" calcext:value-type="date">
            <text:p>22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3" calcext:value-type="date">
            <text:p>23/03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4" calcext:value-type="date">
            <text:p>24/03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5" calcext:value-type="date">
            <text:p>25/03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6" calcext:value-type="date">
            <text:p>26/03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7" calcext:value-type="date">
            <text:p>27/03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8" calcext:value-type="date">
            <text:p>28/03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9" calcext:value-type="date">
            <text:p>29/03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0" calcext:value-type="date">
            <text:p>30/03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1" calcext:value-type="date">
            <text:p>31/03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1" calcext:value-type="date">
            <text:p>01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2" calcext:value-type="date">
            <text:p>02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3" calcext:value-type="date">
            <text:p>03/04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4" calcext:value-type="date">
            <text:p>04/04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5" calcext:value-type="date">
            <text:p>05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6" calcext:value-type="date">
            <text:p>06/04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7" calcext:value-type="date">
            <text:p>07/04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8" calcext:value-type="date">
            <text:p>08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9" calcext:value-type="date">
            <text:p>09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0" calcext:value-type="date">
            <text:p>10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1" calcext:value-type="date">
            <text:p>11/04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2" calcext:value-type="date">
            <text:p>12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3" calcext:value-type="date">
            <text:p>13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4" calcext:value-type="date">
            <text:p>14/04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5" calcext:value-type="date">
            <text:p>15/04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6" calcext:value-type="date">
            <text:p>16/04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7" calcext:value-type="date">
            <text:p>17/04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8" calcext:value-type="date">
            <text:p>18/04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9" calcext:value-type="date">
            <text:p>19/04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0" calcext:value-type="date">
            <text:p>20/04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1" calcext:value-type="date">
            <text:p>21/04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2" calcext:value-type="date">
            <text:p>22/04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3" calcext:value-type="date">
            <text:p>23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4" calcext:value-type="date">
            <text:p>24/04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5" calcext:value-type="date">
            <text:p>25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6" calcext:value-type="date">
            <text:p>26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7" calcext:value-type="date">
            <text:p>27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8" calcext:value-type="date">
            <text:p>28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9" calcext:value-type="date">
            <text:p>29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30" calcext:value-type="date">
            <text:p>30/04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1" calcext:value-type="date">
            <text:p>01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2" calcext:value-type="date">
            <text:p>02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3" calcext:value-type="date">
            <text:p>03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4" calcext:value-type="date">
            <text:p>04/05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5" calcext:value-type="date">
            <text:p>05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6" calcext:value-type="date">
            <text:p>06/05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7" calcext:value-type="date">
            <text:p>07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8" calcext:value-type="date">
            <text:p>08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9" calcext:value-type="date">
            <text:p>09/05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0" calcext:value-type="date">
            <text:p>10/05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1" calcext:value-type="date">
            <text:p>11/05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2" calcext:value-type="date">
            <text:p>12/05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3" calcext:value-type="date">
            <text:p>13/05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4" calcext:value-type="date">
            <text:p>14/05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5" calcext:value-type="date">
            <text:p>15/05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6" calcext:value-type="date">
            <text:p>16/05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7" calcext:value-type="date">
            <text:p>17/05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8" calcext:value-type="date">
            <text:p>18/05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9" calcext:value-type="date">
            <text:p>19/05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0" calcext:value-type="date">
            <text:p>20/05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1" calcext:value-type="date">
            <text:p>21/05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2" calcext:value-type="date">
            <text:p>22/05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3" calcext:value-type="date">
            <text:p>23/05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4" calcext:value-type="date">
            <text:p>24/05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5" calcext:value-type="date">
            <text:p>25/05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6" calcext:value-type="date">
            <text:p>26/05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7" calcext:value-type="date">
            <text:p>27/05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8" calcext:value-type="date">
            <text:p>28/05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9" calcext:value-type="date">
            <text:p>29/05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0" calcext:value-type="date">
            <text:p>30/05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1" calcext:value-type="date">
            <text:p>31/05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1" calcext:value-type="date">
            <text:p>01/06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2" calcext:value-type="date">
            <text:p>02/06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3" calcext:value-type="date">
            <text:p>03/06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4" calcext:value-type="date">
            <text:p>04/06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5" calcext:value-type="date">
            <text:p>05/06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6" calcext:value-type="date">
            <text:p>06/06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7" calcext:value-type="date">
            <text:p>07/06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8" calcext:value-type="date">
            <text:p>08/06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9" calcext:value-type="date">
            <text:p>09/06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0" calcext:value-type="date">
            <text:p>10/06/2021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1" calcext:value-type="date">
            <text:p>11/06/2021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2" calcext:value-type="date">
            <text:p>12/06/2021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3" calcext:value-type="date">
            <text:p>13/06/2021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4" calcext:value-type="date">
            <text:p>14/06/2021</text:p>
          </table:table-cell>
          <table:table-cell table:style-name="ce1" office:value-type="float" office:value="9.63" calcext:value-type="float">
            <text:p>9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5" calcext:value-type="date">
            <text:p>15/06/2021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6" calcext:value-type="date">
            <text:p>16/06/2021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7" calcext:value-type="date">
            <text:p>17/06/2021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8" calcext:value-type="date">
            <text:p>18/06/2021</text:p>
          </table:table-cell>
          <table:table-cell table:style-name="ce1" office:value-type="float" office:value="9.59" calcext:value-type="float">
            <text:p>9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9" calcext:value-type="date">
            <text:p>19/06/2021</text:p>
          </table:table-cell>
          <table:table-cell table:style-name="ce1" office:value-type="float" office:value="9.58" calcext:value-type="float">
            <text:p>9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0" calcext:value-type="date">
            <text:p>20/06/2021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1" calcext:value-type="date">
            <text:p>21/06/2021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2" calcext:value-type="date">
            <text:p>22/06/2021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3" calcext:value-type="date">
            <text:p>23/06/2021</text:p>
          </table:table-cell>
          <table:table-cell table:style-name="ce1" office:value-type="float" office:value="9.57" calcext:value-type="float">
            <text:p>9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4" calcext:value-type="date">
            <text:p>24/06/2021</text:p>
          </table:table-cell>
          <table:table-cell table:style-name="ce1" office:value-type="float" office:value="9.58" calcext:value-type="float">
            <text:p>9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5" calcext:value-type="date">
            <text:p>25/06/2021</text:p>
          </table:table-cell>
          <table:table-cell table:style-name="ce1" office:value-type="float" office:value="9.58" calcext:value-type="float">
            <text:p>9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6" calcext:value-type="date">
            <text:p>26/06/2021</text:p>
          </table:table-cell>
          <table:table-cell table:style-name="ce1" office:value-type="float" office:value="9.59" calcext:value-type="float">
            <text:p>9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7" calcext:value-type="date">
            <text:p>27/06/2021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8" calcext:value-type="date">
            <text:p>28/06/2021</text:p>
          </table:table-cell>
          <table:table-cell table:style-name="ce1" office:value-type="float" office:value="9.61" calcext:value-type="float">
            <text:p>9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9" calcext:value-type="date">
            <text:p>29/06/2021</text:p>
          </table:table-cell>
          <table:table-cell table:style-name="ce1" office:value-type="float" office:value="9.62" calcext:value-type="float">
            <text:p>9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30" calcext:value-type="date">
            <text:p>30/06/2021</text:p>
          </table:table-cell>
          <table:table-cell table:style-name="ce1" office:value-type="float" office:value="9.64" calcext:value-type="float">
            <text:p>9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1" calcext:value-type="date">
            <text:p>01/07/2021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2" calcext:value-type="date">
            <text:p>02/07/2021</text:p>
          </table:table-cell>
          <table:table-cell table:style-name="ce1" office:value-type="float" office:value="9.65" calcext:value-type="float">
            <text:p>9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3" calcext:value-type="date">
            <text:p>03/07/2021</text:p>
          </table:table-cell>
          <table:table-cell table:style-name="ce1" office:value-type="float" office:value="9.66" calcext:value-type="float">
            <text:p>9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4" calcext:value-type="date">
            <text:p>04/07/2021</text:p>
          </table:table-cell>
          <table:table-cell table:style-name="ce1" office:value-type="float" office:value="9.67" calcext:value-type="float">
            <text:p>9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5" calcext:value-type="date">
            <text:p>05/07/2021</text:p>
          </table:table-cell>
          <table:table-cell table:style-name="ce1" office:value-type="float" office:value="9.68" calcext:value-type="float">
            <text:p>9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6" calcext:value-type="date">
            <text:p>06/07/2021</text:p>
          </table:table-cell>
          <table:table-cell table:style-name="ce1" office:value-type="float" office:value="9.69" calcext:value-type="float">
            <text:p>9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7" calcext:value-type="date">
            <text:p>07/07/2021</text:p>
          </table:table-cell>
          <table:table-cell table:style-name="ce1" office:value-type="float" office:value="9.7" calcext:value-type="float">
            <text:p>9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8" calcext:value-type="date">
            <text:p>08/07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9" calcext:value-type="date">
            <text:p>09/07/2021</text:p>
          </table:table-cell>
          <table:table-cell table:style-name="ce1" office:value-type="float" office:value="9.71" calcext:value-type="float">
            <text:p>9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0" calcext:value-type="date">
            <text:p>10/07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1" calcext:value-type="date">
            <text:p>11/07/2021</text:p>
          </table:table-cell>
          <table:table-cell table:style-name="ce1" office:value-type="float" office:value="9.72" calcext:value-type="float">
            <text:p>9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2" calcext:value-type="date">
            <text:p>12/07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3" calcext:value-type="date">
            <text:p>13/07/2021</text:p>
          </table:table-cell>
          <table:table-cell table:style-name="ce1" office:value-type="float" office:value="9.73" calcext:value-type="float">
            <text:p>9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4" calcext:value-type="date">
            <text:p>14/07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5" calcext:value-type="date">
            <text:p>15/07/2021</text:p>
          </table:table-cell>
          <table:table-cell table:style-name="ce1" office:value-type="float" office:value="9.74" calcext:value-type="float">
            <text:p>9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6" calcext:value-type="date">
            <text:p>16/07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7" calcext:value-type="date">
            <text:p>17/07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8" calcext:value-type="date">
            <text:p>18/07/2021</text:p>
          </table:table-cell>
          <table:table-cell table:style-name="ce1" office:value-type="float" office:value="9.75" calcext:value-type="float">
            <text:p>9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9" calcext:value-type="date">
            <text:p>19/07/2021</text:p>
          </table:table-cell>
          <table:table-cell table:style-name="ce1" office:value-type="float" office:value="9.76" calcext:value-type="float">
            <text:p>9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0" calcext:value-type="date">
            <text:p>20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1" calcext:value-type="date">
            <text:p>21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2" calcext:value-type="date">
            <text:p>22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3" calcext:value-type="date">
            <text:p>23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4" calcext:value-type="date">
            <text:p>24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5" calcext:value-type="date">
            <text:p>25/07/2021</text:p>
          </table:table-cell>
          <table:table-cell table:style-name="ce1" office:value-type="float" office:value="9.77" calcext:value-type="float">
            <text:p>9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6" calcext:value-type="date">
            <text:p>26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7" calcext:value-type="date">
            <text:p>27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8" calcext:value-type="date">
            <text:p>28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9" calcext:value-type="date">
            <text:p>29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0" calcext:value-type="date">
            <text:p>30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1" calcext:value-type="date">
            <text:p>31/07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1" calcext:value-type="date">
            <text:p>01/08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2" calcext:value-type="date">
            <text:p>02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3" calcext:value-type="date">
            <text:p>03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4" calcext:value-type="date">
            <text:p>04/08/2021</text:p>
          </table:table-cell>
          <table:table-cell table:style-name="ce1" office:value-type="float" office:value="9.78" calcext:value-type="float">
            <text:p>9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5" calcext:value-type="date">
            <text:p>05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6" calcext:value-type="date">
            <text:p>06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7" calcext:value-type="date">
            <text:p>07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8" calcext:value-type="date">
            <text:p>08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9" calcext:value-type="date">
            <text:p>09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0" calcext:value-type="date">
            <text:p>10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1" calcext:value-type="date">
            <text:p>11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2" calcext:value-type="date">
            <text:p>12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3" calcext:value-type="date">
            <text:p>13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4" calcext:value-type="date">
            <text:p>14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5" calcext:value-type="date">
            <text:p>15/08/2021</text:p>
          </table:table-cell>
          <table:table-cell table:style-name="ce1" office:value-type="float" office:value="9.79" calcext:value-type="float">
            <text:p>9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6" calcext:value-type="date">
            <text:p>16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7" calcext:value-type="date">
            <text:p>17/08/2021</text:p>
          </table:table-cell>
          <table:table-cell table:style-name="ce1" office:value-type="float" office:value="9.8" calcext:value-type="float">
            <text:p>9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8" calcext:value-type="date">
            <text:p>18/08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9" calcext:value-type="date">
            <text:p>19/08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0" calcext:value-type="date">
            <text:p>20/08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1" calcext:value-type="date">
            <text:p>21/08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2" calcext:value-type="date">
            <text:p>22/08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3" calcext:value-type="date">
            <text:p>23/08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4" calcext:value-type="date">
            <text:p>24/08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5" calcext:value-type="date">
            <text:p>25/08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6" calcext:value-type="date">
            <text:p>26/08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7" calcext:value-type="date">
            <text:p>27/08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8" calcext:value-type="date">
            <text:p>28/08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9" calcext:value-type="date">
            <text:p>29/08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0" calcext:value-type="date">
            <text:p>30/08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1" calcext:value-type="date">
            <text:p>31/08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1" calcext:value-type="date">
            <text:p>01/09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2" calcext:value-type="date">
            <text:p>02/09/2021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3" calcext:value-type="date">
            <text:p>03/09/2021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4" calcext:value-type="date">
            <text:p>04/09/2021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5" calcext:value-type="date">
            <text:p>05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6" calcext:value-type="date">
            <text:p>06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7" calcext:value-type="date">
            <text:p>07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8" calcext:value-type="date">
            <text:p>08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9" calcext:value-type="date">
            <text:p>09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0" calcext:value-type="date">
            <text:p>10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1" calcext:value-type="date">
            <text:p>11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2" calcext:value-type="date">
            <text:p>12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3" calcext:value-type="date">
            <text:p>13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4" calcext:value-type="date">
            <text:p>14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5" calcext:value-type="date">
            <text:p>15/09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6" calcext:value-type="date">
            <text:p>16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7" calcext:value-type="date">
            <text:p>17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8" calcext:value-type="date">
            <text:p>18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9" calcext:value-type="date">
            <text:p>19/09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0" calcext:value-type="date">
            <text:p>20/09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1" calcext:value-type="date">
            <text:p>21/09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2" calcext:value-type="date">
            <text:p>22/09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3" calcext:value-type="date">
            <text:p>23/09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4" calcext:value-type="date">
            <text:p>24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5" calcext:value-type="date">
            <text:p>25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6" calcext:value-type="date">
            <text:p>26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7" calcext:value-type="date">
            <text:p>27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8" calcext:value-type="date">
            <text:p>28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9" calcext:value-type="date">
            <text:p>29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30" calcext:value-type="date">
            <text:p>30/09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1" calcext:value-type="date">
            <text:p>01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2" calcext:value-type="date">
            <text:p>02/10/2021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3" calcext:value-type="date">
            <text:p>03/10/2021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4" calcext:value-type="date">
            <text:p>04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5" calcext:value-type="date">
            <text:p>05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6" calcext:value-type="date">
            <text:p>06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7" calcext:value-type="date">
            <text:p>07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8" calcext:value-type="date">
            <text:p>08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9" calcext:value-type="date">
            <text:p>09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0" calcext:value-type="date">
            <text:p>10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1" calcext:value-type="date">
            <text:p>11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2" calcext:value-type="date">
            <text:p>12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3" calcext:value-type="date">
            <text:p>13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4" calcext:value-type="date">
            <text:p>14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5" calcext:value-type="date">
            <text:p>15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6" calcext:value-type="date">
            <text:p>16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7" calcext:value-type="date">
            <text:p>17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8" calcext:value-type="date">
            <text:p>18/10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9" calcext:value-type="date">
            <text:p>19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0" calcext:value-type="date">
            <text:p>20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1" calcext:value-type="date">
            <text:p>21/10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2" calcext:value-type="date">
            <text:p>22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3" calcext:value-type="date">
            <text:p>23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4" calcext:value-type="date">
            <text:p>24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5" calcext:value-type="date">
            <text:p>25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6" calcext:value-type="date">
            <text:p>26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7" calcext:value-type="date">
            <text:p>27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8" calcext:value-type="date">
            <text:p>28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9" calcext:value-type="date">
            <text:p>29/10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0" calcext:value-type="date">
            <text:p>30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1" calcext:value-type="date">
            <text:p>31/10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1" calcext:value-type="date">
            <text:p>01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2" calcext:value-type="date">
            <text:p>02/11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3" calcext:value-type="date">
            <text:p>03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4" calcext:value-type="date">
            <text:p>04/11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5" calcext:value-type="date">
            <text:p>05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6" calcext:value-type="date">
            <text:p>06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7" calcext:value-type="date">
            <text:p>07/11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8" calcext:value-type="date">
            <text:p>08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9" calcext:value-type="date">
            <text:p>09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0" calcext:value-type="date">
            <text:p>10/11/2021</text:p>
          </table:table-cell>
          <table:table-cell table:style-name="ce1" office:value-type="float" office:value="9.9" calcext:value-type="float">
            <text:p>9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1" calcext:value-type="date">
            <text:p>11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2" calcext:value-type="date">
            <text:p>12/11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3" calcext:value-type="date">
            <text:p>13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4" calcext:value-type="date">
            <text:p>14/11/2021</text:p>
          </table:table-cell>
          <table:table-cell table:style-name="ce1" office:value-type="float" office:value="9.91" calcext:value-type="float">
            <text:p>9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5" calcext:value-type="date">
            <text:p>15/11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6" calcext:value-type="date">
            <text:p>16/11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7" calcext:value-type="date">
            <text:p>17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8" calcext:value-type="date">
            <text:p>18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9" calcext:value-type="date">
            <text:p>19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0" calcext:value-type="date">
            <text:p>20/11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1" calcext:value-type="date">
            <text:p>21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2" calcext:value-type="date">
            <text:p>22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3" calcext:value-type="date">
            <text:p>23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4" calcext:value-type="date">
            <text:p>24/11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5" calcext:value-type="date">
            <text:p>25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6" calcext:value-type="date">
            <text:p>26/11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7" calcext:value-type="date">
            <text:p>27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8" calcext:value-type="date">
            <text:p>28/11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9" calcext:value-type="date">
            <text:p>29/11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30" calcext:value-type="date">
            <text:p>30/11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1" calcext:value-type="date">
            <text:p>01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2" calcext:value-type="date">
            <text:p>02/12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3" calcext:value-type="date">
            <text:p>03/12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4" calcext:value-type="date">
            <text:p>04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5" calcext:value-type="date">
            <text:p>05/12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6" calcext:value-type="date">
            <text:p>06/12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7" calcext:value-type="date">
            <text:p>07/12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8" calcext:value-type="date">
            <text:p>08/12/2021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9" calcext:value-type="date">
            <text:p>09/12/2021</text:p>
          </table:table-cell>
          <table:table-cell table:style-name="ce1" office:value-type="float" office:value="9.85" calcext:value-type="float">
            <text:p>9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0" calcext:value-type="date">
            <text:p>10/12/2021</text:p>
          </table:table-cell>
          <table:table-cell table:style-name="ce1" office:value-type="float" office:value="9.87" calcext:value-type="float">
            <text:p>9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1" calcext:value-type="date">
            <text:p>11/12/2021</text:p>
          </table:table-cell>
          <table:table-cell table:style-name="ce1" office:value-type="float" office:value="9.89" calcext:value-type="float">
            <text:p>9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2" calcext:value-type="date">
            <text:p>12/12/2021</text:p>
          </table:table-cell>
          <table:table-cell table:style-name="ce1" office:value-type="float" office:value="9.86" calcext:value-type="float">
            <text:p>9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3" calcext:value-type="date">
            <text:p>13/12/2021</text:p>
          </table:table-cell>
          <table:table-cell table:style-name="ce1" office:value-type="float" office:value="9.83" calcext:value-type="float">
            <text:p>9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4" calcext:value-type="date">
            <text:p>14/12/2021</text:p>
          </table:table-cell>
          <table:table-cell table:style-name="ce1" office:value-type="float" office:value="9.88" calcext:value-type="float">
            <text:p>9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5" calcext:value-type="date">
            <text:p>15/12/2021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6" calcext:value-type="date">
            <text:p>16/12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7" calcext:value-type="date">
            <text:p>17/12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8" calcext:value-type="date">
            <text:p>18/12/2021</text:p>
          </table:table-cell>
          <table:table-cell table:style-name="ce1" office:value-type="float" office:value="9.82" calcext:value-type="float">
            <text:p>9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9" calcext:value-type="date">
            <text:p>19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20" calcext:value-type="date">
            <text:p>20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1" calcext:value-type="date">
            <text:p>21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2" calcext:value-type="date">
            <text:p>22/12/2021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3" calcext:value-type="date">
            <text:p>23/12/2021</text:p>
          </table:table-cell>
          <table:table-cell table:style-name="ce1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4" calcext:value-type="date">
            <text:p>24/12/2021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5" calcext:value-type="date">
            <text:p>25/12/2021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6" calcext:value-type="date">
            <text:p>26/12/2021</text:p>
          </table:table-cell>
          <table:table-cell table:style-name="Default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7" calcext:value-type="date">
            <text:p>27/12/2021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8" calcext:value-type="date">
            <text:p>28/12/2021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9" calcext:value-type="date">
            <text:p>29/12/2021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0" calcext:value-type="date">
            <text:p>30/12/2021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1" calcext:value-type="date">
            <text:p>31/12/2021</text:p>
          </table:table-cell>
          <table:table-cell table:style-name="Default" office:value-type="float" office:value="9.26" calcext:value-type="float">
            <text:p>9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1" calcext:value-type="date">
            <text:p>01/01/2022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2" calcext:value-type="date">
            <text:p>02/01/2022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3" calcext:value-type="date">
            <text:p>03/01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4" calcext:value-type="date">
            <text:p>04/01/2022</text:p>
          </table:table-cell>
          <table:table-cell table:style-name="ce1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5" calcext:value-type="date">
            <text:p>05/01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6" calcext:value-type="date">
            <text:p>06/01/2022</text:p>
          </table:table-cell>
          <table:table-cell table:style-name="Default" office:value-type="float" office:value="9.41" calcext:value-type="float">
            <text:p>9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7" calcext:value-type="date">
            <text:p>07/01/2022</text:p>
          </table:table-cell>
          <table:table-cell table:style-name="Default" office:value-type="float" office:value="9.33" calcext:value-type="float">
            <text:p>9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8" calcext:value-type="date">
            <text:p>08/01/2022</text:p>
          </table:table-cell>
          <table:table-cell table:style-name="Default" office:value-type="float" office:value="9.2" calcext:value-type="float">
            <text:p>9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9" calcext:value-type="date">
            <text:p>09/01/2022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0" calcext:value-type="date">
            <text:p>10/01/2022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1" calcext:value-type="date">
            <text:p>11/01/2022</text:p>
          </table:table-cell>
          <table:table-cell table:style-name="Default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2" calcext:value-type="date">
            <text:p>12/01/2022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3" calcext:value-type="date">
            <text:p>13/01/2022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4" calcext:value-type="date">
            <text:p>14/01/2022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5" calcext:value-type="date">
            <text:p>15/01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6" calcext:value-type="date">
            <text:p>16/01/2022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7" calcext:value-type="date">
            <text:p>17/01/2022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8" calcext:value-type="date">
            <text:p>18/01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9" calcext:value-type="date">
            <text:p>19/01/2022</text:p>
          </table:table-cell>
          <table:table-cell table:style-name="Default" office:value-type="float" office:value="9.41" calcext:value-type="float">
            <text:p>9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0" calcext:value-type="date">
            <text:p>20/01/2022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1" calcext:value-type="date">
            <text:p>21/01/2022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2" calcext:value-type="date">
            <text:p>22/01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3" calcext:value-type="date">
            <text:p>23/01/2022</text:p>
          </table:table-cell>
          <table:table-cell table:style-name="Default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4" calcext:value-type="date">
            <text:p>24/01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5" calcext:value-type="date">
            <text:p>25/01/2022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6" calcext:value-type="date">
            <text:p>26/01/2022</text:p>
          </table:table-cell>
          <table:table-cell table:style-name="Default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7" calcext:value-type="date">
            <text:p>27/01/2022</text:p>
          </table:table-cell>
          <table:table-cell table:style-name="Default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8" calcext:value-type="date">
            <text:p>28/01/2022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9" calcext:value-type="date">
            <text:p>29/01/2022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0" calcext:value-type="date">
            <text:p>30/01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1" calcext:value-type="date">
            <text:p>31/01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1" calcext:value-type="date">
            <text:p>01/02/2022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2" calcext:value-type="date">
            <text:p>02/02/2022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3" calcext:value-type="date">
            <text:p>03/02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4" calcext:value-type="date">
            <text:p>04/02/2022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5" calcext:value-type="date">
            <text:p>05/02/2022</text:p>
          </table:table-cell>
          <table:table-cell table:style-name="Default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6" calcext:value-type="date">
            <text:p>06/02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7" calcext:value-type="date">
            <text:p>07/02/2022</text:p>
          </table:table-cell>
          <table:table-cell table:style-name="Default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8" calcext:value-type="date">
            <text:p>08/02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9" calcext:value-type="date">
            <text:p>09/02/2022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0" calcext:value-type="date">
            <text:p>10/02/2022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1" calcext:value-type="date">
            <text:p>11/02/2022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2" calcext:value-type="date">
            <text:p>12/02/2022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3" calcext:value-type="date">
            <text:p>13/02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4" calcext:value-type="date">
            <text:p>14/02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5" calcext:value-type="date">
            <text:p>15/02/2022</text:p>
          </table:table-cell>
          <table:table-cell table:style-name="Default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6" calcext:value-type="date">
            <text:p>16/02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7" calcext:value-type="date">
            <text:p>17/02/2022</text:p>
          </table:table-cell>
          <table:table-cell table:style-name="Default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8" calcext:value-type="date">
            <text:p>18/02/2022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9" calcext:value-type="date">
            <text:p>19/02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0" calcext:value-type="date">
            <text:p>20/02/2022</text:p>
          </table:table-cell>
          <table:table-cell table:style-name="Default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1" calcext:value-type="date">
            <text:p>21/02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2" calcext:value-type="date">
            <text:p>22/02/2022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3" calcext:value-type="date">
            <text:p>23/02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4" calcext:value-type="date">
            <text:p>24/02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5" calcext:value-type="date">
            <text:p>25/02/2022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6" calcext:value-type="date">
            <text:p>26/02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7" calcext:value-type="date">
            <text:p>27/02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8" calcext:value-type="date">
            <text:p>28/02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1" calcext:value-type="date">
            <text:p>01/03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2" calcext:value-type="date">
            <text:p>02/03/2022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3" calcext:value-type="date">
            <text:p>03/03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4" calcext:value-type="date">
            <text:p>04/03/2022</text:p>
          </table:table-cell>
          <table:table-cell table:style-name="Default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5" calcext:value-type="date">
            <text:p>05/03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6" calcext:value-type="date">
            <text:p>06/03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7" calcext:value-type="date">
            <text:p>07/03/2022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8" calcext:value-type="date">
            <text:p>08/03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9" calcext:value-type="date">
            <text:p>09/03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0" calcext:value-type="date">
            <text:p>10/03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1" calcext:value-type="date">
            <text:p>11/03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2" calcext:value-type="date">
            <text:p>12/03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3" calcext:value-type="date">
            <text:p>13/03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4" calcext:value-type="date">
            <text:p>14/03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5" calcext:value-type="date">
            <text:p>15/03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6" calcext:value-type="date">
            <text:p>16/03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7" calcext:value-type="date">
            <text:p>17/03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8" calcext:value-type="date">
            <text:p>18/03/2022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9" calcext:value-type="date">
            <text:p>19/03/2022</text:p>
          </table:table-cell>
          <table:table-cell table:style-name="Default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0" calcext:value-type="date">
            <text:p>20/03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1" calcext:value-type="date">
            <text:p>21/03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2" calcext:value-type="date">
            <text:p>22/03/2022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3" calcext:value-type="date">
            <text:p>23/03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4" calcext:value-type="date">
            <text:p>24/03/2022</text:p>
          </table:table-cell>
          <table:table-cell table:style-name="Default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5" calcext:value-type="date">
            <text:p>25/03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6" calcext:value-type="date">
            <text:p>26/03/2022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7" calcext:value-type="date">
            <text:p>27/03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8" calcext:value-type="date">
            <text:p>28/03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9" calcext:value-type="date">
            <text:p>29/03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0" calcext:value-type="date">
            <text:p>30/03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1" calcext:value-type="date">
            <text:p>31/03/2022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1" calcext:value-type="date">
            <text:p>01/04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2" calcext:value-type="date">
            <text:p>02/04/2022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3" calcext:value-type="date">
            <text:p>03/04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4" calcext:value-type="date">
            <text:p>04/04/2022</text:p>
          </table:table-cell>
          <table:table-cell table:style-name="Default" office:value-type="float" office:value="9.41" calcext:value-type="float">
            <text:p>9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5" calcext:value-type="date">
            <text:p>05/04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6" calcext:value-type="date">
            <text:p>06/04/2022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7" calcext:value-type="date">
            <text:p>07/04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8" calcext:value-type="date">
            <text:p>08/04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9" calcext:value-type="date">
            <text:p>09/04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0" calcext:value-type="date">
            <text:p>10/04/2022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1" calcext:value-type="date">
            <text:p>11/04/2022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2" calcext:value-type="date">
            <text:p>12/04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3" calcext:value-type="date">
            <text:p>13/04/2022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4" calcext:value-type="date">
            <text:p>14/04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5" calcext:value-type="date">
            <text:p>15/04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6" calcext:value-type="date">
            <text:p>16/04/2022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7" calcext:value-type="date">
            <text:p>17/04/2022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8" calcext:value-type="date">
            <text:p>18/04/2022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9" calcext:value-type="date">
            <text:p>19/04/2022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0" calcext:value-type="date">
            <text:p>20/04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1" calcext:value-type="date">
            <text:p>21/04/2022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2" calcext:value-type="date">
            <text:p>22/04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3" calcext:value-type="date">
            <text:p>23/04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4" calcext:value-type="date">
            <text:p>24/04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5" calcext:value-type="date">
            <text:p>25/04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6" calcext:value-type="date">
            <text:p>26/04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7" calcext:value-type="date">
            <text:p>27/04/2022</text:p>
          </table:table-cell>
          <table:table-cell table:style-name="Default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8" calcext:value-type="date">
            <text:p>28/04/2022</text:p>
          </table:table-cell>
          <table:table-cell table:style-name="Default" office:value-type="float" office:value="9.42" calcext:value-type="float">
            <text:p>9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9" calcext:value-type="date">
            <text:p>29/04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30" calcext:value-type="date">
            <text:p>30/04/2022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1" calcext:value-type="date">
            <text:p>01/05/2022</text:p>
          </table:table-cell>
          <table:table-cell table:style-name="Default" office:value-type="float" office:value="9.43" calcext:value-type="float">
            <text:p>9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2" calcext:value-type="date">
            <text:p>02/05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3" calcext:value-type="date">
            <text:p>03/05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4" calcext:value-type="date">
            <text:p>04/05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5" calcext:value-type="date">
            <text:p>05/05/2022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6" calcext:value-type="date">
            <text:p>06/05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7" calcext:value-type="date">
            <text:p>07/05/2022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8" calcext:value-type="date">
            <text:p>08/05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9" calcext:value-type="date">
            <text:p>09/05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0" calcext:value-type="date">
            <text:p>10/05/2022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1" calcext:value-type="date">
            <text:p>11/05/2022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2" calcext:value-type="date">
            <text:p>12/05/2022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3" calcext:value-type="date">
            <text:p>13/05/2022</text:p>
          </table:table-cell>
          <table:table-cell table:style-name="Default" office:value-type="float" office:value="9.37" calcext:value-type="float">
            <text:p>9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4" calcext:value-type="date">
            <text:p>14/05/2022</text:p>
          </table:table-cell>
          <table:table-cell table:style-name="Default" office:value-type="float" office:value="9.18" calcext:value-type="float">
            <text:p>9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5" calcext:value-type="date">
            <text:p>15/05/2022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6" calcext:value-type="date">
            <text:p>16/05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7" calcext:value-type="date">
            <text:p>17/05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8" calcext:value-type="date">
            <text:p>18/05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9" calcext:value-type="date">
            <text:p>19/05/2022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0" calcext:value-type="date">
            <text:p>20/05/2022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1" calcext:value-type="date">
            <text:p>21/05/2022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2" calcext:value-type="date">
            <text:p>22/05/2022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3" calcext:value-type="date">
            <text:p>23/05/2022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4" calcext:value-type="date">
            <text:p>24/05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5" calcext:value-type="date">
            <text:p>25/05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6" calcext:value-type="date">
            <text:p>26/05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7" calcext:value-type="date">
            <text:p>27/05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8" calcext:value-type="date">
            <text:p>28/05/2022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9" calcext:value-type="date">
            <text:p>29/05/2022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0" calcext:value-type="date">
            <text:p>30/05/2022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1" calcext:value-type="date">
            <text:p>31/05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1" calcext:value-type="date">
            <text:p>01/06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2" calcext:value-type="date">
            <text:p>02/06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3" calcext:value-type="date">
            <text:p>03/06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4" calcext:value-type="date">
            <text:p>04/06/2022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5" calcext:value-type="date">
            <text:p>05/06/2022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6" calcext:value-type="date">
            <text:p>06/06/2022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7" calcext:value-type="date">
            <text:p>07/06/2022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8" calcext:value-type="date">
            <text:p>08/06/2022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9" calcext:value-type="date">
            <text:p>09/06/2022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0" calcext:value-type="date">
            <text:p>10/06/2022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1" calcext:value-type="date">
            <text:p>11/06/2022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2" calcext:value-type="date">
            <text:p>12/06/2022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3" calcext:value-type="date">
            <text:p>13/06/2022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4" calcext:value-type="date">
            <text:p>14/06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5" calcext:value-type="date">
            <text:p>15/06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6" calcext:value-type="date">
            <text:p>16/06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7" calcext:value-type="date">
            <text:p>17/06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8" calcext:value-type="date">
            <text:p>18/06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9" calcext:value-type="date">
            <text:p>19/06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0" calcext:value-type="date">
            <text:p>20/06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1" calcext:value-type="date">
            <text:p>21/06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2" calcext:value-type="date">
            <text:p>22/06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3" calcext:value-type="date">
            <text:p>23/06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4" calcext:value-type="date">
            <text:p>24/06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5" calcext:value-type="date">
            <text:p>25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6" calcext:value-type="date">
            <text:p>26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7" calcext:value-type="date">
            <text:p>27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8" calcext:value-type="date">
            <text:p>28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9" calcext:value-type="date">
            <text:p>29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30" calcext:value-type="date">
            <text:p>30/06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1" calcext:value-type="date">
            <text:p>01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2" calcext:value-type="date">
            <text:p>02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3" calcext:value-type="date">
            <text:p>03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4" calcext:value-type="date">
            <text:p>04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5" calcext:value-type="date">
            <text:p>05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6" calcext:value-type="date">
            <text:p>06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7" calcext:value-type="date">
            <text:p>07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8" calcext:value-type="date">
            <text:p>08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9" calcext:value-type="date">
            <text:p>09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0" calcext:value-type="date">
            <text:p>10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1" calcext:value-type="date">
            <text:p>11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2" calcext:value-type="date">
            <text:p>12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3" calcext:value-type="date">
            <text:p>13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4" calcext:value-type="date">
            <text:p>14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5" calcext:value-type="date">
            <text:p>15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6" calcext:value-type="date">
            <text:p>16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7" calcext:value-type="date">
            <text:p>17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8" calcext:value-type="date">
            <text:p>18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9" calcext:value-type="date">
            <text:p>19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0" calcext:value-type="date">
            <text:p>20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1" calcext:value-type="date">
            <text:p>21/07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2" calcext:value-type="date">
            <text:p>22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3" calcext:value-type="date">
            <text:p>23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4" calcext:value-type="date">
            <text:p>24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5" calcext:value-type="date">
            <text:p>25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6" calcext:value-type="date">
            <text:p>26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7" calcext:value-type="date">
            <text:p>27/07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8" calcext:value-type="date">
            <text:p>28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9" calcext:value-type="date">
            <text:p>29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0" calcext:value-type="date">
            <text:p>30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1" calcext:value-type="date">
            <text:p>31/07/2022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1" calcext:value-type="date">
            <text:p>01/08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2" calcext:value-type="date">
            <text:p>02/08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3" calcext:value-type="date">
            <text:p>03/08/2022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4" calcext:value-type="date">
            <text:p>04/08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5" calcext:value-type="date">
            <text:p>05/08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6" calcext:value-type="date">
            <text:p>06/08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7" calcext:value-type="date">
            <text:p>07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8" calcext:value-type="date">
            <text:p>08/08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9" calcext:value-type="date">
            <text:p>09/08/2022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0" calcext:value-type="date">
            <text:p>10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1" calcext:value-type="date">
            <text:p>11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2" calcext:value-type="date">
            <text:p>12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3" calcext:value-type="date">
            <text:p>13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4" calcext:value-type="date">
            <text:p>14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5" calcext:value-type="date">
            <text:p>15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6" calcext:value-type="date">
            <text:p>16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7" calcext:value-type="date">
            <text:p>17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8" calcext:value-type="date">
            <text:p>18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9" calcext:value-type="date">
            <text:p>19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0" calcext:value-type="date">
            <text:p>20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1" calcext:value-type="date">
            <text:p>21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2" calcext:value-type="date">
            <text:p>22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3" calcext:value-type="date">
            <text:p>23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4" calcext:value-type="date">
            <text:p>24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5" calcext:value-type="date">
            <text:p>25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6" calcext:value-type="date">
            <text:p>26/08/2022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7" calcext:value-type="date">
            <text:p>27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8" calcext:value-type="date">
            <text:p>28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9" calcext:value-type="date">
            <text:p>29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0" calcext:value-type="date">
            <text:p>30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1" calcext:value-type="date">
            <text:p>31/08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1" calcext:value-type="date">
            <text:p>01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2" calcext:value-type="date">
            <text:p>02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3" calcext:value-type="date">
            <text:p>03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4" calcext:value-type="date">
            <text:p>04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5" calcext:value-type="date">
            <text:p>05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6" calcext:value-type="date">
            <text:p>06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7" calcext:value-type="date">
            <text:p>07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8" calcext:value-type="date">
            <text:p>08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9" calcext:value-type="date">
            <text:p>09/09/2022</text:p>
          </table:table-cell>
          <table:table-cell table:style-name="Default" office:value-type="float" office:value="10.13" calcext:value-type="float">
            <text:p>10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0" calcext:value-type="date">
            <text:p>10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1" calcext:value-type="date">
            <text:p>11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2" calcext:value-type="date">
            <text:p>12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3" calcext:value-type="date">
            <text:p>13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4" calcext:value-type="date">
            <text:p>14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5" calcext:value-type="date">
            <text:p>15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6" calcext:value-type="date">
            <text:p>16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7" calcext:value-type="date">
            <text:p>17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8" calcext:value-type="date">
            <text:p>18/09/2022</text:p>
          </table:table-cell>
          <table:table-cell table:style-name="Default" office:value-type="float" office:value="10.14" calcext:value-type="float">
            <text:p>10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9" calcext:value-type="date">
            <text:p>19/09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0" calcext:value-type="date">
            <text:p>20/09/2022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1" calcext:value-type="date">
            <text:p>21/09/2022</text:p>
          </table:table-cell>
          <table:table-cell table:style-name="Default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2" calcext:value-type="date">
            <text:p>22/09/2022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3" calcext:value-type="date">
            <text:p>23/09/2022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4" calcext:value-type="date">
            <text:p>24/09/2022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5" calcext:value-type="date">
            <text:p>25/09/2022</text:p>
          </table:table-cell>
          <table:table-cell table:style-name="Default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6" calcext:value-type="date">
            <text:p>26/09/2022</text:p>
          </table:table-cell>
          <table:table-cell table:style-name="Default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7" calcext:value-type="date">
            <text:p>27/09/2022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8" calcext:value-type="date">
            <text:p>28/09/2022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9" calcext:value-type="date">
            <text:p>29/09/2022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30" calcext:value-type="date">
            <text:p>30/09/2022</text:p>
          </table:table-cell>
          <table:table-cell table:style-name="Default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1" calcext:value-type="date">
            <text:p>01/10/2022</text:p>
          </table:table-cell>
          <table:table-cell table:style-name="Default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2" calcext:value-type="date">
            <text:p>02/10/2022</text:p>
          </table:table-cell>
          <table:table-cell table:style-name="Default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3" calcext:value-type="date">
            <text:p>03/10/2022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4" calcext:value-type="date">
            <text:p>04/10/2022</text:p>
          </table:table-cell>
          <table:table-cell table:style-name="Default" office:value-type="float" office:value="9.67" calcext:value-type="float">
            <text:p>9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5" calcext:value-type="date">
            <text:p>05/10/2022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6" calcext:value-type="date">
            <text:p>06/10/2022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7" calcext:value-type="date">
            <text:p>07/10/2022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8" calcext:value-type="date">
            <text:p>08/10/2022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9" calcext:value-type="date">
            <text:p>09/10/2022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0" calcext:value-type="date">
            <text:p>10/10/2022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1" calcext:value-type="date">
            <text:p>11/10/2022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2" calcext:value-type="date">
            <text:p>12/10/2022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3" calcext:value-type="date">
            <text:p>13/10/2022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4" calcext:value-type="date">
            <text:p>14/10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5" calcext:value-type="date">
            <text:p>15/10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6" calcext:value-type="date">
            <text:p>16/10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7" calcext:value-type="date">
            <text:p>17/10/2022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8" calcext:value-type="date">
            <text:p>18/10/2022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9" calcext:value-type="date">
            <text:p>19/10/2022</text:p>
          </table:table-cell>
          <table:table-cell table:style-name="Default" office:value-type="float" office:value="9.51" calcext:value-type="float">
            <text:p>9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0" calcext:value-type="date">
            <text:p>20/10/2022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1" calcext:value-type="date">
            <text:p>21/10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2" calcext:value-type="date">
            <text:p>22/10/2022</text:p>
          </table:table-cell>
          <table:table-cell table:style-name="Default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3" calcext:value-type="date">
            <text:p>23/10/2022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4" calcext:value-type="date">
            <text:p>24/10/2022</text:p>
          </table:table-cell>
          <table:table-cell table:style-name="Default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5" calcext:value-type="date">
            <text:p>25/10/2022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6" calcext:value-type="date">
            <text:p>26/10/2022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7" calcext:value-type="date">
            <text:p>27/10/2022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8" calcext:value-type="date">
            <text:p>28/10/2022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9" calcext:value-type="date">
            <text:p>29/10/2022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0" calcext:value-type="date">
            <text:p>30/10/2022</text:p>
          </table:table-cell>
          <table:table-cell table:style-name="Default" office:value-type="float" office:value="9.44" calcext:value-type="float">
            <text:p>9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1" calcext:value-type="date">
            <text:p>31/10/2022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1" calcext:value-type="date">
            <text:p>01/11/2022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2" calcext:value-type="date">
            <text:p>02/11/2022</text:p>
          </table:table-cell>
          <table:table-cell table:style-name="Default" office:value-type="float" office:value="9.65" calcext:value-type="float">
            <text:p>9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3" calcext:value-type="date">
            <text:p>03/11/2022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4" calcext:value-type="date">
            <text:p>04/11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5" calcext:value-type="date">
            <text:p>05/11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6" calcext:value-type="date">
            <text:p>06/11/2022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7" calcext:value-type="date">
            <text:p>07/11/2022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8" calcext:value-type="date">
            <text:p>08/11/2022</text:p>
          </table:table-cell>
          <table:table-cell table:style-name="Default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9" calcext:value-type="date">
            <text:p>09/11/2022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0" calcext:value-type="date">
            <text:p>10/11/2022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1" calcext:value-type="date">
            <text:p>11/11/2022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2" calcext:value-type="date">
            <text:p>12/11/2022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3" calcext:value-type="date">
            <text:p>13/11/2022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4" calcext:value-type="date">
            <text:p>14/11/2022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5" calcext:value-type="date">
            <text:p>15/11/2022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6" calcext:value-type="date">
            <text:p>16/11/2022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7" calcext:value-type="date">
            <text:p>17/11/2022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8" calcext:value-type="date">
            <text:p>18/11/2022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9" calcext:value-type="date">
            <text:p>19/11/2022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0" calcext:value-type="date">
            <text:p>20/11/2022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1" calcext:value-type="date">
            <text:p>21/11/2022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2" calcext:value-type="date">
            <text:p>22/11/2022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3" calcext:value-type="date">
            <text:p>23/11/2022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4" calcext:value-type="date">
            <text:p>24/11/2022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5" calcext:value-type="date">
            <text:p>25/11/2022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6" calcext:value-type="date">
            <text:p>26/11/2022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7" calcext:value-type="date">
            <text:p>27/11/2022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8" calcext:value-type="date">
            <text:p>28/11/2022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9" calcext:value-type="date">
            <text:p>29/11/2022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30" calcext:value-type="date">
            <text:p>30/11/2022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1" calcext:value-type="date">
            <text:p>01/12/2022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2" calcext:value-type="date">
            <text:p>02/12/2022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3" calcext:value-type="date">
            <text:p>03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4" calcext:value-type="date">
            <text:p>04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5" calcext:value-type="date">
            <text:p>05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6" calcext:value-type="date">
            <text:p>06/12/2022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7" calcext:value-type="date">
            <text:p>07/12/2022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8" calcext:value-type="date">
            <text:p>08/12/2022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9" calcext:value-type="date">
            <text:p>09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0" calcext:value-type="date">
            <text:p>10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1" calcext:value-type="date">
            <text:p>11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2" calcext:value-type="date">
            <text:p>12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3" calcext:value-type="date">
            <text:p>13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4" calcext:value-type="date">
            <text:p>14/12/202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5" calcext:value-type="date">
            <text:p>15/12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6" calcext:value-type="date">
            <text:p>16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7" calcext:value-type="date">
            <text:p>17/12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8" calcext:value-type="date">
            <text:p>18/12/2022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9" calcext:value-type="date">
            <text:p>19/12/2022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0" calcext:value-type="date">
            <text:p>20/12/2022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1" calcext:value-type="date">
            <text:p>21/12/202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2" calcext:value-type="date">
            <text:p>22/12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3" calcext:value-type="date">
            <text:p>23/12/2022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4" calcext:value-type="date">
            <text:p>24/12/2022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5" calcext:value-type="date">
            <text:p>25/12/2022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6" calcext:value-type="date">
            <text:p>26/12/2022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7" calcext:value-type="date">
            <text:p>27/12/2022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8" calcext:value-type="date">
            <text:p>28/12/2022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9" calcext:value-type="date">
            <text:p>29/12/2022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0" calcext:value-type="date">
            <text:p>30/12/2022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1" calcext:value-type="date">
            <text:p>31/12/2022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1" calcext:value-type="date">
            <text:p>01/01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2" calcext:value-type="date">
            <text:p>02/01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3" calcext:value-type="date">
            <text:p>03/01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4" calcext:value-type="date">
            <text:p>04/01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5" calcext:value-type="date">
            <text:p>05/01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6" calcext:value-type="date">
            <text:p>06/01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7" calcext:value-type="date">
            <text:p>07/01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8" calcext:value-type="date">
            <text:p>08/01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9" calcext:value-type="date">
            <text:p>09/01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0" calcext:value-type="date">
            <text:p>10/01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1" calcext:value-type="date">
            <text:p>11/01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2" calcext:value-type="date">
            <text:p>12/0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3" calcext:value-type="date">
            <text:p>13/01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4" calcext:value-type="date">
            <text:p>14/01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5" calcext:value-type="date">
            <text:p>15/01/2023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6" calcext:value-type="date">
            <text:p>16/01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7" calcext:value-type="date">
            <text:p>17/01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8" calcext:value-type="date">
            <text:p>18/01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9" calcext:value-type="date">
            <text:p>19/01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0" calcext:value-type="date">
            <text:p>20/01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1" calcext:value-type="date">
            <text:p>21/01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2" calcext:value-type="date">
            <text:p>22/01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3" calcext:value-type="date">
            <text:p>23/01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4" calcext:value-type="date">
            <text:p>24/01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5" calcext:value-type="date">
            <text:p>25/01/2023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6" calcext:value-type="date">
            <text:p>26/01/2023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7" calcext:value-type="date">
            <text:p>27/01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8" calcext:value-type="date">
            <text:p>28/01/2023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9" calcext:value-type="date">
            <text:p>29/01/2023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0" calcext:value-type="date">
            <text:p>30/0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1" calcext:value-type="date">
            <text:p>31/0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1" calcext:value-type="date">
            <text:p>01/02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2" calcext:value-type="date">
            <text:p>02/02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3" calcext:value-type="date">
            <text:p>03/02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4" calcext:value-type="date">
            <text:p>04/02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5" calcext:value-type="date">
            <text:p>05/02/2023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6" calcext:value-type="date">
            <text:p>06/02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7" calcext:value-type="date">
            <text:p>07/02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8" calcext:value-type="date">
            <text:p>08/02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9" calcext:value-type="date">
            <text:p>09/02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0" calcext:value-type="date">
            <text:p>10/02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1" calcext:value-type="date">
            <text:p>11/02/2023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2" calcext:value-type="date">
            <text:p>12/02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3" calcext:value-type="date">
            <text:p>13/02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4" calcext:value-type="date">
            <text:p>14/02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5" calcext:value-type="date">
            <text:p>15/02/2023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6" calcext:value-type="date">
            <text:p>16/02/2023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7" calcext:value-type="date">
            <text:p>17/02/2023</text:p>
          </table:table-cell>
          <table:table-cell table:style-name="Default" office:value-type="float" office:value="10.11" calcext:value-type="float">
            <text:p>10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8" calcext:value-type="date">
            <text:p>18/02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9" calcext:value-type="date">
            <text:p>19/02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0" calcext:value-type="date">
            <text:p>20/02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1" calcext:value-type="date">
            <text:p>21/02/2023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2" calcext:value-type="date">
            <text:p>22/02/2023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3" calcext:value-type="date">
            <text:p>23/02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4" calcext:value-type="date">
            <text:p>24/02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5" calcext:value-type="date">
            <text:p>25/02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6" calcext:value-type="date">
            <text:p>26/02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7" calcext:value-type="date">
            <text:p>27/02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8" calcext:value-type="date">
            <text:p>28/02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1" calcext:value-type="date">
            <text:p>01/03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2" calcext:value-type="date">
            <text:p>02/03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3" calcext:value-type="date">
            <text:p>03/03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4" calcext:value-type="date">
            <text:p>04/03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5" calcext:value-type="date">
            <text:p>05/03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6" calcext:value-type="date">
            <text:p>06/03/2023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7" calcext:value-type="date">
            <text:p>07/03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8" calcext:value-type="date">
            <text:p>08/03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9" calcext:value-type="date">
            <text:p>09/03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0" calcext:value-type="date">
            <text:p>10/03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1" calcext:value-type="date">
            <text:p>11/03/2023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2" calcext:value-type="date">
            <text:p>12/03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3" calcext:value-type="date">
            <text:p>13/03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4" calcext:value-type="date">
            <text:p>14/03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5" calcext:value-type="date">
            <text:p>15/03/2023</text:p>
          </table:table-cell>
          <table:table-cell table:style-name="Default" office:value-type="float" office:value="10.08" calcext:value-type="float">
            <text:p>10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6" calcext:value-type="date">
            <text:p>16/03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7" calcext:value-type="date">
            <text:p>17/03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8" calcext:value-type="date">
            <text:p>18/03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9" calcext:value-type="date">
            <text:p>19/03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0" calcext:value-type="date">
            <text:p>20/03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1" calcext:value-type="date">
            <text:p>21/03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2" calcext:value-type="date">
            <text:p>22/03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3" calcext:value-type="date">
            <text:p>23/03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4" calcext:value-type="date">
            <text:p>24/03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5" calcext:value-type="date">
            <text:p>25/03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6" calcext:value-type="date">
            <text:p>26/03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7" calcext:value-type="date">
            <text:p>27/03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8" calcext:value-type="date">
            <text:p>28/03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9" calcext:value-type="date">
            <text:p>29/03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0" calcext:value-type="date">
            <text:p>30/03/2023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1" calcext:value-type="date">
            <text:p>31/03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1" calcext:value-type="date">
            <text:p>01/04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2" calcext:value-type="date">
            <text:p>02/04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3" calcext:value-type="date">
            <text:p>03/04/2023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4" calcext:value-type="date">
            <text:p>04/04/202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5" calcext:value-type="date">
            <text:p>05/04/2023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6" calcext:value-type="date">
            <text:p>06/04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7" calcext:value-type="date">
            <text:p>07/04/2023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8" calcext:value-type="date">
            <text:p>08/04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9" calcext:value-type="date">
            <text:p>09/04/2023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0" calcext:value-type="date">
            <text:p>10/04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1" calcext:value-type="date">
            <text:p>11/04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2" calcext:value-type="date">
            <text:p>12/04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3" calcext:value-type="date">
            <text:p>13/04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4" calcext:value-type="date">
            <text:p>14/04/2023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5" calcext:value-type="date">
            <text:p>15/04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6" calcext:value-type="date">
            <text:p>16/04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7" calcext:value-type="date">
            <text:p>17/04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8" calcext:value-type="date">
            <text:p>18/04/2023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9" calcext:value-type="date">
            <text:p>19/04/2023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0" calcext:value-type="date">
            <text:p>20/04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1" calcext:value-type="date">
            <text:p>21/04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2" calcext:value-type="date">
            <text:p>22/04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3" calcext:value-type="date">
            <text:p>23/04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4" calcext:value-type="date">
            <text:p>24/04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5" calcext:value-type="date">
            <text:p>25/04/2023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6" calcext:value-type="date">
            <text:p>26/04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7" calcext:value-type="date">
            <text:p>27/04/2023</text:p>
          </table:table-cell>
          <table:table-cell table:style-name="Default" office:value-type="float" office:value="9.79" calcext:value-type="float">
            <text:p>9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8" calcext:value-type="date">
            <text:p>28/04/2023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9" calcext:value-type="date">
            <text:p>29/04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30" calcext:value-type="date">
            <text:p>30/04/2023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1" calcext:value-type="date">
            <text:p>01/05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2" calcext:value-type="date">
            <text:p>02/05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3" calcext:value-type="date">
            <text:p>03/05/2023</text:p>
          </table:table-cell>
          <table:table-cell table:style-name="Default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4" calcext:value-type="date">
            <text:p>04/05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5" calcext:value-type="date">
            <text:p>05/05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6" calcext:value-type="date">
            <text:p>06/05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7" calcext:value-type="date">
            <text:p>07/05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8" calcext:value-type="date">
            <text:p>08/05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9" calcext:value-type="date">
            <text:p>09/05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0" calcext:value-type="date">
            <text:p>10/05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1" calcext:value-type="date">
            <text:p>11/05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2" calcext:value-type="date">
            <text:p>12/05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3" calcext:value-type="date">
            <text:p>13/05/2023</text:p>
          </table:table-cell>
          <table:table-cell table:style-name="Default" office:value-type="float" office:value="9.75" calcext:value-type="float">
            <text:p>9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4" calcext:value-type="date">
            <text:p>14/05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5" calcext:value-type="date">
            <text:p>15/05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6" calcext:value-type="date">
            <text:p>16/05/2023</text:p>
          </table:table-cell>
          <table:table-cell table:style-name="Default" office:value-type="float" office:value="9.81" calcext:value-type="float">
            <text:p>9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7" calcext:value-type="date">
            <text:p>17/05/2023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8" calcext:value-type="date">
            <text:p>18/05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9" calcext:value-type="date">
            <text:p>19/05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0" calcext:value-type="date">
            <text:p>20/05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1" calcext:value-type="date">
            <text:p>21/05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2" calcext:value-type="date">
            <text:p>22/05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3" calcext:value-type="date">
            <text:p>23/05/2023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4" calcext:value-type="date">
            <text:p>24/05/2023</text:p>
          </table:table-cell>
          <table:table-cell table:style-name="Default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5" calcext:value-type="date">
            <text:p>25/05/2023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6" calcext:value-type="date">
            <text:p>26/05/2023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7" calcext:value-type="date">
            <text:p>27/05/2023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8" calcext:value-type="date">
            <text:p>28/05/2023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9" calcext:value-type="date">
            <text:p>29/05/2023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0" calcext:value-type="date">
            <text:p>30/05/2023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1" calcext:value-type="date">
            <text:p>31/05/2023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1" calcext:value-type="date">
            <text:p>01/06/2023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2" calcext:value-type="date">
            <text:p>02/06/2023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3" calcext:value-type="date">
            <text:p>03/06/2023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4" calcext:value-type="date">
            <text:p>04/06/2023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5" calcext:value-type="date">
            <text:p>05/06/2023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6" calcext:value-type="date">
            <text:p>06/06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7" calcext:value-type="date">
            <text:p>07/06/2023</text:p>
          </table:table-cell>
          <table:table-cell table:style-name="Default" office:value-type="float" office:value="9.33" calcext:value-type="float">
            <text:p>9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8" calcext:value-type="date">
            <text:p>08/06/2023</text:p>
          </table:table-cell>
          <table:table-cell table:style-name="Default" office:value-type="float" office:value="9.35" calcext:value-type="float">
            <text:p>9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9" calcext:value-type="date">
            <text:p>09/06/2023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0" calcext:value-type="date">
            <text:p>10/06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1" calcext:value-type="date">
            <text:p>11/06/2023</text:p>
          </table:table-cell>
          <table:table-cell table:style-name="Default" office:value-type="float" office:value="9.22" calcext:value-type="float">
            <text:p>9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2" calcext:value-type="date">
            <text:p>12/06/2023</text:p>
          </table:table-cell>
          <table:table-cell table:style-name="Default" office:value-type="float" office:value="9.18" calcext:value-type="float">
            <text:p>9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3" calcext:value-type="date">
            <text:p>13/06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4" calcext:value-type="date">
            <text:p>14/06/2023</text:p>
          </table:table-cell>
          <table:table-cell table:style-name="Default" office:value-type="float" office:value="9.24" calcext:value-type="float">
            <text:p>9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5" calcext:value-type="date">
            <text:p>15/06/2023</text:p>
          </table:table-cell>
          <table:table-cell table:style-name="Default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6" calcext:value-type="date">
            <text:p>16/06/2023</text:p>
          </table:table-cell>
          <table:table-cell table:style-name="Default" office:value-type="float" office:value="9.12" calcext:value-type="float">
            <text:p>9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7" calcext:value-type="date">
            <text:p>17/06/2023</text:p>
          </table:table-cell>
          <table:table-cell table:style-name="Default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8" calcext:value-type="date">
            <text:p>18/06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9" calcext:value-type="date">
            <text:p>19/06/2023</text:p>
          </table:table-cell>
          <table:table-cell table:style-name="Default" office:value-type="float" office:value="8.93" calcext:value-type="float">
            <text:p>8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0" calcext:value-type="date">
            <text:p>20/06/2023</text:p>
          </table:table-cell>
          <table:table-cell table:style-name="Default" office:value-type="float" office:value="8.99" calcext:value-type="float">
            <text:p>8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1" calcext:value-type="date">
            <text:p>21/06/2023</text:p>
          </table:table-cell>
          <table:table-cell table:style-name="Default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2" calcext:value-type="date">
            <text:p>22/06/2023</text:p>
          </table:table-cell>
          <table:table-cell table:style-name="Default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3" calcext:value-type="date">
            <text:p>23/06/2023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4" calcext:value-type="date">
            <text:p>24/06/2023</text:p>
          </table:table-cell>
          <table:table-cell table:style-name="Default" office:value-type="float" office:value="8.83" calcext:value-type="float">
            <text:p>8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5" calcext:value-type="date">
            <text:p>25/06/2023</text:p>
          </table:table-cell>
          <table:table-cell table:style-name="Default" office:value-type="float" office:value="8.88" calcext:value-type="float">
            <text:p>8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6" calcext:value-type="date">
            <text:p>26/06/2023</text:p>
          </table:table-cell>
          <table:table-cell table:style-name="Default" office:value-type="float" office:value="9.59" calcext:value-type="float">
            <text:p>9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7" calcext:value-type="date">
            <text:p>27/06/2023</text:p>
          </table:table-cell>
          <table:table-cell table:style-name="Default" office:value-type="float" office:value="8.92" calcext:value-type="float">
            <text:p>8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8" calcext:value-type="date">
            <text:p>28/06/2023</text:p>
          </table:table-cell>
          <table:table-cell table:style-name="Default" office:value-type="float" office:value="8.86" calcext:value-type="float">
            <text:p>8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9" calcext:value-type="date">
            <text:p>29/06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30" calcext:value-type="date">
            <text:p>30/06/2023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1" calcext:value-type="date">
            <text:p>01/07/2023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2" calcext:value-type="date">
            <text:p>02/07/2023</text:p>
          </table:table-cell>
          <table:table-cell table:style-name="Default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3" calcext:value-type="date">
            <text:p>03/07/2023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4" calcext:value-type="date">
            <text:p>04/07/2023</text:p>
          </table:table-cell>
          <table:table-cell table:style-name="Default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5" calcext:value-type="date">
            <text:p>05/07/2023</text:p>
          </table:table-cell>
          <table:table-cell table:style-name="Default" office:value-type="float" office:value="8.96" calcext:value-type="float">
            <text:p>8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6" calcext:value-type="date">
            <text:p>06/07/2023</text:p>
          </table:table-cell>
          <table:table-cell table:style-name="Default" office:value-type="float" office:value="9.03" calcext:value-type="float">
            <text:p>9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7" calcext:value-type="date">
            <text:p>07/07/2023</text:p>
          </table:table-cell>
          <table:table-cell table:style-name="Default" office:value-type="float" office:value="8.87" calcext:value-type="float">
            <text:p>8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8" calcext:value-type="date">
            <text:p>08/07/2023</text:p>
          </table:table-cell>
          <table:table-cell table:style-name="Default" office:value-type="float" office:value="8.91" calcext:value-type="float">
            <text:p>8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9" calcext:value-type="date">
            <text:p>09/07/2023</text:p>
          </table:table-cell>
          <table:table-cell table:style-name="Default" office:value-type="float" office:value="9.68" calcext:value-type="float">
            <text:p>9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0" calcext:value-type="date">
            <text:p>10/07/2023</text:p>
          </table:table-cell>
          <table:table-cell table:style-name="Default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1" calcext:value-type="date">
            <text:p>11/07/2023</text:p>
          </table:table-cell>
          <table:table-cell table:style-name="Default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2" calcext:value-type="date">
            <text:p>12/07/2023</text:p>
          </table:table-cell>
          <table:table-cell table:style-name="Default" office:value-type="float" office:value="8.97" calcext:value-type="float">
            <text:p>8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3" calcext:value-type="date">
            <text:p>13/07/2023</text:p>
          </table:table-cell>
          <table:table-cell table:style-name="Default" office:value-type="float" office:value="9.71" calcext:value-type="float">
            <text:p>9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4" calcext:value-type="date">
            <text:p>14/07/2023</text:p>
          </table:table-cell>
          <table:table-cell table:style-name="Default" office:value-type="float" office:value="9.02" calcext:value-type="float">
            <text:p>9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5" calcext:value-type="date">
            <text:p>15/07/2023</text:p>
          </table:table-cell>
          <table:table-cell table:style-name="Default" office:value-type="float" office:value="8.89" calcext:value-type="float">
            <text:p>8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6" calcext:value-type="date">
            <text:p>16/07/2023</text:p>
          </table:table-cell>
          <table:table-cell table:style-name="Default" office:value-type="float" office:value="9.74" calcext:value-type="float">
            <text:p>9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7" calcext:value-type="date">
            <text:p>17/07/2023</text:p>
          </table:table-cell>
          <table:table-cell table:style-name="Default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8" calcext:value-type="date">
            <text:p>18/07/2023</text:p>
          </table:table-cell>
          <table:table-cell table:style-name="Default" office:value-type="float" office:value="8.94" calcext:value-type="float">
            <text:p>8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9" calcext:value-type="date">
            <text:p>19/07/2023</text:p>
          </table:table-cell>
          <table:table-cell table:style-name="Default" office:value-type="float" office:value="8.98" calcext:value-type="float">
            <text:p>8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0" calcext:value-type="date">
            <text:p>20/07/2023</text:p>
          </table:table-cell>
          <table:table-cell table:style-name="Default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1" calcext:value-type="date">
            <text:p>21/07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2" calcext:value-type="date">
            <text:p>22/07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3" calcext:value-type="date">
            <text:p>23/07/2023</text:p>
          </table:table-cell>
          <table:table-cell table:style-name="Default" office:value-type="float" office:value="8.9" calcext:value-type="float">
            <text:p>8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4" calcext:value-type="date">
            <text:p>24/07/2023</text:p>
          </table:table-cell>
          <table:table-cell table:style-name="Default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5" calcext:value-type="date">
            <text:p>25/07/2023</text:p>
          </table:table-cell>
          <table:table-cell table:style-name="Default" office:value-type="float" office:value="9.23" calcext:value-type="float">
            <text:p>9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6" calcext:value-type="date">
            <text:p>26/07/2023</text:p>
          </table:table-cell>
          <table:table-cell table:style-name="Default" office:value-type="float" office:value="9.01" calcext:value-type="float">
            <text:p>9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7" calcext:value-type="date">
            <text:p>27/07/2023</text:p>
          </table:table-cell>
          <table:table-cell table:style-name="Default" office:value-type="float" office:value="9.06" calcext:value-type="float">
            <text:p>9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8" calcext:value-type="date">
            <text:p>28/07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9" calcext:value-type="date">
            <text:p>29/07/2023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0" calcext:value-type="date">
            <text:p>30/07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1" calcext:value-type="date">
            <text:p>31/07/2023</text:p>
          </table:table-cell>
          <table:table-cell table:style-name="Default" office:value-type="float" office:value="9.09" calcext:value-type="float">
            <text:p>9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1" calcext:value-type="date">
            <text:p>01/08/2023</text:p>
          </table:table-cell>
          <table:table-cell table:style-name="Default" office:value-type="float" office:value="9.07" calcext:value-type="float">
            <text:p>9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2" calcext:value-type="date">
            <text:p>02/08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3" calcext:value-type="date">
            <text:p>03/08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4" calcext:value-type="date">
            <text:p>04/08/2023</text:p>
          </table:table-cell>
          <table:table-cell table:style-name="Default" office:value-type="float" office:value="9.1" calcext:value-type="float">
            <text:p>9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5" calcext:value-type="date">
            <text:p>05/08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6" calcext:value-type="date">
            <text:p>06/08/2023</text:p>
          </table:table-cell>
          <table:table-cell table:style-name="Default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7" calcext:value-type="date">
            <text:p>07/08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8" calcext:value-type="date">
            <text:p>08/08/2023</text:p>
          </table:table-cell>
          <table:table-cell table:style-name="Default" office:value-type="float" office:value="9.22" calcext:value-type="float">
            <text:p>9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9" calcext:value-type="date">
            <text:p>09/08/2023</text:p>
          </table:table-cell>
          <table:table-cell table:style-name="Default" office:value-type="float" office:value="9.24" calcext:value-type="float">
            <text:p>9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0" calcext:value-type="date">
            <text:p>10/08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1" calcext:value-type="date">
            <text:p>11/08/2023</text:p>
          </table:table-cell>
          <table:table-cell table:style-name="Default" office:value-type="float" office:value="9.26" calcext:value-type="float">
            <text:p>9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2" calcext:value-type="date">
            <text:p>12/08/2023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3" calcext:value-type="date">
            <text:p>13/08/2023</text:p>
          </table:table-cell>
          <table:table-cell table:style-name="Default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4" calcext:value-type="date">
            <text:p>14/08/2023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5" calcext:value-type="date">
            <text:p>15/08/2023</text:p>
          </table:table-cell>
          <table:table-cell table:style-name="Default" office:value-type="float" office:value="9.28" calcext:value-type="float">
            <text:p>9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6" calcext:value-type="date">
            <text:p>16/08/2023</text:p>
          </table:table-cell>
          <table:table-cell table:style-name="Default" office:value-type="float" office:value="9.24" calcext:value-type="float">
            <text:p>9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7" calcext:value-type="date">
            <text:p>17/08/2023</text:p>
          </table:table-cell>
          <table:table-cell table:style-name="Default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8" calcext:value-type="date">
            <text:p>18/08/2023</text:p>
          </table:table-cell>
          <table:table-cell table:style-name="Default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9" calcext:value-type="date">
            <text:p>19/08/2023</text:p>
          </table:table-cell>
          <table:table-cell table:style-name="Default" office:value-type="float" office:value="9.11" calcext:value-type="float">
            <text:p>9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0" calcext:value-type="date">
            <text:p>20/08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1" calcext:value-type="date">
            <text:p>21/08/2023</text:p>
          </table:table-cell>
          <table:table-cell table:style-name="Default" office:value-type="float" office:value="9.32" calcext:value-type="float">
            <text:p>9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2" calcext:value-type="date">
            <text:p>22/08/2023</text:p>
          </table:table-cell>
          <table:table-cell table:style-name="Default" office:value-type="float" office:value="9.2" calcext:value-type="float">
            <text:p>9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3" calcext:value-type="date">
            <text:p>23/08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4" calcext:value-type="date">
            <text:p>24/08/2023</text:p>
          </table:table-cell>
          <table:table-cell table:style-name="Default" office:value-type="float" office:value="9.22" calcext:value-type="float">
            <text:p>9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5" calcext:value-type="date">
            <text:p>25/08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6" calcext:value-type="date">
            <text:p>26/08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7" calcext:value-type="date">
            <text:p>27/08/2023</text:p>
          </table:table-cell>
          <table:table-cell table:style-name="Default" office:value-type="float" office:value="9.16" calcext:value-type="float">
            <text:p>9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8" calcext:value-type="date">
            <text:p>28/08/2023</text:p>
          </table:table-cell>
          <table:table-cell table:style-name="Default" office:value-type="float" office:value="9.15" calcext:value-type="float">
            <text:p>9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9" calcext:value-type="date">
            <text:p>29/08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0" calcext:value-type="date">
            <text:p>30/08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1" calcext:value-type="date">
            <text:p>31/08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1" calcext:value-type="date">
            <text:p>01/09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2" calcext:value-type="date">
            <text:p>02/09/2023</text:p>
          </table:table-cell>
          <table:table-cell table:style-name="Default" office:value-type="float" office:value="9.19" calcext:value-type="float">
            <text:p>9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3" calcext:value-type="date">
            <text:p>03/09/2023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4" calcext:value-type="date">
            <text:p>04/09/2023</text:p>
          </table:table-cell>
          <table:table-cell table:style-name="Default" office:value-type="float" office:value="9.25" calcext:value-type="float">
            <text:p>9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5" calcext:value-type="date">
            <text:p>05/09/2023</text:p>
          </table:table-cell>
          <table:table-cell table:style-name="Default" office:value-type="float" office:value="9.08" calcext:value-type="float">
            <text:p>9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6" calcext:value-type="date">
            <text:p>06/09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7" calcext:value-type="date">
            <text:p>07/09/2023</text:p>
          </table:table-cell>
          <table:table-cell table:style-name="Default" office:value-type="float" office:value="9.17" calcext:value-type="float">
            <text:p>9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8" calcext:value-type="date">
            <text:p>08/09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9" calcext:value-type="date">
            <text:p>09/09/2023</text:p>
          </table:table-cell>
          <table:table-cell table:style-name="Default" office:value-type="float" office:value="9.27" calcext:value-type="float">
            <text:p>9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0" calcext:value-type="date">
            <text:p>10/09/2023</text:p>
          </table:table-cell>
          <table:table-cell table:style-name="Default" office:value-type="float" office:value="9.28" calcext:value-type="float">
            <text:p>9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1" calcext:value-type="date">
            <text:p>11/09/2023</text:p>
          </table:table-cell>
          <table:table-cell table:style-name="Default" office:value-type="float" office:value="9.29" calcext:value-type="float">
            <text:p>9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2" calcext:value-type="date">
            <text:p>12/09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3" calcext:value-type="date">
            <text:p>13/09/2023</text:p>
          </table:table-cell>
          <table:table-cell table:style-name="Default" office:value-type="float" office:value="9.48" calcext:value-type="float">
            <text:p>9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4" calcext:value-type="date">
            <text:p>14/09/2023</text:p>
          </table:table-cell>
          <table:table-cell table:style-name="Default" office:value-type="float" office:value="9.4" calcext:value-type="float">
            <text:p>9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5" calcext:value-type="date">
            <text:p>15/09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6" calcext:value-type="date">
            <text:p>16/09/2023</text:p>
          </table:table-cell>
          <table:table-cell table:style-name="Default" office:value-type="float" office:value="9.36" calcext:value-type="float">
            <text:p>9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7" calcext:value-type="date">
            <text:p>17/09/2023</text:p>
          </table:table-cell>
          <table:table-cell table:style-name="Default" office:value-type="float" office:value="9.31" calcext:value-type="float">
            <text:p>9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8" calcext:value-type="date">
            <text:p>18/09/2023</text:p>
          </table:table-cell>
          <table:table-cell table:style-name="Default" office:value-type="float" office:value="9.34" calcext:value-type="float">
            <text:p>9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9" calcext:value-type="date">
            <text:p>19/09/2023</text:p>
          </table:table-cell>
          <table:table-cell table:style-name="Default" office:value-type="float" office:value="9.33" calcext:value-type="float">
            <text:p>9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0" calcext:value-type="date">
            <text:p>20/09/2023</text:p>
          </table:table-cell>
          <table:table-cell table:style-name="Default" office:value-type="float" office:value="9.3" calcext:value-type="float">
            <text:p>9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1" calcext:value-type="date">
            <text:p>21/09/2023</text:p>
          </table:table-cell>
          <table:table-cell table:style-name="Default" office:value-type="float" office:value="9.38" calcext:value-type="float">
            <text:p>9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2" calcext:value-type="date">
            <text:p>22/09/2023</text:p>
          </table:table-cell>
          <table:table-cell table:style-name="Default" office:value-type="float" office:value="9.39" calcext:value-type="float">
            <text:p>9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3" calcext:value-type="date">
            <text:p>23/09/2023</text:p>
          </table:table-cell>
          <table:table-cell table:style-name="Default" office:value-type="float" office:value="9.46" calcext:value-type="float">
            <text:p>9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4" calcext:value-type="date">
            <text:p>24/09/2023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5" calcext:value-type="date">
            <text:p>25/09/2023</text:p>
          </table:table-cell>
          <table:table-cell table:style-name="Default" office:value-type="float" office:value="9.45" calcext:value-type="float">
            <text:p>9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6" calcext:value-type="date">
            <text:p>26/09/2023</text:p>
          </table:table-cell>
          <table:table-cell table:style-name="Default" office:value-type="float" office:value="9.47" calcext:value-type="float">
            <text:p>9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7" calcext:value-type="date">
            <text:p>27/09/2023</text:p>
          </table:table-cell>
          <table:table-cell table:style-name="Default" office:value-type="float" office:value="9.69" calcext:value-type="float">
            <text:p>9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8" calcext:value-type="date">
            <text:p>28/09/2023</text:p>
          </table:table-cell>
          <table:table-cell table:style-name="Default" office:value-type="float" office:value="9.55" calcext:value-type="float">
            <text:p>9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9" calcext:value-type="date">
            <text:p>29/09/2023</text:p>
          </table:table-cell>
          <table:table-cell table:style-name="Default" office:value-type="float" office:value="9.49" calcext:value-type="float">
            <text:p>9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30" calcext:value-type="date">
            <text:p>30/09/2023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1" calcext:value-type="date">
            <text:p>01/10/2023</text:p>
          </table:table-cell>
          <table:table-cell table:style-name="Default" office:value-type="float" office:value="9.5" calcext:value-type="float">
            <text:p>9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2" calcext:value-type="date">
            <text:p>02/10/2023</text:p>
          </table:table-cell>
          <table:table-cell table:style-name="Default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3" calcext:value-type="date">
            <text:p>03/10/2023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4" calcext:value-type="date">
            <text:p>04/10/2023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5" calcext:value-type="date">
            <text:p>05/10/2023</text:p>
          </table:table-cell>
          <table:table-cell table:style-name="Default" office:value-type="float" office:value="9.54" calcext:value-type="float">
            <text:p>9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6" calcext:value-type="date">
            <text:p>06/10/2023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7" calcext:value-type="date">
            <text:p>07/10/2023</text:p>
          </table:table-cell>
          <table:table-cell table:style-name="Default" office:value-type="float" office:value="9.64" calcext:value-type="float">
            <text:p>9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8" calcext:value-type="date">
            <text:p>08/10/2023</text:p>
          </table:table-cell>
          <table:table-cell table:style-name="Default" office:value-type="float" office:value="9.61" calcext:value-type="float">
            <text:p>9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9" calcext:value-type="date">
            <text:p>09/10/2023</text:p>
          </table:table-cell>
          <table:table-cell table:style-name="Default" office:value-type="float" office:value="9.63" calcext:value-type="float">
            <text:p>9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0" calcext:value-type="date">
            <text:p>10/10/2023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1" calcext:value-type="date">
            <text:p>11/10/2023</text:p>
          </table:table-cell>
          <table:table-cell table:style-name="Default" office:value-type="float" office:value="9.52" calcext:value-type="float">
            <text:p>9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2" calcext:value-type="date">
            <text:p>12/10/2023</text:p>
          </table:table-cell>
          <table:table-cell table:style-name="Default" office:value-type="float" office:value="9.53" calcext:value-type="float">
            <text:p>9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3" calcext:value-type="date">
            <text:p>13/10/2023</text:p>
          </table:table-cell>
          <table:table-cell table:style-name="Default" office:value-type="float" office:value="9.6" calcext:value-type="float">
            <text:p>9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4" calcext:value-type="date">
            <text:p>14/10/2023</text:p>
          </table:table-cell>
          <table:table-cell table:style-name="Default" office:value-type="float" office:value="9.56" calcext:value-type="float">
            <text:p>9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5" calcext:value-type="date">
            <text:p>15/10/2023</text:p>
          </table:table-cell>
          <table:table-cell table:style-name="Default" office:value-type="float" office:value="9.58" calcext:value-type="float">
            <text:p>9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6" calcext:value-type="date">
            <text:p>16/10/2023</text:p>
          </table:table-cell>
          <table:table-cell table:style-name="Default" office:value-type="float" office:value="9.57" calcext:value-type="float">
            <text:p>9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7" calcext:value-type="date">
            <text:p>17/10/2023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8" calcext:value-type="date">
            <text:p>18/10/2023</text:p>
          </table:table-cell>
          <table:table-cell table:style-name="Default" office:value-type="float" office:value="9.76" calcext:value-type="float">
            <text:p>9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9" calcext:value-type="date">
            <text:p>19/10/2023</text:p>
          </table:table-cell>
          <table:table-cell table:style-name="Default" office:value-type="float" office:value="9.62" calcext:value-type="float">
            <text:p>9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0" calcext:value-type="date">
            <text:p>20/10/2023</text:p>
          </table:table-cell>
          <table:table-cell table:style-name="Default" office:value-type="float" office:value="9.66" calcext:value-type="float">
            <text:p>9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1" calcext:value-type="date">
            <text:p>21/10/2023</text:p>
          </table:table-cell>
          <table:table-cell table:style-name="Default" office:value-type="float" office:value="9.7" calcext:value-type="float">
            <text:p>9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2" calcext:value-type="date">
            <text:p>22/10/2023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3" calcext:value-type="date">
            <text:p>23/10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4" calcext:value-type="date">
            <text:p>24/10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5" calcext:value-type="date">
            <text:p>25/10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6" calcext:value-type="date">
            <text:p>26/10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7" calcext:value-type="date">
            <text:p>27/10/2023</text:p>
          </table:table-cell>
          <table:table-cell table:style-name="Default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8" calcext:value-type="date">
            <text:p>28/10/2023</text:p>
          </table:table-cell>
          <table:table-cell table:style-name="Default" office:value-type="float" office:value="9.78" calcext:value-type="float">
            <text:p>9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9" calcext:value-type="date">
            <text:p>29/10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0" calcext:value-type="date">
            <text:p>30/10/2023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1" calcext:value-type="date">
            <text:p>31/10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1" calcext:value-type="date">
            <text:p>01/11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2" calcext:value-type="date">
            <text:p>02/11/2023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3" calcext:value-type="date">
            <text:p>03/11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4" calcext:value-type="date">
            <text:p>04/11/2023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5" calcext:value-type="date">
            <text:p>05/11/2023</text:p>
          </table:table-cell>
          <table:table-cell table:style-name="Default" office:value-type="float" office:value="9.77" calcext:value-type="float">
            <text:p>9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6" calcext:value-type="date">
            <text:p>06/11/2023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7" calcext:value-type="date">
            <text:p>07/11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8" calcext:value-type="date">
            <text:p>08/11/2023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9" calcext:value-type="date">
            <text:p>09/11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0" calcext:value-type="date">
            <text:p>10/1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1" calcext:value-type="date">
            <text:p>11/11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2" calcext:value-type="date">
            <text:p>12/11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3" calcext:value-type="date">
            <text:p>13/11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4" calcext:value-type="date">
            <text:p>14/11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5" calcext:value-type="date">
            <text:p>15/11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6" calcext:value-type="date">
            <text:p>16/11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7" calcext:value-type="date">
            <text:p>17/11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8" calcext:value-type="date">
            <text:p>18/11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9" calcext:value-type="date">
            <text:p>19/1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0" calcext:value-type="date">
            <text:p>20/11/2023</text:p>
          </table:table-cell>
          <table:table-cell table:style-name="Default" office:value-type="float" office:value="9.89" calcext:value-type="float">
            <text:p>9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1" calcext:value-type="date">
            <text:p>21/11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2" calcext:value-type="date">
            <text:p>22/11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3" calcext:value-type="date">
            <text:p>23/11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4" calcext:value-type="date">
            <text:p>24/11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5" calcext:value-type="date">
            <text:p>25/11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6" calcext:value-type="date">
            <text:p>26/11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7" calcext:value-type="date">
            <text:p>27/11/2023</text:p>
          </table:table-cell>
          <table:table-cell table:style-name="Default" office:value-type="float" office:value="9.84" calcext:value-type="float">
            <text:p>9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8" calcext:value-type="date">
            <text:p>28/11/2023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9" calcext:value-type="date">
            <text:p>29/11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30" calcext:value-type="date">
            <text:p>30/11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1" calcext:value-type="date">
            <text:p>01/12/2023</text:p>
          </table:table-cell>
          <table:table-cell table:style-name="Default" office:value-type="float" office:value="9.83" calcext:value-type="float">
            <text:p>9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2" calcext:value-type="date">
            <text:p>02/12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3" calcext:value-type="date">
            <text:p>03/12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4" calcext:value-type="date">
            <text:p>04/12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5" calcext:value-type="date">
            <text:p>05/12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6" calcext:value-type="date">
            <text:p>06/12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7" calcext:value-type="date">
            <text:p>07/12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8" calcext:value-type="date">
            <text:p>08/12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9" calcext:value-type="date">
            <text:p>09/12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0" calcext:value-type="date">
            <text:p>10/12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1" calcext:value-type="date">
            <text:p>11/12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2" calcext:value-type="date">
            <text:p>12/12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3" calcext:value-type="date">
            <text:p>13/12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4" calcext:value-type="date">
            <text:p>14/12/2023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5" calcext:value-type="date">
            <text:p>15/12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6" calcext:value-type="date">
            <text:p>16/12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7" calcext:value-type="date">
            <text:p>17/12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8" calcext:value-type="date">
            <text:p>18/12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9" calcext:value-type="date">
            <text:p>19/12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0" calcext:value-type="date">
            <text:p>20/12/2023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1" calcext:value-type="date">
            <text:p>21/12/2023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2" calcext:value-type="date">
            <text:p>22/12/2023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3" calcext:value-type="date">
            <text:p>23/12/2023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4" calcext:value-type="date">
            <text:p>24/12/2023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5" calcext:value-type="date">
            <text:p>25/12/2023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6" calcext:value-type="date">
            <text:p>26/12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7" calcext:value-type="date">
            <text:p>27/12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8" calcext:value-type="date">
            <text:p>28/12/2023</text:p>
          </table:table-cell>
          <table:table-cell table:style-name="Default" office:value-type="float" office:value="9.88" calcext:value-type="float">
            <text:p>9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9" calcext:value-type="date">
            <text:p>29/12/2023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0" calcext:value-type="date">
            <text:p>30/12/2023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1" calcext:value-type="date">
            <text:p>31/12/2023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1" calcext:value-type="date">
            <text:p>01/01/2024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2" calcext:value-type="date">
            <text:p>02/01/2024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3" calcext:value-type="date">
            <text:p>03/01/202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4" calcext:value-type="date">
            <text:p>04/01/2024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5" calcext:value-type="date">
            <text:p>05/01/2024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6" calcext:value-type="date">
            <text:p>06/01/2024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7" calcext:value-type="date">
            <text:p>07/01/2024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8" calcext:value-type="date">
            <text:p>08/01/2024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9" calcext:value-type="date">
            <text:p>09/01/2024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0" calcext:value-type="date">
            <text:p>10/01/202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1" calcext:value-type="date">
            <text:p>11/01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2" calcext:value-type="date">
            <text:p>12/01/202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3" calcext:value-type="date">
            <text:p>13/01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4" calcext:value-type="date">
            <text:p>14/01/2024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5" calcext:value-type="date">
            <text:p>15/01/2024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6" calcext:value-type="date">
            <text:p>16/01/2024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7" calcext:value-type="date">
            <text:p>17/01/202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8" calcext:value-type="date">
            <text:p>18/01/2024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9" calcext:value-type="date">
            <text:p>19/01/2024</text:p>
          </table:table-cell>
          <table:table-cell table:style-name="Default" office:value-type="float" office:value="9.96" calcext:value-type="float">
            <text:p>9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0" calcext:value-type="date">
            <text:p>20/01/2024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1" calcext:value-type="date">
            <text:p>21/01/2024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2" calcext:value-type="date">
            <text:p>22/01/2024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3" calcext:value-type="date">
            <text:p>23/01/2024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4" calcext:value-type="date">
            <text:p>24/01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5" calcext:value-type="date">
            <text:p>25/01/2024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6" calcext:value-type="date">
            <text:p>26/01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7" calcext:value-type="date">
            <text:p>27/01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8" calcext:value-type="date">
            <text:p>28/01/2024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9" calcext:value-type="date">
            <text:p>29/01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0" calcext:value-type="date">
            <text:p>30/01/2024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1" calcext:value-type="date">
            <text:p>31/01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1" calcext:value-type="date">
            <text:p>01/02/2024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2" calcext:value-type="date">
            <text:p>02/02/2024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3" calcext:value-type="date">
            <text:p>03/02/2024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4" calcext:value-type="date">
            <text:p>04/02/2024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5" calcext:value-type="date">
            <text:p>05/02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6" calcext:value-type="date">
            <text:p>06/02/2024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7" calcext:value-type="date">
            <text:p>07/02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8" calcext:value-type="date">
            <text:p>08/02/2024</text:p>
          </table:table-cell>
          <table:table-cell table:style-name="Default" office:value-type="float" office:value="10.1" calcext:value-type="float">
            <text:p>10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9" calcext:value-type="date">
            <text:p>09/02/2024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0" calcext:value-type="date">
            <text:p>10/02/2024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1" calcext:value-type="date">
            <text:p>11/02/2024</text:p>
          </table:table-cell>
          <table:table-cell table:style-name="Default" office:value-type="float" office:value="9.85" calcext:value-type="float">
            <text:p>9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2" calcext:value-type="date">
            <text:p>12/02/2024</text:p>
          </table:table-cell>
          <table:table-cell table:style-name="Default" office:value-type="float" office:value="10.04" calcext:value-type="float">
            <text:p>10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3" calcext:value-type="date">
            <text:p>13/02/2024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4" calcext:value-type="date">
            <text:p>14/02/2024</text:p>
          </table:table-cell>
          <table:table-cell table:style-name="Default" office:value-type="float" office:value="10.18" calcext:value-type="float">
            <text:p>10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5" calcext:value-type="date">
            <text:p>15/02/2024</text:p>
          </table:table-cell>
          <table:table-cell table:style-name="Default" office:value-type="float" office:value="9.99" calcext:value-type="float">
            <text:p>9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6" calcext:value-type="date">
            <text:p>16/02/2024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7" calcext:value-type="date">
            <text:p>17/02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8" calcext:value-type="date">
            <text:p>18/02/2024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9" calcext:value-type="date">
            <text:p>19/02/2024</text:p>
          </table:table-cell>
          <table:table-cell table:style-name="Default" office:value-type="float" office:value="9.98" calcext:value-type="float">
            <text:p>9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0" calcext:value-type="date">
            <text:p>20/02/2024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1" calcext:value-type="date">
            <text:p>21/02/2024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2" calcext:value-type="date">
            <text:p>22/02/2024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3" calcext:value-type="date">
            <text:p>23/02/2024</text:p>
          </table:table-cell>
          <table:table-cell table:style-name="Default" office:value-type="float" office:value="10.05" calcext:value-type="float">
            <text:p>10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4" calcext:value-type="date">
            <text:p>24/02/2024</text:p>
          </table:table-cell>
          <table:table-cell table:style-name="Default" office:value-type="float" office:value="10.07" calcext:value-type="float">
            <text:p>10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5" calcext:value-type="date">
            <text:p>25/02/2024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6" calcext:value-type="date">
            <text:p>26/02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7" calcext:value-type="date">
            <text:p>27/02/2024</text:p>
          </table:table-cell>
          <table:table-cell table:style-name="Default" office:value-type="float" office:value="9.94" calcext:value-type="float">
            <text:p>9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8" calcext:value-type="date">
            <text:p>28/02/2024</text:p>
          </table:table-cell>
          <table:table-cell table:style-name="Default" office:value-type="float" office:value="10.09" calcext:value-type="float">
            <text:p>10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9" calcext:value-type="date">
            <text:p>29/02/2024</text:p>
          </table:table-cell>
          <table:table-cell table:style-name="Default" office:value-type="float" office:value="9.9" calcext:value-type="float">
            <text:p>9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1" calcext:value-type="date">
            <text:p>01/03/2024</text:p>
          </table:table-cell>
          <table:table-cell table:style-name="Default" office:value-type="float" office:value="10.01" calcext:value-type="float">
            <text:p>10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2" calcext:value-type="date">
            <text:p>02/03/2024</text:p>
          </table:table-cell>
          <table:table-cell table:style-name="Default" office:value-type="float" office:value="10.03" calcext:value-type="float">
            <text:p>10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3" calcext:value-type="date">
            <text:p>03/03/2024</text:p>
          </table:table-cell>
          <table:table-cell table:style-name="Default" office:value-type="float" office:value="10.06" calcext:value-type="float">
            <text:p>10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4" calcext:value-type="date">
            <text:p>04/03/2024</text:p>
          </table:table-cell>
          <table:table-cell table:style-name="Default" office:value-type="float" office:value="10.27" calcext:value-type="float">
            <text:p>10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5" calcext:value-type="date">
            <text:p>05/03/2024</text:p>
          </table:table-cell>
          <table:table-cell table:style-name="Default" office:value-type="float" office:value="10.12" calcext:value-type="float">
            <text:p>10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6" calcext:value-type="date">
            <text:p>06/03/2024</text:p>
          </table:table-cell>
          <table:table-cell table:style-name="Default" office:value-type="float" office:value="9.86" calcext:value-type="float">
            <text:p>9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7" calcext:value-type="date">
            <text:p>07/03/2024</text:p>
          </table:table-cell>
          <table:table-cell table:style-name="Default" office:value-type="float" office:value="10.02" calcext:value-type="float">
            <text:p>10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8" calcext:value-type="date">
            <text:p>08/03/2024</text:p>
          </table:table-cell>
          <table:table-cell table:style-name="Default" office:value-type="float" office:value="10.23" calcext:value-type="float">
            <text:p>10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9" calcext:value-type="date">
            <text:p>09/03/2024</text:p>
          </table:table-cell>
          <table:table-cell table:style-name="Default" office:value-type="float" office:value="9.8" calcext:value-type="float">
            <text:p>9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0" calcext:value-type="date">
            <text:p>10/03/2024</text:p>
          </table:table-cell>
          <table:table-cell table:style-name="Default" office:value-type="float" office:value="9.93" calcext:value-type="float">
            <text:p>9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1" calcext:value-type="date">
            <text:p>11/03/2024</text:p>
          </table:table-cell>
          <table:table-cell table:style-name="Default" office:value-type="float" office:value="9.97" calcext:value-type="float">
            <text:p>9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2" calcext:value-type="date">
            <text:p>12/03/2024</text:p>
          </table:table-cell>
          <table:table-cell table:style-name="Default" office:value-type="float" office:value="9.95" calcext:value-type="float">
            <text:p>9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3" calcext:value-type="date">
            <text:p>13/03/2024</text:p>
          </table:table-cell>
          <table:table-cell table:style-name="Default" office:value-type="float" office:value="9.82" calcext:value-type="float">
            <text:p>9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4" calcext:value-type="date">
            <text:p>14/03/2024</text:p>
          </table:table-cell>
          <table:table-cell table:style-name="Default" office:value-type="float" office:value="9.92" calcext:value-type="float">
            <text:p>9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5" calcext:value-type="date">
            <text:p>15/03/2024</text:p>
          </table:table-cell>
          <table:table-cell table:style-name="Default" office:value-type="float" office:value="9.91" calcext:value-type="float">
            <text:p>9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6" calcext:value-type="date">
            <text:p>16/03/2024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7" calcext:value-type="date">
            <text:p>17/03/2024</text:p>
          </table:table-cell>
          <table:table-cell table:style-name="Default" office:value-type="float" office:value="9.72" calcext:value-type="float">
            <text:p>9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8" calcext:value-type="date">
            <text:p>18/03/2024</text:p>
          </table:table-cell>
          <table:table-cell table:style-name="Default" office:value-type="float" office:value="9.87" calcext:value-type="float">
            <text:p>9,87</text:p>
          </table:table-cell>
          <table:table-cell table:number-columns-repeated="62"/>
        </table:table-row>
        <table:table-row table:style-name="ro2" table:number-rows-repeated="10474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2:26:13.6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2" style:display-name="PageStyle_Grafic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ttigliera_5f_teksid" style:display-name="PageStyle_buttigliera_teks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3-25T12:35:25.580000000</dc:date>
    <meta:print-date>2004-10-14T14:17:00</meta:print-date>
    <meta:editing-cycles>10</meta:editing-cycles>
    <meta:editing-duration>PT3H3M42S</meta:editing-duration>
    <meta:generator>LibreOffice/7.2.6.2$Windows_X86_64 LibreOffice_project/b0ec3a565991f7569a5a7f5d24fed7f52653d754</meta:generator>
    <meta:document-statistic meta:table-count="2" meta:cell-count="234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size-complex="9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06">
      <style:chart-properties chart:display-label="true" chart:logarithmic="false" chart:minimum="44197" chart:maximum="45309" chart:interval-major="31" chart:interval-minor-divisor="1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8.5" chart:maximum="10.5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chart:auto-position="true" style:rotation-angle="90"/>
      <style:text-properties fo:color="#000000" fo:font-family="Arial" fo:font-size="8.75pt" style:font-size-asian="8.75pt" style:font-size-complex="8.7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72cm" svg:height="14.504cm" xlink:href=".." xlink:type="simple" chart:class="chart:scatter" chart:style-name="ch1">
        <chart:title svg:x="7.418cm" svg:y="0.426cm" chart:style-name="ch2">
          <text:p> Buttigliera Alta, comprensorio aziendale Teksid</text:p>
        </chart:title>
        <chart:plot-area chart:style-name="ch3" table:cell-range-address="buttigliera_teksid.A2:buttigliera_teksid.B1174" svg:x="1.464cm" svg:y="1.321cm" svg:width="20.951cm" svg:height="12.893cm">
          <chart:coordinate-region svg:x="2.271cm" svg:y="2.501cm" svg:width="20.144cm" svg:height="11.501cm"/>
          <chart:axis chart:dimension="x" chart:name="primary-x" chart:style-name="ch4"/>
          <chart:axis chart:dimension="y" chart:name="primary-y" chart:style-name="ch5">
            <chart:title svg:x="0.451cm" svg:y="9.503cm" chart:style-name="ch6">
              <text:p>soggiacenza (m da t.p.)</text:p>
            </chart:title>
            <chart:grid chart:class="major"/>
          </chart:axis>
          <chart:series chart:style-name="ch7" chart:values-cell-range-address="buttigliera_teksid.B2:buttigliera_teksid.B1174" chart:class="chart:scatter">
            <chart:domain table:cell-range-address="buttigliera_teksid.A2:buttigliera_teksid.A1174"/>
            <chart:data-point chart:repeated="11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7">
                <text:p>44197</text:p>
                <draw:g>
                  <svg:desc>buttigliera_teksid.A2:buttigliera_teksid.A1174</svg:desc>
                </draw:g>
              </table:table-cell>
              <table:table-cell office:value-type="float" office:value="9.72">
                <text:p>9.72</text:p>
                <draw:g>
                  <svg:desc>buttigliera_teksid.B2:buttigliera_teksid.B117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8">
                <text:p>44198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99">
                <text:p>44199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0">
                <text:p>4420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1">
                <text:p>4420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2">
                <text:p>4420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3">
                <text:p>4420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4">
                <text:p>44204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5">
                <text:p>44205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6">
                <text:p>4420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7">
                <text:p>4420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8">
                <text:p>44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09">
                <text:p>4420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0">
                <text:p>4421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1">
                <text:p>44211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2">
                <text:p>44212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3">
                <text:p>44213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4">
                <text:p>44214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5">
                <text:p>44215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6">
                <text:p>44216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7">
                <text:p>44217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8">
                <text:p>44218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19">
                <text:p>44219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0">
                <text:p>44220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1">
                <text:p>44221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2">
                <text:p>4422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3">
                <text:p>4422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4">
                <text:p>44224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5">
                <text:p>44225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6">
                <text:p>44226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7">
                <text:p>44227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8">
                <text:p>44228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29">
                <text:p>44229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0">
                <text:p>4423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1">
                <text:p>44231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2">
                <text:p>44232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3">
                <text:p>4423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4">
                <text:p>44234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5">
                <text:p>44235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6">
                <text:p>44236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7">
                <text:p>44237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8">
                <text:p>44238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39">
                <text:p>44239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0">
                <text:p>44240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1">
                <text:p>44241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2">
                <text:p>44242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3">
                <text:p>44243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4">
                <text:p>44244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5">
                <text:p>44245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6">
                <text:p>44246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7">
                <text:p>44247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8">
                <text:p>44248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49">
                <text:p>44249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0">
                <text:p>44250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1">
                <text:p>4425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2">
                <text:p>4425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3">
                <text:p>44253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4">
                <text:p>44254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5">
                <text:p>44255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6">
                <text:p>4425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7">
                <text:p>44257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8">
                <text:p>44258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59">
                <text:p>44259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0">
                <text:p>44260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1">
                <text:p>44261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2">
                <text:p>44262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3">
                <text:p>44263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4">
                <text:p>44264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5">
                <text:p>4426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6">
                <text:p>44266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7">
                <text:p>4426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8">
                <text:p>4426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69">
                <text:p>44269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0">
                <text:p>4427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1">
                <text:p>44271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2">
                <text:p>4427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3">
                <text:p>4427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4">
                <text:p>4427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5">
                <text:p>4427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6">
                <text:p>4427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7">
                <text:p>4427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8">
                <text:p>44278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79">
                <text:p>4427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0">
                <text:p>44280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1">
                <text:p>4428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2">
                <text:p>4428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3">
                <text:p>4428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4">
                <text:p>4428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5">
                <text:p>44285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6">
                <text:p>44286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7">
                <text:p>44287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8">
                <text:p>4428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89">
                <text:p>44289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0">
                <text:p>44290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1">
                <text:p>4429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2">
                <text:p>4429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3">
                <text:p>4429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4">
                <text:p>44294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5">
                <text:p>44295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6">
                <text:p>44296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7">
                <text:p>4429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8">
                <text:p>4429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299">
                <text:p>4429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0">
                <text:p>443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1">
                <text:p>44301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2">
                <text:p>4430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3">
                <text:p>4430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4">
                <text:p>44304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5">
                <text:p>4430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6">
                <text:p>4430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7">
                <text:p>4430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8">
                <text:p>4430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09">
                <text:p>4430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0">
                <text:p>4431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1">
                <text:p>44311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2">
                <text:p>4431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3">
                <text:p>4431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4">
                <text:p>4431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5">
                <text:p>4431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6">
                <text:p>4431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7">
                <text:p>4431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8">
                <text:p>4431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19">
                <text:p>4431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0">
                <text:p>4432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1">
                <text:p>44321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2">
                <text:p>4432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3">
                <text:p>4432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4">
                <text:p>4432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5">
                <text:p>4432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6">
                <text:p>4432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7">
                <text:p>44327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8">
                <text:p>44328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29">
                <text:p>44329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0">
                <text:p>4433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1">
                <text:p>44331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2">
                <text:p>44332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3">
                <text:p>44333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4">
                <text:p>44334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5">
                <text:p>44335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6">
                <text:p>44336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7">
                <text:p>44337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8">
                <text:p>44338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39">
                <text:p>44339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0">
                <text:p>44340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1">
                <text:p>44341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2">
                <text:p>4434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3">
                <text:p>44343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4">
                <text:p>44344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5">
                <text:p>44345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6">
                <text:p>4434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7">
                <text:p>44347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8">
                <text:p>44348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49">
                <text:p>44349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0">
                <text:p>44350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1">
                <text:p>44351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2">
                <text:p>44352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3">
                <text:p>44353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4">
                <text:p>44354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5">
                <text:p>44355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6">
                <text:p>4435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7">
                <text:p>44357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8">
                <text:p>44358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59">
                <text:p>44359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0">
                <text:p>44360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1">
                <text:p>44361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2">
                <text:p>44362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3">
                <text:p>44363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4">
                <text:p>4436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5">
                <text:p>44365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6">
                <text:p>44366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7">
                <text:p>44367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8">
                <text:p>44368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69">
                <text:p>44369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0">
                <text:p>44370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1">
                <text:p>44371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2">
                <text:p>44372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3">
                <text:p>44373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4">
                <text:p>4437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5">
                <text:p>44375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6">
                <text:p>44376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7">
                <text:p>44377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8">
                <text:p>4437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79">
                <text:p>44379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0">
                <text:p>44380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1">
                <text:p>44381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2">
                <text:p>44382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3">
                <text:p>44383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4">
                <text:p>4438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5">
                <text:p>44385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6">
                <text:p>44386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7">
                <text:p>44387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8">
                <text:p>44388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89">
                <text:p>44389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0">
                <text:p>44390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1">
                <text:p>44391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2">
                <text:p>44392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3">
                <text:p>44393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4">
                <text:p>44394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5">
                <text:p>4439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6">
                <text:p>44396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7">
                <text:p>44397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8">
                <text:p>44398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399">
                <text:p>44399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0">
                <text:p>44400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1">
                <text:p>44401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2">
                <text:p>44402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3">
                <text:p>44403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4">
                <text:p>44404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5">
                <text:p>44405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6">
                <text:p>44406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7">
                <text:p>44407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8">
                <text:p>44408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09">
                <text:p>44409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0">
                <text:p>44410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1">
                <text:p>44411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2">
                <text:p>44412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3">
                <text:p>44413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4">
                <text:p>44414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5">
                <text:p>44415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6">
                <text:p>4441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7">
                <text:p>4441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8">
                <text:p>4441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19">
                <text:p>44419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0">
                <text:p>4442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1">
                <text:p>44421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2">
                <text:p>44422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3">
                <text:p>44423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4">
                <text:p>4442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5">
                <text:p>4442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6">
                <text:p>44426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7">
                <text:p>4442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8">
                <text:p>4442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29">
                <text:p>4442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0">
                <text:p>44430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1">
                <text:p>4443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2">
                <text:p>4443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3">
                <text:p>4443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4">
                <text:p>4443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5">
                <text:p>4443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6">
                <text:p>4443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7">
                <text:p>4443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8">
                <text:p>4443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39">
                <text:p>4443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0">
                <text:p>4444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1">
                <text:p>4444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2">
                <text:p>4444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3">
                <text:p>4444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4">
                <text:p>4444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5">
                <text:p>44445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6">
                <text:p>4444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7">
                <text:p>4444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8">
                <text:p>44448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49">
                <text:p>44449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0">
                <text:p>4445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1">
                <text:p>4445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2">
                <text:p>4445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3">
                <text:p>4445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4">
                <text:p>4445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5">
                <text:p>4445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6">
                <text:p>4445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7">
                <text:p>4445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8">
                <text:p>4445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59">
                <text:p>4445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0">
                <text:p>4446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1">
                <text:p>4446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2">
                <text:p>44462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3">
                <text:p>4446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4">
                <text:p>4446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5">
                <text:p>4446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6">
                <text:p>4446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7">
                <text:p>4446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8">
                <text:p>4446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69">
                <text:p>44469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0">
                <text:p>4447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1">
                <text:p>44471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2">
                <text:p>44472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3">
                <text:p>4447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4">
                <text:p>44474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5">
                <text:p>4447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6">
                <text:p>4447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7">
                <text:p>4447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8">
                <text:p>4447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79">
                <text:p>4447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0">
                <text:p>4448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1">
                <text:p>4448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2">
                <text:p>4448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3">
                <text:p>4448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4">
                <text:p>4448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5">
                <text:p>4448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6">
                <text:p>4448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7">
                <text:p>4448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8">
                <text:p>4448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89">
                <text:p>4448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0">
                <text:p>4449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1">
                <text:p>4449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2">
                <text:p>4449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3">
                <text:p>4449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4">
                <text:p>4449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5">
                <text:p>4449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6">
                <text:p>4449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7">
                <text:p>4449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8">
                <text:p>44498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499">
                <text:p>4449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0">
                <text:p>44500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1">
                <text:p>4450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2">
                <text:p>44502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3">
                <text:p>4450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4">
                <text:p>44504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5">
                <text:p>4450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6">
                <text:p>4450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7">
                <text:p>4450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8">
                <text:p>4450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09">
                <text:p>4450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0">
                <text:p>4451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1">
                <text:p>4451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2">
                <text:p>44512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3">
                <text:p>4451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4">
                <text:p>4451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5">
                <text:p>4451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6">
                <text:p>4451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7">
                <text:p>4451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8">
                <text:p>4451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19">
                <text:p>44519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0">
                <text:p>44520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1">
                <text:p>4452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2">
                <text:p>4452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3">
                <text:p>4452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4">
                <text:p>4452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5">
                <text:p>4452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6">
                <text:p>4452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7">
                <text:p>4452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8">
                <text:p>4452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29">
                <text:p>4452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0">
                <text:p>44530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1">
                <text:p>4453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2">
                <text:p>4453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3">
                <text:p>4453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4">
                <text:p>4453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5">
                <text:p>44535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6">
                <text:p>4453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7">
                <text:p>44537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8">
                <text:p>4453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39">
                <text:p>44539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0">
                <text:p>4454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1">
                <text:p>44541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2">
                <text:p>4454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3">
                <text:p>44543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4">
                <text:p>4454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5">
                <text:p>44545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6">
                <text:p>44546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7">
                <text:p>44547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8">
                <text:p>4454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49">
                <text:p>44549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0">
                <text:p>44550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1">
                <text:p>44551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2">
                <text:p>4455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3">
                <text:p>4455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4">
                <text:p>44554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5">
                <text:p>4455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6">
                <text:p>44556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7">
                <text:p>44557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8">
                <text:p>44558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59">
                <text:p>4455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0">
                <text:p>44560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1">
                <text:p>44561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2">
                <text:p>44562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3">
                <text:p>44563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4">
                <text:p>4456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5">
                <text:p>4456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6">
                <text:p>4456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7">
                <text:p>44567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8">
                <text:p>44568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69">
                <text:p>44569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0">
                <text:p>4457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1">
                <text:p>44571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2">
                <text:p>44572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3">
                <text:p>44573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4">
                <text:p>44574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5">
                <text:p>44575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6">
                <text:p>44576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7">
                <text:p>4457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8">
                <text:p>44578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79">
                <text:p>44579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0">
                <text:p>44580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1">
                <text:p>44581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2">
                <text:p>4458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3">
                <text:p>4458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4">
                <text:p>44584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5">
                <text:p>44585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6">
                <text:p>44586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7">
                <text:p>4458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8">
                <text:p>4458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89">
                <text:p>44589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0">
                <text:p>44590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1">
                <text:p>44591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2">
                <text:p>4459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3">
                <text:p>44593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4">
                <text:p>44594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5">
                <text:p>4459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6">
                <text:p>44596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7">
                <text:p>44597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8">
                <text:p>44598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599">
                <text:p>44599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0">
                <text:p>44600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1">
                <text:p>44601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2">
                <text:p>44602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3">
                <text:p>4460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4">
                <text:p>44604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5">
                <text:p>44605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6">
                <text:p>44606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7">
                <text:p>44607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8">
                <text:p>44608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09">
                <text:p>44609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0">
                <text:p>44610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1">
                <text:p>44611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2">
                <text:p>44612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3">
                <text:p>44613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4">
                <text:p>44614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5">
                <text:p>4461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6">
                <text:p>4461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7">
                <text:p>44617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8">
                <text:p>4461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19">
                <text:p>44619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0">
                <text:p>44620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1">
                <text:p>44621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2">
                <text:p>44622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3">
                <text:p>44623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4">
                <text:p>44624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5">
                <text:p>4462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6">
                <text:p>44626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7">
                <text:p>44627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8">
                <text:p>44628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29">
                <text:p>44629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0">
                <text:p>44630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1">
                <text:p>44631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2">
                <text:p>44632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3">
                <text:p>44633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4">
                <text:p>4463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5">
                <text:p>44635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6">
                <text:p>4463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7">
                <text:p>44637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8">
                <text:p>44638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39">
                <text:p>44639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0">
                <text:p>44640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1">
                <text:p>44641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2">
                <text:p>44642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3">
                <text:p>44643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4">
                <text:p>44644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5">
                <text:p>44645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6">
                <text:p>44646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7">
                <text:p>44647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8">
                <text:p>44648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49">
                <text:p>44649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0">
                <text:p>4465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1">
                <text:p>44651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2">
                <text:p>4465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3">
                <text:p>44653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4">
                <text:p>44654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5">
                <text:p>44655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6">
                <text:p>4465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7">
                <text:p>44657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8">
                <text:p>44658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59">
                <text:p>44659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0">
                <text:p>44660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1">
                <text:p>44661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2">
                <text:p>4466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3">
                <text:p>44663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4">
                <text:p>44664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5">
                <text:p>44665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6">
                <text:p>44666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7">
                <text:p>4466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8">
                <text:p>4466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69">
                <text:p>44669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0">
                <text:p>44670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1">
                <text:p>44671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2">
                <text:p>44672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3">
                <text:p>44673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4">
                <text:p>44674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5">
                <text:p>44675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6">
                <text:p>44676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7">
                <text:p>44677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8">
                <text:p>44678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79">
                <text:p>44679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0">
                <text:p>44680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1">
                <text:p>44681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2">
                <text:p>44682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3">
                <text:p>4468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4">
                <text:p>44684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5">
                <text:p>4468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6">
                <text:p>44686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7">
                <text:p>4468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8">
                <text:p>44688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89">
                <text:p>4468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0">
                <text:p>44690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1">
                <text:p>44691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2">
                <text:p>44692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3">
                <text:p>44693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4">
                <text:p>44694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5">
                <text:p>44695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6">
                <text:p>44696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7">
                <text:p>44697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8">
                <text:p>44698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699">
                <text:p>44699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0">
                <text:p>44700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1">
                <text:p>44701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2">
                <text:p>44702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3">
                <text:p>44703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4">
                <text:p>44704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5">
                <text:p>44705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6">
                <text:p>4470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7">
                <text:p>44707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8">
                <text:p>44708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09">
                <text:p>44709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0">
                <text:p>44710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1">
                <text:p>44711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2">
                <text:p>44712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3">
                <text:p>44713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4">
                <text:p>4471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5">
                <text:p>44715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6">
                <text:p>44716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7">
                <text:p>44717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8">
                <text:p>44718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19">
                <text:p>44719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0">
                <text:p>4472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1">
                <text:p>44721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2">
                <text:p>44722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3">
                <text:p>44723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4">
                <text:p>44724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5">
                <text:p>44725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6">
                <text:p>44726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7">
                <text:p>44727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8">
                <text:p>4472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29">
                <text:p>4472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0">
                <text:p>4473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1">
                <text:p>4473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2">
                <text:p>4473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3">
                <text:p>44733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4">
                <text:p>44734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5">
                <text:p>44735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6">
                <text:p>44736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7">
                <text:p>44737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8">
                <text:p>44738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39">
                <text:p>44739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0">
                <text:p>4474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1">
                <text:p>44741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2">
                <text:p>44742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3">
                <text:p>44743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4">
                <text:p>44744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5">
                <text:p>4474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6">
                <text:p>44746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7">
                <text:p>44747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8">
                <text:p>44748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49">
                <text:p>44749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0">
                <text:p>44750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1">
                <text:p>4475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2">
                <text:p>44752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3">
                <text:p>44753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4">
                <text:p>4475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5">
                <text:p>44755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6">
                <text:p>44756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7">
                <text:p>44757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8">
                <text:p>44758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59">
                <text:p>44759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0">
                <text:p>44760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1">
                <text:p>44761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2">
                <text:p>4476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3">
                <text:p>44763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4">
                <text:p>4476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5">
                <text:p>4476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6">
                <text:p>4476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7">
                <text:p>44767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8">
                <text:p>4476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69">
                <text:p>4476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0">
                <text:p>44770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1">
                <text:p>44771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2">
                <text:p>44772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3">
                <text:p>44773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4">
                <text:p>4477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5">
                <text:p>4477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6">
                <text:p>4477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7">
                <text:p>44777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8">
                <text:p>44778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79">
                <text:p>44779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0">
                <text:p>4478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1">
                <text:p>44781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2">
                <text:p>44782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3">
                <text:p>44783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4">
                <text:p>44784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5">
                <text:p>44785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6">
                <text:p>44786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7">
                <text:p>44787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8">
                <text:p>44788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89">
                <text:p>44789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0">
                <text:p>4479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1">
                <text:p>44791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2">
                <text:p>44792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3">
                <text:p>44793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4">
                <text:p>44794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5">
                <text:p>44795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6">
                <text:p>44796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7">
                <text:p>44797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8">
                <text:p>44798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799">
                <text:p>44799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0">
                <text:p>44800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1">
                <text:p>44801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2">
                <text:p>44802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3">
                <text:p>44803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4">
                <text:p>44804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5">
                <text:p>44805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6">
                <text:p>44806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7">
                <text:p>44807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8">
                <text:p>44808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09">
                <text:p>44809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0">
                <text:p>44810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1">
                <text:p>44811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2">
                <text:p>44812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3">
                <text:p>44813</text:p>
              </table:table-cell>
              <table:table-cell office:value-type="float" office:value="10.13">
                <text:p>10.1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4">
                <text:p>44814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5">
                <text:p>44815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6">
                <text:p>44816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7">
                <text:p>44817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8">
                <text:p>44818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19">
                <text:p>44819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0">
                <text:p>44820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1">
                <text:p>44821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2">
                <text:p>44822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3">
                <text:p>4482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4">
                <text:p>44824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5">
                <text:p>44825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6">
                <text:p>44826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7">
                <text:p>4482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8">
                <text:p>4482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29">
                <text:p>44829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0">
                <text:p>4483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1">
                <text:p>4483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2">
                <text:p>44832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3">
                <text:p>44833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4">
                <text:p>44834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5">
                <text:p>44835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6">
                <text:p>44836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7">
                <text:p>4483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8">
                <text:p>44838</text:p>
              </table:table-cell>
              <table:table-cell office:value-type="float" office:value="9.67">
                <text:p>9.6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39">
                <text:p>4483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0">
                <text:p>4484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1">
                <text:p>4484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2">
                <text:p>44842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3">
                <text:p>4484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4">
                <text:p>44844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5">
                <text:p>4484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6">
                <text:p>44846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7">
                <text:p>44847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8">
                <text:p>44848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49">
                <text:p>44849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0">
                <text:p>44850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1">
                <text:p>44851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2">
                <text:p>44852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3">
                <text:p>44853</text:p>
              </table:table-cell>
              <table:table-cell office:value-type="float" office:value="9.51">
                <text:p>9.5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4">
                <text:p>44854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5">
                <text:p>44855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6">
                <text:p>44856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7">
                <text:p>44857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8">
                <text:p>4485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59">
                <text:p>44859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0">
                <text:p>44860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1">
                <text:p>44861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2">
                <text:p>4486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3">
                <text:p>44863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4">
                <text:p>44864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5">
                <text:p>4486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6">
                <text:p>44866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7">
                <text:p>44867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8">
                <text:p>4486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69">
                <text:p>44869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0">
                <text:p>44870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1">
                <text:p>44871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2">
                <text:p>44872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3">
                <text:p>44873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4">
                <text:p>44874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5">
                <text:p>4487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6">
                <text:p>44876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7">
                <text:p>44877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8">
                <text:p>44878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79">
                <text:p>44879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0">
                <text:p>4488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1">
                <text:p>4488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2">
                <text:p>44882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3">
                <text:p>4488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4">
                <text:p>4488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5">
                <text:p>4488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6">
                <text:p>44886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7">
                <text:p>44887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8">
                <text:p>4488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89">
                <text:p>4488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0">
                <text:p>44890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1">
                <text:p>44891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2">
                <text:p>44892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3">
                <text:p>4489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4">
                <text:p>4489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5">
                <text:p>4489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6">
                <text:p>44896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7">
                <text:p>44897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8">
                <text:p>4489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899">
                <text:p>44899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0">
                <text:p>44900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1">
                <text:p>44901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2">
                <text:p>4490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3">
                <text:p>44903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4">
                <text:p>44904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5">
                <text:p>4490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6">
                <text:p>44906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7">
                <text:p>44907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8">
                <text:p>4490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09">
                <text:p>449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0">
                <text:p>44910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1">
                <text:p>44911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2">
                <text:p>44912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3">
                <text:p>44913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4">
                <text:p>44914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5">
                <text:p>4491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6">
                <text:p>449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7">
                <text:p>44917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8">
                <text:p>44918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19">
                <text:p>44919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0">
                <text:p>44920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1">
                <text:p>44921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2">
                <text:p>44922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3">
                <text:p>44923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4">
                <text:p>4492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5">
                <text:p>4492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6">
                <text:p>44926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7">
                <text:p>4492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8">
                <text:p>449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29">
                <text:p>44929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0">
                <text:p>44930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1">
                <text:p>449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2">
                <text:p>4493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3">
                <text:p>4493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4">
                <text:p>4493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5">
                <text:p>449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6">
                <text:p>44936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7">
                <text:p>44937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8">
                <text:p>4493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39">
                <text:p>44939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0">
                <text:p>44940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1">
                <text:p>44941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2">
                <text:p>44942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3">
                <text:p>44943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4">
                <text:p>44944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5">
                <text:p>44945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6">
                <text:p>44946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7">
                <text:p>44947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8">
                <text:p>44948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49">
                <text:p>44949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0">
                <text:p>44950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1">
                <text:p>44951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2">
                <text:p>44952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3">
                <text:p>44953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4">
                <text:p>44954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5">
                <text:p>44955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6">
                <text:p>44956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7">
                <text:p>44957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8">
                <text:p>4495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59">
                <text:p>44959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0">
                <text:p>44960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1">
                <text:p>4496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2">
                <text:p>44962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3">
                <text:p>4496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4">
                <text:p>4496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5">
                <text:p>4496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6">
                <text:p>4496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7">
                <text:p>4496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8">
                <text:p>44968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69">
                <text:p>44969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0">
                <text:p>44970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1">
                <text:p>44971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2">
                <text:p>44972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3">
                <text:p>44973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4">
                <text:p>44974</text:p>
              </table:table-cell>
              <table:table-cell office:value-type="float" office:value="10.11">
                <text:p>10.1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5">
                <text:p>44975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6">
                <text:p>44976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7">
                <text:p>4497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8">
                <text:p>44978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79">
                <text:p>44979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0">
                <text:p>4498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1">
                <text:p>44981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2">
                <text:p>4498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3">
                <text:p>44983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4">
                <text:p>4498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5">
                <text:p>44985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6">
                <text:p>4498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7">
                <text:p>44987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8">
                <text:p>44988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89">
                <text:p>44989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0">
                <text:p>449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1">
                <text:p>44991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2">
                <text:p>44992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3">
                <text:p>4499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4">
                <text:p>4499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5">
                <text:p>44995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6">
                <text:p>44996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7">
                <text:p>44997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8">
                <text:p>44998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4999">
                <text:p>44999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0">
                <text:p>45000</text:p>
              </table:table-cell>
              <table:table-cell office:value-type="float" office:value="10.08">
                <text:p>10.08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1">
                <text:p>450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2">
                <text:p>45002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3">
                <text:p>45003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4">
                <text:p>45004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5">
                <text:p>45005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6">
                <text:p>45006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7">
                <text:p>45007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8">
                <text:p>4500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09">
                <text:p>45009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0">
                <text:p>4501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1">
                <text:p>45011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2">
                <text:p>45012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3">
                <text:p>45013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4">
                <text:p>45014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5">
                <text:p>45015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6">
                <text:p>45016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7">
                <text:p>450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8">
                <text:p>450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19">
                <text:p>45019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0">
                <text:p>450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1">
                <text:p>45021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2">
                <text:p>45022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3">
                <text:p>45023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4">
                <text:p>4502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5">
                <text:p>45025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6">
                <text:p>45026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7">
                <text:p>45027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8">
                <text:p>4502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29">
                <text:p>4502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0">
                <text:p>4503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1">
                <text:p>4503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2">
                <text:p>45032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3">
                <text:p>45033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4">
                <text:p>45034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5">
                <text:p>45035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6">
                <text:p>45036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7">
                <text:p>4503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8">
                <text:p>45038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39">
                <text:p>45039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0">
                <text:p>4504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1">
                <text:p>45041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2">
                <text:p>45042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3">
                <text:p>45043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4">
                <text:p>45044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5">
                <text:p>4504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6">
                <text:p>4504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7">
                <text:p>4504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8">
                <text:p>45048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49">
                <text:p>45049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0">
                <text:p>4505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1">
                <text:p>45051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2">
                <text:p>45052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3">
                <text:p>4505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4">
                <text:p>45054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5">
                <text:p>45055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6">
                <text:p>45056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7">
                <text:p>45057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8">
                <text:p>45058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59">
                <text:p>45059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0">
                <text:p>45060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1">
                <text:p>45061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2">
                <text:p>45062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3">
                <text:p>45063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4">
                <text:p>45064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5">
                <text:p>45065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6">
                <text:p>4506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7">
                <text:p>4506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8">
                <text:p>4506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69">
                <text:p>45069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0">
                <text:p>4507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1">
                <text:p>4507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2">
                <text:p>4507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3">
                <text:p>4507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4">
                <text:p>45074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5">
                <text:p>45075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6">
                <text:p>4507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7">
                <text:p>45077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8">
                <text:p>45078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79">
                <text:p>45079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0">
                <text:p>45080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1">
                <text:p>4508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2">
                <text:p>4508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3">
                <text:p>45083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4">
                <text:p>45084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5">
                <text:p>45085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6">
                <text:p>45086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7">
                <text:p>45087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8">
                <text:p>45088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89">
                <text:p>45089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0">
                <text:p>4509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1">
                <text:p>45091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2">
                <text:p>45092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3">
                <text:p>45093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4">
                <text:p>45094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5">
                <text:p>45095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6">
                <text:p>45096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7">
                <text:p>45097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8">
                <text:p>45098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099">
                <text:p>45099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0">
                <text:p>45100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1">
                <text:p>45101</text:p>
              </table:table-cell>
              <table:table-cell office:value-type="float" office:value="8.83">
                <text:p>8.83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2">
                <text:p>45102</text:p>
              </table:table-cell>
              <table:table-cell office:value-type="float" office:value="8.88">
                <text:p>8.8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3">
                <text:p>45103</text:p>
              </table:table-cell>
              <table:table-cell office:value-type="float" office:value="9.59">
                <text:p>9.59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4">
                <text:p>45104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5">
                <text:p>45105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6">
                <text:p>45106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7">
                <text:p>4510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8">
                <text:p>45108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09">
                <text:p>45109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0">
                <text:p>4511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1">
                <text:p>45111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2">
                <text:p>45112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3">
                <text:p>45113</text:p>
              </table:table-cell>
              <table:table-cell office:value-type="float" office:value="9.03">
                <text:p>9.0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4">
                <text:p>45114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5">
                <text:p>4511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6">
                <text:p>45116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7">
                <text:p>45117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8">
                <text:p>45118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19">
                <text:p>45119</text:p>
              </table:table-cell>
              <table:table-cell office:value-type="float" office:value="8.97">
                <text:p>8.97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0">
                <text:p>45120</text:p>
              </table:table-cell>
              <table:table-cell office:value-type="float" office:value="9.71">
                <text:p>9.71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1">
                <text:p>45121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2">
                <text:p>45122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3">
                <text:p>45123</text:p>
              </table:table-cell>
              <table:table-cell office:value-type="float" office:value="9.74">
                <text:p>9.7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4">
                <text:p>45124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5">
                <text:p>45125</text:p>
              </table:table-cell>
              <table:table-cell office:value-type="float" office:value="8.94">
                <text:p>8.9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6">
                <text:p>45126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7">
                <text:p>45127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8">
                <text:p>45128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29">
                <text:p>45129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0">
                <text:p>4513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1">
                <text:p>45131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2">
                <text:p>45132</text:p>
              </table:table-cell>
              <table:table-cell office:value-type="float" office:value="9.23">
                <text:p>9.2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3">
                <text:p>45133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4">
                <text:p>45134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5">
                <text:p>45135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6">
                <text:p>45136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7">
                <text:p>45137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8">
                <text:p>45138</text:p>
              </table:table-cell>
              <table:table-cell office:value-type="float" office:value="9.09">
                <text:p>9.0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39">
                <text:p>45139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0">
                <text:p>45140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1">
                <text:p>45141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2">
                <text:p>4514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3">
                <text:p>4514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4">
                <text:p>45144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5">
                <text:p>45145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6">
                <text:p>45146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7">
                <text:p>45147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8">
                <text:p>4514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49">
                <text:p>45149</text:p>
              </table:table-cell>
              <table:table-cell office:value-type="float" office:value="9.26">
                <text:p>9.2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0">
                <text:p>45150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1">
                <text:p>45151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2">
                <text:p>45152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3">
                <text:p>45153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4">
                <text:p>45154</text:p>
              </table:table-cell>
              <table:table-cell office:value-type="float" office:value="9.24">
                <text:p>9.24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5">
                <text:p>45155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6">
                <text:p>45156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7">
                <text:p>45157</text:p>
              </table:table-cell>
              <table:table-cell office:value-type="float" office:value="9.11">
                <text:p>9.1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8">
                <text:p>4515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59">
                <text:p>45159</text:p>
              </table:table-cell>
              <table:table-cell office:value-type="float" office:value="9.32">
                <text:p>9.3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0">
                <text:p>4516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1">
                <text:p>4516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2">
                <text:p>45162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3">
                <text:p>45163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4">
                <text:p>45164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5">
                <text:p>45165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6">
                <text:p>45166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7">
                <text:p>4516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8">
                <text:p>45168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69">
                <text:p>45169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0">
                <text:p>45170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1">
                <text:p>45171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2">
                <text:p>45172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3">
                <text:p>45173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4">
                <text:p>45174</text:p>
              </table:table-cell>
              <table:table-cell office:value-type="float" office:value="9.08">
                <text:p>9.0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5">
                <text:p>45175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6">
                <text:p>45176</text:p>
              </table:table-cell>
              <table:table-cell office:value-type="float" office:value="9.17">
                <text:p>9.1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7">
                <text:p>4517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8">
                <text:p>45178</text:p>
              </table:table-cell>
              <table:table-cell office:value-type="float" office:value="9.27">
                <text:p>9.2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79">
                <text:p>45179</text:p>
              </table:table-cell>
              <table:table-cell office:value-type="float" office:value="9.28">
                <text:p>9.2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0">
                <text:p>45180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1">
                <text:p>4518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2">
                <text:p>45182</text:p>
              </table:table-cell>
              <table:table-cell office:value-type="float" office:value="9.48">
                <text:p>9.4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3">
                <text:p>4518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4">
                <text:p>45184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5">
                <text:p>45185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6">
                <text:p>45186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7">
                <text:p>45187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8">
                <text:p>45188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89">
                <text:p>451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0">
                <text:p>45190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1">
                <text:p>45191</text:p>
              </table:table-cell>
              <table:table-cell office:value-type="float" office:value="9.39">
                <text:p>9.3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2">
                <text:p>45192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3">
                <text:p>45193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4">
                <text:p>45194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5">
                <text:p>45195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6">
                <text:p>45196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7">
                <text:p>45197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8">
                <text:p>45198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199">
                <text:p>45199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0">
                <text:p>452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1">
                <text:p>45201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2">
                <text:p>45202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3">
                <text:p>45203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4">
                <text:p>45204</text:p>
              </table:table-cell>
              <table:table-cell office:value-type="float" office:value="9.54">
                <text:p>9.5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5">
                <text:p>45205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6">
                <text:p>45206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7">
                <text:p>45207</text:p>
              </table:table-cell>
              <table:table-cell office:value-type="float" office:value="9.61">
                <text:p>9.61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8">
                <text:p>45208</text:p>
              </table:table-cell>
              <table:table-cell office:value-type="float" office:value="9.63">
                <text:p>9.63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09">
                <text:p>45209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0">
                <text:p>45210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1">
                <text:p>45211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2">
                <text:p>45212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3">
                <text:p>45213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4">
                <text:p>45214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5">
                <text:p>45215</text:p>
              </table:table-cell>
              <table:table-cell office:value-type="float" office:value="9.57">
                <text:p>9.5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6">
                <text:p>45216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7">
                <text:p>45217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8">
                <text:p>45218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19">
                <text:p>45219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0">
                <text:p>4522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1">
                <text:p>45221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2">
                <text:p>45222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3">
                <text:p>45223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4">
                <text:p>4522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5">
                <text:p>4522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6">
                <text:p>45226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7">
                <text:p>45227</text:p>
              </table:table-cell>
              <table:table-cell office:value-type="float" office:value="9.78">
                <text:p>9.78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8">
                <text:p>4522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29">
                <text:p>45229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0">
                <text:p>4523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1">
                <text:p>45231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2">
                <text:p>4523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3">
                <text:p>45233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4">
                <text:p>45234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5">
                <text:p>45235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6">
                <text:p>45236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7">
                <text:p>4523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8">
                <text:p>45238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39">
                <text:p>45239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0">
                <text:p>4524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1">
                <text:p>45241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2">
                <text:p>45242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3">
                <text:p>45243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4">
                <text:p>4524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5">
                <text:p>45245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6">
                <text:p>45246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7">
                <text:p>4524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8">
                <text:p>45248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49">
                <text:p>45249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0">
                <text:p>45250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1">
                <text:p>45251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2">
                <text:p>4525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3">
                <text:p>45253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4">
                <text:p>45254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5">
                <text:p>4525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6">
                <text:p>4525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7">
                <text:p>45257</text:p>
              </table:table-cell>
              <table:table-cell office:value-type="float" office:value="9.84">
                <text:p>9.84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8">
                <text:p>45258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59">
                <text:p>45259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0">
                <text:p>45260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1">
                <text:p>45261</text:p>
              </table:table-cell>
              <table:table-cell office:value-type="float" office:value="9.83">
                <text:p>9.83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2">
                <text:p>45262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3">
                <text:p>45263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4">
                <text:p>45264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5">
                <text:p>45265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6">
                <text:p>45266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7">
                <text:p>45267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8">
                <text:p>45268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69">
                <text:p>45269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0">
                <text:p>45270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1">
                <text:p>45271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2">
                <text:p>45272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3">
                <text:p>45273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4">
                <text:p>45274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5">
                <text:p>45275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6">
                <text:p>45276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7">
                <text:p>45277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8">
                <text:p>45278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79">
                <text:p>4527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0">
                <text:p>4528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1">
                <text:p>45281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2">
                <text:p>45282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3">
                <text:p>4528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4">
                <text:p>45284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5">
                <text:p>45285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6">
                <text:p>45286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7">
                <text:p>45287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8">
                <text:p>45288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89">
                <text:p>45289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0">
                <text:p>45290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1">
                <text:p>45291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2">
                <text:p>45292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3">
                <text:p>45293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4">
                <text:p>452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5">
                <text:p>45295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6">
                <text:p>45296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7">
                <text:p>45297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8">
                <text:p>45298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299">
                <text:p>45299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0">
                <text:p>45300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1">
                <text:p>453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2">
                <text:p>45302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3">
                <text:p>4530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4">
                <text:p>45304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5">
                <text:p>45305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6">
                <text:p>45306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7">
                <text:p>45307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8">
                <text:p>4530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09">
                <text:p>45309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0">
                <text:p>45310</text:p>
              </table:table-cell>
              <table:table-cell office:value-type="float" office:value="9.96">
                <text:p>9.9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1">
                <text:p>45311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2">
                <text:p>45312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3">
                <text:p>45313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4">
                <text:p>4531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5">
                <text:p>45315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6">
                <text:p>45316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7">
                <text:p>45317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8">
                <text:p>4531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19">
                <text:p>45319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0">
                <text:p>45320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1">
                <text:p>45321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2">
                <text:p>45322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3">
                <text:p>4532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4">
                <text:p>45324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5">
                <text:p>45325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6">
                <text:p>45326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7">
                <text:p>45327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8">
                <text:p>45328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29">
                <text:p>45329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0">
                <text:p>4533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1">
                <text:p>4533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2">
                <text:p>45332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3">
                <text:p>45333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4">
                <text:p>45334</text:p>
              </table:table-cell>
              <table:table-cell office:value-type="float" office:value="10.04">
                <text:p>10.04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5">
                <text:p>45335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6">
                <text:p>45336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7">
                <text:p>45337</text:p>
              </table:table-cell>
              <table:table-cell office:value-type="float" office:value="9.99">
                <text:p>9.99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8">
                <text:p>45338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39">
                <text:p>45339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0">
                <text:p>45340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1">
                <text:p>45341</text:p>
              </table:table-cell>
              <table:table-cell office:value-type="float" office:value="9.98">
                <text:p>9.98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2">
                <text:p>45342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3">
                <text:p>4534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4">
                <text:p>45344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5">
                <text:p>45345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6">
                <text:p>45346</text:p>
              </table:table-cell>
              <table:table-cell office:value-type="float" office:value="10.07">
                <text:p>10.07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7">
                <text:p>45347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8">
                <text:p>4534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49">
                <text:p>45349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0">
                <text:p>45350</text:p>
              </table:table-cell>
              <table:table-cell office:value-type="float" office:value="10.09">
                <text:p>10.09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1">
                <text:p>4535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2">
                <text:p>45352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3">
                <text:p>45353</text:p>
              </table:table-cell>
              <table:table-cell office:value-type="float" office:value="10.03">
                <text:p>10.0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4">
                <text:p>45354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5">
                <text:p>45355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6">
                <text:p>45356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7">
                <text:p>45357</text:p>
              </table:table-cell>
              <table:table-cell office:value-type="float" office:value="9.86">
                <text:p>9.86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8">
                <text:p>4535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59">
                <text:p>45359</text:p>
              </table:table-cell>
              <table:table-cell office:value-type="float" office:value="10.23">
                <text:p>10.23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0">
                <text:p>45360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1">
                <text:p>45361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2">
                <text:p>45362</text:p>
              </table:table-cell>
              <table:table-cell office:value-type="float" office:value="9.97">
                <text:p>9.9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3">
                <text:p>45363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4">
                <text:p>45364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5">
                <text:p>45365</text:p>
              </table:table-cell>
              <table:table-cell office:value-type="float" office:value="9.92">
                <text:p>9.9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6">
                <text:p>45366</text:p>
              </table:table-cell>
              <table:table-cell office:value-type="float" office:value="9.91">
                <text:p>9.91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7">
                <text:p>45367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368">
                <text:p>45368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45369">
                <text:p>45369</text:p>
              </table:table-cell>
              <table:table-cell office:value-type="float" office:value="9.87">
                <text:p>9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