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4.61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gonzole_5f_gaross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Chart 1" draw:style-name="gr1" draw:text-style-name="P1" svg:width="22.886cm" svg:height="14.503cm" svg:x="1cm" svg:y="0.499cm">
            <draw:object draw:notify-on-update-of-ranges="gonzole_garosso.A2:gonzole_garosso.A1173 gonzole_garosso.B2:gonzole_garosso.B117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gonzole_garosso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1"/>
        <table:table-column table:style-name="co4" table:number-columns-repeated="61" table:default-cell-style-name="Default"/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misura registrata alle ore 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1" calcext:value-type="date">
            <text:p>01/01/21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2" calcext:value-type="date">
            <text:p>02/01/21</text:p>
          </table:table-cell>
          <table:table-cell table:style-name="ce1" office:value-type="float" office:value="13.54" calcext:value-type="float">
            <text:p>1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3" calcext:value-type="date">
            <text:p>03/01/21</text:p>
          </table:table-cell>
          <table:table-cell table:style-name="ce1" office:value-type="float" office:value="13.53" calcext:value-type="float">
            <text:p>1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4" calcext:value-type="date">
            <text:p>04/01/21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5" calcext:value-type="date">
            <text:p>05/01/21</text:p>
          </table:table-cell>
          <table:table-cell table:style-name="ce1" office:value-type="float" office:value="13.49" calcext:value-type="float">
            <text:p>13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6" calcext:value-type="date">
            <text:p>06/01/21</text:p>
          </table:table-cell>
          <table:table-cell table:style-name="ce1" office:value-type="float" office:value="13.47" calcext:value-type="float">
            <text:p>13,4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7" calcext:value-type="date">
            <text:p>07/01/21</text:p>
          </table:table-cell>
          <table:table-cell table:style-name="ce1" office:value-type="float" office:value="13.51" calcext:value-type="float">
            <text:p>1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8" calcext:value-type="date">
            <text:p>08/01/21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09" calcext:value-type="date">
            <text:p>09/01/21</text:p>
          </table:table-cell>
          <table:table-cell table:style-name="ce1" office:value-type="float" office:value="13.5" calcext:value-type="float">
            <text:p>1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0" calcext:value-type="date">
            <text:p>10/01/21</text:p>
          </table:table-cell>
          <table:table-cell table:style-name="ce1" office:value-type="float" office:value="13.51" calcext:value-type="float">
            <text:p>1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1" calcext:value-type="date">
            <text:p>11/01/21</text:p>
          </table:table-cell>
          <table:table-cell table:style-name="ce1" office:value-type="float" office:value="13.51" calcext:value-type="float">
            <text:p>1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2" calcext:value-type="date">
            <text:p>12/01/21</text:p>
          </table:table-cell>
          <table:table-cell table:style-name="ce1" office:value-type="float" office:value="13.5" calcext:value-type="float">
            <text:p>13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3" calcext:value-type="date">
            <text:p>13/01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4" calcext:value-type="date">
            <text:p>14/01/21</text:p>
          </table:table-cell>
          <table:table-cell table:style-name="ce1" office:value-type="float" office:value="13.54" calcext:value-type="float">
            <text:p>1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5" calcext:value-type="date">
            <text:p>15/01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6" calcext:value-type="date">
            <text:p>16/01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7" calcext:value-type="date">
            <text:p>17/01/21</text:p>
          </table:table-cell>
          <table:table-cell table:style-name="ce1" office:value-type="float" office:value="13.59" calcext:value-type="float">
            <text:p>13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8" calcext:value-type="date">
            <text:p>18/01/21</text:p>
          </table:table-cell>
          <table:table-cell table:style-name="ce1" office:value-type="float" office:value="13.58" calcext:value-type="float">
            <text:p>13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19" calcext:value-type="date">
            <text:p>19/01/21</text:p>
          </table:table-cell>
          <table:table-cell table:style-name="ce1" office:value-type="float" office:value="13.57" calcext:value-type="float">
            <text:p>1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0" calcext:value-type="date">
            <text:p>20/01/21</text:p>
          </table:table-cell>
          <table:table-cell table:style-name="ce1" office:value-type="float" office:value="13.57" calcext:value-type="float">
            <text:p>1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1" calcext:value-type="date">
            <text:p>21/01/21</text:p>
          </table:table-cell>
          <table:table-cell table:style-name="ce1" office:value-type="float" office:value="13.58" calcext:value-type="float">
            <text:p>13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2" calcext:value-type="date">
            <text:p>22/01/21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3" calcext:value-type="date">
            <text:p>23/01/21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4" calcext:value-type="date">
            <text:p>24/01/21</text:p>
          </table:table-cell>
          <table:table-cell table:style-name="ce1" office:value-type="float" office:value="13.59" calcext:value-type="float">
            <text:p>13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5" calcext:value-type="date">
            <text:p>25/01/21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6" calcext:value-type="date">
            <text:p>26/01/21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7" calcext:value-type="date">
            <text:p>27/01/21</text:p>
          </table:table-cell>
          <table:table-cell table:style-name="ce1" office:value-type="float" office:value="13.58" calcext:value-type="float">
            <text:p>13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8" calcext:value-type="date">
            <text:p>28/01/21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29" calcext:value-type="date">
            <text:p>29/01/21</text:p>
          </table:table-cell>
          <table:table-cell table:style-name="ce1" office:value-type="float" office:value="13.64" calcext:value-type="float">
            <text:p>1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0" calcext:value-type="date">
            <text:p>30/01/21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1-31" calcext:value-type="date">
            <text:p>31/01/21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1" calcext:value-type="date">
            <text:p>01/02/21</text:p>
          </table:table-cell>
          <table:table-cell table:style-name="ce1" office:value-type="float" office:value="13.64" calcext:value-type="float">
            <text:p>1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2" calcext:value-type="date">
            <text:p>02/02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3" calcext:value-type="date">
            <text:p>03/02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4" calcext:value-type="date">
            <text:p>04/02/21</text:p>
          </table:table-cell>
          <table:table-cell table:style-name="ce1" office:value-type="float" office:value="13.68" calcext:value-type="float">
            <text:p>1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5" calcext:value-type="date">
            <text:p>05/02/21</text:p>
          </table:table-cell>
          <table:table-cell table:style-name="ce1" office:value-type="float" office:value="13.71" calcext:value-type="float">
            <text:p>1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6" calcext:value-type="date">
            <text:p>06/02/21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7" calcext:value-type="date">
            <text:p>07/02/21</text:p>
          </table:table-cell>
          <table:table-cell table:style-name="ce1" office:value-type="float" office:value="13.7" calcext:value-type="float">
            <text:p>1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8" calcext:value-type="date">
            <text:p>08/02/21</text:p>
          </table:table-cell>
          <table:table-cell table:style-name="ce1" office:value-type="float" office:value="13.72" calcext:value-type="float">
            <text:p>1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09" calcext:value-type="date">
            <text:p>09/02/21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0" calcext:value-type="date">
            <text:p>10/02/21</text:p>
          </table:table-cell>
          <table:table-cell table:style-name="ce1" office:value-type="float" office:value="13.7" calcext:value-type="float">
            <text:p>13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1" calcext:value-type="date">
            <text:p>11/02/21</text:p>
          </table:table-cell>
          <table:table-cell table:style-name="ce1" office:value-type="float" office:value="13.73" calcext:value-type="float">
            <text:p>1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2" calcext:value-type="date">
            <text:p>12/02/21</text:p>
          </table:table-cell>
          <table:table-cell table:style-name="ce1" office:value-type="float" office:value="13.72" calcext:value-type="float">
            <text:p>1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3" calcext:value-type="date">
            <text:p>13/02/21</text:p>
          </table:table-cell>
          <table:table-cell table:style-name="ce1" office:value-type="float" office:value="13.72" calcext:value-type="float">
            <text:p>1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4" calcext:value-type="date">
            <text:p>14/02/21</text:p>
          </table:table-cell>
          <table:table-cell table:style-name="ce1" office:value-type="float" office:value="13.73" calcext:value-type="float">
            <text:p>1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5" calcext:value-type="date">
            <text:p>15/02/21</text:p>
          </table:table-cell>
          <table:table-cell table:style-name="ce1" office:value-type="float" office:value="13.74" calcext:value-type="float">
            <text:p>1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6" calcext:value-type="date">
            <text:p>16/02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7" calcext:value-type="date">
            <text:p>17/02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8" calcext:value-type="date">
            <text:p>18/02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19" calcext:value-type="date">
            <text:p>19/02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0" calcext:value-type="date">
            <text:p>20/02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1" calcext:value-type="date">
            <text:p>21/0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2" calcext:value-type="date">
            <text:p>22/0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3" calcext:value-type="date">
            <text:p>23/02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4" calcext:value-type="date">
            <text:p>24/02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5" calcext:value-type="date">
            <text:p>25/0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6" calcext:value-type="date">
            <text:p>26/0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7" calcext:value-type="date">
            <text:p>27/0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2-28" calcext:value-type="date">
            <text:p>28/0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1" calcext:value-type="date">
            <text:p>01/03/21</text:p>
          </table:table-cell>
          <table:table-cell table:style-name="ce1" office:value-type="float" office:value="13.85" calcext:value-type="float">
            <text:p>1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2" calcext:value-type="date">
            <text:p>02/03/21</text:p>
          </table:table-cell>
          <table:table-cell table:style-name="ce1" office:value-type="float" office:value="13.85" calcext:value-type="float">
            <text:p>1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3" calcext:value-type="date">
            <text:p>03/03/21</text:p>
          </table:table-cell>
          <table:table-cell table:style-name="ce1" office:value-type="float" office:value="13.85" calcext:value-type="float">
            <text:p>1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4" calcext:value-type="date">
            <text:p>04/03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5" calcext:value-type="date">
            <text:p>05/03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6" calcext:value-type="date">
            <text:p>06/03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7" calcext:value-type="date">
            <text:p>07/03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8" calcext:value-type="date">
            <text:p>08/03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09" calcext:value-type="date">
            <text:p>09/03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0" calcext:value-type="date">
            <text:p>10/03/21</text:p>
          </table:table-cell>
          <table:table-cell table:style-name="ce1" office:value-type="float" office:value="13.9" calcext:value-type="float">
            <text:p>13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1" calcext:value-type="date">
            <text:p>11/03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2" calcext:value-type="date">
            <text:p>12/03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3" calcext:value-type="date">
            <text:p>13/03/21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4" calcext:value-type="date">
            <text:p>14/03/21</text:p>
          </table:table-cell>
          <table:table-cell table:style-name="ce1" office:value-type="float" office:value="13.95" calcext:value-type="float">
            <text:p>13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5" calcext:value-type="date">
            <text:p>15/03/21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6" calcext:value-type="date">
            <text:p>16/03/21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7" calcext:value-type="date">
            <text:p>17/03/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8" calcext:value-type="date">
            <text:p>18/03/21</text:p>
          </table:table-cell>
          <table:table-cell table:style-name="ce1" office:value-type="float" office:value="13.97" calcext:value-type="float">
            <text:p>13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19" calcext:value-type="date">
            <text:p>19/03/21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0" calcext:value-type="date">
            <text:p>20/03/21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1" calcext:value-type="date">
            <text:p>21/03/21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2" calcext:value-type="date">
            <text:p>22/03/21</text:p>
          </table:table-cell>
          <table:table-cell table:style-name="ce1" office:value-type="float" office:value="14.04" calcext:value-type="float">
            <text:p>14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3" calcext:value-type="date">
            <text:p>23/03/21</text:p>
          </table:table-cell>
          <table:table-cell table:style-name="ce1" office:value-type="float" office:value="14.58" calcext:value-type="float">
            <text:p>1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4" calcext:value-type="date">
            <text:p>24/03/21</text:p>
          </table:table-cell>
          <table:table-cell table:style-name="ce1" office:value-type="float" office:value="14.64" calcext:value-type="float">
            <text:p>1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5" calcext:value-type="date">
            <text:p>25/03/21</text:p>
          </table:table-cell>
          <table:table-cell table:style-name="ce1" office:value-type="float" office:value="14.64" calcext:value-type="float">
            <text:p>1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6" calcext:value-type="date">
            <text:p>26/03/21</text:p>
          </table:table-cell>
          <table:table-cell table:style-name="ce1" office:value-type="float" office:value="14.64" calcext:value-type="float">
            <text:p>1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7" calcext:value-type="date">
            <text:p>27/03/21</text:p>
          </table:table-cell>
          <table:table-cell table:style-name="ce1" office:value-type="float" office:value="14.63" calcext:value-type="float">
            <text:p>1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8" calcext:value-type="date">
            <text:p>28/03/21</text:p>
          </table:table-cell>
          <table:table-cell table:style-name="ce1" office:value-type="float" office:value="14.64" calcext:value-type="float">
            <text:p>14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29" calcext:value-type="date">
            <text:p>29/03/21</text:p>
          </table:table-cell>
          <table:table-cell table:style-name="ce1" office:value-type="float" office:value="14.66" calcext:value-type="float">
            <text:p>14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0" calcext:value-type="date">
            <text:p>30/03/21</text:p>
          </table:table-cell>
          <table:table-cell table:style-name="ce1" office:value-type="float" office:value="14.7" calcext:value-type="float">
            <text:p>14,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3-31" calcext:value-type="date">
            <text:p>31/03/21</text:p>
          </table:table-cell>
          <table:table-cell table:style-name="ce1" office:value-type="float" office:value="14.17" calcext:value-type="float">
            <text:p>1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1" calcext:value-type="date">
            <text:p>01/04/21</text:p>
          </table:table-cell>
          <table:table-cell table:style-name="ce1" office:value-type="float" office:value="14.18" calcext:value-type="float">
            <text:p>14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2" calcext:value-type="date">
            <text:p>02/04/21</text:p>
          </table:table-cell>
          <table:table-cell table:style-name="ce1" office:value-type="float" office:value="14.19" calcext:value-type="float">
            <text:p>14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3" calcext:value-type="date">
            <text:p>03/04/21</text:p>
          </table:table-cell>
          <table:table-cell table:style-name="ce1" office:value-type="float" office:value="14.19" calcext:value-type="float">
            <text:p>14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4" calcext:value-type="date">
            <text:p>04/04/21</text:p>
          </table:table-cell>
          <table:table-cell table:style-name="ce1" office:value-type="float" office:value="14.17" calcext:value-type="float">
            <text:p>1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5" calcext:value-type="date">
            <text:p>05/04/21</text:p>
          </table:table-cell>
          <table:table-cell table:style-name="ce1" office:value-type="float" office:value="14.16" calcext:value-type="float">
            <text:p>1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6" calcext:value-type="date">
            <text:p>06/04/21</text:p>
          </table:table-cell>
          <table:table-cell table:style-name="ce1" office:value-type="float" office:value="14.19" calcext:value-type="float">
            <text:p>14,1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7" calcext:value-type="date">
            <text:p>07/04/21</text:p>
          </table:table-cell>
          <table:table-cell table:style-name="ce1" office:value-type="float" office:value="14.16" calcext:value-type="float">
            <text:p>1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8" calcext:value-type="date">
            <text:p>08/04/21</text:p>
          </table:table-cell>
          <table:table-cell table:style-name="ce1" office:value-type="float" office:value="14.17" calcext:value-type="float">
            <text:p>1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09" calcext:value-type="date">
            <text:p>09/04/21</text:p>
          </table:table-cell>
          <table:table-cell table:style-name="ce1" office:value-type="float" office:value="14.17" calcext:value-type="float">
            <text:p>14,1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0" calcext:value-type="date">
            <text:p>10/04/21</text:p>
          </table:table-cell>
          <table:table-cell table:style-name="ce1" office:value-type="float" office:value="14.16" calcext:value-type="float">
            <text:p>1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1" calcext:value-type="date">
            <text:p>11/04/21</text:p>
          </table:table-cell>
          <table:table-cell table:style-name="ce1" office:value-type="float" office:value="14.15" calcext:value-type="float">
            <text:p>14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2" calcext:value-type="date">
            <text:p>12/04/21</text:p>
          </table:table-cell>
          <table:table-cell table:style-name="ce1" office:value-type="float" office:value="14.14" calcext:value-type="float">
            <text:p>1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3" calcext:value-type="date">
            <text:p>13/04/21</text:p>
          </table:table-cell>
          <table:table-cell table:style-name="ce1" office:value-type="float" office:value="14.15" calcext:value-type="float">
            <text:p>14,1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4" calcext:value-type="date">
            <text:p>14/04/21</text:p>
          </table:table-cell>
          <table:table-cell table:style-name="ce1" office:value-type="float" office:value="14.16" calcext:value-type="float">
            <text:p>14,1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5" calcext:value-type="date">
            <text:p>15/04/21</text:p>
          </table:table-cell>
          <table:table-cell table:style-name="ce1" office:value-type="float" office:value="14.14" calcext:value-type="float">
            <text:p>1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6" calcext:value-type="date">
            <text:p>16/04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7" calcext:value-type="date">
            <text:p>17/04/21</text:p>
          </table:table-cell>
          <table:table-cell table:style-name="ce1" office:value-type="float" office:value="14.1" calcext:value-type="float">
            <text:p>14,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8" calcext:value-type="date">
            <text:p>18/04/21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19" calcext:value-type="date">
            <text:p>19/04/21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0" calcext:value-type="date">
            <text:p>20/04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1" calcext:value-type="date">
            <text:p>21/04/21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2" calcext:value-type="date">
            <text:p>22/04/21</text:p>
          </table:table-cell>
          <table:table-cell table:style-name="ce1" office:value-type="float" office:value="14.14" calcext:value-type="float">
            <text:p>1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3" calcext:value-type="date">
            <text:p>23/04/21</text:p>
          </table:table-cell>
          <table:table-cell table:style-name="ce1" office:value-type="float" office:value="14.14" calcext:value-type="float">
            <text:p>1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4" calcext:value-type="date">
            <text:p>24/04/21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5" calcext:value-type="date">
            <text:p>25/04/21</text:p>
          </table:table-cell>
          <table:table-cell table:style-name="ce1" office:value-type="float" office:value="14.14" calcext:value-type="float">
            <text:p>14,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6" calcext:value-type="date">
            <text:p>26/04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7" calcext:value-type="date">
            <text:p>27/04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8" calcext:value-type="date">
            <text:p>28/04/21</text:p>
          </table:table-cell>
          <table:table-cell table:style-name="ce1" office:value-type="float" office:value="14.07" calcext:value-type="float">
            <text:p>14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29" calcext:value-type="date">
            <text:p>29/04/21</text:p>
          </table:table-cell>
          <table:table-cell table:style-name="ce1" office:value-type="float" office:value="14.03" calcext:value-type="float">
            <text:p>1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4-30" calcext:value-type="date">
            <text:p>30/04/21</text:p>
          </table:table-cell>
          <table:table-cell table:style-name="ce1" office:value-type="float" office:value="14.01" calcext:value-type="float">
            <text:p>1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1" calcext:value-type="date">
            <text:p>01/05/2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2" calcext:value-type="date">
            <text:p>02/05/21</text:p>
          </table:table-cell>
          <table:table-cell table:style-name="ce1" office:value-type="float" office:value="13.97" calcext:value-type="float">
            <text:p>13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3" calcext:value-type="date">
            <text:p>03/05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4" calcext:value-type="date">
            <text:p>04/05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5" calcext:value-type="date">
            <text:p>05/05/21</text:p>
          </table:table-cell>
          <table:table-cell table:style-name="ce1" office:value-type="float" office:value="13.89" calcext:value-type="float">
            <text:p>13,8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6" calcext:value-type="date">
            <text:p>06/05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7" calcext:value-type="date">
            <text:p>07/05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8" calcext:value-type="date">
            <text:p>08/05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09" calcext:value-type="date">
            <text:p>09/05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0" calcext:value-type="date">
            <text:p>10/05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1" calcext:value-type="date">
            <text:p>11/05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2" calcext:value-type="date">
            <text:p>12/05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3" calcext:value-type="date">
            <text:p>13/05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4" calcext:value-type="date">
            <text:p>14/05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5" calcext:value-type="date">
            <text:p>15/05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6" calcext:value-type="date">
            <text:p>16/05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7" calcext:value-type="date">
            <text:p>17/05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8" calcext:value-type="date">
            <text:p>18/05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19" calcext:value-type="date">
            <text:p>19/05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0" calcext:value-type="date">
            <text:p>20/05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1" calcext:value-type="date">
            <text:p>21/05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2" calcext:value-type="date">
            <text:p>22/05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3" calcext:value-type="date">
            <text:p>23/05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4" calcext:value-type="date">
            <text:p>24/05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5" calcext:value-type="date">
            <text:p>25/05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6" calcext:value-type="date">
            <text:p>26/05/21</text:p>
          </table:table-cell>
          <table:table-cell table:style-name="ce1" office:value-type="float" office:value="13.74" calcext:value-type="float">
            <text:p>1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7" calcext:value-type="date">
            <text:p>27/05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8" calcext:value-type="date">
            <text:p>28/05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29" calcext:value-type="date">
            <text:p>29/05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0" calcext:value-type="date">
            <text:p>30/05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5-31" calcext:value-type="date">
            <text:p>31/05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1" calcext:value-type="date">
            <text:p>01/06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2" calcext:value-type="date">
            <text:p>02/06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3" calcext:value-type="date">
            <text:p>03/06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4" calcext:value-type="date">
            <text:p>04/06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5" calcext:value-type="date">
            <text:p>05/06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6" calcext:value-type="date">
            <text:p>06/06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7" calcext:value-type="date">
            <text:p>07/06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8" calcext:value-type="date">
            <text:p>08/06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09" calcext:value-type="date">
            <text:p>09/06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0" calcext:value-type="date">
            <text:p>10/06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1" calcext:value-type="date">
            <text:p>11/06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2" calcext:value-type="date">
            <text:p>12/06/21</text:p>
          </table:table-cell>
          <table:table-cell table:style-name="ce1" office:value-type="float" office:value="13.75" calcext:value-type="float">
            <text:p>13,7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3" calcext:value-type="date">
            <text:p>13/06/21</text:p>
          </table:table-cell>
          <table:table-cell table:style-name="ce1" office:value-type="float" office:value="13.73" calcext:value-type="float">
            <text:p>13,7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4" calcext:value-type="date">
            <text:p>14/06/21</text:p>
          </table:table-cell>
          <table:table-cell table:style-name="ce1" office:value-type="float" office:value="13.71" calcext:value-type="float">
            <text:p>13,7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5" calcext:value-type="date">
            <text:p>15/06/21</text:p>
          </table:table-cell>
          <table:table-cell table:style-name="ce1" office:value-type="float" office:value="13.68" calcext:value-type="float">
            <text:p>1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6" calcext:value-type="date">
            <text:p>16/06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7" calcext:value-type="date">
            <text:p>17/06/21</text:p>
          </table:table-cell>
          <table:table-cell table:style-name="ce1" office:value-type="float" office:value="13.68" calcext:value-type="float">
            <text:p>1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8" calcext:value-type="date">
            <text:p>18/06/21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19" calcext:value-type="date">
            <text:p>19/06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0" calcext:value-type="date">
            <text:p>20/06/21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1" calcext:value-type="date">
            <text:p>21/06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2" calcext:value-type="date">
            <text:p>22/06/21</text:p>
          </table:table-cell>
          <table:table-cell table:style-name="ce1" office:value-type="float" office:value="13.61" calcext:value-type="float">
            <text:p>1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3" calcext:value-type="date">
            <text:p>23/06/21</text:p>
          </table:table-cell>
          <table:table-cell table:style-name="ce1" office:value-type="float" office:value="13.51" calcext:value-type="float">
            <text:p>13,5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4" calcext:value-type="date">
            <text:p>24/06/21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5" calcext:value-type="date">
            <text:p>25/06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6" calcext:value-type="date">
            <text:p>26/06/21</text:p>
          </table:table-cell>
          <table:table-cell table:style-name="ce1" office:value-type="float" office:value="13.56" calcext:value-type="float">
            <text:p>1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7" calcext:value-type="date">
            <text:p>27/06/21</text:p>
          </table:table-cell>
          <table:table-cell table:style-name="ce1" office:value-type="float" office:value="13.54" calcext:value-type="float">
            <text:p>1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8" calcext:value-type="date">
            <text:p>28/06/21</text:p>
          </table:table-cell>
          <table:table-cell table:style-name="ce1" office:value-type="float" office:value="13.54" calcext:value-type="float">
            <text:p>1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29" calcext:value-type="date">
            <text:p>29/06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6-30" calcext:value-type="date">
            <text:p>30/06/21</text:p>
          </table:table-cell>
          <table:table-cell table:style-name="ce1" office:value-type="float" office:value="13.57" calcext:value-type="float">
            <text:p>1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1" calcext:value-type="date">
            <text:p>01/07/21</text:p>
          </table:table-cell>
          <table:table-cell table:style-name="ce1" office:value-type="float" office:value="13.6" calcext:value-type="float">
            <text:p>13,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2" calcext:value-type="date">
            <text:p>02/07/21</text:p>
          </table:table-cell>
          <table:table-cell table:style-name="ce1" office:value-type="float" office:value="13.59" calcext:value-type="float">
            <text:p>13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3" calcext:value-type="date">
            <text:p>03/07/21</text:p>
          </table:table-cell>
          <table:table-cell table:style-name="ce1" office:value-type="float" office:value="13.55" calcext:value-type="float">
            <text:p>13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4" calcext:value-type="date">
            <text:p>04/07/21</text:p>
          </table:table-cell>
          <table:table-cell table:style-name="ce1" office:value-type="float" office:value="13.52" calcext:value-type="float">
            <text:p>13,5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5" calcext:value-type="date">
            <text:p>05/07/21</text:p>
          </table:table-cell>
          <table:table-cell table:style-name="ce1" office:value-type="float" office:value="13.57" calcext:value-type="float">
            <text:p>13,5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6" calcext:value-type="date">
            <text:p>06/07/21</text:p>
          </table:table-cell>
          <table:table-cell table:style-name="ce1" office:value-type="float" office:value="13.61" calcext:value-type="float">
            <text:p>1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7" calcext:value-type="date">
            <text:p>07/07/21</text:p>
          </table:table-cell>
          <table:table-cell table:style-name="ce1" office:value-type="float" office:value="13.64" calcext:value-type="float">
            <text:p>1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8" calcext:value-type="date">
            <text:p>08/07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09" calcext:value-type="date">
            <text:p>09/07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0" calcext:value-type="date">
            <text:p>10/07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1" calcext:value-type="date">
            <text:p>11/07/21</text:p>
          </table:table-cell>
          <table:table-cell table:style-name="ce1" office:value-type="float" office:value="13.68" calcext:value-type="float">
            <text:p>13,6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2" calcext:value-type="date">
            <text:p>12/07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3" calcext:value-type="date">
            <text:p>13/07/21</text:p>
          </table:table-cell>
          <table:table-cell table:style-name="ce1" office:value-type="float" office:value="13.61" calcext:value-type="float">
            <text:p>1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4" calcext:value-type="date">
            <text:p>14/07/21</text:p>
          </table:table-cell>
          <table:table-cell table:style-name="ce1" office:value-type="float" office:value="13.56" calcext:value-type="float">
            <text:p>1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5" calcext:value-type="date">
            <text:p>15/07/21</text:p>
          </table:table-cell>
          <table:table-cell table:style-name="ce1" office:value-type="float" office:value="13.53" calcext:value-type="float">
            <text:p>13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6" calcext:value-type="date">
            <text:p>16/07/21</text:p>
          </table:table-cell>
          <table:table-cell table:style-name="ce1" office:value-type="float" office:value="13.54" calcext:value-type="float">
            <text:p>13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7" calcext:value-type="date">
            <text:p>17/07/21</text:p>
          </table:table-cell>
          <table:table-cell table:style-name="ce1" office:value-type="float" office:value="13.56" calcext:value-type="float">
            <text:p>1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8" calcext:value-type="date">
            <text:p>18/07/21</text:p>
          </table:table-cell>
          <table:table-cell table:style-name="ce1" office:value-type="float" office:value="13.56" calcext:value-type="float">
            <text:p>13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19" calcext:value-type="date">
            <text:p>19/07/21</text:p>
          </table:table-cell>
          <table:table-cell table:style-name="ce1" office:value-type="float" office:value="13.58" calcext:value-type="float">
            <text:p>13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0" calcext:value-type="date">
            <text:p>20/07/21</text:p>
          </table:table-cell>
          <table:table-cell table:style-name="ce1" office:value-type="float" office:value="13.61" calcext:value-type="float">
            <text:p>13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1" calcext:value-type="date">
            <text:p>21/07/21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2" calcext:value-type="date">
            <text:p>22/07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3" calcext:value-type="date">
            <text:p>23/07/21</text:p>
          </table:table-cell>
          <table:table-cell table:style-name="ce1" office:value-type="float" office:value="13.65" calcext:value-type="float">
            <text:p>13,6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4" calcext:value-type="date">
            <text:p>24/07/21</text:p>
          </table:table-cell>
          <table:table-cell table:style-name="ce1" office:value-type="float" office:value="13.62" calcext:value-type="float">
            <text:p>13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5" calcext:value-type="date">
            <text:p>25/07/21</text:p>
          </table:table-cell>
          <table:table-cell table:style-name="ce1" office:value-type="float" office:value="13.63" calcext:value-type="float">
            <text:p>13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6" calcext:value-type="date">
            <text:p>26/07/21</text:p>
          </table:table-cell>
          <table:table-cell table:style-name="ce1" office:value-type="float" office:value="13.64" calcext:value-type="float">
            <text:p>13,6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7" calcext:value-type="date">
            <text:p>27/07/21</text:p>
          </table:table-cell>
          <table:table-cell table:style-name="ce1" office:value-type="float" office:value="13.66" calcext:value-type="float">
            <text:p>13,6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8" calcext:value-type="date">
            <text:p>28/07/21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29" calcext:value-type="date">
            <text:p>29/07/21</text:p>
          </table:table-cell>
          <table:table-cell table:style-name="ce1" office:value-type="float" office:value="13.67" calcext:value-type="float">
            <text:p>13,6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0" calcext:value-type="date">
            <text:p>30/07/21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7-31" calcext:value-type="date">
            <text:p>31/07/21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1" calcext:value-type="date">
            <text:p>01/08/21</text:p>
          </table:table-cell>
          <table:table-cell table:style-name="ce1" office:value-type="float" office:value="13.69" calcext:value-type="float">
            <text:p>13,6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2" calcext:value-type="date">
            <text:p>02/08/21</text:p>
          </table:table-cell>
          <table:table-cell table:style-name="ce1" office:value-type="float" office:value="13.72" calcext:value-type="float">
            <text:p>13,7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3" calcext:value-type="date">
            <text:p>03/08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4" calcext:value-type="date">
            <text:p>04/08/21</text:p>
          </table:table-cell>
          <table:table-cell table:style-name="ce1" office:value-type="float" office:value="13.74" calcext:value-type="float">
            <text:p>13,7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5" calcext:value-type="date">
            <text:p>05/08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6" calcext:value-type="date">
            <text:p>06/08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7" calcext:value-type="date">
            <text:p>07/08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8" calcext:value-type="date">
            <text:p>08/08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09" calcext:value-type="date">
            <text:p>09/08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0" calcext:value-type="date">
            <text:p>10/08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1" calcext:value-type="date">
            <text:p>11/08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2" calcext:value-type="date">
            <text:p>12/08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3" calcext:value-type="date">
            <text:p>13/08/21</text:p>
          </table:table-cell>
          <table:table-cell table:style-name="ce1" office:value-type="float" office:value="13.9" calcext:value-type="float">
            <text:p>13,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4" calcext:value-type="date">
            <text:p>14/08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5" calcext:value-type="date">
            <text:p>15/08/21</text:p>
          </table:table-cell>
          <table:table-cell table:style-name="ce1" office:value-type="float" office:value="13.93" calcext:value-type="float">
            <text:p>1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6" calcext:value-type="date">
            <text:p>16/08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7" calcext:value-type="date">
            <text:p>17/08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8" calcext:value-type="date">
            <text:p>18/08/21</text:p>
          </table:table-cell>
          <table:table-cell table:style-name="ce1" office:value-type="float" office:value="13.86" calcext:value-type="float">
            <text:p>13,8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19" calcext:value-type="date">
            <text:p>19/08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0" calcext:value-type="date">
            <text:p>20/08/21</text:p>
          </table:table-cell>
          <table:table-cell table:style-name="ce1" office:value-type="float" office:value="13.85" calcext:value-type="float">
            <text:p>1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1" calcext:value-type="date">
            <text:p>21/08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2" calcext:value-type="date">
            <text:p>22/08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3" calcext:value-type="date">
            <text:p>23/08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4" calcext:value-type="date">
            <text:p>24/08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5" calcext:value-type="date">
            <text:p>25/08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6" calcext:value-type="date">
            <text:p>26/08/21</text:p>
          </table:table-cell>
          <table:table-cell table:style-name="ce1" office:value-type="float" office:value="13.96" calcext:value-type="float">
            <text:p>13,9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7" calcext:value-type="date">
            <text:p>27/08/21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8" calcext:value-type="date">
            <text:p>28/08/21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29" calcext:value-type="date">
            <text:p>29/08/21</text:p>
          </table:table-cell>
          <table:table-cell table:style-name="ce1" office:value-type="float" office:value="14.04" calcext:value-type="float">
            <text:p>14,0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0" calcext:value-type="date">
            <text:p>30/08/21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8-31" calcext:value-type="date">
            <text:p>31/08/21</text:p>
          </table:table-cell>
          <table:table-cell table:style-name="ce1" office:value-type="float" office:value="14.02" calcext:value-type="float">
            <text:p>14,0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1" calcext:value-type="date">
            <text:p>01/09/21</text:p>
          </table:table-cell>
          <table:table-cell table:style-name="ce1" office:value-type="float" office:value="14.06" calcext:value-type="float">
            <text:p>1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2" calcext:value-type="date">
            <text:p>02/09/21</text:p>
          </table:table-cell>
          <table:table-cell table:style-name="ce1" office:value-type="float" office:value="14.06" calcext:value-type="float">
            <text:p>1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3" calcext:value-type="date">
            <text:p>03/09/21</text:p>
          </table:table-cell>
          <table:table-cell table:style-name="ce1" office:value-type="float" office:value="14.06" calcext:value-type="float">
            <text:p>14,0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4" calcext:value-type="date">
            <text:p>04/09/21</text:p>
          </table:table-cell>
          <table:table-cell table:style-name="ce1" office:value-type="float" office:value="14.09" calcext:value-type="float">
            <text:p>14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5" calcext:value-type="date">
            <text:p>05/09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6" calcext:value-type="date">
            <text:p>06/09/21</text:p>
          </table:table-cell>
          <table:table-cell table:style-name="ce1" office:value-type="float" office:value="14.13" calcext:value-type="float">
            <text:p>14,1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7" calcext:value-type="date">
            <text:p>07/09/21</text:p>
          </table:table-cell>
          <table:table-cell table:style-name="ce1" office:value-type="float" office:value="14.22" calcext:value-type="float">
            <text:p>14,2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8" calcext:value-type="date">
            <text:p>08/09/21</text:p>
          </table:table-cell>
          <table:table-cell table:style-name="ce1" office:value-type="float" office:value="14.23" calcext:value-type="float">
            <text:p>14,2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09" calcext:value-type="date">
            <text:p>09/09/21</text:p>
          </table:table-cell>
          <table:table-cell table:style-name="ce1" office:value-type="float" office:value="14.24" calcext:value-type="float">
            <text:p>14,2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0" calcext:value-type="date">
            <text:p>10/09/21</text:p>
          </table:table-cell>
          <table:table-cell table:style-name="ce1" office:value-type="float" office:value="14.26" calcext:value-type="float">
            <text:p>14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1" calcext:value-type="date">
            <text:p>11/09/21</text:p>
          </table:table-cell>
          <table:table-cell table:style-name="ce1" office:value-type="float" office:value="14.27" calcext:value-type="float">
            <text:p>14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2" calcext:value-type="date">
            <text:p>12/09/21</text:p>
          </table:table-cell>
          <table:table-cell table:style-name="ce1" office:value-type="float" office:value="14.27" calcext:value-type="float">
            <text:p>14,2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3" calcext:value-type="date">
            <text:p>13/09/21</text:p>
          </table:table-cell>
          <table:table-cell table:style-name="ce1" office:value-type="float" office:value="14.29" calcext:value-type="float">
            <text:p>14,2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4" calcext:value-type="date">
            <text:p>14/09/21</text:p>
          </table:table-cell>
          <table:table-cell table:style-name="ce1" office:value-type="float" office:value="14.31" calcext:value-type="float">
            <text:p>14,3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5" calcext:value-type="date">
            <text:p>15/09/21</text:p>
          </table:table-cell>
          <table:table-cell table:style-name="ce1" office:value-type="float" office:value="14.33" calcext:value-type="float">
            <text:p>14,3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6" calcext:value-type="date">
            <text:p>16/09/21</text:p>
          </table:table-cell>
          <table:table-cell table:style-name="ce1" office:value-type="float" office:value="14.35" calcext:value-type="float">
            <text:p>14,3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7" calcext:value-type="date">
            <text:p>17/09/21</text:p>
          </table:table-cell>
          <table:table-cell table:style-name="ce1" office:value-type="float" office:value="14.36" calcext:value-type="float">
            <text:p>14,3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8" calcext:value-type="date">
            <text:p>18/09/21</text:p>
          </table:table-cell>
          <table:table-cell table:style-name="ce1" office:value-type="float" office:value="14.39" calcext:value-type="float">
            <text:p>14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19" calcext:value-type="date">
            <text:p>19/09/21</text:p>
          </table:table-cell>
          <table:table-cell table:style-name="ce1" office:value-type="float" office:value="14.39" calcext:value-type="float">
            <text:p>14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0" calcext:value-type="date">
            <text:p>20/09/21</text:p>
          </table:table-cell>
          <table:table-cell table:style-name="ce1" office:value-type="float" office:value="14.41" calcext:value-type="float">
            <text:p>14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1" calcext:value-type="date">
            <text:p>21/09/21</text:p>
          </table:table-cell>
          <table:table-cell table:style-name="ce1" office:value-type="float" office:value="14.39" calcext:value-type="float">
            <text:p>14,3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2" calcext:value-type="date">
            <text:p>22/09/21</text:p>
          </table:table-cell>
          <table:table-cell table:style-name="ce1" office:value-type="float" office:value="14.43" calcext:value-type="float">
            <text:p>14,4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3" calcext:value-type="date">
            <text:p>23/09/21</text:p>
          </table:table-cell>
          <table:table-cell table:style-name="ce1" office:value-type="float" office:value="14.41" calcext:value-type="float">
            <text:p>14,4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4" calcext:value-type="date">
            <text:p>24/09/21</text:p>
          </table:table-cell>
          <table:table-cell table:style-name="ce1" office:value-type="float" office:value="14.44" calcext:value-type="float">
            <text:p>14,4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5" calcext:value-type="date">
            <text:p>25/09/21</text:p>
          </table:table-cell>
          <table:table-cell table:style-name="ce1" office:value-type="float" office:value="14.46" calcext:value-type="float">
            <text:p>14,4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6" calcext:value-type="date">
            <text:p>26/09/21</text:p>
          </table:table-cell>
          <table:table-cell table:style-name="ce1" office:value-type="float" office:value="14.45" calcext:value-type="float">
            <text:p>14,4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7" calcext:value-type="date">
            <text:p>27/09/21</text:p>
          </table:table-cell>
          <table:table-cell table:style-name="ce1" office:value-type="float" office:value="14.5" calcext:value-type="float">
            <text:p>14,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8" calcext:value-type="date">
            <text:p>28/09/21</text:p>
          </table:table-cell>
          <table:table-cell table:style-name="ce1" office:value-type="float" office:value="14.49" calcext:value-type="float">
            <text:p>14,4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29" calcext:value-type="date">
            <text:p>29/09/21</text:p>
          </table:table-cell>
          <table:table-cell table:style-name="ce1" office:value-type="float" office:value="14.54" calcext:value-type="float">
            <text:p>14,5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09-30" calcext:value-type="date">
            <text:p>30/09/21</text:p>
          </table:table-cell>
          <table:table-cell table:style-name="ce1" office:value-type="float" office:value="14.55" calcext:value-type="float">
            <text:p>14,5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1" calcext:value-type="date">
            <text:p>01/10/21</text:p>
          </table:table-cell>
          <table:table-cell table:style-name="ce1" office:value-type="float" office:value="14.56" calcext:value-type="float">
            <text:p>14,5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2" calcext:value-type="date">
            <text:p>02/10/21</text:p>
          </table:table-cell>
          <table:table-cell table:style-name="ce1" office:value-type="float" office:value="14.58" calcext:value-type="float">
            <text:p>14,5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3" calcext:value-type="date">
            <text:p>03/10/21</text:p>
          </table:table-cell>
          <table:table-cell table:style-name="ce1" office:value-type="float" office:value="14.61" calcext:value-type="float">
            <text:p>14,6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4" calcext:value-type="date">
            <text:p>04/10/21</text:p>
          </table:table-cell>
          <table:table-cell table:style-name="ce1" office:value-type="float" office:value="14.63" calcext:value-type="float">
            <text:p>14,6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5" calcext:value-type="date">
            <text:p>05/10/21</text:p>
          </table:table-cell>
          <table:table-cell table:style-name="ce1" office:value-type="float" office:value="14.62" calcext:value-type="float">
            <text:p>14,6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6" calcext:value-type="date">
            <text:p>06/10/21</text:p>
          </table:table-cell>
          <table:table-cell table:style-name="ce1" office:value-type="float" office:value="14.59" calcext:value-type="float">
            <text:p>14,5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7" calcext:value-type="date">
            <text:p>07/10/21</text:p>
          </table:table-cell>
          <table:table-cell table:style-name="ce1" office:value-type="float" office:value="14.53" calcext:value-type="float">
            <text:p>14,5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8" calcext:value-type="date">
            <text:p>08/10/21</text:p>
          </table:table-cell>
          <table:table-cell table:style-name="ce1" office:value-type="float" office:value="14.26" calcext:value-type="float">
            <text:p>14,2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09" calcext:value-type="date">
            <text:p>09/10/21</text:p>
          </table:table-cell>
          <table:table-cell table:style-name="ce1" office:value-type="float" office:value="14.25" calcext:value-type="float">
            <text:p>14,2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0" calcext:value-type="date">
            <text:p>10/10/21</text:p>
          </table:table-cell>
          <table:table-cell table:style-name="ce1" office:value-type="float" office:value="14.2" calcext:value-type="float">
            <text:p>14,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1" calcext:value-type="date">
            <text:p>11/10/21</text:p>
          </table:table-cell>
          <table:table-cell table:style-name="ce1" office:value-type="float" office:value="14.18" calcext:value-type="float">
            <text:p>14,1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2" calcext:value-type="date">
            <text:p>12/10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3" calcext:value-type="date">
            <text:p>13/10/21</text:p>
          </table:table-cell>
          <table:table-cell table:style-name="ce1" office:value-type="float" office:value="14.12" calcext:value-type="float">
            <text:p>14,1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4" calcext:value-type="date">
            <text:p>14/10/21</text:p>
          </table:table-cell>
          <table:table-cell table:style-name="ce1" office:value-type="float" office:value="14.09" calcext:value-type="float">
            <text:p>14,0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5" calcext:value-type="date">
            <text:p>15/10/21</text:p>
          </table:table-cell>
          <table:table-cell table:style-name="ce1" office:value-type="float" office:value="14.07" calcext:value-type="float">
            <text:p>14,0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6" calcext:value-type="date">
            <text:p>16/10/21</text:p>
          </table:table-cell>
          <table:table-cell table:style-name="ce1" office:value-type="float" office:value="14.05" calcext:value-type="float">
            <text:p>14,0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7" calcext:value-type="date">
            <text:p>17/10/21</text:p>
          </table:table-cell>
          <table:table-cell table:style-name="ce1" office:value-type="float" office:value="14.01" calcext:value-type="float">
            <text:p>1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8" calcext:value-type="date">
            <text:p>18/10/21</text:p>
          </table:table-cell>
          <table:table-cell table:style-name="ce1" office:value-type="float" office:value="14.03" calcext:value-type="float">
            <text:p>14,0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19" calcext:value-type="date">
            <text:p>19/10/21</text:p>
          </table:table-cell>
          <table:table-cell table:style-name="ce1" office:value-type="float" office:value="14.01" calcext:value-type="float">
            <text:p>1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0" calcext:value-type="date">
            <text:p>20/10/21</text:p>
          </table:table-cell>
          <table:table-cell table:style-name="ce1" office:value-type="float" office:value="13.97" calcext:value-type="float">
            <text:p>13,9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1" calcext:value-type="date">
            <text:p>21/10/21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2" calcext:value-type="date">
            <text:p>22/10/21</text:p>
          </table:table-cell>
          <table:table-cell table:style-name="ce1" office:value-type="float" office:value="14.01" calcext:value-type="float">
            <text:p>14,0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3" calcext:value-type="date">
            <text:p>23/10/21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4" calcext:value-type="date">
            <text:p>24/10/21</text:p>
          </table:table-cell>
          <table:table-cell table:style-name="ce1" office:value-type="float" office:value="13.99" calcext:value-type="float">
            <text:p>13,9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5" calcext:value-type="date">
            <text:p>25/10/21</text:p>
          </table:table-cell>
          <table:table-cell table:style-name="ce1" office:value-type="float" office:value="13.98" calcext:value-type="float">
            <text:p>13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6" calcext:value-type="date">
            <text:p>26/10/21</text:p>
          </table:table-cell>
          <table:table-cell table:style-name="ce1" office:value-type="float" office:value="13.98" calcext:value-type="float">
            <text:p>13,9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7" calcext:value-type="date">
            <text:p>27/10/21</text:p>
          </table:table-cell>
          <table:table-cell table:style-name="ce1" office:value-type="float" office:value="13.95" calcext:value-type="float">
            <text:p>13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8" calcext:value-type="date">
            <text:p>28/10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29" calcext:value-type="date">
            <text:p>29/10/21</text:p>
          </table:table-cell>
          <table:table-cell table:style-name="ce1" office:value-type="float" office:value="13.94" calcext:value-type="float">
            <text:p>13,9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0" calcext:value-type="date">
            <text:p>30/10/21</text:p>
          </table:table-cell>
          <table:table-cell table:style-name="ce1" office:value-type="float" office:value="13.95" calcext:value-type="float">
            <text:p>13,9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0-31" calcext:value-type="date">
            <text:p>31/10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1" calcext:value-type="date">
            <text:p>01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2" calcext:value-type="date">
            <text:p>02/11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3" calcext:value-type="date">
            <text:p>03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4" calcext:value-type="date">
            <text:p>04/11/21</text:p>
          </table:table-cell>
          <table:table-cell table:style-name="ce1" office:value-type="float" office:value="13.93" calcext:value-type="float">
            <text:p>1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5" calcext:value-type="date">
            <text:p>05/11/21</text:p>
          </table:table-cell>
          <table:table-cell table:style-name="ce1" office:value-type="float" office:value="13.93" calcext:value-type="float">
            <text:p>1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6" calcext:value-type="date">
            <text:p>06/11/21</text:p>
          </table:table-cell>
          <table:table-cell table:style-name="ce1" office:value-type="float" office:value="13.93" calcext:value-type="float">
            <text:p>13,9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7" calcext:value-type="date">
            <text:p>07/11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8" calcext:value-type="date">
            <text:p>08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09" calcext:value-type="date">
            <text:p>09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0" calcext:value-type="date">
            <text:p>10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1" calcext:value-type="date">
            <text:p>11/11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2" calcext:value-type="date">
            <text:p>12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3" calcext:value-type="date">
            <text:p>13/11/21</text:p>
          </table:table-cell>
          <table:table-cell table:style-name="ce1" office:value-type="float" office:value="13.91" calcext:value-type="float">
            <text:p>13,9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4" calcext:value-type="date">
            <text:p>14/11/21</text:p>
          </table:table-cell>
          <table:table-cell table:style-name="ce1" office:value-type="float" office:value="13.92" calcext:value-type="float">
            <text:p>13,9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5" calcext:value-type="date">
            <text:p>15/11/21</text:p>
          </table:table-cell>
          <table:table-cell table:style-name="ce1" office:value-type="float" office:value="13.88" calcext:value-type="float">
            <text:p>13,8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6" calcext:value-type="date">
            <text:p>16/11/21</text:p>
          </table:table-cell>
          <table:table-cell table:style-name="ce1" office:value-type="float" office:value="13.87" calcext:value-type="float">
            <text:p>13,8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7" calcext:value-type="date">
            <text:p>17/11/21</text:p>
          </table:table-cell>
          <table:table-cell table:style-name="ce1" office:value-type="float" office:value="13.84" calcext:value-type="float">
            <text:p>1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8" calcext:value-type="date">
            <text:p>18/11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19" calcext:value-type="date">
            <text:p>19/11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0" calcext:value-type="date">
            <text:p>20/11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1" calcext:value-type="date">
            <text:p>21/11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2" calcext:value-type="date">
            <text:p>22/11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3" calcext:value-type="date">
            <text:p>23/11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4" calcext:value-type="date">
            <text:p>24/11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5" calcext:value-type="date">
            <text:p>25/11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6" calcext:value-type="date">
            <text:p>26/11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7" calcext:value-type="date">
            <text:p>27/11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8" calcext:value-type="date">
            <text:p>28/11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29" calcext:value-type="date">
            <text:p>29/11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1-30" calcext:value-type="date">
            <text:p>30/11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1" calcext:value-type="date">
            <text:p>01/12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2" calcext:value-type="date">
            <text:p>02/1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3" calcext:value-type="date">
            <text:p>03/12/21</text:p>
          </table:table-cell>
          <table:table-cell table:style-name="ce1" office:value-type="float" office:value="13.81" calcext:value-type="float">
            <text:p>13,81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4" calcext:value-type="date">
            <text:p>04/1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5" calcext:value-type="date">
            <text:p>05/1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6" calcext:value-type="date">
            <text:p>06/12/21</text:p>
          </table:table-cell>
          <table:table-cell table:style-name="ce1" office:value-type="float" office:value="13.76" calcext:value-type="float">
            <text:p>13,76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7" calcext:value-type="date">
            <text:p>07/12/21</text:p>
          </table:table-cell>
          <table:table-cell table:style-name="ce1" office:value-type="float" office:value="13.77" calcext:value-type="float">
            <text:p>13,77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8" calcext:value-type="date">
            <text:p>08/12/21</text:p>
          </table:table-cell>
          <table:table-cell table:style-name="ce1" office:value-type="float" office:value="13.78" calcext:value-type="float">
            <text:p>13,7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09" calcext:value-type="date">
            <text:p>09/12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0" calcext:value-type="date">
            <text:p>10/1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1" calcext:value-type="date">
            <text:p>11/12/21</text:p>
          </table:table-cell>
          <table:table-cell table:style-name="ce1" office:value-type="float" office:value="13.79" calcext:value-type="float">
            <text:p>13,79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2" calcext:value-type="date">
            <text:p>12/12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3" calcext:value-type="date">
            <text:p>13/12/21</text:p>
          </table:table-cell>
          <table:table-cell table:style-name="ce1" office:value-type="float" office:value="13.8" calcext:value-type="float">
            <text:p>13,8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4" calcext:value-type="date">
            <text:p>14/1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5" calcext:value-type="date">
            <text:p>15/12/21</text:p>
          </table:table-cell>
          <table:table-cell table:style-name="ce1" office:value-type="float" office:value="13.83" calcext:value-type="float">
            <text:p>13,83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6" calcext:value-type="date">
            <text:p>16/12/21</text:p>
          </table:table-cell>
          <table:table-cell table:style-name="ce1" office:value-type="float" office:value="13.85" calcext:value-type="float">
            <text:p>13,85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7" calcext:value-type="date">
            <text:p>17/12/21</text:p>
          </table:table-cell>
          <table:table-cell table:style-name="ce1" office:value-type="float" office:value="13.84" calcext:value-type="float">
            <text:p>13,84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8" calcext:value-type="date">
            <text:p>18/12/21</text:p>
          </table:table-cell>
          <table:table-cell table:style-name="ce1" office:value-type="float" office:value="13.82" calcext:value-type="float">
            <text:p>13,82</text:p>
          </table:table-cell>
          <table:table-cell table:number-columns-repeated="62"/>
        </table:table-row>
        <table:table-row table:style-name="ro3">
          <table:table-cell table:style-name="ce3" office:value-type="date" office:date-value="2021-12-19" calcext:value-type="date">
            <text:p>19/12/21</text:p>
          </table:table-cell>
          <table:table-cell table:style-name="ce1" office:value-type="float" office:value="13.84" calcext:value-type="float">
            <text:p>13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0" calcext:value-type="date">
            <text:p>20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1" calcext:value-type="date">
            <text:p>21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2" calcext:value-type="date">
            <text:p>22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3" calcext:value-type="date">
            <text:p>23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4" calcext:value-type="date">
            <text:p>24/12/21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5" calcext:value-type="date">
            <text:p>25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6" calcext:value-type="date">
            <text:p>26/12/21</text:p>
          </table:table-cell>
          <table:table-cell table:style-name="Default" office:value-type="float" office:value="14.02" calcext:value-type="float">
            <text:p>14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7" calcext:value-type="date">
            <text:p>27/12/21</text:p>
          </table:table-cell>
          <table:table-cell table:style-name="Default" office:value-type="float" office:value="14.02" calcext:value-type="float">
            <text:p>14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8" calcext:value-type="date">
            <text:p>28/12/21</text:p>
          </table:table-cell>
          <table:table-cell table:style-name="Default" office:value-type="float" office:value="14.01" calcext:value-type="float">
            <text:p>14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29" calcext:value-type="date">
            <text:p>29/12/21</text:p>
          </table:table-cell>
          <table:table-cell table:style-name="Default" office:value-type="float" office:value="14.05" calcext:value-type="float">
            <text:p>14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0" calcext:value-type="date">
            <text:p>30/12/21</text:p>
          </table:table-cell>
          <table:table-cell table:style-name="Default" office:value-type="float" office:value="14.04" calcext:value-type="float">
            <text:p>14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1-12-31" calcext:value-type="date">
            <text:p>31/12/21</text:p>
          </table:table-cell>
          <table:table-cell table:style-name="Default" office:value-type="float" office:value="14.05" calcext:value-type="float">
            <text:p>14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1" calcext:value-type="date">
            <text:p>01/01/22</text:p>
          </table:table-cell>
          <table:table-cell table:style-name="Default" office:value-type="float" office:value="14.05" calcext:value-type="float">
            <text:p>14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2" calcext:value-type="date">
            <text:p>02/01/22</text:p>
          </table:table-cell>
          <table:table-cell table:style-name="Default" office:value-type="float" office:value="14.05" calcext:value-type="float">
            <text:p>14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3" calcext:value-type="date">
            <text:p>03/01/22</text:p>
          </table:table-cell>
          <table:table-cell table:style-name="Default" office:value-type="float" office:value="14.07" calcext:value-type="float">
            <text:p>14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4" calcext:value-type="date">
            <text:p>04/01/22</text:p>
          </table:table-cell>
          <table:table-cell table:style-name="Default" office:value-type="float" office:value="14.04" calcext:value-type="float">
            <text:p>14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5" calcext:value-type="date">
            <text:p>05/01/22</text:p>
          </table:table-cell>
          <table:table-cell table:style-name="Default" office:value-type="float" office:value="14.05" calcext:value-type="float">
            <text:p>14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6" calcext:value-type="date">
            <text:p>06/01/22</text:p>
          </table:table-cell>
          <table:table-cell table:style-name="Default" office:value-type="float" office:value="14.06" calcext:value-type="float">
            <text:p>14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7" calcext:value-type="date">
            <text:p>07/01/22</text:p>
          </table:table-cell>
          <table:table-cell table:style-name="Default" office:value-type="float" office:value="14.08" calcext:value-type="float">
            <text:p>14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8" calcext:value-type="date">
            <text:p>08/01/22</text:p>
          </table:table-cell>
          <table:table-cell table:style-name="Default" office:value-type="float" office:value="14.07" calcext:value-type="float">
            <text:p>14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09" calcext:value-type="date">
            <text:p>09/01/22</text:p>
          </table:table-cell>
          <table:table-cell table:style-name="Default" office:value-type="float" office:value="14.07" calcext:value-type="float">
            <text:p>14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0" calcext:value-type="date">
            <text:p>10/01/22</text:p>
          </table:table-cell>
          <table:table-cell table:style-name="Default" office:value-type="float" office:value="14.08" calcext:value-type="float">
            <text:p>14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1" calcext:value-type="date">
            <text:p>11/01/22</text:p>
          </table:table-cell>
          <table:table-cell table:style-name="Default" office:value-type="float" office:value="14.1" calcext:value-type="float">
            <text:p>14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2" calcext:value-type="date">
            <text:p>12/01/22</text:p>
          </table:table-cell>
          <table:table-cell table:style-name="Default" office:value-type="float" office:value="14.09" calcext:value-type="float">
            <text:p>14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3" calcext:value-type="date">
            <text:p>13/01/22</text:p>
          </table:table-cell>
          <table:table-cell table:style-name="Default" office:value-type="float" office:value="14.12" calcext:value-type="float">
            <text:p>14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4" calcext:value-type="date">
            <text:p>14/01/22</text:p>
          </table:table-cell>
          <table:table-cell table:style-name="Default" office:value-type="float" office:value="14.09" calcext:value-type="float">
            <text:p>14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5" calcext:value-type="date">
            <text:p>15/01/22</text:p>
          </table:table-cell>
          <table:table-cell table:style-name="Default" office:value-type="float" office:value="14.12" calcext:value-type="float">
            <text:p>14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6" calcext:value-type="date">
            <text:p>16/01/22</text:p>
          </table:table-cell>
          <table:table-cell table:style-name="Default" office:value-type="float" office:value="14.11" calcext:value-type="float">
            <text:p>14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7" calcext:value-type="date">
            <text:p>17/01/22</text:p>
          </table:table-cell>
          <table:table-cell table:style-name="Default" office:value-type="float" office:value="14.11" calcext:value-type="float">
            <text:p>14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8" calcext:value-type="date">
            <text:p>18/01/22</text:p>
          </table:table-cell>
          <table:table-cell table:style-name="Default" office:value-type="float" office:value="14.12" calcext:value-type="float">
            <text:p>14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19" calcext:value-type="date">
            <text:p>19/01/22</text:p>
          </table:table-cell>
          <table:table-cell table:style-name="Default" office:value-type="float" office:value="14.13" calcext:value-type="float">
            <text:p>14,1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0" calcext:value-type="date">
            <text:p>20/01/22</text:p>
          </table:table-cell>
          <table:table-cell table:style-name="Default" office:value-type="float" office:value="14.14" calcext:value-type="float">
            <text:p>14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1" calcext:value-type="date">
            <text:p>21/01/22</text:p>
          </table:table-cell>
          <table:table-cell table:style-name="Default" office:value-type="float" office:value="14.16" calcext:value-type="float">
            <text:p>14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2" calcext:value-type="date">
            <text:p>22/01/22</text:p>
          </table:table-cell>
          <table:table-cell table:style-name="Default" office:value-type="float" office:value="14.15" calcext:value-type="float">
            <text:p>14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3" calcext:value-type="date">
            <text:p>23/01/22</text:p>
          </table:table-cell>
          <table:table-cell table:style-name="Default" office:value-type="float" office:value="14.16" calcext:value-type="float">
            <text:p>14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4" calcext:value-type="date">
            <text:p>24/01/22</text:p>
          </table:table-cell>
          <table:table-cell table:style-name="Default" office:value-type="float" office:value="14.17" calcext:value-type="float">
            <text:p>14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5" calcext:value-type="date">
            <text:p>25/01/22</text:p>
          </table:table-cell>
          <table:table-cell table:style-name="Default" office:value-type="float" office:value="14.19" calcext:value-type="float">
            <text:p>14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6" calcext:value-type="date">
            <text:p>26/01/22</text:p>
          </table:table-cell>
          <table:table-cell table:style-name="Default" office:value-type="float" office:value="14.18" calcext:value-type="float">
            <text:p>14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7" calcext:value-type="date">
            <text:p>27/01/22</text:p>
          </table:table-cell>
          <table:table-cell table:style-name="Default" office:value-type="float" office:value="14.22" calcext:value-type="float">
            <text:p>14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8" calcext:value-type="date">
            <text:p>28/01/22</text:p>
          </table:table-cell>
          <table:table-cell table:style-name="Default" office:value-type="float" office:value="14.2" calcext:value-type="float">
            <text:p>14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29" calcext:value-type="date">
            <text:p>29/01/22</text:p>
          </table:table-cell>
          <table:table-cell table:style-name="Default" office:value-type="float" office:value="14.21" calcext:value-type="float">
            <text:p>14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0" calcext:value-type="date">
            <text:p>30/01/22</text:p>
          </table:table-cell>
          <table:table-cell table:style-name="Default" office:value-type="float" office:value="14.22" calcext:value-type="float">
            <text:p>14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1-31" calcext:value-type="date">
            <text:p>31/01/22</text:p>
          </table:table-cell>
          <table:table-cell table:style-name="Default" office:value-type="float" office:value="14.24" calcext:value-type="float">
            <text:p>14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1" calcext:value-type="date">
            <text:p>01/02/22</text:p>
          </table:table-cell>
          <table:table-cell table:style-name="Default" office:value-type="float" office:value="14.24" calcext:value-type="float">
            <text:p>14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2" calcext:value-type="date">
            <text:p>02/02/22</text:p>
          </table:table-cell>
          <table:table-cell table:style-name="Default" office:value-type="float" office:value="14.26" calcext:value-type="float">
            <text:p>14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3" calcext:value-type="date">
            <text:p>03/02/22</text:p>
          </table:table-cell>
          <table:table-cell table:style-name="Default" office:value-type="float" office:value="14.25" calcext:value-type="float">
            <text:p>14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4" calcext:value-type="date">
            <text:p>04/02/22</text:p>
          </table:table-cell>
          <table:table-cell table:style-name="Default" office:value-type="float" office:value="14.25" calcext:value-type="float">
            <text:p>14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5" calcext:value-type="date">
            <text:p>05/02/22</text:p>
          </table:table-cell>
          <table:table-cell table:style-name="Default" office:value-type="float" office:value="14.27" calcext:value-type="float">
            <text:p>14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6" calcext:value-type="date">
            <text:p>06/02/22</text:p>
          </table:table-cell>
          <table:table-cell table:style-name="Default" office:value-type="float" office:value="14.25" calcext:value-type="float">
            <text:p>14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7" calcext:value-type="date">
            <text:p>07/02/22</text:p>
          </table:table-cell>
          <table:table-cell table:style-name="Default" office:value-type="float" office:value="14.27" calcext:value-type="float">
            <text:p>14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8" calcext:value-type="date">
            <text:p>08/02/22</text:p>
          </table:table-cell>
          <table:table-cell table:style-name="Default" office:value-type="float" office:value="14.28" calcext:value-type="float">
            <text:p>14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09" calcext:value-type="date">
            <text:p>09/02/22</text:p>
          </table:table-cell>
          <table:table-cell table:style-name="Default" office:value-type="float" office:value="14.28" calcext:value-type="float">
            <text:p>14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0" calcext:value-type="date">
            <text:p>10/02/22</text:p>
          </table:table-cell>
          <table:table-cell table:style-name="Default" office:value-type="float" office:value="14.29" calcext:value-type="float">
            <text:p>14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1" calcext:value-type="date">
            <text:p>11/02/22</text:p>
          </table:table-cell>
          <table:table-cell table:style-name="Default" office:value-type="float" office:value="14.31" calcext:value-type="float">
            <text:p>14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2" calcext:value-type="date">
            <text:p>12/02/22</text:p>
          </table:table-cell>
          <table:table-cell table:style-name="Default" office:value-type="float" office:value="14.28" calcext:value-type="float">
            <text:p>14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3" calcext:value-type="date">
            <text:p>13/02/22</text:p>
          </table:table-cell>
          <table:table-cell table:style-name="Default" office:value-type="float" office:value="14.31" calcext:value-type="float">
            <text:p>14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4" calcext:value-type="date">
            <text:p>14/02/22</text:p>
          </table:table-cell>
          <table:table-cell table:style-name="Default" office:value-type="float" office:value="14.32" calcext:value-type="float">
            <text:p>14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5" calcext:value-type="date">
            <text:p>15/02/22</text:p>
          </table:table-cell>
          <table:table-cell table:style-name="Default" office:value-type="float" office:value="14.34" calcext:value-type="float">
            <text:p>14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6" calcext:value-type="date">
            <text:p>16/02/22</text:p>
          </table:table-cell>
          <table:table-cell table:style-name="Default" office:value-type="float" office:value="14.34" calcext:value-type="float">
            <text:p>14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7" calcext:value-type="date">
            <text:p>17/02/22</text:p>
          </table:table-cell>
          <table:table-cell table:style-name="Default" office:value-type="float" office:value="14.36" calcext:value-type="float">
            <text:p>14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8" calcext:value-type="date">
            <text:p>18/02/22</text:p>
          </table:table-cell>
          <table:table-cell table:style-name="Default" office:value-type="float" office:value="14.35" calcext:value-type="float">
            <text:p>14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19" calcext:value-type="date">
            <text:p>19/02/22</text:p>
          </table:table-cell>
          <table:table-cell table:style-name="Default" office:value-type="float" office:value="14.4" calcext:value-type="float">
            <text:p>14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0" calcext:value-type="date">
            <text:p>20/02/22</text:p>
          </table:table-cell>
          <table:table-cell table:style-name="Default" office:value-type="float" office:value="14.39" calcext:value-type="float">
            <text:p>14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1" calcext:value-type="date">
            <text:p>21/02/22</text:p>
          </table:table-cell>
          <table:table-cell table:style-name="Default" office:value-type="float" office:value="14.4" calcext:value-type="float">
            <text:p>14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2" calcext:value-type="date">
            <text:p>22/02/22</text:p>
          </table:table-cell>
          <table:table-cell table:style-name="Default" office:value-type="float" office:value="14.45" calcext:value-type="float">
            <text:p>14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3" calcext:value-type="date">
            <text:p>23/02/22</text:p>
          </table:table-cell>
          <table:table-cell table:style-name="Default" office:value-type="float" office:value="14.47" calcext:value-type="float">
            <text:p>14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4" calcext:value-type="date">
            <text:p>24/02/22</text:p>
          </table:table-cell>
          <table:table-cell table:style-name="Default" office:value-type="float" office:value="14.48" calcext:value-type="float">
            <text:p>14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5" calcext:value-type="date">
            <text:p>25/02/22</text:p>
          </table:table-cell>
          <table:table-cell table:style-name="Default" office:value-type="float" office:value="14.5" calcext:value-type="float">
            <text:p>1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6" calcext:value-type="date">
            <text:p>26/02/22</text:p>
          </table:table-cell>
          <table:table-cell table:style-name="Default" office:value-type="float" office:value="14.54" calcext:value-type="float">
            <text:p>14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7" calcext:value-type="date">
            <text:p>27/02/22</text:p>
          </table:table-cell>
          <table:table-cell table:style-name="Default" office:value-type="float" office:value="14.56" calcext:value-type="float">
            <text:p>14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2-28" calcext:value-type="date">
            <text:p>28/02/22</text:p>
          </table:table-cell>
          <table:table-cell table:style-name="Default" office:value-type="float" office:value="14.59" calcext:value-type="float">
            <text:p>1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1" calcext:value-type="date">
            <text:p>01/03/22</text:p>
          </table:table-cell>
          <table:table-cell table:style-name="Default" office:value-type="float" office:value="14.59" calcext:value-type="float">
            <text:p>1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2" calcext:value-type="date">
            <text:p>02/03/22</text:p>
          </table:table-cell>
          <table:table-cell table:style-name="Default" office:value-type="float" office:value="14.64" calcext:value-type="float">
            <text:p>1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3" calcext:value-type="date">
            <text:p>03/03/22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4" calcext:value-type="date">
            <text:p>04/03/22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5" calcext:value-type="date">
            <text:p>05/03/22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6" calcext:value-type="date">
            <text:p>06/03/22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7" calcext:value-type="date">
            <text:p>07/03/22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8" calcext:value-type="date">
            <text:p>08/03/22</text:p>
          </table:table-cell>
          <table:table-cell table:style-name="Default" office:value-type="float" office:value="14.78" calcext:value-type="float">
            <text:p>1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09" calcext:value-type="date">
            <text:p>09/03/22</text:p>
          </table:table-cell>
          <table:table-cell table:style-name="Default" office:value-type="float" office:value="14.82" calcext:value-type="float">
            <text:p>1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0" calcext:value-type="date">
            <text:p>10/03/22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1" calcext:value-type="date">
            <text:p>11/03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2" calcext:value-type="date">
            <text:p>12/03/22</text:p>
          </table:table-cell>
          <table:table-cell table:style-name="Default" office:value-type="float" office:value="14.87" calcext:value-type="float">
            <text:p>1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3" calcext:value-type="date">
            <text:p>13/03/22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4" calcext:value-type="date">
            <text:p>14/03/22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5" calcext:value-type="date">
            <text:p>15/03/22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6" calcext:value-type="date">
            <text:p>16/03/22</text:p>
          </table:table-cell>
          <table:table-cell table:style-name="Default" office:value-type="float" office:value="14.94" calcext:value-type="float">
            <text:p>1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7" calcext:value-type="date">
            <text:p>17/03/22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8" calcext:value-type="date">
            <text:p>18/03/2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19" calcext:value-type="date">
            <text:p>19/03/22</text:p>
          </table:table-cell>
          <table:table-cell table:style-name="Default" office:value-type="float" office:value="15.02" calcext:value-type="float">
            <text:p>1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0" calcext:value-type="date">
            <text:p>20/03/22</text:p>
          </table:table-cell>
          <table:table-cell table:style-name="Default" office:value-type="float" office:value="15.01" calcext:value-type="float">
            <text:p>1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1" calcext:value-type="date">
            <text:p>21/03/22</text:p>
          </table:table-cell>
          <table:table-cell table:style-name="Default" office:value-type="float" office:value="15.05" calcext:value-type="float">
            <text:p>1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2" calcext:value-type="date">
            <text:p>22/03/22</text:p>
          </table:table-cell>
          <table:table-cell table:style-name="Default" office:value-type="float" office:value="15.04" calcext:value-type="float">
            <text:p>1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3" calcext:value-type="date">
            <text:p>23/03/22</text:p>
          </table:table-cell>
          <table:table-cell table:style-name="Default" office:value-type="float" office:value="15.08" calcext:value-type="float">
            <text:p>1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4" calcext:value-type="date">
            <text:p>24/03/22</text:p>
          </table:table-cell>
          <table:table-cell table:style-name="Default" office:value-type="float" office:value="15.09" calcext:value-type="float">
            <text:p>1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5" calcext:value-type="date">
            <text:p>25/03/22</text:p>
          </table:table-cell>
          <table:table-cell table:style-name="Default" office:value-type="float" office:value="15.12" calcext:value-type="float">
            <text:p>1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6" calcext:value-type="date">
            <text:p>26/03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7" calcext:value-type="date">
            <text:p>27/03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8" calcext:value-type="date">
            <text:p>28/03/22</text:p>
          </table:table-cell>
          <table:table-cell table:style-name="Default" office:value-type="float" office:value="15.19" calcext:value-type="float">
            <text:p>1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29" calcext:value-type="date">
            <text:p>29/03/22</text:p>
          </table:table-cell>
          <table:table-cell table:style-name="Default" office:value-type="float" office:value="15.22" calcext:value-type="float">
            <text:p>1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0" calcext:value-type="date">
            <text:p>30/03/22</text:p>
          </table:table-cell>
          <table:table-cell table:style-name="Default" office:value-type="float" office:value="15.25" calcext:value-type="float">
            <text:p>1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3-31" calcext:value-type="date">
            <text:p>31/03/22</text:p>
          </table:table-cell>
          <table:table-cell table:style-name="Default" office:value-type="float" office:value="15.28" calcext:value-type="float">
            <text:p>15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1" calcext:value-type="date">
            <text:p>01/04/22</text:p>
          </table:table-cell>
          <table:table-cell table:style-name="Default" office:value-type="float" office:value="15.29" calcext:value-type="float">
            <text:p>1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2" calcext:value-type="date">
            <text:p>02/04/22</text:p>
          </table:table-cell>
          <table:table-cell table:style-name="Default" office:value-type="float" office:value="15.32" calcext:value-type="float">
            <text:p>1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3" calcext:value-type="date">
            <text:p>03/04/22</text:p>
          </table:table-cell>
          <table:table-cell table:style-name="Default" office:value-type="float" office:value="15.34" calcext:value-type="float">
            <text:p>1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4" calcext:value-type="date">
            <text:p>04/04/22</text:p>
          </table:table-cell>
          <table:table-cell table:style-name="Default" office:value-type="float" office:value="15.34" calcext:value-type="float">
            <text:p>1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5" calcext:value-type="date">
            <text:p>05/04/22</text:p>
          </table:table-cell>
          <table:table-cell table:style-name="Default" office:value-type="float" office:value="15.36" calcext:value-type="float">
            <text:p>1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6" calcext:value-type="date">
            <text:p>06/04/22</text:p>
          </table:table-cell>
          <table:table-cell table:style-name="Default" office:value-type="float" office:value="15.38" calcext:value-type="float">
            <text:p>1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7" calcext:value-type="date">
            <text:p>07/04/22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8" calcext:value-type="date">
            <text:p>08/04/22</text:p>
          </table:table-cell>
          <table:table-cell table:style-name="Default" office:value-type="float" office:value="15.43" calcext:value-type="float">
            <text:p>1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09" calcext:value-type="date">
            <text:p>09/04/22</text:p>
          </table:table-cell>
          <table:table-cell table:style-name="Default" office:value-type="float" office:value="15.45" calcext:value-type="float">
            <text:p>1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0" calcext:value-type="date">
            <text:p>10/04/22</text:p>
          </table:table-cell>
          <table:table-cell table:style-name="Default" office:value-type="float" office:value="15.48" calcext:value-type="float">
            <text:p>1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1" calcext:value-type="date">
            <text:p>11/04/22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2" calcext:value-type="date">
            <text:p>12/04/22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3" calcext:value-type="date">
            <text:p>13/04/22</text:p>
          </table:table-cell>
          <table:table-cell table:style-name="Default" office:value-type="float" office:value="15.53" calcext:value-type="float">
            <text:p>1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4" calcext:value-type="date">
            <text:p>14/04/22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5" calcext:value-type="date">
            <text:p>15/04/22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6" calcext:value-type="date">
            <text:p>16/04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7" calcext:value-type="date">
            <text:p>17/04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8" calcext:value-type="date">
            <text:p>18/04/22</text:p>
          </table:table-cell>
          <table:table-cell table:style-name="Default" office:value-type="float" office:value="15.51" calcext:value-type="float">
            <text:p>1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19" calcext:value-type="date">
            <text:p>19/04/22</text:p>
          </table:table-cell>
          <table:table-cell table:style-name="Default" office:value-type="float" office:value="15.48" calcext:value-type="float">
            <text:p>1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0" calcext:value-type="date">
            <text:p>20/04/22</text:p>
          </table:table-cell>
          <table:table-cell table:style-name="Default" office:value-type="float" office:value="15.43" calcext:value-type="float">
            <text:p>1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1" calcext:value-type="date">
            <text:p>21/04/22</text:p>
          </table:table-cell>
          <table:table-cell table:style-name="Default" office:value-type="float" office:value="15.41" calcext:value-type="float">
            <text:p>1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2" calcext:value-type="date">
            <text:p>22/04/22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3" calcext:value-type="date">
            <text:p>23/04/22</text:p>
          </table:table-cell>
          <table:table-cell table:style-name="Default" office:value-type="float" office:value="15.38" calcext:value-type="float">
            <text:p>1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4" calcext:value-type="date">
            <text:p>24/04/22</text:p>
          </table:table-cell>
          <table:table-cell table:style-name="Default" office:value-type="float" office:value="15.35" calcext:value-type="float">
            <text:p>1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5" calcext:value-type="date">
            <text:p>25/04/22</text:p>
          </table:table-cell>
          <table:table-cell table:style-name="Default" office:value-type="float" office:value="15.31" calcext:value-type="float">
            <text:p>1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6" calcext:value-type="date">
            <text:p>26/04/22</text:p>
          </table:table-cell>
          <table:table-cell table:style-name="Default" office:value-type="float" office:value="15.29" calcext:value-type="float">
            <text:p>1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7" calcext:value-type="date">
            <text:p>27/04/22</text:p>
          </table:table-cell>
          <table:table-cell table:style-name="Default" office:value-type="float" office:value="15.26" calcext:value-type="float">
            <text:p>1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8" calcext:value-type="date">
            <text:p>28/04/22</text:p>
          </table:table-cell>
          <table:table-cell table:style-name="Default" office:value-type="float" office:value="15.25" calcext:value-type="float">
            <text:p>1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29" calcext:value-type="date">
            <text:p>29/04/22</text:p>
          </table:table-cell>
          <table:table-cell table:style-name="Default" office:value-type="float" office:value="15.24" calcext:value-type="float">
            <text:p>1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4-30" calcext:value-type="date">
            <text:p>30/04/22</text:p>
          </table:table-cell>
          <table:table-cell table:style-name="Default" office:value-type="float" office:value="15.23" calcext:value-type="float">
            <text:p>1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1" calcext:value-type="date">
            <text:p>01/05/22</text:p>
          </table:table-cell>
          <table:table-cell table:style-name="Default" office:value-type="float" office:value="15.2" calcext:value-type="float">
            <text:p>1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2" calcext:value-type="date">
            <text:p>02/05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3" calcext:value-type="date">
            <text:p>03/05/22</text:p>
          </table:table-cell>
          <table:table-cell table:style-name="Default" office:value-type="float" office:value="15.11" calcext:value-type="float">
            <text:p>1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4" calcext:value-type="date">
            <text:p>04/05/22</text:p>
          </table:table-cell>
          <table:table-cell table:style-name="Default" office:value-type="float" office:value="15.12" calcext:value-type="float">
            <text:p>1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5" calcext:value-type="date">
            <text:p>05/05/22</text:p>
          </table:table-cell>
          <table:table-cell table:style-name="Default" office:value-type="float" office:value="15.1" calcext:value-type="float">
            <text:p>1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6" calcext:value-type="date">
            <text:p>06/05/22</text:p>
          </table:table-cell>
          <table:table-cell table:style-name="Default" office:value-type="float" office:value="15.09" calcext:value-type="float">
            <text:p>1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7" calcext:value-type="date">
            <text:p>07/05/22</text:p>
          </table:table-cell>
          <table:table-cell table:style-name="Default" office:value-type="float" office:value="15.06" calcext:value-type="float">
            <text:p>1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8" calcext:value-type="date">
            <text:p>08/05/22</text:p>
          </table:table-cell>
          <table:table-cell table:style-name="Default" office:value-type="float" office:value="15.02" calcext:value-type="float">
            <text:p>1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09" calcext:value-type="date">
            <text:p>09/05/2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0" calcext:value-type="date">
            <text:p>10/05/22</text:p>
          </table:table-cell>
          <table:table-cell table:style-name="Default" office:value-type="float" office:value="14.98" calcext:value-type="float">
            <text:p>1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1" calcext:value-type="date">
            <text:p>11/05/22</text:p>
          </table:table-cell>
          <table:table-cell table:style-name="Default" office:value-type="float" office:value="14.95" calcext:value-type="float">
            <text:p>1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2" calcext:value-type="date">
            <text:p>12/05/22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3" calcext:value-type="date">
            <text:p>13/05/22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4" calcext:value-type="date">
            <text:p>14/05/22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5" calcext:value-type="date">
            <text:p>15/05/22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6" calcext:value-type="date">
            <text:p>16/05/22</text:p>
          </table:table-cell>
          <table:table-cell table:style-name="Default" office:value-type="float" office:value="14.87" calcext:value-type="float">
            <text:p>1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7" calcext:value-type="date">
            <text:p>17/05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8" calcext:value-type="date">
            <text:p>18/05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19" calcext:value-type="date">
            <text:p>19/05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0" calcext:value-type="date">
            <text:p>20/05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1" calcext:value-type="date">
            <text:p>21/05/22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2" calcext:value-type="date">
            <text:p>22/05/22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3" calcext:value-type="date">
            <text:p>23/05/22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4" calcext:value-type="date">
            <text:p>24/05/22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5" calcext:value-type="date">
            <text:p>25/05/22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6" calcext:value-type="date">
            <text:p>26/05/22</text:p>
          </table:table-cell>
          <table:table-cell table:style-name="Default" office:value-type="float" office:value="14.78" calcext:value-type="float">
            <text:p>1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7" calcext:value-type="date">
            <text:p>27/05/22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8" calcext:value-type="date">
            <text:p>28/05/22</text:p>
          </table:table-cell>
          <table:table-cell table:style-name="Default" office:value-type="float" office:value="14.77" calcext:value-type="float">
            <text:p>1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29" calcext:value-type="date">
            <text:p>29/05/22</text:p>
          </table:table-cell>
          <table:table-cell table:style-name="Default" office:value-type="float" office:value="14.74" calcext:value-type="float">
            <text:p>1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0" calcext:value-type="date">
            <text:p>30/05/22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5-31" calcext:value-type="date">
            <text:p>31/05/22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1" calcext:value-type="date">
            <text:p>01/06/22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2" calcext:value-type="date">
            <text:p>02/06/22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3" calcext:value-type="date">
            <text:p>03/06/22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4" calcext:value-type="date">
            <text:p>04/06/22</text:p>
          </table:table-cell>
          <table:table-cell table:style-name="Default" office:value-type="float" office:value="14.68" calcext:value-type="float">
            <text:p>1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5" calcext:value-type="date">
            <text:p>05/06/22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6" calcext:value-type="date">
            <text:p>06/06/22</text:p>
          </table:table-cell>
          <table:table-cell table:style-name="Default" office:value-type="float" office:value="14.63" calcext:value-type="float">
            <text:p>1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7" calcext:value-type="date">
            <text:p>07/06/22</text:p>
          </table:table-cell>
          <table:table-cell table:style-name="Default" office:value-type="float" office:value="14.63" calcext:value-type="float">
            <text:p>1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8" calcext:value-type="date">
            <text:p>08/06/22</text:p>
          </table:table-cell>
          <table:table-cell table:style-name="Default" office:value-type="float" office:value="14.64" calcext:value-type="float">
            <text:p>1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09" calcext:value-type="date">
            <text:p>09/06/22</text:p>
          </table:table-cell>
          <table:table-cell table:style-name="Default" office:value-type="float" office:value="14.66" calcext:value-type="float">
            <text:p>1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0" calcext:value-type="date">
            <text:p>10/06/22</text:p>
          </table:table-cell>
          <table:table-cell table:style-name="Default" office:value-type="float" office:value="14.69" calcext:value-type="float">
            <text:p>1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1" calcext:value-type="date">
            <text:p>11/06/22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2" calcext:value-type="date">
            <text:p>12/06/22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3" calcext:value-type="date">
            <text:p>13/06/22</text:p>
          </table:table-cell>
          <table:table-cell table:style-name="Default" office:value-type="float" office:value="14.69" calcext:value-type="float">
            <text:p>1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4" calcext:value-type="date">
            <text:p>14/06/22</text:p>
          </table:table-cell>
          <table:table-cell table:style-name="Default" office:value-type="float" office:value="14.68" calcext:value-type="float">
            <text:p>1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5" calcext:value-type="date">
            <text:p>15/06/22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6" calcext:value-type="date">
            <text:p>16/06/22</text:p>
          </table:table-cell>
          <table:table-cell table:style-name="Default" office:value-type="float" office:value="14.68" calcext:value-type="float">
            <text:p>1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7" calcext:value-type="date">
            <text:p>17/06/22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8" calcext:value-type="date">
            <text:p>18/06/22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19" calcext:value-type="date">
            <text:p>19/06/22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0" calcext:value-type="date">
            <text:p>20/06/22</text:p>
          </table:table-cell>
          <table:table-cell table:style-name="Default" office:value-type="float" office:value="14.74" calcext:value-type="float">
            <text:p>1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1" calcext:value-type="date">
            <text:p>21/06/22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2" calcext:value-type="date">
            <text:p>22/06/22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3" calcext:value-type="date">
            <text:p>23/06/22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4" calcext:value-type="date">
            <text:p>24/06/22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5" calcext:value-type="date">
            <text:p>25/06/22</text:p>
          </table:table-cell>
          <table:table-cell table:style-name="Default" office:value-type="float" office:value="14.78" calcext:value-type="float">
            <text:p>1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6" calcext:value-type="date">
            <text:p>26/06/22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7" calcext:value-type="date">
            <text:p>27/06/22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8" calcext:value-type="date">
            <text:p>28/06/22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29" calcext:value-type="date">
            <text:p>29/06/22</text:p>
          </table:table-cell>
          <table:table-cell table:style-name="Default" office:value-type="float" office:value="14.77" calcext:value-type="float">
            <text:p>1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6-30" calcext:value-type="date">
            <text:p>30/06/22</text:p>
          </table:table-cell>
          <table:table-cell table:style-name="Default" office:value-type="float" office:value="14.77" calcext:value-type="float">
            <text:p>1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1" calcext:value-type="date">
            <text:p>01/07/22</text:p>
          </table:table-cell>
          <table:table-cell table:style-name="Default" office:value-type="float" office:value="14.74" calcext:value-type="float">
            <text:p>1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2" calcext:value-type="date">
            <text:p>02/07/22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3" calcext:value-type="date">
            <text:p>03/07/22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4" calcext:value-type="date">
            <text:p>04/07/22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5" calcext:value-type="date">
            <text:p>05/07/22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6" calcext:value-type="date">
            <text:p>06/07/22</text:p>
          </table:table-cell>
          <table:table-cell table:style-name="Default" office:value-type="float" office:value="14.82" calcext:value-type="float">
            <text:p>1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7" calcext:value-type="date">
            <text:p>07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8" calcext:value-type="date">
            <text:p>08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09" calcext:value-type="date">
            <text:p>09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0" calcext:value-type="date">
            <text:p>10/07/22</text:p>
          </table:table-cell>
          <table:table-cell table:style-name="Default" office:value-type="float" office:value="14.82" calcext:value-type="float">
            <text:p>1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1" calcext:value-type="date">
            <text:p>11/07/22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2" calcext:value-type="date">
            <text:p>12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3" calcext:value-type="date">
            <text:p>13/07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4" calcext:value-type="date">
            <text:p>14/07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5" calcext:value-type="date">
            <text:p>15/07/22</text:p>
          </table:table-cell>
          <table:table-cell table:style-name="Default" office:value-type="float" office:value="14.89" calcext:value-type="float">
            <text:p>1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6" calcext:value-type="date">
            <text:p>16/07/22</text:p>
          </table:table-cell>
          <table:table-cell table:style-name="Default" office:value-type="float" office:value="14.89" calcext:value-type="float">
            <text:p>1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7" calcext:value-type="date">
            <text:p>17/07/22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8" calcext:value-type="date">
            <text:p>18/07/22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19" calcext:value-type="date">
            <text:p>19/07/22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0" calcext:value-type="date">
            <text:p>20/07/22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1" calcext:value-type="date">
            <text:p>21/07/22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2" calcext:value-type="date">
            <text:p>22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3" calcext:value-type="date">
            <text:p>23/07/22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4" calcext:value-type="date">
            <text:p>24/07/22</text:p>
          </table:table-cell>
          <table:table-cell table:style-name="Default" office:value-type="float" office:value="14.85" calcext:value-type="float">
            <text:p>1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5" calcext:value-type="date">
            <text:p>25/07/22</text:p>
          </table:table-cell>
          <table:table-cell table:style-name="Default" office:value-type="float" office:value="14.85" calcext:value-type="float">
            <text:p>1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6" calcext:value-type="date">
            <text:p>26/07/22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7" calcext:value-type="date">
            <text:p>27/07/22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8" calcext:value-type="date">
            <text:p>28/07/22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29" calcext:value-type="date">
            <text:p>29/07/22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0" calcext:value-type="date">
            <text:p>30/07/22</text:p>
          </table:table-cell>
          <table:table-cell table:style-name="Default" office:value-type="float" office:value="14.87" calcext:value-type="float">
            <text:p>1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7-31" calcext:value-type="date">
            <text:p>31/07/22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1" calcext:value-type="date">
            <text:p>01/08/22</text:p>
          </table:table-cell>
          <table:table-cell table:style-name="Default" office:value-type="float" office:value="14.87" calcext:value-type="float">
            <text:p>1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2" calcext:value-type="date">
            <text:p>02/08/22</text:p>
          </table:table-cell>
          <table:table-cell table:style-name="Default" office:value-type="float" office:value="14.89" calcext:value-type="float">
            <text:p>1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3" calcext:value-type="date">
            <text:p>03/08/22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4" calcext:value-type="date">
            <text:p>04/08/22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5" calcext:value-type="date">
            <text:p>05/08/22</text:p>
          </table:table-cell>
          <table:table-cell table:style-name="Default" office:value-type="float" office:value="14.95" calcext:value-type="float">
            <text:p>1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6" calcext:value-type="date">
            <text:p>06/08/22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7" calcext:value-type="date">
            <text:p>07/08/22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8" calcext:value-type="date">
            <text:p>08/08/22</text:p>
          </table:table-cell>
          <table:table-cell table:style-name="Default" office:value-type="float" office:value="14.98" calcext:value-type="float">
            <text:p>1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09" calcext:value-type="date">
            <text:p>09/08/22</text:p>
          </table:table-cell>
          <table:table-cell table:style-name="Default" office:value-type="float" office:value="14.99" calcext:value-type="float">
            <text:p>1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0" calcext:value-type="date">
            <text:p>10/08/22</text:p>
          </table:table-cell>
          <table:table-cell table:style-name="Default" office:value-type="float" office:value="15.01" calcext:value-type="float">
            <text:p>1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1" calcext:value-type="date">
            <text:p>11/08/22</text:p>
          </table:table-cell>
          <table:table-cell table:style-name="Default" office:value-type="float" office:value="15.02" calcext:value-type="float">
            <text:p>1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2" calcext:value-type="date">
            <text:p>12/08/22</text:p>
          </table:table-cell>
          <table:table-cell table:style-name="Default" office:value-type="float" office:value="15.07" calcext:value-type="float">
            <text:p>1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3" calcext:value-type="date">
            <text:p>13/08/22</text:p>
          </table:table-cell>
          <table:table-cell table:style-name="Default" office:value-type="float" office:value="15.1" calcext:value-type="float">
            <text:p>1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4" calcext:value-type="date">
            <text:p>14/08/22</text:p>
          </table:table-cell>
          <table:table-cell table:style-name="Default" office:value-type="float" office:value="15.11" calcext:value-type="float">
            <text:p>1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5" calcext:value-type="date">
            <text:p>15/08/22</text:p>
          </table:table-cell>
          <table:table-cell table:style-name="Default" office:value-type="float" office:value="15.16" calcext:value-type="float">
            <text:p>1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6" calcext:value-type="date">
            <text:p>16/08/22</text:p>
          </table:table-cell>
          <table:table-cell table:style-name="Default" office:value-type="float" office:value="15.16" calcext:value-type="float">
            <text:p>1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7" calcext:value-type="date">
            <text:p>17/08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8" calcext:value-type="date">
            <text:p>18/08/22</text:p>
          </table:table-cell>
          <table:table-cell table:style-name="Default" office:value-type="float" office:value="15.12" calcext:value-type="float">
            <text:p>1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19" calcext:value-type="date">
            <text:p>19/08/22</text:p>
          </table:table-cell>
          <table:table-cell table:style-name="Default" office:value-type="float" office:value="15.1" calcext:value-type="float">
            <text:p>1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0" calcext:value-type="date">
            <text:p>20/08/22</text:p>
          </table:table-cell>
          <table:table-cell table:style-name="Default" office:value-type="float" office:value="15.09" calcext:value-type="float">
            <text:p>1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1" calcext:value-type="date">
            <text:p>21/08/22</text:p>
          </table:table-cell>
          <table:table-cell table:style-name="Default" office:value-type="float" office:value="15.08" calcext:value-type="float">
            <text:p>1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2" calcext:value-type="date">
            <text:p>22/08/22</text:p>
          </table:table-cell>
          <table:table-cell table:style-name="Default" office:value-type="float" office:value="15.06" calcext:value-type="float">
            <text:p>1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3" calcext:value-type="date">
            <text:p>23/08/22</text:p>
          </table:table-cell>
          <table:table-cell table:style-name="Default" office:value-type="float" office:value="15.06" calcext:value-type="float">
            <text:p>1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4" calcext:value-type="date">
            <text:p>24/08/22</text:p>
          </table:table-cell>
          <table:table-cell table:style-name="Default" office:value-type="float" office:value="15.08" calcext:value-type="float">
            <text:p>1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5" calcext:value-type="date">
            <text:p>25/08/22</text:p>
          </table:table-cell>
          <table:table-cell table:style-name="Default" office:value-type="float" office:value="15.07" calcext:value-type="float">
            <text:p>15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6" calcext:value-type="date">
            <text:p>26/08/22</text:p>
          </table:table-cell>
          <table:table-cell table:style-name="Default" office:value-type="float" office:value="15.09" calcext:value-type="float">
            <text:p>15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7" calcext:value-type="date">
            <text:p>27/08/22</text:p>
          </table:table-cell>
          <table:table-cell table:style-name="Default" office:value-type="float" office:value="15.1" calcext:value-type="float">
            <text:p>15,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8" calcext:value-type="date">
            <text:p>28/08/22</text:p>
          </table:table-cell>
          <table:table-cell table:style-name="Default" office:value-type="float" office:value="15.12" calcext:value-type="float">
            <text:p>1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29" calcext:value-type="date">
            <text:p>29/08/22</text:p>
          </table:table-cell>
          <table:table-cell table:style-name="Default" office:value-type="float" office:value="15.14" calcext:value-type="float">
            <text:p>1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0" calcext:value-type="date">
            <text:p>30/08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8-31" calcext:value-type="date">
            <text:p>31/08/22</text:p>
          </table:table-cell>
          <table:table-cell table:style-name="Default" office:value-type="float" office:value="15.15" calcext:value-type="float">
            <text:p>15,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1" calcext:value-type="date">
            <text:p>01/09/22</text:p>
          </table:table-cell>
          <table:table-cell table:style-name="Default" office:value-type="float" office:value="15.17" calcext:value-type="float">
            <text:p>1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2" calcext:value-type="date">
            <text:p>02/09/22</text:p>
          </table:table-cell>
          <table:table-cell table:style-name="Default" office:value-type="float" office:value="15.19" calcext:value-type="float">
            <text:p>1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3" calcext:value-type="date">
            <text:p>03/09/22</text:p>
          </table:table-cell>
          <table:table-cell table:style-name="Default" office:value-type="float" office:value="15.19" calcext:value-type="float">
            <text:p>1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4" calcext:value-type="date">
            <text:p>04/09/22</text:p>
          </table:table-cell>
          <table:table-cell table:style-name="Default" office:value-type="float" office:value="15.22" calcext:value-type="float">
            <text:p>1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5" calcext:value-type="date">
            <text:p>05/09/22</text:p>
          </table:table-cell>
          <table:table-cell table:style-name="Default" office:value-type="float" office:value="15.23" calcext:value-type="float">
            <text:p>1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6" calcext:value-type="date">
            <text:p>06/09/22</text:p>
          </table:table-cell>
          <table:table-cell table:style-name="Default" office:value-type="float" office:value="15.26" calcext:value-type="float">
            <text:p>1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7" calcext:value-type="date">
            <text:p>07/09/22</text:p>
          </table:table-cell>
          <table:table-cell table:style-name="Default" office:value-type="float" office:value="15.26" calcext:value-type="float">
            <text:p>1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8" calcext:value-type="date">
            <text:p>08/09/22</text:p>
          </table:table-cell>
          <table:table-cell table:style-name="Default" office:value-type="float" office:value="15.3" calcext:value-type="float">
            <text:p>1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09" calcext:value-type="date">
            <text:p>09/09/22</text:p>
          </table:table-cell>
          <table:table-cell table:style-name="Default" office:value-type="float" office:value="15.3" calcext:value-type="float">
            <text:p>1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0" calcext:value-type="date">
            <text:p>10/09/22</text:p>
          </table:table-cell>
          <table:table-cell table:style-name="Default" office:value-type="float" office:value="15.32" calcext:value-type="float">
            <text:p>1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1" calcext:value-type="date">
            <text:p>11/09/22</text:p>
          </table:table-cell>
          <table:table-cell table:style-name="Default" office:value-type="float" office:value="15.33" calcext:value-type="float">
            <text:p>1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2" calcext:value-type="date">
            <text:p>12/09/22</text:p>
          </table:table-cell>
          <table:table-cell table:style-name="Default" office:value-type="float" office:value="15.35" calcext:value-type="float">
            <text:p>1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3" calcext:value-type="date">
            <text:p>13/09/22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4" calcext:value-type="date">
            <text:p>14/09/22</text:p>
          </table:table-cell>
          <table:table-cell table:style-name="Default" office:value-type="float" office:value="15.39" calcext:value-type="float">
            <text:p>1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5" calcext:value-type="date">
            <text:p>15/09/22</text:p>
          </table:table-cell>
          <table:table-cell table:style-name="Default" office:value-type="float" office:value="15.43" calcext:value-type="float">
            <text:p>1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6" calcext:value-type="date">
            <text:p>16/09/22</text:p>
          </table:table-cell>
          <table:table-cell table:style-name="Default" office:value-type="float" office:value="15.44" calcext:value-type="float">
            <text:p>1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7" calcext:value-type="date">
            <text:p>17/09/22</text:p>
          </table:table-cell>
          <table:table-cell table:style-name="Default" office:value-type="float" office:value="15.47" calcext:value-type="float">
            <text:p>1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8" calcext:value-type="date">
            <text:p>18/09/22</text:p>
          </table:table-cell>
          <table:table-cell table:style-name="Default" office:value-type="float" office:value="15.49" calcext:value-type="float">
            <text:p>1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19" calcext:value-type="date">
            <text:p>19/09/22</text:p>
          </table:table-cell>
          <table:table-cell table:style-name="Default" office:value-type="float" office:value="15.49" calcext:value-type="float">
            <text:p>1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0" calcext:value-type="date">
            <text:p>20/09/22</text:p>
          </table:table-cell>
          <table:table-cell table:style-name="Default" office:value-type="float" office:value="15.52" calcext:value-type="float">
            <text:p>1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1" calcext:value-type="date">
            <text:p>21/09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2" calcext:value-type="date">
            <text:p>22/09/22</text:p>
          </table:table-cell>
          <table:table-cell table:style-name="Default" office:value-type="float" office:value="15.53" calcext:value-type="float">
            <text:p>1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3" calcext:value-type="date">
            <text:p>23/09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4" calcext:value-type="date">
            <text:p>24/09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5" calcext:value-type="date">
            <text:p>25/09/22</text:p>
          </table:table-cell>
          <table:table-cell table:style-name="Default" office:value-type="float" office:value="15.53" calcext:value-type="float">
            <text:p>1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6" calcext:value-type="date">
            <text:p>26/09/22</text:p>
          </table:table-cell>
          <table:table-cell table:style-name="Default" office:value-type="float" office:value="15.52" calcext:value-type="float">
            <text:p>1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7" calcext:value-type="date">
            <text:p>27/09/22</text:p>
          </table:table-cell>
          <table:table-cell table:style-name="Default" office:value-type="float" office:value="15.49" calcext:value-type="float">
            <text:p>15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8" calcext:value-type="date">
            <text:p>28/09/22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29" calcext:value-type="date">
            <text:p>29/09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09-30" calcext:value-type="date">
            <text:p>30/09/22</text:p>
          </table:table-cell>
          <table:table-cell table:style-name="Default" office:value-type="float" office:value="15.52" calcext:value-type="float">
            <text:p>1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1" calcext:value-type="date">
            <text:p>01/10/22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2" calcext:value-type="date">
            <text:p>02/10/22</text:p>
          </table:table-cell>
          <table:table-cell table:style-name="Default" office:value-type="float" office:value="15.51" calcext:value-type="float">
            <text:p>1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3" calcext:value-type="date">
            <text:p>03/10/22</text:p>
          </table:table-cell>
          <table:table-cell table:style-name="Default" office:value-type="float" office:value="15.55" calcext:value-type="float">
            <text:p>1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4" calcext:value-type="date">
            <text:p>04/10/22</text:p>
          </table:table-cell>
          <table:table-cell table:style-name="Default" office:value-type="float" office:value="15.52" calcext:value-type="float">
            <text:p>15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5" calcext:value-type="date">
            <text:p>05/10/22</text:p>
          </table:table-cell>
          <table:table-cell table:style-name="Default" office:value-type="float" office:value="15.55" calcext:value-type="float">
            <text:p>1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6" calcext:value-type="date">
            <text:p>06/10/22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7" calcext:value-type="date">
            <text:p>07/10/22</text:p>
          </table:table-cell>
          <table:table-cell table:style-name="Default" office:value-type="float" office:value="15.59" calcext:value-type="float">
            <text:p>1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8" calcext:value-type="date">
            <text:p>08/10/22</text:p>
          </table:table-cell>
          <table:table-cell table:style-name="Default" office:value-type="float" office:value="15.63" calcext:value-type="float">
            <text:p>1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09" calcext:value-type="date">
            <text:p>09/10/22</text:p>
          </table:table-cell>
          <table:table-cell table:style-name="Default" office:value-type="float" office:value="15.61" calcext:value-type="float">
            <text:p>15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0" calcext:value-type="date">
            <text:p>10/10/22</text:p>
          </table:table-cell>
          <table:table-cell table:style-name="Default" office:value-type="float" office:value="15.64" calcext:value-type="float">
            <text:p>15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1" calcext:value-type="date">
            <text:p>11/10/22</text:p>
          </table:table-cell>
          <table:table-cell table:style-name="Default" office:value-type="float" office:value="15.65" calcext:value-type="float">
            <text:p>1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2" calcext:value-type="date">
            <text:p>12/10/22</text:p>
          </table:table-cell>
          <table:table-cell table:style-name="Default" office:value-type="float" office:value="15.62" calcext:value-type="float">
            <text:p>15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3" calcext:value-type="date">
            <text:p>13/10/22</text:p>
          </table:table-cell>
          <table:table-cell table:style-name="Default" office:value-type="float" office:value="15.59" calcext:value-type="float">
            <text:p>1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4" calcext:value-type="date">
            <text:p>14/10/22</text:p>
          </table:table-cell>
          <table:table-cell table:style-name="Default" office:value-type="float" office:value="15.59" calcext:value-type="float">
            <text:p>1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5" calcext:value-type="date">
            <text:p>15/10/22</text:p>
          </table:table-cell>
          <table:table-cell table:style-name="Default" office:value-type="float" office:value="15.53" calcext:value-type="float">
            <text:p>1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6" calcext:value-type="date">
            <text:p>16/10/22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7" calcext:value-type="date">
            <text:p>17/10/22</text:p>
          </table:table-cell>
          <table:table-cell table:style-name="Default" office:value-type="float" office:value="15.48" calcext:value-type="float">
            <text:p>1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8" calcext:value-type="date">
            <text:p>18/10/22</text:p>
          </table:table-cell>
          <table:table-cell table:style-name="Default" office:value-type="float" office:value="15.45" calcext:value-type="float">
            <text:p>1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19" calcext:value-type="date">
            <text:p>19/10/22</text:p>
          </table:table-cell>
          <table:table-cell table:style-name="Default" office:value-type="float" office:value="15.46" calcext:value-type="float">
            <text:p>1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0" calcext:value-type="date">
            <text:p>20/10/22</text:p>
          </table:table-cell>
          <table:table-cell table:style-name="Default" office:value-type="float" office:value="15.44" calcext:value-type="float">
            <text:p>1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1" calcext:value-type="date">
            <text:p>21/10/22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2" calcext:value-type="date">
            <text:p>22/10/22</text:p>
          </table:table-cell>
          <table:table-cell table:style-name="Default" office:value-type="float" office:value="15.38" calcext:value-type="float">
            <text:p>15,3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3" calcext:value-type="date">
            <text:p>23/10/22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4" calcext:value-type="date">
            <text:p>24/10/22</text:p>
          </table:table-cell>
          <table:table-cell table:style-name="Default" office:value-type="float" office:value="15.34" calcext:value-type="float">
            <text:p>1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5" calcext:value-type="date">
            <text:p>25/10/22</text:p>
          </table:table-cell>
          <table:table-cell table:style-name="Default" office:value-type="float" office:value="15.43" calcext:value-type="float">
            <text:p>1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6" calcext:value-type="date">
            <text:p>26/10/22</text:p>
          </table:table-cell>
          <table:table-cell table:style-name="Default" office:value-type="float" office:value="15.32" calcext:value-type="float">
            <text:p>1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7" calcext:value-type="date">
            <text:p>27/10/22</text:p>
          </table:table-cell>
          <table:table-cell table:style-name="Default" office:value-type="float" office:value="15.3" calcext:value-type="float">
            <text:p>1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8" calcext:value-type="date">
            <text:p>28/10/22</text:p>
          </table:table-cell>
          <table:table-cell table:style-name="Default" office:value-type="float" office:value="15.32" calcext:value-type="float">
            <text:p>15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29" calcext:value-type="date">
            <text:p>29/10/22</text:p>
          </table:table-cell>
          <table:table-cell table:style-name="Default" office:value-type="float" office:value="15.31" calcext:value-type="float">
            <text:p>15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0" calcext:value-type="date">
            <text:p>30/10/22</text:p>
          </table:table-cell>
          <table:table-cell table:style-name="Default" office:value-type="float" office:value="15.33" calcext:value-type="float">
            <text:p>1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0-31" calcext:value-type="date">
            <text:p>31/10/22</text:p>
          </table:table-cell>
          <table:table-cell table:style-name="Default" office:value-type="float" office:value="15.29" calcext:value-type="float">
            <text:p>1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1" calcext:value-type="date">
            <text:p>01/11/22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2" calcext:value-type="date">
            <text:p>02/11/22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3" calcext:value-type="date">
            <text:p>03/11/22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4" calcext:value-type="date">
            <text:p>04/11/22</text:p>
          </table:table-cell>
          <table:table-cell table:style-name="Default" office:value-type="float" office:value="15.35" calcext:value-type="float">
            <text:p>1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5" calcext:value-type="date">
            <text:p>05/11/22</text:p>
          </table:table-cell>
          <table:table-cell table:style-name="Default" office:value-type="float" office:value="15.39" calcext:value-type="float">
            <text:p>1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6" calcext:value-type="date">
            <text:p>06/11/22</text:p>
          </table:table-cell>
          <table:table-cell table:style-name="Default" office:value-type="float" office:value="15.35" calcext:value-type="float">
            <text:p>1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7" calcext:value-type="date">
            <text:p>07/11/22</text:p>
          </table:table-cell>
          <table:table-cell table:style-name="Default" office:value-type="float" office:value="15.39" calcext:value-type="float">
            <text:p>1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8" calcext:value-type="date">
            <text:p>08/11/22</text:p>
          </table:table-cell>
          <table:table-cell table:style-name="Default" office:value-type="float" office:value="15.35" calcext:value-type="float">
            <text:p>15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09" calcext:value-type="date">
            <text:p>09/11/22</text:p>
          </table:table-cell>
          <table:table-cell table:style-name="Default" office:value-type="float" office:value="15.44" calcext:value-type="float">
            <text:p>1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0" calcext:value-type="date">
            <text:p>10/11/22</text:p>
          </table:table-cell>
          <table:table-cell table:style-name="Default" office:value-type="float" office:value="15.42" calcext:value-type="float">
            <text:p>15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1" calcext:value-type="date">
            <text:p>11/11/22</text:p>
          </table:table-cell>
          <table:table-cell table:style-name="Default" office:value-type="float" office:value="15.44" calcext:value-type="float">
            <text:p>1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2" calcext:value-type="date">
            <text:p>12/11/22</text:p>
          </table:table-cell>
          <table:table-cell table:style-name="Default" office:value-type="float" office:value="15.47" calcext:value-type="float">
            <text:p>15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3" calcext:value-type="date">
            <text:p>13/11/22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4" calcext:value-type="date">
            <text:p>14/11/22</text:p>
          </table:table-cell>
          <table:table-cell table:style-name="Default" office:value-type="float" office:value="15.53" calcext:value-type="float">
            <text:p>15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5" calcext:value-type="date">
            <text:p>15/11/22</text:p>
          </table:table-cell>
          <table:table-cell table:style-name="Default" office:value-type="float" office:value="15.54" calcext:value-type="float">
            <text:p>15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6" calcext:value-type="date">
            <text:p>16/11/22</text:p>
          </table:table-cell>
          <table:table-cell table:style-name="Default" office:value-type="float" office:value="15.6" calcext:value-type="float">
            <text:p>15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7" calcext:value-type="date">
            <text:p>17/11/22</text:p>
          </table:table-cell>
          <table:table-cell table:style-name="Default" office:value-type="float" office:value="15.6" calcext:value-type="float">
            <text:p>15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8" calcext:value-type="date">
            <text:p>18/11/22</text:p>
          </table:table-cell>
          <table:table-cell table:style-name="Default" office:value-type="float" office:value="15.64" calcext:value-type="float">
            <text:p>15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19" calcext:value-type="date">
            <text:p>19/11/22</text:p>
          </table:table-cell>
          <table:table-cell table:style-name="Default" office:value-type="float" office:value="15.69" calcext:value-type="float">
            <text:p>1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0" calcext:value-type="date">
            <text:p>20/11/22</text:p>
          </table:table-cell>
          <table:table-cell table:style-name="Default" office:value-type="float" office:value="15.73" calcext:value-type="float">
            <text:p>1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1" calcext:value-type="date">
            <text:p>21/11/22</text:p>
          </table:table-cell>
          <table:table-cell table:style-name="Default" office:value-type="float" office:value="15.77" calcext:value-type="float">
            <text:p>15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2" calcext:value-type="date">
            <text:p>22/11/22</text:p>
          </table:table-cell>
          <table:table-cell table:style-name="Default" office:value-type="float" office:value="15.82" calcext:value-type="float">
            <text:p>1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3" calcext:value-type="date">
            <text:p>23/11/22</text:p>
          </table:table-cell>
          <table:table-cell table:style-name="Default" office:value-type="float" office:value="15.73" calcext:value-type="float">
            <text:p>1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4" calcext:value-type="date">
            <text:p>24/11/22</text:p>
          </table:table-cell>
          <table:table-cell table:style-name="Default" office:value-type="float" office:value="15.83" calcext:value-type="float">
            <text:p>1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5" calcext:value-type="date">
            <text:p>25/11/22</text:p>
          </table:table-cell>
          <table:table-cell table:style-name="Default" office:value-type="float" office:value="15.88" calcext:value-type="float">
            <text:p>15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6" calcext:value-type="date">
            <text:p>26/11/22</text:p>
          </table:table-cell>
          <table:table-cell table:style-name="Default" office:value-type="float" office:value="15.87" calcext:value-type="float">
            <text:p>15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7" calcext:value-type="date">
            <text:p>27/11/22</text:p>
          </table:table-cell>
          <table:table-cell table:style-name="Default" office:value-type="float" office:value="15.94" calcext:value-type="float">
            <text:p>1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8" calcext:value-type="date">
            <text:p>28/11/22</text:p>
          </table:table-cell>
          <table:table-cell table:style-name="Default" office:value-type="float" office:value="15.86" calcext:value-type="float">
            <text:p>15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29" calcext:value-type="date">
            <text:p>29/11/22</text:p>
          </table:table-cell>
          <table:table-cell table:style-name="Default" office:value-type="float" office:value="15.93" calcext:value-type="float">
            <text:p>1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1-30" calcext:value-type="date">
            <text:p>30/11/22</text:p>
          </table:table-cell>
          <table:table-cell table:style-name="Default" office:value-type="float" office:value="15.9" calcext:value-type="float">
            <text:p>1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1" calcext:value-type="date">
            <text:p>01/12/22</text:p>
          </table:table-cell>
          <table:table-cell table:style-name="Default" office:value-type="float" office:value="15.98" calcext:value-type="float">
            <text:p>15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2" calcext:value-type="date">
            <text:p>02/12/22</text:p>
          </table:table-cell>
          <table:table-cell table:style-name="Default" office:value-type="float" office:value="15.97" calcext:value-type="float">
            <text:p>1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3" calcext:value-type="date">
            <text:p>03/12/22</text:p>
          </table:table-cell>
          <table:table-cell table:style-name="Default" office:value-type="float" office:value="16.05" calcext:value-type="float">
            <text:p>1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4" calcext:value-type="date">
            <text:p>04/12/22</text:p>
          </table:table-cell>
          <table:table-cell table:style-name="Default" office:value-type="float" office:value="16.05" calcext:value-type="float">
            <text:p>16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5" calcext:value-type="date">
            <text:p>05/12/2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6" calcext:value-type="date">
            <text:p>06/12/22</text:p>
          </table:table-cell>
          <table:table-cell table:style-name="Default" office:value-type="float" office:value="16.04" calcext:value-type="float">
            <text:p>1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7" calcext:value-type="date">
            <text:p>07/12/22</text:p>
          </table:table-cell>
          <table:table-cell table:style-name="Default" office:value-type="float" office:value="16.08" calcext:value-type="float">
            <text:p>16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8" calcext:value-type="date">
            <text:p>08/12/22</text:p>
          </table:table-cell>
          <table:table-cell table:style-name="Default" office:value-type="float" office:value="16.09" calcext:value-type="float">
            <text:p>16,0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09" calcext:value-type="date">
            <text:p>09/12/22</text:p>
          </table:table-cell>
          <table:table-cell table:style-name="Default" office:value-type="float" office:value="16.17" calcext:value-type="float">
            <text:p>1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0" calcext:value-type="date">
            <text:p>10/12/22</text:p>
          </table:table-cell>
          <table:table-cell table:style-name="Default" office:value-type="float" office:value="16.11" calcext:value-type="float">
            <text:p>1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1" calcext:value-type="date">
            <text:p>11/12/22</text:p>
          </table:table-cell>
          <table:table-cell table:style-name="Default" office:value-type="float" office:value="16.14" calcext:value-type="float">
            <text:p>16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2" calcext:value-type="date">
            <text:p>12/12/22</text:p>
          </table:table-cell>
          <table:table-cell table:style-name="Default" office:value-type="float" office:value="16.17" calcext:value-type="float">
            <text:p>16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3" calcext:value-type="date">
            <text:p>13/12/22</text:p>
          </table:table-cell>
          <table:table-cell table:style-name="Default" office:value-type="float" office:value="16.18" calcext:value-type="float">
            <text:p>16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4" calcext:value-type="date">
            <text:p>14/12/22</text:p>
          </table:table-cell>
          <table:table-cell table:style-name="Default" office:value-type="float" office:value="16.22" calcext:value-type="float">
            <text:p>1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5" calcext:value-type="date">
            <text:p>15/12/22</text:p>
          </table:table-cell>
          <table:table-cell table:style-name="Default" office:value-type="float" office:value="16.24" calcext:value-type="float">
            <text:p>1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6" calcext:value-type="date">
            <text:p>16/12/22</text:p>
          </table:table-cell>
          <table:table-cell table:style-name="Default" office:value-type="float" office:value="16.28" calcext:value-type="float">
            <text:p>16,2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7" calcext:value-type="date">
            <text:p>17/12/22</text:p>
          </table:table-cell>
          <table:table-cell table:style-name="Default" office:value-type="float" office:value="16.35" calcext:value-type="float">
            <text:p>16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8" calcext:value-type="date">
            <text:p>18/12/22</text:p>
          </table:table-cell>
          <table:table-cell table:style-name="Default" office:value-type="float" office:value="16.25" calcext:value-type="float">
            <text:p>1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19" calcext:value-type="date">
            <text:p>19/12/22</text:p>
          </table:table-cell>
          <table:table-cell table:style-name="Default" office:value-type="float" office:value="16.29" calcext:value-type="float">
            <text:p>1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0" calcext:value-type="date">
            <text:p>20/12/22</text:p>
          </table:table-cell>
          <table:table-cell table:style-name="Default" office:value-type="float" office:value="16.31" calcext:value-type="float">
            <text:p>16,3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1" calcext:value-type="date">
            <text:p>21/12/22</text:p>
          </table:table-cell>
          <table:table-cell table:style-name="Default" office:value-type="float" office:value="16.35" calcext:value-type="float">
            <text:p>16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2" calcext:value-type="date">
            <text:p>22/12/22</text:p>
          </table:table-cell>
          <table:table-cell table:style-name="Default" office:value-type="float" office:value="16.35" calcext:value-type="float">
            <text:p>16,3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3" calcext:value-type="date">
            <text:p>23/12/22</text:p>
          </table:table-cell>
          <table:table-cell table:style-name="Default" office:value-type="float" office:value="16.34" calcext:value-type="float">
            <text:p>16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4" calcext:value-type="date">
            <text:p>24/12/22</text:p>
          </table:table-cell>
          <table:table-cell table:style-name="Default" office:value-type="float" office:value="16.37" calcext:value-type="float">
            <text:p>16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5" calcext:value-type="date">
            <text:p>25/12/22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6" calcext:value-type="date">
            <text:p>26/12/22</text:p>
          </table:table-cell>
          <table:table-cell table:style-name="Default" office:value-type="float" office:value="16.39" calcext:value-type="float">
            <text:p>1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7" calcext:value-type="date">
            <text:p>27/12/22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8" calcext:value-type="date">
            <text:p>28/12/22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29" calcext:value-type="date">
            <text:p>29/12/22</text:p>
          </table:table-cell>
          <table:table-cell table:style-name="Default" office:value-type="float" office:value="16.42" calcext:value-type="float">
            <text:p>16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0" calcext:value-type="date">
            <text:p>30/12/22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2-12-31" calcext:value-type="date">
            <text:p>31/12/22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1" calcext:value-type="date">
            <text:p>01/01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2" calcext:value-type="date">
            <text:p>02/01/23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3" calcext:value-type="date">
            <text:p>03/01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4" calcext:value-type="date">
            <text:p>04/01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5" calcext:value-type="date">
            <text:p>05/01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6" calcext:value-type="date">
            <text:p>06/01/23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7" calcext:value-type="date">
            <text:p>07/01/23</text:p>
          </table:table-cell>
          <table:table-cell table:style-name="Default" office:value-type="float" office:value="16.45" calcext:value-type="float">
            <text:p>1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8" calcext:value-type="date">
            <text:p>08/01/23</text:p>
          </table:table-cell>
          <table:table-cell table:style-name="Default" office:value-type="float" office:value="16.45" calcext:value-type="float">
            <text:p>1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09" calcext:value-type="date">
            <text:p>09/01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0" calcext:value-type="date">
            <text:p>10/01/23</text:p>
          </table:table-cell>
          <table:table-cell table:style-name="Default" office:value-type="float" office:value="16.45" calcext:value-type="float">
            <text:p>1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1" calcext:value-type="date">
            <text:p>11/01/23</text:p>
          </table:table-cell>
          <table:table-cell table:style-name="Default" office:value-type="float" office:value="16.45" calcext:value-type="float">
            <text:p>1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2" calcext:value-type="date">
            <text:p>12/01/23</text:p>
          </table:table-cell>
          <table:table-cell table:style-name="Default" office:value-type="float" office:value="16.47" calcext:value-type="float">
            <text:p>1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3" calcext:value-type="date">
            <text:p>13/01/23</text:p>
          </table:table-cell>
          <table:table-cell table:style-name="Default" office:value-type="float" office:value="16.47" calcext:value-type="float">
            <text:p>1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4" calcext:value-type="date">
            <text:p>14/01/23</text:p>
          </table:table-cell>
          <table:table-cell table:style-name="Default" office:value-type="float" office:value="16.48" calcext:value-type="float">
            <text:p>1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5" calcext:value-type="date">
            <text:p>15/01/23</text:p>
          </table:table-cell>
          <table:table-cell table:style-name="Default" office:value-type="float" office:value="16.48" calcext:value-type="float">
            <text:p>1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6" calcext:value-type="date">
            <text:p>16/01/23</text:p>
          </table:table-cell>
          <table:table-cell table:style-name="Default" office:value-type="float" office:value="16.49" calcext:value-type="float">
            <text:p>16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7" calcext:value-type="date">
            <text:p>17/01/23</text:p>
          </table:table-cell>
          <table:table-cell table:style-name="Default" office:value-type="float" office:value="16.49" calcext:value-type="float">
            <text:p>16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8" calcext:value-type="date">
            <text:p>18/01/23</text:p>
          </table:table-cell>
          <table:table-cell table:style-name="Default" office:value-type="float" office:value="16.49" calcext:value-type="float">
            <text:p>16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19" calcext:value-type="date">
            <text:p>19/01/23</text:p>
          </table:table-cell>
          <table:table-cell table:style-name="Default" office:value-type="float" office:value="16.49" calcext:value-type="float">
            <text:p>16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0" calcext:value-type="date">
            <text:p>20/01/23</text:p>
          </table:table-cell>
          <table:table-cell table:style-name="Default" office:value-type="float" office:value="16.5" calcext:value-type="float">
            <text:p>16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1" calcext:value-type="date">
            <text:p>21/01/23</text:p>
          </table:table-cell>
          <table:table-cell table:style-name="Default" office:value-type="float" office:value="16.52" calcext:value-type="float">
            <text:p>16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2" calcext:value-type="date">
            <text:p>22/01/23</text:p>
          </table:table-cell>
          <table:table-cell table:style-name="Default" office:value-type="float" office:value="16.52" calcext:value-type="float">
            <text:p>16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3" calcext:value-type="date">
            <text:p>23/01/23</text:p>
          </table:table-cell>
          <table:table-cell table:style-name="Default" office:value-type="float" office:value="16.54" calcext:value-type="float">
            <text:p>16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4" calcext:value-type="date">
            <text:p>24/01/23</text:p>
          </table:table-cell>
          <table:table-cell table:style-name="Default" office:value-type="float" office:value="16.55" calcext:value-type="float">
            <text:p>16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5" calcext:value-type="date">
            <text:p>25/01/23</text:p>
          </table:table-cell>
          <table:table-cell table:style-name="Default" office:value-type="float" office:value="16.54" calcext:value-type="float">
            <text:p>16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6" calcext:value-type="date">
            <text:p>26/01/23</text:p>
          </table:table-cell>
          <table:table-cell table:style-name="Default" office:value-type="float" office:value="16.56" calcext:value-type="float">
            <text:p>1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7" calcext:value-type="date">
            <text:p>27/01/23</text:p>
          </table:table-cell>
          <table:table-cell table:style-name="Default" office:value-type="float" office:value="16.56" calcext:value-type="float">
            <text:p>1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8" calcext:value-type="date">
            <text:p>28/01/23</text:p>
          </table:table-cell>
          <table:table-cell table:style-name="Default" office:value-type="float" office:value="16.58" calcext:value-type="float">
            <text:p>1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29" calcext:value-type="date">
            <text:p>29/01/23</text:p>
          </table:table-cell>
          <table:table-cell table:style-name="Default" office:value-type="float" office:value="16.6" calcext:value-type="float">
            <text:p>16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0" calcext:value-type="date">
            <text:p>30/01/23</text:p>
          </table:table-cell>
          <table:table-cell table:style-name="Default" office:value-type="float" office:value="16.61" calcext:value-type="float">
            <text:p>1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1-31" calcext:value-type="date">
            <text:p>31/01/23</text:p>
          </table:table-cell>
          <table:table-cell table:style-name="Default" office:value-type="float" office:value="16.61" calcext:value-type="float">
            <text:p>1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1" calcext:value-type="date">
            <text:p>01/02/23</text:p>
          </table:table-cell>
          <table:table-cell table:style-name="Default" office:value-type="float" office:value="16.63" calcext:value-type="float">
            <text:p>16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2" calcext:value-type="date">
            <text:p>02/02/23</text:p>
          </table:table-cell>
          <table:table-cell table:style-name="Default" office:value-type="float" office:value="16.62" calcext:value-type="float">
            <text:p>16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3" calcext:value-type="date">
            <text:p>03/02/23</text:p>
          </table:table-cell>
          <table:table-cell table:style-name="Default" office:value-type="float" office:value="16.65" calcext:value-type="float">
            <text:p>1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4" calcext:value-type="date">
            <text:p>04/02/23</text:p>
          </table:table-cell>
          <table:table-cell table:style-name="Default" office:value-type="float" office:value="16.65" calcext:value-type="float">
            <text:p>1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5" calcext:value-type="date">
            <text:p>05/02/23</text:p>
          </table:table-cell>
          <table:table-cell table:style-name="Default" office:value-type="float" office:value="16.68" calcext:value-type="float">
            <text:p>16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6" calcext:value-type="date">
            <text:p>06/02/23</text:p>
          </table:table-cell>
          <table:table-cell table:style-name="Default" office:value-type="float" office:value="16.69" calcext:value-type="float">
            <text:p>16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7" calcext:value-type="date">
            <text:p>07/02/23</text:p>
          </table:table-cell>
          <table:table-cell table:style-name="Default" office:value-type="float" office:value="16.7" calcext:value-type="float">
            <text:p>16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8" calcext:value-type="date">
            <text:p>08/02/23</text:p>
          </table:table-cell>
          <table:table-cell table:style-name="Default" office:value-type="float" office:value="16.7" calcext:value-type="float">
            <text:p>16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09" calcext:value-type="date">
            <text:p>09/02/23</text:p>
          </table:table-cell>
          <table:table-cell table:style-name="Default" office:value-type="float" office:value="16.72" calcext:value-type="float">
            <text:p>16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0" calcext:value-type="date">
            <text:p>10/02/23</text:p>
          </table:table-cell>
          <table:table-cell table:style-name="Default" office:value-type="float" office:value="16.73" calcext:value-type="float">
            <text:p>1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1" calcext:value-type="date">
            <text:p>11/02/23</text:p>
          </table:table-cell>
          <table:table-cell table:style-name="Default" office:value-type="float" office:value="16.74" calcext:value-type="float">
            <text:p>1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2" calcext:value-type="date">
            <text:p>12/02/23</text:p>
          </table:table-cell>
          <table:table-cell table:style-name="Default" office:value-type="float" office:value="16.74" calcext:value-type="float">
            <text:p>16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3" calcext:value-type="date">
            <text:p>13/02/23</text:p>
          </table:table-cell>
          <table:table-cell table:style-name="Default" office:value-type="float" office:value="16.76" calcext:value-type="float">
            <text:p>1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4" calcext:value-type="date">
            <text:p>14/02/23</text:p>
          </table:table-cell>
          <table:table-cell table:style-name="Default" office:value-type="float" office:value="16.78" calcext:value-type="float">
            <text:p>1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5" calcext:value-type="date">
            <text:p>15/02/23</text:p>
          </table:table-cell>
          <table:table-cell table:style-name="Default" office:value-type="float" office:value="16.79" calcext:value-type="float">
            <text:p>1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6" calcext:value-type="date">
            <text:p>16/02/23</text:p>
          </table:table-cell>
          <table:table-cell table:style-name="Default" office:value-type="float" office:value="16.81" calcext:value-type="float">
            <text:p>16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7" calcext:value-type="date">
            <text:p>17/02/23</text:p>
          </table:table-cell>
          <table:table-cell table:style-name="Default" office:value-type="float" office:value="16.83" calcext:value-type="float">
            <text:p>1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8" calcext:value-type="date">
            <text:p>18/02/23</text:p>
          </table:table-cell>
          <table:table-cell table:style-name="Default" office:value-type="float" office:value="16.84" calcext:value-type="float">
            <text:p>1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19" calcext:value-type="date">
            <text:p>19/02/23</text:p>
          </table:table-cell>
          <table:table-cell table:style-name="Default" office:value-type="float" office:value="16.85" calcext:value-type="float">
            <text:p>1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0" calcext:value-type="date">
            <text:p>20/02/23</text:p>
          </table:table-cell>
          <table:table-cell table:style-name="Default" office:value-type="float" office:value="16.86" calcext:value-type="float">
            <text:p>16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1" calcext:value-type="date">
            <text:p>21/02/23</text:p>
          </table:table-cell>
          <table:table-cell table:style-name="Default" office:value-type="float" office:value="16.88" calcext:value-type="float">
            <text:p>1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2" calcext:value-type="date">
            <text:p>22/02/23</text:p>
          </table:table-cell>
          <table:table-cell table:style-name="Default" office:value-type="float" office:value="16.9" calcext:value-type="float">
            <text:p>16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3" calcext:value-type="date">
            <text:p>23/02/23</text:p>
          </table:table-cell>
          <table:table-cell table:style-name="Default" office:value-type="float" office:value="16.91" calcext:value-type="float">
            <text:p>1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4" calcext:value-type="date">
            <text:p>24/02/23</text:p>
          </table:table-cell>
          <table:table-cell table:style-name="Default" office:value-type="float" office:value="16.92" calcext:value-type="float">
            <text:p>16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5" calcext:value-type="date">
            <text:p>25/02/23</text:p>
          </table:table-cell>
          <table:table-cell table:style-name="Default" office:value-type="float" office:value="16.93" calcext:value-type="float">
            <text:p>1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6" calcext:value-type="date">
            <text:p>26/02/23</text:p>
          </table:table-cell>
          <table:table-cell table:style-name="Default" office:value-type="float" office:value="16.94" calcext:value-type="float">
            <text:p>1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7" calcext:value-type="date">
            <text:p>27/02/23</text:p>
          </table:table-cell>
          <table:table-cell table:style-name="Default" office:value-type="float" office:value="16.95" calcext:value-type="float">
            <text:p>16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2-28" calcext:value-type="date">
            <text:p>28/02/23</text:p>
          </table:table-cell>
          <table:table-cell table:style-name="Default" office:value-type="float" office:value="16.97" calcext:value-type="float">
            <text:p>1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1" calcext:value-type="date">
            <text:p>01/03/23</text:p>
          </table:table-cell>
          <table:table-cell table:style-name="Default" office:value-type="float" office:value="16.98" calcext:value-type="float">
            <text:p>1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2" calcext:value-type="date">
            <text:p>02/03/23</text:p>
          </table:table-cell>
          <table:table-cell table:style-name="Default" office:value-type="float" office:value="16.99" calcext:value-type="float">
            <text:p>16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3" calcext:value-type="date">
            <text:p>03/03/23</text:p>
          </table:table-cell>
          <table:table-cell table:style-name="Default" office:value-type="float" office:value="17.01" calcext:value-type="float">
            <text:p>1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4" calcext:value-type="date">
            <text:p>04/03/23</text:p>
          </table:table-cell>
          <table:table-cell table:style-name="Default" office:value-type="float" office:value="17.02" calcext:value-type="float">
            <text:p>1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5" calcext:value-type="date">
            <text:p>05/03/23</text:p>
          </table:table-cell>
          <table:table-cell table:style-name="Default" office:value-type="float" office:value="17.02" calcext:value-type="float">
            <text:p>17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6" calcext:value-type="date">
            <text:p>06/03/23</text:p>
          </table:table-cell>
          <table:table-cell table:style-name="Default" office:value-type="float" office:value="17.03" calcext:value-type="float">
            <text:p>1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7" calcext:value-type="date">
            <text:p>07/03/23</text:p>
          </table:table-cell>
          <table:table-cell table:style-name="Default" office:value-type="float" office:value="17.01" calcext:value-type="float">
            <text:p>1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8" calcext:value-type="date">
            <text:p>08/03/2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09" calcext:value-type="date">
            <text:p>09/03/23</text:p>
          </table:table-cell>
          <table:table-cell table:style-name="Default" office:value-type="float" office:value="16.98" calcext:value-type="float">
            <text:p>1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0" calcext:value-type="date">
            <text:p>10/03/23</text:p>
          </table:table-cell>
          <table:table-cell table:style-name="Default" office:value-type="float" office:value="16.96" calcext:value-type="float">
            <text:p>1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1" calcext:value-type="date">
            <text:p>11/03/23</text:p>
          </table:table-cell>
          <table:table-cell table:style-name="Default" office:value-type="float" office:value="16.94" calcext:value-type="float">
            <text:p>16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2" calcext:value-type="date">
            <text:p>12/03/23</text:p>
          </table:table-cell>
          <table:table-cell table:style-name="Default" office:value-type="float" office:value="16.91" calcext:value-type="float">
            <text:p>16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3" calcext:value-type="date">
            <text:p>13/03/23</text:p>
          </table:table-cell>
          <table:table-cell table:style-name="Default" office:value-type="float" office:value="16.88" calcext:value-type="float">
            <text:p>1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4" calcext:value-type="date">
            <text:p>14/03/23</text:p>
          </table:table-cell>
          <table:table-cell table:style-name="Default" office:value-type="float" office:value="16.85" calcext:value-type="float">
            <text:p>1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5" calcext:value-type="date">
            <text:p>15/03/23</text:p>
          </table:table-cell>
          <table:table-cell table:style-name="Default" office:value-type="float" office:value="16.82" calcext:value-type="float">
            <text:p>16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6" calcext:value-type="date">
            <text:p>16/03/23</text:p>
          </table:table-cell>
          <table:table-cell table:style-name="Default" office:value-type="float" office:value="16.79" calcext:value-type="float">
            <text:p>16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7" calcext:value-type="date">
            <text:p>17/03/23</text:p>
          </table:table-cell>
          <table:table-cell table:style-name="Default" office:value-type="float" office:value="16.76" calcext:value-type="float">
            <text:p>1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8" calcext:value-type="date">
            <text:p>18/03/23</text:p>
          </table:table-cell>
          <table:table-cell table:style-name="Default" office:value-type="float" office:value="16.73" calcext:value-type="float">
            <text:p>1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19" calcext:value-type="date">
            <text:p>19/03/23</text:p>
          </table:table-cell>
          <table:table-cell table:style-name="Default" office:value-type="float" office:value="16.7" calcext:value-type="float">
            <text:p>16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0" calcext:value-type="date">
            <text:p>20/03/23</text:p>
          </table:table-cell>
          <table:table-cell table:style-name="Default" office:value-type="float" office:value="16.67" calcext:value-type="float">
            <text:p>16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1" calcext:value-type="date">
            <text:p>21/03/23</text:p>
          </table:table-cell>
          <table:table-cell table:style-name="Default" office:value-type="float" office:value="16.64" calcext:value-type="float">
            <text:p>16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2" calcext:value-type="date">
            <text:p>22/03/23</text:p>
          </table:table-cell>
          <table:table-cell table:style-name="Default" office:value-type="float" office:value="16.62" calcext:value-type="float">
            <text:p>16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3" calcext:value-type="date">
            <text:p>23/03/23</text:p>
          </table:table-cell>
          <table:table-cell table:style-name="Default" office:value-type="float" office:value="16.58" calcext:value-type="float">
            <text:p>1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4" calcext:value-type="date">
            <text:p>24/03/23</text:p>
          </table:table-cell>
          <table:table-cell table:style-name="Default" office:value-type="float" office:value="16.56" calcext:value-type="float">
            <text:p>1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5" calcext:value-type="date">
            <text:p>25/03/23</text:p>
          </table:table-cell>
          <table:table-cell table:style-name="Default" office:value-type="float" office:value="16.54" calcext:value-type="float">
            <text:p>16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6" calcext:value-type="date">
            <text:p>26/03/23</text:p>
          </table:table-cell>
          <table:table-cell table:style-name="Default" office:value-type="float" office:value="16.52" calcext:value-type="float">
            <text:p>16,5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7" calcext:value-type="date">
            <text:p>27/03/23</text:p>
          </table:table-cell>
          <table:table-cell table:style-name="Default" office:value-type="float" office:value="16.5" calcext:value-type="float">
            <text:p>16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8" calcext:value-type="date">
            <text:p>28/03/23</text:p>
          </table:table-cell>
          <table:table-cell table:style-name="Default" office:value-type="float" office:value="16.48" calcext:value-type="float">
            <text:p>1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29" calcext:value-type="date">
            <text:p>29/03/23</text:p>
          </table:table-cell>
          <table:table-cell table:style-name="Default" office:value-type="float" office:value="16.47" calcext:value-type="float">
            <text:p>1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0" calcext:value-type="date">
            <text:p>30/03/23</text:p>
          </table:table-cell>
          <table:table-cell table:style-name="Default" office:value-type="float" office:value="16.46" calcext:value-type="float">
            <text:p>16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3-31" calcext:value-type="date">
            <text:p>31/03/23</text:p>
          </table:table-cell>
          <table:table-cell table:style-name="Default" office:value-type="float" office:value="16.44" calcext:value-type="float">
            <text:p>16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1" calcext:value-type="date">
            <text:p>01/04/23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2" calcext:value-type="date">
            <text:p>02/04/23</text:p>
          </table:table-cell>
          <table:table-cell table:style-name="Default" office:value-type="float" office:value="16.41" calcext:value-type="float">
            <text:p>16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3" calcext:value-type="date">
            <text:p>03/04/23</text:p>
          </table:table-cell>
          <table:table-cell table:style-name="Default" office:value-type="float" office:value="16.41" calcext:value-type="float">
            <text:p>16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4" calcext:value-type="date">
            <text:p>04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5" calcext:value-type="date">
            <text:p>05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6" calcext:value-type="date">
            <text:p>06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7" calcext:value-type="date">
            <text:p>07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8" calcext:value-type="date">
            <text:p>08/04/23</text:p>
          </table:table-cell>
          <table:table-cell table:style-name="Default" office:value-type="float" office:value="16.39" calcext:value-type="float">
            <text:p>1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09" calcext:value-type="date">
            <text:p>09/04/23</text:p>
          </table:table-cell>
          <table:table-cell table:style-name="Default" office:value-type="float" office:value="16.39" calcext:value-type="float">
            <text:p>16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0" calcext:value-type="date">
            <text:p>10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1" calcext:value-type="date">
            <text:p>11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2" calcext:value-type="date">
            <text:p>12/04/23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3" calcext:value-type="date">
            <text:p>13/04/23</text:p>
          </table:table-cell>
          <table:table-cell table:style-name="Default" office:value-type="float" office:value="16.41" calcext:value-type="float">
            <text:p>16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4" calcext:value-type="date">
            <text:p>14/04/23</text:p>
          </table:table-cell>
          <table:table-cell table:style-name="Default" office:value-type="float" office:value="16.41" calcext:value-type="float">
            <text:p>16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5" calcext:value-type="date">
            <text:p>15/04/23</text:p>
          </table:table-cell>
          <table:table-cell table:style-name="Default" office:value-type="float" office:value="16.43" calcext:value-type="float">
            <text:p>16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6" calcext:value-type="date">
            <text:p>16/04/23</text:p>
          </table:table-cell>
          <table:table-cell table:style-name="Default" office:value-type="float" office:value="16.45" calcext:value-type="float">
            <text:p>16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7" calcext:value-type="date">
            <text:p>17/04/23</text:p>
          </table:table-cell>
          <table:table-cell table:style-name="Default" office:value-type="float" office:value="16.47" calcext:value-type="float">
            <text:p>1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8" calcext:value-type="date">
            <text:p>18/04/23</text:p>
          </table:table-cell>
          <table:table-cell table:style-name="Default" office:value-type="float" office:value="16.48" calcext:value-type="float">
            <text:p>16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19" calcext:value-type="date">
            <text:p>19/04/23</text:p>
          </table:table-cell>
          <table:table-cell table:style-name="Default" office:value-type="float" office:value="16.51" calcext:value-type="float">
            <text:p>16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0" calcext:value-type="date">
            <text:p>20/04/23</text:p>
          </table:table-cell>
          <table:table-cell table:style-name="Default" office:value-type="float" office:value="16.53" calcext:value-type="float">
            <text:p>16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1" calcext:value-type="date">
            <text:p>21/04/23</text:p>
          </table:table-cell>
          <table:table-cell table:style-name="Default" office:value-type="float" office:value="16.56" calcext:value-type="float">
            <text:p>1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2" calcext:value-type="date">
            <text:p>22/04/23</text:p>
          </table:table-cell>
          <table:table-cell table:style-name="Default" office:value-type="float" office:value="16.59" calcext:value-type="float">
            <text:p>16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3" calcext:value-type="date">
            <text:p>23/04/23</text:p>
          </table:table-cell>
          <table:table-cell table:style-name="Default" office:value-type="float" office:value="16.63" calcext:value-type="float">
            <text:p>16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4" calcext:value-type="date">
            <text:p>24/04/23</text:p>
          </table:table-cell>
          <table:table-cell table:style-name="Default" office:value-type="float" office:value="16.65" calcext:value-type="float">
            <text:p>16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5" calcext:value-type="date">
            <text:p>25/04/23</text:p>
          </table:table-cell>
          <table:table-cell table:style-name="Default" office:value-type="float" office:value="16.69" calcext:value-type="float">
            <text:p>16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6" calcext:value-type="date">
            <text:p>26/04/23</text:p>
          </table:table-cell>
          <table:table-cell table:style-name="Default" office:value-type="float" office:value="16.73" calcext:value-type="float">
            <text:p>16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7" calcext:value-type="date">
            <text:p>27/04/23</text:p>
          </table:table-cell>
          <table:table-cell table:style-name="Default" office:value-type="float" office:value="16.76" calcext:value-type="float">
            <text:p>1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8" calcext:value-type="date">
            <text:p>28/04/23</text:p>
          </table:table-cell>
          <table:table-cell table:style-name="Default" office:value-type="float" office:value="16.78" calcext:value-type="float">
            <text:p>16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29" calcext:value-type="date">
            <text:p>29/04/23</text:p>
          </table:table-cell>
          <table:table-cell table:style-name="Default" office:value-type="float" office:value="16.83" calcext:value-type="float">
            <text:p>1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4-30" calcext:value-type="date">
            <text:p>30/04/23</text:p>
          </table:table-cell>
          <table:table-cell table:style-name="Default" office:value-type="float" office:value="16.84" calcext:value-type="float">
            <text:p>16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1" calcext:value-type="date">
            <text:p>01/05/23</text:p>
          </table:table-cell>
          <table:table-cell table:style-name="Default" office:value-type="float" office:value="16.88" calcext:value-type="float">
            <text:p>16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2" calcext:value-type="date">
            <text:p>02/05/23</text:p>
          </table:table-cell>
          <table:table-cell table:style-name="Default" office:value-type="float" office:value="16.87" calcext:value-type="float">
            <text:p>16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3" calcext:value-type="date">
            <text:p>03/05/23</text:p>
          </table:table-cell>
          <table:table-cell table:style-name="Default" office:value-type="float" office:value="16.85" calcext:value-type="float">
            <text:p>16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4" calcext:value-type="date">
            <text:p>04/05/23</text:p>
          </table:table-cell>
          <table:table-cell table:style-name="Default" office:value-type="float" office:value="16.83" calcext:value-type="float">
            <text:p>16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5" calcext:value-type="date">
            <text:p>05/05/23</text:p>
          </table:table-cell>
          <table:table-cell table:style-name="Default" office:value-type="float" office:value="16.8" calcext:value-type="float">
            <text:p>1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6" calcext:value-type="date">
            <text:p>06/05/23</text:p>
          </table:table-cell>
          <table:table-cell table:style-name="Default" office:value-type="float" office:value="16.76" calcext:value-type="float">
            <text:p>16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7" calcext:value-type="date">
            <text:p>07/05/23</text:p>
          </table:table-cell>
          <table:table-cell table:style-name="Default" office:value-type="float" office:value="16.71" calcext:value-type="float">
            <text:p>16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8" calcext:value-type="date">
            <text:p>08/05/23</text:p>
          </table:table-cell>
          <table:table-cell table:style-name="Default" office:value-type="float" office:value="16.66" calcext:value-type="float">
            <text:p>16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09" calcext:value-type="date">
            <text:p>09/05/23</text:p>
          </table:table-cell>
          <table:table-cell table:style-name="Default" office:value-type="float" office:value="16.61" calcext:value-type="float">
            <text:p>16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0" calcext:value-type="date">
            <text:p>10/05/23</text:p>
          </table:table-cell>
          <table:table-cell table:style-name="Default" office:value-type="float" office:value="16.56" calcext:value-type="float">
            <text:p>16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1" calcext:value-type="date">
            <text:p>11/05/23</text:p>
          </table:table-cell>
          <table:table-cell table:style-name="Default" office:value-type="float" office:value="16.51" calcext:value-type="float">
            <text:p>16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2" calcext:value-type="date">
            <text:p>12/05/23</text:p>
          </table:table-cell>
          <table:table-cell table:style-name="Default" office:value-type="float" office:value="16.47" calcext:value-type="float">
            <text:p>16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3" calcext:value-type="date">
            <text:p>13/05/23</text:p>
          </table:table-cell>
          <table:table-cell table:style-name="Default" office:value-type="float" office:value="16.42" calcext:value-type="float">
            <text:p>16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4" calcext:value-type="date">
            <text:p>14/05/23</text:p>
          </table:table-cell>
          <table:table-cell table:style-name="Default" office:value-type="float" office:value="16.37" calcext:value-type="float">
            <text:p>16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5" calcext:value-type="date">
            <text:p>15/05/23</text:p>
          </table:table-cell>
          <table:table-cell table:style-name="Default" office:value-type="float" office:value="16.33" calcext:value-type="float">
            <text:p>16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6" calcext:value-type="date">
            <text:p>16/05/23</text:p>
          </table:table-cell>
          <table:table-cell table:style-name="Default" office:value-type="float" office:value="16.29" calcext:value-type="float">
            <text:p>1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7" calcext:value-type="date">
            <text:p>17/05/23</text:p>
          </table:table-cell>
          <table:table-cell table:style-name="Default" office:value-type="float" office:value="16.25" calcext:value-type="float">
            <text:p>16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8" calcext:value-type="date">
            <text:p>18/05/23</text:p>
          </table:table-cell>
          <table:table-cell table:style-name="Default" office:value-type="float" office:value="16.21" calcext:value-type="float">
            <text:p>16,2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19" calcext:value-type="date">
            <text:p>19/05/23</text:p>
          </table:table-cell>
          <table:table-cell table:style-name="Default" office:value-type="float" office:value="16.16" calcext:value-type="float">
            <text:p>1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0" calcext:value-type="date">
            <text:p>20/05/23</text:p>
          </table:table-cell>
          <table:table-cell table:style-name="Default" office:value-type="float" office:value="16.11" calcext:value-type="float">
            <text:p>16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1" calcext:value-type="date">
            <text:p>21/05/23</text:p>
          </table:table-cell>
          <table:table-cell table:style-name="Default" office:value-type="float" office:value="16.04" calcext:value-type="float">
            <text:p>1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2" calcext:value-type="date">
            <text:p>22/05/23</text:p>
          </table:table-cell>
          <table:table-cell table:style-name="Default" office:value-type="float" office:value="15.97" calcext:value-type="float">
            <text:p>15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3" calcext:value-type="date">
            <text:p>23/05/23</text:p>
          </table:table-cell>
          <table:table-cell table:style-name="Default" office:value-type="float" office:value="15.9" calcext:value-type="float">
            <text:p>15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4" calcext:value-type="date">
            <text:p>24/05/23</text:p>
          </table:table-cell>
          <table:table-cell table:style-name="Default" office:value-type="float" office:value="15.85" calcext:value-type="float">
            <text:p>15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5" calcext:value-type="date">
            <text:p>25/05/23</text:p>
          </table:table-cell>
          <table:table-cell table:style-name="Default" office:value-type="float" office:value="15.81" calcext:value-type="float">
            <text:p>1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6" calcext:value-type="date">
            <text:p>26/05/23</text:p>
          </table:table-cell>
          <table:table-cell table:style-name="Default" office:value-type="float" office:value="15.75" calcext:value-type="float">
            <text:p>15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7" calcext:value-type="date">
            <text:p>27/05/23</text:p>
          </table:table-cell>
          <table:table-cell table:style-name="Default" office:value-type="float" office:value="15.69" calcext:value-type="float">
            <text:p>1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8" calcext:value-type="date">
            <text:p>28/05/23</text:p>
          </table:table-cell>
          <table:table-cell table:style-name="Default" office:value-type="float" office:value="15.65" calcext:value-type="float">
            <text:p>1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29" calcext:value-type="date">
            <text:p>29/05/23</text:p>
          </table:table-cell>
          <table:table-cell table:style-name="Default" office:value-type="float" office:value="15.58" calcext:value-type="float">
            <text:p>15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0" calcext:value-type="date">
            <text:p>30/05/23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5-31" calcext:value-type="date">
            <text:p>31/05/23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1" calcext:value-type="date">
            <text:p>01/06/23</text:p>
          </table:table-cell>
          <table:table-cell table:style-name="Default" office:value-type="float" office:value="15.48" calcext:value-type="float">
            <text:p>15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2" calcext:value-type="date">
            <text:p>02/06/23</text:p>
          </table:table-cell>
          <table:table-cell table:style-name="Default" office:value-type="float" office:value="15.45" calcext:value-type="float">
            <text:p>1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3" calcext:value-type="date">
            <text:p>03/06/23</text:p>
          </table:table-cell>
          <table:table-cell table:style-name="Default" office:value-type="float" office:value="15.41" calcext:value-type="float">
            <text:p>15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4" calcext:value-type="date">
            <text:p>04/06/23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5" calcext:value-type="date">
            <text:p>05/06/23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6" calcext:value-type="date">
            <text:p>06/06/23</text:p>
          </table:table-cell>
          <table:table-cell table:style-name="Default" office:value-type="float" office:value="15.3" calcext:value-type="float">
            <text:p>1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7" calcext:value-type="date">
            <text:p>07/06/23</text:p>
          </table:table-cell>
          <table:table-cell table:style-name="Default" office:value-type="float" office:value="15.29" calcext:value-type="float">
            <text:p>15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8" calcext:value-type="date">
            <text:p>08/06/23</text:p>
          </table:table-cell>
          <table:table-cell table:style-name="Default" office:value-type="float" office:value="15.26" calcext:value-type="float">
            <text:p>1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09" calcext:value-type="date">
            <text:p>09/06/23</text:p>
          </table:table-cell>
          <table:table-cell table:style-name="Default" office:value-type="float" office:value="15.24" calcext:value-type="float">
            <text:p>15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0" calcext:value-type="date">
            <text:p>10/06/23</text:p>
          </table:table-cell>
          <table:table-cell table:style-name="Default" office:value-type="float" office:value="15.23" calcext:value-type="float">
            <text:p>1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1" calcext:value-type="date">
            <text:p>11/06/23</text:p>
          </table:table-cell>
          <table:table-cell table:style-name="Default" office:value-type="float" office:value="15.2" calcext:value-type="float">
            <text:p>1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2" calcext:value-type="date">
            <text:p>12/06/23</text:p>
          </table:table-cell>
          <table:table-cell table:style-name="Default" office:value-type="float" office:value="15.16" calcext:value-type="float">
            <text:p>15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3" calcext:value-type="date">
            <text:p>13/06/23</text:p>
          </table:table-cell>
          <table:table-cell table:style-name="Default" office:value-type="float" office:value="15.14" calcext:value-type="float">
            <text:p>15,1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4" calcext:value-type="date">
            <text:p>14/06/23</text:p>
          </table:table-cell>
          <table:table-cell table:style-name="Default" office:value-type="float" office:value="15.11" calcext:value-type="float">
            <text:p>1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5" calcext:value-type="date">
            <text:p>15/06/23</text:p>
          </table:table-cell>
          <table:table-cell table:style-name="Default" office:value-type="float" office:value="15.06" calcext:value-type="float">
            <text:p>1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6" calcext:value-type="date">
            <text:p>16/06/2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7" calcext:value-type="date">
            <text:p>17/06/23</text:p>
          </table:table-cell>
          <table:table-cell table:style-name="Default" office:value-type="float" office:value="14.98" calcext:value-type="float">
            <text:p>1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8" calcext:value-type="date">
            <text:p>18/06/23</text:p>
          </table:table-cell>
          <table:table-cell table:style-name="Default" office:value-type="float" office:value="14.94" calcext:value-type="float">
            <text:p>1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19" calcext:value-type="date">
            <text:p>19/06/23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0" calcext:value-type="date">
            <text:p>20/06/23</text:p>
          </table:table-cell>
          <table:table-cell table:style-name="Default" office:value-type="float" office:value="14.87" calcext:value-type="float">
            <text:p>14,8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1" calcext:value-type="date">
            <text:p>21/06/23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2" calcext:value-type="date">
            <text:p>22/06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3" calcext:value-type="date">
            <text:p>23/06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4" calcext:value-type="date">
            <text:p>24/06/23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5" calcext:value-type="date">
            <text:p>25/06/23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6" calcext:value-type="date">
            <text:p>26/06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7" calcext:value-type="date">
            <text:p>27/06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8" calcext:value-type="date">
            <text:p>28/06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29" calcext:value-type="date">
            <text:p>29/06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6-30" calcext:value-type="date">
            <text:p>30/06/23</text:p>
          </table:table-cell>
          <table:table-cell table:style-name="Default" office:value-type="float" office:value="14.68" calcext:value-type="float">
            <text:p>14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1" calcext:value-type="date">
            <text:p>01/07/23</text:p>
          </table:table-cell>
          <table:table-cell table:style-name="Default" office:value-type="float" office:value="14.65" calcext:value-type="float">
            <text:p>1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2" calcext:value-type="date">
            <text:p>02/07/23</text:p>
          </table:table-cell>
          <table:table-cell table:style-name="Default" office:value-type="float" office:value="14.63" calcext:value-type="float">
            <text:p>1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3" calcext:value-type="date">
            <text:p>03/07/23</text:p>
          </table:table-cell>
          <table:table-cell table:style-name="Default" office:value-type="float" office:value="14.61" calcext:value-type="float">
            <text:p>1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4" calcext:value-type="date">
            <text:p>04/07/23</text:p>
          </table:table-cell>
          <table:table-cell table:style-name="Default" office:value-type="float" office:value="14.59" calcext:value-type="float">
            <text:p>1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5" calcext:value-type="date">
            <text:p>05/07/23</text:p>
          </table:table-cell>
          <table:table-cell table:style-name="Default" office:value-type="float" office:value="14.58" calcext:value-type="float">
            <text:p>1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6" calcext:value-type="date">
            <text:p>06/07/23</text:p>
          </table:table-cell>
          <table:table-cell table:style-name="Default" office:value-type="float" office:value="14.58" calcext:value-type="float">
            <text:p>1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7" calcext:value-type="date">
            <text:p>07/07/23</text:p>
          </table:table-cell>
          <table:table-cell table:style-name="Default" office:value-type="float" office:value="14.55" calcext:value-type="float">
            <text:p>1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8" calcext:value-type="date">
            <text:p>08/07/23</text:p>
          </table:table-cell>
          <table:table-cell table:style-name="Default" office:value-type="float" office:value="14.54" calcext:value-type="float">
            <text:p>14,5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09" calcext:value-type="date">
            <text:p>09/07/23</text:p>
          </table:table-cell>
          <table:table-cell table:style-name="Default" office:value-type="float" office:value="14.51" calcext:value-type="float">
            <text:p>14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0" calcext:value-type="date">
            <text:p>10/07/23</text:p>
          </table:table-cell>
          <table:table-cell table:style-name="Default" office:value-type="float" office:value="14.49" calcext:value-type="float">
            <text:p>1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1" calcext:value-type="date">
            <text:p>11/07/23</text:p>
          </table:table-cell>
          <table:table-cell table:style-name="Default" office:value-type="float" office:value="14.46" calcext:value-type="float">
            <text:p>1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2" calcext:value-type="date">
            <text:p>12/07/23</text:p>
          </table:table-cell>
          <table:table-cell table:style-name="Default" office:value-type="float" office:value="14.43" calcext:value-type="float">
            <text:p>14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3" calcext:value-type="date">
            <text:p>13/07/23</text:p>
          </table:table-cell>
          <table:table-cell table:style-name="Default" office:value-type="float" office:value="14.47" calcext:value-type="float">
            <text:p>14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4" calcext:value-type="date">
            <text:p>14/07/23</text:p>
          </table:table-cell>
          <table:table-cell table:style-name="Default" office:value-type="float" office:value="14.45" calcext:value-type="float">
            <text:p>14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5" calcext:value-type="date">
            <text:p>15/07/23</text:p>
          </table:table-cell>
          <table:table-cell table:style-name="Default" office:value-type="float" office:value="14.44" calcext:value-type="float">
            <text:p>14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6" calcext:value-type="date">
            <text:p>16/07/23</text:p>
          </table:table-cell>
          <table:table-cell table:style-name="Default" office:value-type="float" office:value="14.46" calcext:value-type="float">
            <text:p>1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7" calcext:value-type="date">
            <text:p>17/07/23</text:p>
          </table:table-cell>
          <table:table-cell table:style-name="Default" office:value-type="float" office:value="14.45" calcext:value-type="float">
            <text:p>14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8" calcext:value-type="date">
            <text:p>18/07/23</text:p>
          </table:table-cell>
          <table:table-cell table:style-name="Default" office:value-type="float" office:value="14.46" calcext:value-type="float">
            <text:p>1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19" calcext:value-type="date">
            <text:p>19/07/23</text:p>
          </table:table-cell>
          <table:table-cell table:style-name="Default" office:value-type="float" office:value="14.42" calcext:value-type="float">
            <text:p>14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0" calcext:value-type="date">
            <text:p>20/07/23</text:p>
          </table:table-cell>
          <table:table-cell table:style-name="Default" office:value-type="float" office:value="14.4" calcext:value-type="float">
            <text:p>14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1" calcext:value-type="date">
            <text:p>21/07/23</text:p>
          </table:table-cell>
          <table:table-cell table:style-name="Default" office:value-type="float" office:value="14.42" calcext:value-type="float">
            <text:p>14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2" calcext:value-type="date">
            <text:p>22/07/23</text:p>
          </table:table-cell>
          <table:table-cell table:style-name="Default" office:value-type="float" office:value="14.42" calcext:value-type="float">
            <text:p>14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3" calcext:value-type="date">
            <text:p>23/07/23</text:p>
          </table:table-cell>
          <table:table-cell table:style-name="Default" office:value-type="float" office:value="14.42" calcext:value-type="float">
            <text:p>14,4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4" calcext:value-type="date">
            <text:p>24/07/23</text:p>
          </table:table-cell>
          <table:table-cell table:style-name="Default" office:value-type="float" office:value="14.41" calcext:value-type="float">
            <text:p>14,4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5" calcext:value-type="date">
            <text:p>25/07/23</text:p>
          </table:table-cell>
          <table:table-cell table:style-name="Default" office:value-type="float" office:value="14.45" calcext:value-type="float">
            <text:p>14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6" calcext:value-type="date">
            <text:p>26/07/23</text:p>
          </table:table-cell>
          <table:table-cell table:style-name="Default" office:value-type="float" office:value="14.46" calcext:value-type="float">
            <text:p>1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7" calcext:value-type="date">
            <text:p>27/07/23</text:p>
          </table:table-cell>
          <table:table-cell table:style-name="Default" office:value-type="float" office:value="14.48" calcext:value-type="float">
            <text:p>14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8" calcext:value-type="date">
            <text:p>28/07/23</text:p>
          </table:table-cell>
          <table:table-cell table:style-name="Default" office:value-type="float" office:value="14.5" calcext:value-type="float">
            <text:p>1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29" calcext:value-type="date">
            <text:p>29/07/23</text:p>
          </table:table-cell>
          <table:table-cell table:style-name="Default" office:value-type="float" office:value="14.5" calcext:value-type="float">
            <text:p>1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0" calcext:value-type="date">
            <text:p>30/07/23</text:p>
          </table:table-cell>
          <table:table-cell table:style-name="Default" office:value-type="float" office:value="14.49" calcext:value-type="float">
            <text:p>1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7-31" calcext:value-type="date">
            <text:p>31/07/23</text:p>
          </table:table-cell>
          <table:table-cell table:style-name="Default" office:value-type="float" office:value="14.49" calcext:value-type="float">
            <text:p>1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1" calcext:value-type="date">
            <text:p>01/08/23</text:p>
          </table:table-cell>
          <table:table-cell table:style-name="Default" office:value-type="float" office:value="14.49" calcext:value-type="float">
            <text:p>14,4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2" calcext:value-type="date">
            <text:p>02/08/23</text:p>
          </table:table-cell>
          <table:table-cell table:style-name="Default" office:value-type="float" office:value="14.51" calcext:value-type="float">
            <text:p>14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3" calcext:value-type="date">
            <text:p>03/08/23</text:p>
          </table:table-cell>
          <table:table-cell table:style-name="Default" office:value-type="float" office:value="14.51" calcext:value-type="float">
            <text:p>14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4" calcext:value-type="date">
            <text:p>04/08/23</text:p>
          </table:table-cell>
          <table:table-cell table:style-name="Default" office:value-type="float" office:value="14.51" calcext:value-type="float">
            <text:p>14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5" calcext:value-type="date">
            <text:p>05/08/23</text:p>
          </table:table-cell>
          <table:table-cell table:style-name="Default" office:value-type="float" office:value="14.5" calcext:value-type="float">
            <text:p>14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6" calcext:value-type="date">
            <text:p>06/08/23</text:p>
          </table:table-cell>
          <table:table-cell table:style-name="Default" office:value-type="float" office:value="14.48" calcext:value-type="float">
            <text:p>14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7" calcext:value-type="date">
            <text:p>07/08/23</text:p>
          </table:table-cell>
          <table:table-cell table:style-name="Default" office:value-type="float" office:value="14.47" calcext:value-type="float">
            <text:p>14,4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8" calcext:value-type="date">
            <text:p>08/08/23</text:p>
          </table:table-cell>
          <table:table-cell table:style-name="Default" office:value-type="float" office:value="14.46" calcext:value-type="float">
            <text:p>14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09" calcext:value-type="date">
            <text:p>09/08/23</text:p>
          </table:table-cell>
          <table:table-cell table:style-name="Default" office:value-type="float" office:value="14.48" calcext:value-type="float">
            <text:p>14,4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0" calcext:value-type="date">
            <text:p>10/08/23</text:p>
          </table:table-cell>
          <table:table-cell table:style-name="Default" office:value-type="float" office:value="14.53" calcext:value-type="float">
            <text:p>14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1" calcext:value-type="date">
            <text:p>11/08/23</text:p>
          </table:table-cell>
          <table:table-cell table:style-name="Default" office:value-type="float" office:value="14.53" calcext:value-type="float">
            <text:p>14,5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2" calcext:value-type="date">
            <text:p>12/08/23</text:p>
          </table:table-cell>
          <table:table-cell table:style-name="Default" office:value-type="float" office:value="14.55" calcext:value-type="float">
            <text:p>1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3" calcext:value-type="date">
            <text:p>13/08/23</text:p>
          </table:table-cell>
          <table:table-cell table:style-name="Default" office:value-type="float" office:value="14.57" calcext:value-type="float">
            <text:p>1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4" calcext:value-type="date">
            <text:p>14/08/23</text:p>
          </table:table-cell>
          <table:table-cell table:style-name="Default" office:value-type="float" office:value="14.57" calcext:value-type="float">
            <text:p>14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5" calcext:value-type="date">
            <text:p>15/08/23</text:p>
          </table:table-cell>
          <table:table-cell table:style-name="Default" office:value-type="float" office:value="14.58" calcext:value-type="float">
            <text:p>14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6" calcext:value-type="date">
            <text:p>16/08/23</text:p>
          </table:table-cell>
          <table:table-cell table:style-name="Default" office:value-type="float" office:value="14.62" calcext:value-type="float">
            <text:p>1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7" calcext:value-type="date">
            <text:p>17/08/23</text:p>
          </table:table-cell>
          <table:table-cell table:style-name="Default" office:value-type="float" office:value="14.62" calcext:value-type="float">
            <text:p>14,6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8" calcext:value-type="date">
            <text:p>18/08/23</text:p>
          </table:table-cell>
          <table:table-cell table:style-name="Default" office:value-type="float" office:value="14.64" calcext:value-type="float">
            <text:p>1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19" calcext:value-type="date">
            <text:p>19/08/23</text:p>
          </table:table-cell>
          <table:table-cell table:style-name="Default" office:value-type="float" office:value="14.66" calcext:value-type="float">
            <text:p>1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0" calcext:value-type="date">
            <text:p>20/08/23</text:p>
          </table:table-cell>
          <table:table-cell table:style-name="Default" office:value-type="float" office:value="14.69" calcext:value-type="float">
            <text:p>1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1" calcext:value-type="date">
            <text:p>21/08/23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2" calcext:value-type="date">
            <text:p>22/08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3" calcext:value-type="date">
            <text:p>23/08/23</text:p>
          </table:table-cell>
          <table:table-cell table:style-name="Default" office:value-type="float" office:value="14.78" calcext:value-type="float">
            <text:p>1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4" calcext:value-type="date">
            <text:p>24/08/23</text:p>
          </table:table-cell>
          <table:table-cell table:style-name="Default" office:value-type="float" office:value="14.78" calcext:value-type="float">
            <text:p>14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5" calcext:value-type="date">
            <text:p>25/08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6" calcext:value-type="date">
            <text:p>26/08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7" calcext:value-type="date">
            <text:p>27/08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8" calcext:value-type="date">
            <text:p>28/08/23</text:p>
          </table:table-cell>
          <table:table-cell table:style-name="Default" office:value-type="float" office:value="14.84" calcext:value-type="float">
            <text:p>14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29" calcext:value-type="date">
            <text:p>29/08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0" calcext:value-type="date">
            <text:p>30/08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8-31" calcext:value-type="date">
            <text:p>31/08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1" calcext:value-type="date">
            <text:p>01/09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2" calcext:value-type="date">
            <text:p>02/09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3" calcext:value-type="date">
            <text:p>03/09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4" calcext:value-type="date">
            <text:p>04/09/23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5" calcext:value-type="date">
            <text:p>05/09/23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6" calcext:value-type="date">
            <text:p>06/09/23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7" calcext:value-type="date">
            <text:p>07/09/23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8" calcext:value-type="date">
            <text:p>08/09/23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09" calcext:value-type="date">
            <text:p>09/09/23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0" calcext:value-type="date">
            <text:p>10/09/23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1" calcext:value-type="date">
            <text:p>11/09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2" calcext:value-type="date">
            <text:p>12/09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3" calcext:value-type="date">
            <text:p>13/09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4" calcext:value-type="date">
            <text:p>14/09/23</text:p>
          </table:table-cell>
          <table:table-cell table:style-name="Default" office:value-type="float" office:value="14.95" calcext:value-type="float">
            <text:p>14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5" calcext:value-type="date">
            <text:p>15/09/23</text:p>
          </table:table-cell>
          <table:table-cell table:style-name="Default" office:value-type="float" office:value="14.94" calcext:value-type="float">
            <text:p>14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6" calcext:value-type="date">
            <text:p>16/09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7" calcext:value-type="date">
            <text:p>17/09/23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8" calcext:value-type="date">
            <text:p>18/09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19" calcext:value-type="date">
            <text:p>19/09/23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0" calcext:value-type="date">
            <text:p>20/09/23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1" calcext:value-type="date">
            <text:p>21/09/23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2" calcext:value-type="date">
            <text:p>22/09/23</text:p>
          </table:table-cell>
          <table:table-cell table:style-name="Default" office:value-type="float" office:value="14.89" calcext:value-type="float">
            <text:p>1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3" calcext:value-type="date">
            <text:p>23/09/23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4" calcext:value-type="date">
            <text:p>24/09/23</text:p>
          </table:table-cell>
          <table:table-cell table:style-name="Default" office:value-type="float" office:value="14.85" calcext:value-type="float">
            <text:p>14,8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5" calcext:value-type="date">
            <text:p>25/09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6" calcext:value-type="date">
            <text:p>26/09/23</text:p>
          </table:table-cell>
          <table:table-cell table:style-name="Default" office:value-type="float" office:value="14.82" calcext:value-type="float">
            <text:p>1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7" calcext:value-type="date">
            <text:p>27/09/23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8" calcext:value-type="date">
            <text:p>28/09/23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29" calcext:value-type="date">
            <text:p>29/09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09-30" calcext:value-type="date">
            <text:p>30/09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1" calcext:value-type="date">
            <text:p>01/10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2" calcext:value-type="date">
            <text:p>02/10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3" calcext:value-type="date">
            <text:p>03/10/23</text:p>
          </table:table-cell>
          <table:table-cell table:style-name="Default" office:value-type="float" office:value="14.82" calcext:value-type="float">
            <text:p>14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4" calcext:value-type="date">
            <text:p>04/10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5" calcext:value-type="date">
            <text:p>05/10/23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6" calcext:value-type="date">
            <text:p>06/10/23</text:p>
          </table:table-cell>
          <table:table-cell table:style-name="Default" office:value-type="float" office:value="14.74" calcext:value-type="float">
            <text:p>14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7" calcext:value-type="date">
            <text:p>07/10/23</text:p>
          </table:table-cell>
          <table:table-cell table:style-name="Default" office:value-type="float" office:value="14.63" calcext:value-type="float">
            <text:p>1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8" calcext:value-type="date">
            <text:p>08/10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09" calcext:value-type="date">
            <text:p>09/10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0" calcext:value-type="date">
            <text:p>10/10/23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1" calcext:value-type="date">
            <text:p>11/10/23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2" calcext:value-type="date">
            <text:p>12/10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3" calcext:value-type="date">
            <text:p>13/10/23</text:p>
          </table:table-cell>
          <table:table-cell table:style-name="Default" office:value-type="float" office:value="14.61" calcext:value-type="float">
            <text:p>1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4" calcext:value-type="date">
            <text:p>14/10/23</text:p>
          </table:table-cell>
          <table:table-cell table:style-name="Default" office:value-type="float" office:value="14.61" calcext:value-type="float">
            <text:p>14,6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5" calcext:value-type="date">
            <text:p>15/10/23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6" calcext:value-type="date">
            <text:p>16/10/23</text:p>
          </table:table-cell>
          <table:table-cell table:style-name="Default" office:value-type="float" office:value="14.63" calcext:value-type="float">
            <text:p>14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7" calcext:value-type="date">
            <text:p>17/10/23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8" calcext:value-type="date">
            <text:p>18/10/23</text:p>
          </table:table-cell>
          <table:table-cell table:style-name="Default" office:value-type="float" office:value="14.64" calcext:value-type="float">
            <text:p>14,6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19" calcext:value-type="date">
            <text:p>19/10/23</text:p>
          </table:table-cell>
          <table:table-cell table:style-name="Default" office:value-type="float" office:value="14.6" calcext:value-type="float">
            <text:p>1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0" calcext:value-type="date">
            <text:p>20/10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1" calcext:value-type="date">
            <text:p>21/10/23</text:p>
          </table:table-cell>
          <table:table-cell table:style-name="Default" office:value-type="float" office:value="14.77" calcext:value-type="float">
            <text:p>1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2" calcext:value-type="date">
            <text:p>22/10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3" calcext:value-type="date">
            <text:p>23/10/23</text:p>
          </table:table-cell>
          <table:table-cell table:style-name="Default" office:value-type="float" office:value="14.76" calcext:value-type="float">
            <text:p>14,7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4" calcext:value-type="date">
            <text:p>24/10/23</text:p>
          </table:table-cell>
          <table:table-cell table:style-name="Default" office:value-type="float" office:value="14.59" calcext:value-type="float">
            <text:p>14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5" calcext:value-type="date">
            <text:p>25/10/23</text:p>
          </table:table-cell>
          <table:table-cell table:style-name="Default" office:value-type="float" office:value="14.73" calcext:value-type="float">
            <text:p>14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6" calcext:value-type="date">
            <text:p>26/10/23</text:p>
          </table:table-cell>
          <table:table-cell table:style-name="Default" office:value-type="float" office:value="14.55" calcext:value-type="float">
            <text:p>14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7" calcext:value-type="date">
            <text:p>27/10/23</text:p>
          </table:table-cell>
          <table:table-cell table:style-name="Default" office:value-type="float" office:value="14.75" calcext:value-type="float">
            <text:p>14,7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8" calcext:value-type="date">
            <text:p>28/10/23</text:p>
          </table:table-cell>
          <table:table-cell table:style-name="Default" office:value-type="float" office:value="14.79" calcext:value-type="float">
            <text:p>14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29" calcext:value-type="date">
            <text:p>29/10/23</text:p>
          </table:table-cell>
          <table:table-cell table:style-name="Default" office:value-type="float" office:value="14.77" calcext:value-type="float">
            <text:p>14,7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0" calcext:value-type="date">
            <text:p>30/10/23</text:p>
          </table:table-cell>
          <table:table-cell table:style-name="Default" office:value-type="float" office:value="14.66" calcext:value-type="float">
            <text:p>14,6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0-31" calcext:value-type="date">
            <text:p>31/10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1" calcext:value-type="date">
            <text:p>01/11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2" calcext:value-type="date">
            <text:p>02/11/23</text:p>
          </table:table-cell>
          <table:table-cell table:style-name="Default" office:value-type="float" office:value="14.6" calcext:value-type="float">
            <text:p>14,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3" calcext:value-type="date">
            <text:p>03/11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4" calcext:value-type="date">
            <text:p>04/11/23</text:p>
          </table:table-cell>
          <table:table-cell table:style-name="Default" office:value-type="float" office:value="14.67" calcext:value-type="float">
            <text:p>14,6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5" calcext:value-type="date">
            <text:p>05/11/23</text:p>
          </table:table-cell>
          <table:table-cell table:style-name="Default" office:value-type="float" office:value="14.65" calcext:value-type="float">
            <text:p>14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6" calcext:value-type="date">
            <text:p>06/11/23</text:p>
          </table:table-cell>
          <table:table-cell table:style-name="Default" office:value-type="float" office:value="14.8" calcext:value-type="float">
            <text:p>14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7" calcext:value-type="date">
            <text:p>07/11/23</text:p>
          </table:table-cell>
          <table:table-cell table:style-name="Default" office:value-type="float" office:value="14.69" calcext:value-type="float">
            <text:p>14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8" calcext:value-type="date">
            <text:p>08/11/23</text:p>
          </table:table-cell>
          <table:table-cell table:style-name="Default" office:value-type="float" office:value="14.71" calcext:value-type="float">
            <text:p>14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09" calcext:value-type="date">
            <text:p>09/11/23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0" calcext:value-type="date">
            <text:p>10/11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1" calcext:value-type="date">
            <text:p>11/11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2" calcext:value-type="date">
            <text:p>12/11/23</text:p>
          </table:table-cell>
          <table:table-cell table:style-name="Default" office:value-type="float" office:value="14.72" calcext:value-type="float">
            <text:p>14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3" calcext:value-type="date">
            <text:p>13/11/23</text:p>
          </table:table-cell>
          <table:table-cell table:style-name="Default" office:value-type="float" office:value="14.89" calcext:value-type="float">
            <text:p>14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4" calcext:value-type="date">
            <text:p>14/11/23</text:p>
          </table:table-cell>
          <table:table-cell table:style-name="Default" office:value-type="float" office:value="14.7" calcext:value-type="float">
            <text:p>14,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5" calcext:value-type="date">
            <text:p>15/11/23</text:p>
          </table:table-cell>
          <table:table-cell table:style-name="Default" office:value-type="float" office:value="14.92" calcext:value-type="float">
            <text:p>14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6" calcext:value-type="date">
            <text:p>16/11/23</text:p>
          </table:table-cell>
          <table:table-cell table:style-name="Default" office:value-type="float" office:value="14.91" calcext:value-type="float">
            <text:p>14,9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7" calcext:value-type="date">
            <text:p>17/11/23</text:p>
          </table:table-cell>
          <table:table-cell table:style-name="Default" office:value-type="float" office:value="14.83" calcext:value-type="float">
            <text:p>14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8" calcext:value-type="date">
            <text:p>18/11/23</text:p>
          </table:table-cell>
          <table:table-cell table:style-name="Default" office:value-type="float" office:value="14.81" calcext:value-type="float">
            <text:p>14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19" calcext:value-type="date">
            <text:p>19/11/23</text:p>
          </table:table-cell>
          <table:table-cell table:style-name="Default" office:value-type="float" office:value="14.99" calcext:value-type="float">
            <text:p>14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0" calcext:value-type="date">
            <text:p>20/11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1" calcext:value-type="date">
            <text:p>21/11/2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2" calcext:value-type="date">
            <text:p>22/11/23</text:p>
          </table:table-cell>
          <table:table-cell table:style-name="Default" office:value-type="float" office:value="15.05" calcext:value-type="float">
            <text:p>15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3" calcext:value-type="date">
            <text:p>23/11/23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4" calcext:value-type="date">
            <text:p>24/11/23</text:p>
          </table:table-cell>
          <table:table-cell table:style-name="Default" office:value-type="float" office:value="14.86" calcext:value-type="float">
            <text:p>14,8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5" calcext:value-type="date">
            <text:p>25/11/23</text:p>
          </table:table-cell>
          <table:table-cell table:style-name="Default" office:value-type="float" office:value="14.96" calcext:value-type="float">
            <text:p>14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6" calcext:value-type="date">
            <text:p>26/11/23</text:p>
          </table:table-cell>
          <table:table-cell table:style-name="Default" office:value-type="float" office:value="14.88" calcext:value-type="float">
            <text:p>14,8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7" calcext:value-type="date">
            <text:p>27/11/23</text:p>
          </table:table-cell>
          <table:table-cell table:style-name="Default" office:value-type="float" office:value="15.02" calcext:value-type="float">
            <text:p>15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8" calcext:value-type="date">
            <text:p>28/11/23</text:p>
          </table:table-cell>
          <table:table-cell table:style-name="Default" office:value-type="float" office:value="15.04" calcext:value-type="float">
            <text:p>15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29" calcext:value-type="date">
            <text:p>29/11/23</text:p>
          </table:table-cell>
          <table:table-cell table:style-name="Default" office:value-type="float" office:value="14.93" calcext:value-type="float">
            <text:p>14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1-30" calcext:value-type="date">
            <text:p>30/11/23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1" calcext:value-type="date">
            <text:p>01/12/23</text:p>
          </table:table-cell>
          <table:table-cell table:style-name="Default" office:value-type="float" office:value="15.06" calcext:value-type="float">
            <text:p>15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2" calcext:value-type="date">
            <text:p>02/12/23</text:p>
          </table:table-cell>
          <table:table-cell table:style-name="Default" office:value-type="float" office:value="14.98" calcext:value-type="float">
            <text:p>14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3" calcext:value-type="date">
            <text:p>03/12/23</text:p>
          </table:table-cell>
          <table:table-cell table:style-name="Default" office:value-type="float" office:value="15.11" calcext:value-type="float">
            <text:p>15,1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4" calcext:value-type="date">
            <text:p>04/12/23</text:p>
          </table:table-cell>
          <table:table-cell table:style-name="Default" office:value-type="float" office:value="14.97" calcext:value-type="float">
            <text:p>14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5" calcext:value-type="date">
            <text:p>05/12/23</text:p>
          </table:table-cell>
          <table:table-cell table:style-name="Default" office:value-type="float" office:value="15.08" calcext:value-type="float">
            <text:p>15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6" calcext:value-type="date">
            <text:p>06/12/23</text:p>
          </table:table-cell>
          <table:table-cell table:style-name="Default" office:value-type="float" office:value="15.19" calcext:value-type="float">
            <text:p>1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7" calcext:value-type="date">
            <text:p>07/12/23</text:p>
          </table:table-cell>
          <table:table-cell table:style-name="Default" office:value-type="float" office:value="15.22" calcext:value-type="float">
            <text:p>15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8" calcext:value-type="date">
            <text:p>08/12/23</text:p>
          </table:table-cell>
          <table:table-cell table:style-name="Default" office:value-type="float" office:value="15.01" calcext:value-type="float">
            <text:p>1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09" calcext:value-type="date">
            <text:p>09/12/23</text:p>
          </table:table-cell>
          <table:table-cell table:style-name="Default" office:value-type="float" office:value="15.01" calcext:value-type="float">
            <text:p>15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0" calcext:value-type="date">
            <text:p>10/12/23</text:p>
          </table:table-cell>
          <table:table-cell table:style-name="Default" office:value-type="float" office:value="15.27" calcext:value-type="float">
            <text:p>15,2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1" calcext:value-type="date">
            <text:p>11/12/23</text:p>
          </table:table-cell>
          <table:table-cell table:style-name="Default" office:value-type="float" office:value="15.26" calcext:value-type="float">
            <text:p>15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2" calcext:value-type="date">
            <text:p>12/12/23</text:p>
          </table:table-cell>
          <table:table-cell table:style-name="Default" office:value-type="float" office:value="15.17" calcext:value-type="float">
            <text:p>15,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3" calcext:value-type="date">
            <text:p>13/12/23</text:p>
          </table:table-cell>
          <table:table-cell table:style-name="Default" office:value-type="float" office:value="15.18" calcext:value-type="float">
            <text:p>15,1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4" calcext:value-type="date">
            <text:p>14/12/23</text:p>
          </table:table-cell>
          <table:table-cell table:style-name="Default" office:value-type="float" office:value="15.3" calcext:value-type="float">
            <text:p>15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5" calcext:value-type="date">
            <text:p>15/12/23</text:p>
          </table:table-cell>
          <table:table-cell table:style-name="Default" office:value-type="float" office:value="15.34" calcext:value-type="float">
            <text:p>15,3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6" calcext:value-type="date">
            <text:p>16/12/23</text:p>
          </table:table-cell>
          <table:table-cell table:style-name="Default" office:value-type="float" office:value="15.25" calcext:value-type="float">
            <text:p>1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7" calcext:value-type="date">
            <text:p>17/12/23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8" calcext:value-type="date">
            <text:p>18/12/23</text:p>
          </table:table-cell>
          <table:table-cell table:style-name="Default" office:value-type="float" office:value="15.4" calcext:value-type="float">
            <text:p>15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19" calcext:value-type="date">
            <text:p>19/12/23</text:p>
          </table:table-cell>
          <table:table-cell table:style-name="Default" office:value-type="float" office:value="15.39" calcext:value-type="float">
            <text:p>15,3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0" calcext:value-type="date">
            <text:p>20/12/23</text:p>
          </table:table-cell>
          <table:table-cell table:style-name="Default" office:value-type="float" office:value="15.19" calcext:value-type="float">
            <text:p>15,1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1" calcext:value-type="date">
            <text:p>21/12/23</text:p>
          </table:table-cell>
          <table:table-cell table:style-name="Default" office:value-type="float" office:value="15.2" calcext:value-type="float">
            <text:p>1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2" calcext:value-type="date">
            <text:p>22/12/23</text:p>
          </table:table-cell>
          <table:table-cell table:style-name="Default" office:value-type="float" office:value="15.25" calcext:value-type="float">
            <text:p>15,2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3" calcext:value-type="date">
            <text:p>23/12/23</text:p>
          </table:table-cell>
          <table:table-cell table:style-name="Default" office:value-type="float" office:value="15.45" calcext:value-type="float">
            <text:p>15,4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4" calcext:value-type="date">
            <text:p>24/12/23</text:p>
          </table:table-cell>
          <table:table-cell table:style-name="Default" office:value-type="float" office:value="15.33" calcext:value-type="float">
            <text:p>1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5" calcext:value-type="date">
            <text:p>25/12/23</text:p>
          </table:table-cell>
          <table:table-cell table:style-name="Default" office:value-type="float" office:value="15.33" calcext:value-type="float">
            <text:p>15,3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6" calcext:value-type="date">
            <text:p>26/12/23</text:p>
          </table:table-cell>
          <table:table-cell table:style-name="Default" office:value-type="float" office:value="15.37" calcext:value-type="float">
            <text:p>15,3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7" calcext:value-type="date">
            <text:p>27/12/23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8" calcext:value-type="date">
            <text:p>28/12/23</text:p>
          </table:table-cell>
          <table:table-cell table:style-name="Default" office:value-type="float" office:value="15.43" calcext:value-type="float">
            <text:p>15,4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29" calcext:value-type="date">
            <text:p>29/12/23</text:p>
          </table:table-cell>
          <table:table-cell table:style-name="Default" office:value-type="float" office:value="15.44" calcext:value-type="float">
            <text:p>15,4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0" calcext:value-type="date">
            <text:p>30/12/23</text:p>
          </table:table-cell>
          <table:table-cell table:style-name="Default" office:value-type="float" office:value="15.65" calcext:value-type="float">
            <text:p>1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3-12-31" calcext:value-type="date">
            <text:p>31/12/23</text:p>
          </table:table-cell>
          <table:table-cell table:style-name="Default" office:value-type="float" office:value="15.5" calcext:value-type="float">
            <text:p>15,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1" calcext:value-type="date">
            <text:p>01/01/24</text:p>
          </table:table-cell>
          <table:table-cell table:style-name="Default" office:value-type="float" office:value="15.69" calcext:value-type="float">
            <text:p>15,6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2" calcext:value-type="date">
            <text:p>02/01/24</text:p>
          </table:table-cell>
          <table:table-cell table:style-name="Default" office:value-type="float" office:value="15.55" calcext:value-type="float">
            <text:p>15,5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3" calcext:value-type="date">
            <text:p>03/01/24</text:p>
          </table:table-cell>
          <table:table-cell table:style-name="Default" office:value-type="float" office:value="15.57" calcext:value-type="float">
            <text:p>15,5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4" calcext:value-type="date">
            <text:p>04/01/24</text:p>
          </table:table-cell>
          <table:table-cell table:style-name="Default" office:value-type="float" office:value="15.59" calcext:value-type="float">
            <text:p>15,5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5" calcext:value-type="date">
            <text:p>05/01/24</text:p>
          </table:table-cell>
          <table:table-cell table:style-name="Default" office:value-type="float" office:value="15.63" calcext:value-type="float">
            <text:p>1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6" calcext:value-type="date">
            <text:p>06/01/24</text:p>
          </table:table-cell>
          <table:table-cell table:style-name="Default" office:value-type="float" office:value="15.63" calcext:value-type="float">
            <text:p>1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7" calcext:value-type="date">
            <text:p>07/01/24</text:p>
          </table:table-cell>
          <table:table-cell table:style-name="Default" office:value-type="float" office:value="15.63" calcext:value-type="float">
            <text:p>15,6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8" calcext:value-type="date">
            <text:p>08/01/24</text:p>
          </table:table-cell>
          <table:table-cell table:style-name="Default" office:value-type="float" office:value="15.65" calcext:value-type="float">
            <text:p>15,6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09" calcext:value-type="date">
            <text:p>09/01/24</text:p>
          </table:table-cell>
          <table:table-cell table:style-name="Default" office:value-type="float" office:value="15.68" calcext:value-type="float">
            <text:p>15,6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0" calcext:value-type="date">
            <text:p>10/01/24</text:p>
          </table:table-cell>
          <table:table-cell table:style-name="Default" office:value-type="float" office:value="15.71" calcext:value-type="float">
            <text:p>15,7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1" calcext:value-type="date">
            <text:p>11/01/24</text:p>
          </table:table-cell>
          <table:table-cell table:style-name="Default" office:value-type="float" office:value="15.74" calcext:value-type="float">
            <text:p>15,7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2" calcext:value-type="date">
            <text:p>12/01/24</text:p>
          </table:table-cell>
          <table:table-cell table:style-name="Default" office:value-type="float" office:value="15.8" calcext:value-type="float">
            <text:p>15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3" calcext:value-type="date">
            <text:p>13/01/24</text:p>
          </table:table-cell>
          <table:table-cell table:style-name="Default" office:value-type="float" office:value="15.78" calcext:value-type="float">
            <text:p>15,7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4" calcext:value-type="date">
            <text:p>14/01/24</text:p>
          </table:table-cell>
          <table:table-cell table:style-name="Default" office:value-type="float" office:value="15.81" calcext:value-type="float">
            <text:p>15,8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5" calcext:value-type="date">
            <text:p>15/01/24</text:p>
          </table:table-cell>
          <table:table-cell table:style-name="Default" office:value-type="float" office:value="15.83" calcext:value-type="float">
            <text:p>15,8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6" calcext:value-type="date">
            <text:p>16/01/24</text:p>
          </table:table-cell>
          <table:table-cell table:style-name="Default" office:value-type="float" office:value="15.95" calcext:value-type="float">
            <text:p>15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7" calcext:value-type="date">
            <text:p>17/01/24</text:p>
          </table:table-cell>
          <table:table-cell table:style-name="Default" office:value-type="float" office:value="15.84" calcext:value-type="float">
            <text:p>15,8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8" calcext:value-type="date">
            <text:p>18/01/24</text:p>
          </table:table-cell>
          <table:table-cell table:style-name="Default" office:value-type="float" office:value="15.89" calcext:value-type="float">
            <text:p>15,8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19" calcext:value-type="date">
            <text:p>19/01/24</text:p>
          </table:table-cell>
          <table:table-cell table:style-name="Default" office:value-type="float" office:value="15.92" calcext:value-type="float">
            <text:p>15,9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0" calcext:value-type="date">
            <text:p>20/01/24</text:p>
          </table:table-cell>
          <table:table-cell table:style-name="Default" office:value-type="float" office:value="15.93" calcext:value-type="float">
            <text:p>15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1" calcext:value-type="date">
            <text:p>21/01/24</text:p>
          </table:table-cell>
          <table:table-cell table:style-name="Default" office:value-type="float" office:value="15.94" calcext:value-type="float">
            <text:p>15,9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2" calcext:value-type="date">
            <text:p>22/01/24</text:p>
          </table:table-cell>
          <table:table-cell table:style-name="Default" office:value-type="float" office:value="15.99" calcext:value-type="float">
            <text:p>15,9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3" calcext:value-type="date">
            <text:p>23/01/24</text:p>
          </table:table-cell>
          <table:table-cell table:style-name="Default" office:value-type="float" office:value="16.02" calcext:value-type="float">
            <text:p>16,0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4" calcext:value-type="date">
            <text:p>24/01/24</text:p>
          </table:table-cell>
          <table:table-cell table:style-name="Default" office:value-type="float" office:value="16.01" calcext:value-type="float">
            <text:p>16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5" calcext:value-type="date">
            <text:p>25/01/24</text:p>
          </table:table-cell>
          <table:table-cell table:style-name="Default" office:value-type="float" office:value="16.04" calcext:value-type="float">
            <text:p>16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6" calcext:value-type="date">
            <text:p>26/01/24</text:p>
          </table:table-cell>
          <table:table-cell table:style-name="Default" office:value-type="float" office:value="16.4" calcext:value-type="float">
            <text:p>16,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7" calcext:value-type="date">
            <text:p>27/01/24</text:p>
          </table:table-cell>
          <table:table-cell table:style-name="Default" office:value-type="float" office:value="16.58" calcext:value-type="float">
            <text:p>16,5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8" calcext:value-type="date">
            <text:p>28/01/24</text:p>
          </table:table-cell>
          <table:table-cell table:style-name="Default" office:value-type="float" office:value="16.8" calcext:value-type="float">
            <text:p>16,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29" calcext:value-type="date">
            <text:p>29/01/24</text:p>
          </table:table-cell>
          <table:table-cell table:style-name="Default" office:value-type="float" office:value="17.06" calcext:value-type="float">
            <text:p>17,0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0" calcext:value-type="date">
            <text:p>30/01/24</text:p>
          </table:table-cell>
          <table:table-cell table:style-name="Default" office:value-type="float" office:value="17.05" calcext:value-type="float">
            <text:p>1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1-31" calcext:value-type="date">
            <text:p>31/01/24</text:p>
          </table:table-cell>
          <table:table-cell table:style-name="Default" office:value-type="float" office:value="17.03" calcext:value-type="float">
            <text:p>1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1" calcext:value-type="date">
            <text:p>01/02/24</text:p>
          </table:table-cell>
          <table:table-cell table:style-name="Default" office:value-type="float" office:value="17.07" calcext:value-type="float">
            <text:p>17,0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2" calcext:value-type="date">
            <text:p>02/02/24</text:p>
          </table:table-cell>
          <table:table-cell table:style-name="Default" office:value-type="float" office:value="17.04" calcext:value-type="float">
            <text:p>1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3" calcext:value-type="date">
            <text:p>03/02/24</text:p>
          </table:table-cell>
          <table:table-cell table:style-name="Default" office:value-type="float" office:value="17.01" calcext:value-type="float">
            <text:p>1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4" calcext:value-type="date">
            <text:p>04/02/24</text:p>
          </table:table-cell>
          <table:table-cell table:style-name="Default" office:value-type="float" office:value="17.01" calcext:value-type="float">
            <text:p>17,0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5" calcext:value-type="date">
            <text:p>05/02/24</text:p>
          </table:table-cell>
          <table:table-cell table:style-name="Default" office:value-type="float" office:value="17.05" calcext:value-type="float">
            <text:p>17,0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6" calcext:value-type="date">
            <text:p>06/02/24</text:p>
          </table:table-cell>
          <table:table-cell table:style-name="Default" office:value-type="float" office:value="16.96" calcext:value-type="float">
            <text:p>16,9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7" calcext:value-type="date">
            <text:p>07/02/24</text:p>
          </table:table-cell>
          <table:table-cell table:style-name="Default" office:value-type="float" office:value="17.03" calcext:value-type="float">
            <text:p>17,0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8" calcext:value-type="date">
            <text:p>08/02/24</text:p>
          </table:table-cell>
          <table:table-cell table:style-name="Default" office:value-type="float" office:value="16.98" calcext:value-type="float">
            <text:p>1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09" calcext:value-type="date">
            <text:p>09/02/24</text:p>
          </table:table-cell>
          <table:table-cell table:style-name="Default" office:value-type="float" office:value="16.93" calcext:value-type="float">
            <text:p>16,9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0" calcext:value-type="date">
            <text:p>10/02/24</text:p>
          </table:table-cell>
          <table:table-cell table:style-name="Default" office:value-type="float" office:value="16.32" calcext:value-type="float">
            <text:p>16,3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1" calcext:value-type="date">
            <text:p>11/02/24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2" calcext:value-type="date">
            <text:p>12/02/24</text:p>
          </table:table-cell>
          <table:table-cell table:style-name="Default" office:value-type="float" office:value="17.04" calcext:value-type="float">
            <text:p>17,0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3" calcext:value-type="date">
            <text:p>13/02/24</text:p>
          </table:table-cell>
          <table:table-cell table:style-name="Default" office:value-type="float" office:value="16.97" calcext:value-type="float">
            <text:p>1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4" calcext:value-type="date">
            <text:p>14/02/24</text:p>
          </table:table-cell>
          <table:table-cell table:style-name="Default" office:value-type="float" office:value="16.98" calcext:value-type="float">
            <text:p>1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5" calcext:value-type="date">
            <text:p>15/02/24</text:p>
          </table:table-cell>
          <table:table-cell table:style-name="Default" office:value-type="float" office:value="16.36" calcext:value-type="float">
            <text:p>16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6" calcext:value-type="date">
            <text:p>16/02/24</text:p>
          </table:table-cell>
          <table:table-cell table:style-name="Default" office:value-type="float" office:value="16.98" calcext:value-type="float">
            <text:p>16,9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7" calcext:value-type="date">
            <text:p>17/02/24</text:p>
          </table:table-cell>
          <table:table-cell table:style-name="Default" office:value-type="float" office:value="16.97" calcext:value-type="float">
            <text:p>16,97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8" calcext:value-type="date">
            <text:p>18/02/24</text:p>
          </table:table-cell>
          <table:table-cell table:style-name="Default" office:value-type="float" office:value="16.3" calcext:value-type="float">
            <text:p>1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19" calcext:value-type="date">
            <text:p>19/02/24</text:p>
          </table:table-cell>
          <table:table-cell table:style-name="Default" office:value-type="float" office:value="16.3" calcext:value-type="float">
            <text:p>16,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0" calcext:value-type="date">
            <text:p>20/02/24</text:p>
          </table:table-cell>
          <table:table-cell table:style-name="Default" office:value-type="float" office:value="16.29" calcext:value-type="float">
            <text:p>16,2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1" calcext:value-type="date">
            <text:p>21/02/24</text:p>
          </table:table-cell>
          <table:table-cell table:style-name="Default" office:value-type="float" office:value="16.26" calcext:value-type="float">
            <text:p>1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2" calcext:value-type="date">
            <text:p>22/02/24</text:p>
          </table:table-cell>
          <table:table-cell table:style-name="Default" office:value-type="float" office:value="16.26" calcext:value-type="float">
            <text:p>16,2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3" calcext:value-type="date">
            <text:p>23/02/24</text:p>
          </table:table-cell>
          <table:table-cell table:style-name="Default" office:value-type="float" office:value="16.24" calcext:value-type="float">
            <text:p>1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4" calcext:value-type="date">
            <text:p>24/02/24</text:p>
          </table:table-cell>
          <table:table-cell table:style-name="Default" office:value-type="float" office:value="16.23" calcext:value-type="float">
            <text:p>1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5" calcext:value-type="date">
            <text:p>25/02/24</text:p>
          </table:table-cell>
          <table:table-cell table:style-name="Default" office:value-type="float" office:value="16.24" calcext:value-type="float">
            <text:p>1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6" calcext:value-type="date">
            <text:p>26/02/24</text:p>
          </table:table-cell>
          <table:table-cell table:style-name="Default" office:value-type="float" office:value="16.23" calcext:value-type="float">
            <text:p>16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7" calcext:value-type="date">
            <text:p>27/02/24</text:p>
          </table:table-cell>
          <table:table-cell table:style-name="Default" office:value-type="float" office:value="16.24" calcext:value-type="float">
            <text:p>16,24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8" calcext:value-type="date">
            <text:p>28/02/24</text:p>
          </table:table-cell>
          <table:table-cell table:style-name="Default" office:value-type="float" office:value="16.2" calcext:value-type="float">
            <text:p>16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2-29" calcext:value-type="date">
            <text:p>29/02/24</text:p>
          </table:table-cell>
          <table:table-cell table:style-name="Default" office:value-type="float" office:value="16.22" calcext:value-type="float">
            <text:p>16,2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1" calcext:value-type="date">
            <text:p>01/03/24</text:p>
          </table:table-cell>
          <table:table-cell table:style-name="Default" office:value-type="float" office:value="16.12" calcext:value-type="float">
            <text:p>1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2" calcext:value-type="date">
            <text:p>02/03/24</text:p>
          </table:table-cell>
          <table:table-cell table:style-name="Default" office:value-type="float" office:value="16.16" calcext:value-type="float">
            <text:p>16,1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3" calcext:value-type="date">
            <text:p>03/03/24</text:p>
          </table:table-cell>
          <table:table-cell table:style-name="Default" office:value-type="float" office:value="16.08" calcext:value-type="float">
            <text:p>16,08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4" calcext:value-type="date">
            <text:p>04/03/24</text:p>
          </table:table-cell>
          <table:table-cell table:style-name="Default" office:value-type="float" office:value="16.12" calcext:value-type="float">
            <text:p>16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5" calcext:value-type="date">
            <text:p>05/03/24</text:p>
          </table:table-cell>
          <table:table-cell table:style-name="Default" office:value-type="float" office:value="15.95" calcext:value-type="float">
            <text:p>15,95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6" calcext:value-type="date">
            <text:p>06/03/24</text:p>
          </table:table-cell>
          <table:table-cell table:style-name="Default" office:value-type="float" office:value="15.82" calcext:value-type="float">
            <text:p>15,8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7" calcext:value-type="date">
            <text:p>07/03/24</text:p>
          </table:table-cell>
          <table:table-cell table:style-name="Default" office:value-type="float" office:value="15.73" calcext:value-type="float">
            <text:p>15,7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8" calcext:value-type="date">
            <text:p>08/03/24</text:p>
          </table:table-cell>
          <table:table-cell table:style-name="Default" office:value-type="float" office:value="15.79" calcext:value-type="float">
            <text:p>15,7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09" calcext:value-type="date">
            <text:p>09/03/24</text:p>
          </table:table-cell>
          <table:table-cell table:style-name="Default" office:value-type="float" office:value="15.72" calcext:value-type="float">
            <text:p>15,7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0" calcext:value-type="date">
            <text:p>10/03/24</text:p>
          </table:table-cell>
          <table:table-cell table:style-name="Default" office:value-type="float" office:value="15.51" calcext:value-type="float">
            <text:p>15,51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1" calcext:value-type="date">
            <text:p>11/03/24</text:p>
          </table:table-cell>
          <table:table-cell table:style-name="Default" office:value-type="float" office:value="15.56" calcext:value-type="float">
            <text:p>15,5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2" calcext:value-type="date">
            <text:p>12/03/24</text:p>
          </table:table-cell>
          <table:table-cell table:style-name="Default" office:value-type="float" office:value="15.46" calcext:value-type="float">
            <text:p>15,4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3" calcext:value-type="date">
            <text:p>13/03/24</text:p>
          </table:table-cell>
          <table:table-cell table:style-name="Default" office:value-type="float" office:value="15.36" calcext:value-type="float">
            <text:p>15,36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4" calcext:value-type="date">
            <text:p>14/03/24</text:p>
          </table:table-cell>
          <table:table-cell table:style-name="Default" office:value-type="float" office:value="15.23" calcext:value-type="float">
            <text:p>15,23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5" calcext:value-type="date">
            <text:p>15/03/24</text:p>
          </table:table-cell>
          <table:table-cell table:style-name="Default" office:value-type="float" office:value="15.2" calcext:value-type="float">
            <text:p>15,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6" calcext:value-type="date">
            <text:p>16/03/24</text:p>
          </table:table-cell>
          <table:table-cell table:style-name="Default" office:value-type="float" office:value="15.12" calcext:value-type="float">
            <text:p>15,12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7" calcext:value-type="date">
            <text:p>17/03/24</text:p>
          </table:table-cell>
          <table:table-cell table:style-name="Default" office:value-type="float" office:value="14.9" calcext:value-type="float">
            <text:p>14,9</text:p>
          </table:table-cell>
          <table:table-cell table:number-columns-repeated="62"/>
        </table:table-row>
        <table:table-row table:style-name="ro2">
          <table:table-cell table:style-name="ce3" office:value-type="date" office:date-value="2024-03-18" calcext:value-type="date">
            <text:p>18/03/24</text:p>
          </table:table-cell>
          <table:table-cell table:style-name="Default"/>
          <table:table-cell table:number-columns-repeated="62"/>
        </table:table-row>
        <table:table-row table:style-name="ro2" table:number-rows-repeated="12">
          <table:table-cell/>
          <table:table-cell table:style-name="Default"/>
          <table:table-cell table:number-columns-repeated="62"/>
        </table:table-row>
        <table:table-row table:style-name="ro2" table:number-rows-repeated="104738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4:59:39.9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1" style:display-name="PageStyle_Grafic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onzole_5f_garosso" style:display-name="PageStyle_gonzole_gaross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vincia di torino</meta:initial-creator>
    <meta:creation-date>2003-09-11T15:44:40</meta:creation-date>
    <dc:date>2024-04-11T15:07:50.038000000</dc:date>
    <meta:print-date>2004-10-14T14:17:00</meta:print-date>
    <meta:editing-cycles>6</meta:editing-cycles>
    <meta:editing-duration>PT5H4M32S</meta:editing-duration>
    <meta:generator>LibreOffice/7.2.6.2$Windows_X86_64 LibreOffice_project/b0ec3a565991f7569a5a7f5d24fed7f52653d754</meta:generator>
    <meta:document-statistic meta:table-count="2" meta:cell-count="234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6" number:language="it" number:country="IT">
      <number:month number:textual="true"/>
      <number:text>-</number:text>
      <number:year/>
    </number:date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 style:rotation-angle="0"/>
      <style:text-properties fo:color="#000000" fo:font-family="Arial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10106">
      <style:chart-properties chart:display-label="true" chart:logarithmic="false" chart:minimum="44197" chart:maximum="45369" chart:interval-major="31" chart:interval-minor-divisor="2" chart:reverse-direction="false" text:line-break="false" loext:try-staggering-first="false" chart:link-data-style-to-source="false" chart:axis-position="0" chart:tick-mark-position="at-axis" style:rotation-angle="90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minimum="13" chart:maximum="17.5" chart:origin="0" chart:interval-major="0.5" chart:interval-minor-divisor="5" chart:reverse-direction="true" text:line-break="false" loext:try-staggering-first="false" chart:link-data-style-to-source="true" chart:axis-position="36910" chart:tick-mark-position="at-axis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family="Arial" fo:font-size="8.75pt" style:font-size-asian="8.75pt" style:font-family-complex="Arial" style:font-size-complex="8.75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87cm" svg:height="14.504cm" xlink:href=".." xlink:type="simple" chart:class="chart:scatter" chart:style-name="ch1">
        <chart:title svg:x="8.06cm" svg:y="0.426cm" chart:style-name="ch2">
          <text:p>Orbassano, discarica Gonzole - Garosso</text:p>
        </chart:title>
        <chart:subtitle svg:x="0cm" svg:y="0cm" chart:style-name="ch3">
          <text:p/>
        </chart:subtitle>
        <chart:plot-area chart:style-name="ch4" table:cell-range-address="gonzole_garosso.A2:gonzole_garosso.B1173" svg:x="1.464cm" svg:y="1.321cm" svg:width="20.966cm" svg:height="12.893cm">
          <chart:coordinate-region svg:x="2.271cm" svg:y="2.501cm" svg:width="20.159cm" svg:height="11.501cm"/>
          <chart:axis chart:dimension="x" chart:name="primary-x" chart:style-name="ch5"/>
          <chart:axis chart:dimension="y" chart:name="primary-y" chart:style-name="ch6">
            <chart:title svg:x="0.451cm" svg:y="9.503cm" chart:style-name="ch7">
              <text:p>soggiacenza (m da t.p.)</text:p>
            </chart:title>
            <chart:grid chart:class="major"/>
          </chart:axis>
          <chart:series chart:style-name="ch8" chart:values-cell-range-address="gonzole_garosso.B2:gonzole_garosso.B1173" chart:class="chart:scatter">
            <chart:domain table:cell-range-address="gonzole_garosso.A2:gonzole_garosso.A1173"/>
            <chart:data-point chart:repeated="117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197">
                <text:p>44197</text:p>
                <draw:g>
                  <svg:desc>gonzole_garosso.A2:gonzole_garosso.A1173</svg:desc>
                </draw:g>
              </table:table-cell>
              <table:table-cell office:value-type="float" office:value="13.52">
                <text:p>13.52</text:p>
                <draw:g>
                  <svg:desc>gonzole_garosso.B2:gonzole_garosso.B11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198">
                <text:p>44198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199">
                <text:p>44199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200">
                <text:p>44200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201">
                <text:p>44201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202">
                <text:p>44202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203">
                <text:p>44203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204">
                <text:p>44204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205">
                <text:p>4420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206">
                <text:p>44206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207">
                <text:p>44207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208">
                <text:p>44208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209">
                <text:p>44209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210">
                <text:p>44210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211">
                <text:p>44211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212">
                <text:p>4421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213">
                <text:p>44213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214">
                <text:p>44214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215">
                <text:p>44215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216">
                <text:p>44216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217">
                <text:p>44217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218">
                <text:p>4421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219">
                <text:p>44219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220">
                <text:p>44220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221">
                <text:p>44221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222">
                <text:p>44222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223">
                <text:p>44223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224">
                <text:p>44224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225">
                <text:p>44225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226">
                <text:p>44226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227">
                <text:p>44227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228">
                <text:p>44228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229">
                <text:p>4422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230">
                <text:p>44230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231">
                <text:p>44231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232">
                <text:p>44232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233">
                <text:p>44233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234">
                <text:p>44234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235">
                <text:p>44235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236">
                <text:p>44236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237">
                <text:p>44237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238">
                <text:p>44238</text:p>
              </table:table-cell>
              <table:table-cell office:value-type="float" office:value="13.73">
                <text:p>13.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239">
                <text:p>44239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240">
                <text:p>44240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241">
                <text:p>44241</text:p>
              </table:table-cell>
              <table:table-cell office:value-type="float" office:value="13.73">
                <text:p>13.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242">
                <text:p>44242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243">
                <text:p>4424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244">
                <text:p>44244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245">
                <text:p>44245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246">
                <text:p>44246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247">
                <text:p>44247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248">
                <text:p>44248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249">
                <text:p>44249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250">
                <text:p>44250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251">
                <text:p>4425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252">
                <text:p>44252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253">
                <text:p>44253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254">
                <text:p>44254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255">
                <text:p>44255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256">
                <text:p>44256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257">
                <text:p>44257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258">
                <text:p>44258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259">
                <text:p>44259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260">
                <text:p>44260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261">
                <text:p>44261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262">
                <text:p>44262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263">
                <text:p>44263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264">
                <text:p>44264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265">
                <text:p>44265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266">
                <text:p>44266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267">
                <text:p>44267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268">
                <text:p>44268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269">
                <text:p>44269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270">
                <text:p>44270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271">
                <text:p>44271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272">
                <text:p>4427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273">
                <text:p>44273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274">
                <text:p>44274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275">
                <text:p>44275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276">
                <text:p>44276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277">
                <text:p>44277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278">
                <text:p>44278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279">
                <text:p>44279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4280">
                <text:p>44280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4281">
                <text:p>44281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4282">
                <text:p>44282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283">
                <text:p>44283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284">
                <text:p>44284</text:p>
              </table:table-cell>
              <table:table-cell office:value-type="float" office:value="14.66">
                <text:p>14.6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4285">
                <text:p>44285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286">
                <text:p>44286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287">
                <text:p>44287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288">
                <text:p>44288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4289">
                <text:p>44289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4290">
                <text:p>44290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291">
                <text:p>44291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292">
                <text:p>44292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4293">
                <text:p>44293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294">
                <text:p>44294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4295">
                <text:p>44295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4296">
                <text:p>44296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4297">
                <text:p>44297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4298">
                <text:p>44298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4299">
                <text:p>44299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4300">
                <text:p>44300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4301">
                <text:p>44301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4302">
                <text:p>44302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303">
                <text:p>44303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4304">
                <text:p>44304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4305">
                <text:p>44305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4306">
                <text:p>44306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07">
                <text:p>44307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308">
                <text:p>44308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309">
                <text:p>44309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4310">
                <text:p>4431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4311">
                <text:p>44311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4312">
                <text:p>44312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4313">
                <text:p>44313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4314">
                <text:p>44314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4315">
                <text:p>44315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4316">
                <text:p>44316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317">
                <text:p>443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4318">
                <text:p>44318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4319">
                <text:p>44319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4320">
                <text:p>44320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4321">
                <text:p>44321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322">
                <text:p>44322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4323">
                <text:p>44323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4324">
                <text:p>44324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4325">
                <text:p>44325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4326">
                <text:p>4432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4327">
                <text:p>44327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4328">
                <text:p>4432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4329">
                <text:p>44329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4330">
                <text:p>44330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4331">
                <text:p>44331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4332">
                <text:p>44332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4333">
                <text:p>44333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4334">
                <text:p>44334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4335">
                <text:p>44335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4336">
                <text:p>44336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4337">
                <text:p>44337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338">
                <text:p>44338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4339">
                <text:p>44339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4340">
                <text:p>44340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341">
                <text:p>44341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342">
                <text:p>44342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343">
                <text:p>44343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344">
                <text:p>44344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345">
                <text:p>44345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346">
                <text:p>44346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347">
                <text:p>44347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348">
                <text:p>44348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349">
                <text:p>44349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350">
                <text:p>44350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351">
                <text:p>44351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4352">
                <text:p>44352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4353">
                <text:p>44353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4354">
                <text:p>44354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4355">
                <text:p>44355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4356">
                <text:p>44356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4357">
                <text:p>44357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4358">
                <text:p>44358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4359">
                <text:p>44359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4360">
                <text:p>44360</text:p>
              </table:table-cell>
              <table:table-cell office:value-type="float" office:value="13.73">
                <text:p>13.7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4361">
                <text:p>44361</text:p>
              </table:table-cell>
              <table:table-cell office:value-type="float" office:value="13.71">
                <text:p>13.7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4362">
                <text:p>44362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4363">
                <text:p>44363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4364">
                <text:p>44364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4365">
                <text:p>44365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4366">
                <text:p>44366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4367">
                <text:p>44367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4368">
                <text:p>44368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4369">
                <text:p>44369</text:p>
              </table:table-cell>
              <table:table-cell office:value-type="float" office:value="13.61">
                <text:p>13.6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4370">
                <text:p>44370</text:p>
              </table:table-cell>
              <table:table-cell office:value-type="float" office:value="13.51">
                <text:p>13.5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4371">
                <text:p>44371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4372">
                <text:p>44372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4373">
                <text:p>44373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4374">
                <text:p>44374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4375">
                <text:p>44375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376">
                <text:p>44376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377">
                <text:p>44377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4378">
                <text:p>44378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379">
                <text:p>44379</text:p>
              </table:table-cell>
              <table:table-cell office:value-type="float" office:value="13.59">
                <text:p>13.5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4380">
                <text:p>44380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381">
                <text:p>44381</text:p>
              </table:table-cell>
              <table:table-cell office:value-type="float" office:value="13.52">
                <text:p>13.5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4382">
                <text:p>44382</text:p>
              </table:table-cell>
              <table:table-cell office:value-type="float" office:value="13.57">
                <text:p>13.5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4383">
                <text:p>44383</text:p>
              </table:table-cell>
              <table:table-cell office:value-type="float" office:value="13.61">
                <text:p>13.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4384">
                <text:p>44384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4385">
                <text:p>44385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4386">
                <text:p>44386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4387">
                <text:p>44387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388">
                <text:p>44388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4389">
                <text:p>44389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4390">
                <text:p>44390</text:p>
              </table:table-cell>
              <table:table-cell office:value-type="float" office:value="13.61">
                <text:p>13.6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4391">
                <text:p>44391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4392">
                <text:p>44392</text:p>
              </table:table-cell>
              <table:table-cell office:value-type="float" office:value="13.53">
                <text:p>13.5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4393">
                <text:p>44393</text:p>
              </table:table-cell>
              <table:table-cell office:value-type="float" office:value="13.54">
                <text:p>13.5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4394">
                <text:p>44394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4395">
                <text:p>44395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4396">
                <text:p>44396</text:p>
              </table:table-cell>
              <table:table-cell office:value-type="float" office:value="13.58">
                <text:p>13.5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397">
                <text:p>44397</text:p>
              </table:table-cell>
              <table:table-cell office:value-type="float" office:value="13.61">
                <text:p>13.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4398">
                <text:p>44398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4399">
                <text:p>44399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4400">
                <text:p>44400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4401">
                <text:p>44401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4402">
                <text:p>44402</text:p>
              </table:table-cell>
              <table:table-cell office:value-type="float" office:value="13.63">
                <text:p>13.6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4403">
                <text:p>44403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4404">
                <text:p>44404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4405">
                <text:p>44405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4406">
                <text:p>44406</text:p>
              </table:table-cell>
              <table:table-cell office:value-type="float" office:value="13.67">
                <text:p>13.6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4407">
                <text:p>44407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4408">
                <text:p>44408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4409">
                <text:p>44409</text:p>
              </table:table-cell>
              <table:table-cell office:value-type="float" office:value="13.69">
                <text:p>13.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4410">
                <text:p>44410</text:p>
              </table:table-cell>
              <table:table-cell office:value-type="float" office:value="13.72">
                <text:p>13.7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4411">
                <text:p>44411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4412">
                <text:p>44412</text:p>
              </table:table-cell>
              <table:table-cell office:value-type="float" office:value="13.74">
                <text:p>13.7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4413">
                <text:p>44413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4414">
                <text:p>44414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4415">
                <text:p>44415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416">
                <text:p>44416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417">
                <text:p>44417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418">
                <text:p>44418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419">
                <text:p>44419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420">
                <text:p>4442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421">
                <text:p>44421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422">
                <text:p>44422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423">
                <text:p>44423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424">
                <text:p>44424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425">
                <text:p>44425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426">
                <text:p>44426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427">
                <text:p>44427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428">
                <text:p>44428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429">
                <text:p>44429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30">
                <text:p>4443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31">
                <text:p>4443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32">
                <text:p>44432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33">
                <text:p>44433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434">
                <text:p>44434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435">
                <text:p>44435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436">
                <text:p>44436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437">
                <text:p>44437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438">
                <text:p>44438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439">
                <text:p>44439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440">
                <text:p>44440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441">
                <text:p>44441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442">
                <text:p>44442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443">
                <text:p>44443</text:p>
              </table:table-cell>
              <table:table-cell office:value-type="float" office:value="14.09">
                <text:p>14.0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444">
                <text:p>44444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445">
                <text:p>44445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446">
                <text:p>44446</text:p>
              </table:table-cell>
              <table:table-cell office:value-type="float" office:value="14.22">
                <text:p>14.2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447">
                <text:p>44447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448">
                <text:p>44448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449">
                <text:p>44449</text:p>
              </table:table-cell>
              <table:table-cell office:value-type="float" office:value="14.26">
                <text:p>14.2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450">
                <text:p>44450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451">
                <text:p>44451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4452">
                <text:p>44452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4453">
                <text:p>44453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4454">
                <text:p>44454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4455">
                <text:p>44455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456">
                <text:p>44456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4457">
                <text:p>44457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4458">
                <text:p>44458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4459">
                <text:p>44459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4460">
                <text:p>44460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4461">
                <text:p>44461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4462">
                <text:p>44462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4463">
                <text:p>44463</text:p>
              </table:table-cell>
              <table:table-cell office:value-type="float" office:value="14.44">
                <text:p>14.4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4464">
                <text:p>44464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4465">
                <text:p>44465</text:p>
              </table:table-cell>
              <table:table-cell office:value-type="float" office:value="14.45">
                <text:p>14.4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4466">
                <text:p>4446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4467">
                <text:p>44467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4468">
                <text:p>44468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4469">
                <text:p>44469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4470">
                <text:p>4447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4471">
                <text:p>44471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4472">
                <text:p>44472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4473">
                <text:p>44473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4474">
                <text:p>44474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4475">
                <text:p>44475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4476">
                <text:p>44476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4477">
                <text:p>44477</text:p>
              </table:table-cell>
              <table:table-cell office:value-type="float" office:value="14.26">
                <text:p>14.2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4478">
                <text:p>44478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4479">
                <text:p>44479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4480">
                <text:p>4448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4481">
                <text:p>44481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4482">
                <text:p>44482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4483">
                <text:p>44483</text:p>
              </table:table-cell>
              <table:table-cell office:value-type="float" office:value="14.09">
                <text:p>14.0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4484">
                <text:p>44484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4485">
                <text:p>44485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4486">
                <text:p>44486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4487">
                <text:p>44487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4488">
                <text:p>44488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4489">
                <text:p>44489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4490">
                <text:p>44490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491">
                <text:p>44491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4492">
                <text:p>44492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4493">
                <text:p>44493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4494">
                <text:p>44494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4495">
                <text:p>44495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4496">
                <text:p>44496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4497">
                <text:p>44497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4498">
                <text:p>44498</text:p>
              </table:table-cell>
              <table:table-cell office:value-type="float" office:value="13.94">
                <text:p>13.9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4499">
                <text:p>44499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4500">
                <text:p>44500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4501">
                <text:p>44501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4502">
                <text:p>44502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4503">
                <text:p>44503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4504">
                <text:p>44504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4505">
                <text:p>44505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4506">
                <text:p>44506</text:p>
              </table:table-cell>
              <table:table-cell office:value-type="float" office:value="13.93">
                <text:p>13.9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4507">
                <text:p>44507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508">
                <text:p>44508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4509">
                <text:p>44509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4510">
                <text:p>44510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4511">
                <text:p>44511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4512">
                <text:p>44512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513">
                <text:p>44513</text:p>
              </table:table-cell>
              <table:table-cell office:value-type="float" office:value="13.91">
                <text:p>13.9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514">
                <text:p>44514</text:p>
              </table:table-cell>
              <table:table-cell office:value-type="float" office:value="13.92">
                <text:p>13.9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515">
                <text:p>44515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516">
                <text:p>44516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517">
                <text:p>44517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18">
                <text:p>44518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519">
                <text:p>44519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520">
                <text:p>44520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521">
                <text:p>44521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4522">
                <text:p>44522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4523">
                <text:p>44523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4524">
                <text:p>44524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4525">
                <text:p>44525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4526">
                <text:p>44526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4527">
                <text:p>44527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4528">
                <text:p>44528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4529">
                <text:p>44529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4530">
                <text:p>44530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4531">
                <text:p>44531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4532">
                <text:p>44532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4533">
                <text:p>44533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4534">
                <text:p>44534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535">
                <text:p>44535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4536">
                <text:p>44536</text:p>
              </table:table-cell>
              <table:table-cell office:value-type="float" office:value="13.76">
                <text:p>13.7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4537">
                <text:p>44537</text:p>
              </table:table-cell>
              <table:table-cell office:value-type="float" office:value="13.77">
                <text:p>13.7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4538">
                <text:p>44538</text:p>
              </table:table-cell>
              <table:table-cell office:value-type="float" office:value="13.78">
                <text:p>13.7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4539">
                <text:p>44539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4540">
                <text:p>44540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4541">
                <text:p>44541</text:p>
              </table:table-cell>
              <table:table-cell office:value-type="float" office:value="13.79">
                <text:p>13.7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4542">
                <text:p>44542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4543">
                <text:p>44543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4544">
                <text:p>44544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4545">
                <text:p>44545</text:p>
              </table:table-cell>
              <table:table-cell office:value-type="float" office:value="13.83">
                <text:p>13.8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546">
                <text:p>44546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4547">
                <text:p>44547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4548">
                <text:p>44548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4549">
                <text:p>44549</text:p>
              </table:table-cell>
              <table:table-cell office:value-type="float" office:value="13.84">
                <text:p>13.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4550">
                <text:p>44550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4551">
                <text:p>44551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4552">
                <text:p>44552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4553">
                <text:p>44553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4554">
                <text:p>4455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555">
                <text:p>44555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556">
                <text:p>44556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557">
                <text:p>44557</text:p>
              </table:table-cell>
              <table:table-cell office:value-type="float" office:value="14.02">
                <text:p>14.0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558">
                <text:p>44558</text:p>
              </table:table-cell>
              <table:table-cell office:value-type="float" office:value="14.01">
                <text:p>14.0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559">
                <text:p>44559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60">
                <text:p>44560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561">
                <text:p>44561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562">
                <text:p>44562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563">
                <text:p>44563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4564">
                <text:p>44564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4565">
                <text:p>44565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4566">
                <text:p>44566</text:p>
              </table:table-cell>
              <table:table-cell office:value-type="float" office:value="14.05">
                <text:p>14.0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4567">
                <text:p>44567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4568">
                <text:p>44568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4569">
                <text:p>44569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4570">
                <text:p>44570</text:p>
              </table:table-cell>
              <table:table-cell office:value-type="float" office:value="14.07">
                <text:p>14.0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4571">
                <text:p>44571</text:p>
              </table:table-cell>
              <table:table-cell office:value-type="float" office:value="14.08">
                <text:p>14.0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4572">
                <text:p>44572</text:p>
              </table:table-cell>
              <table:table-cell office:value-type="float" office:value="14.1">
                <text:p>14.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4573">
                <text:p>44573</text:p>
              </table:table-cell>
              <table:table-cell office:value-type="float" office:value="14.09">
                <text:p>14.0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4574">
                <text:p>44574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4575">
                <text:p>44575</text:p>
              </table:table-cell>
              <table:table-cell office:value-type="float" office:value="14.09">
                <text:p>14.0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4576">
                <text:p>44576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4577">
                <text:p>44577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4578">
                <text:p>44578</text:p>
              </table:table-cell>
              <table:table-cell office:value-type="float" office:value="14.11">
                <text:p>14.11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4579">
                <text:p>44579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4580">
                <text:p>44580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4581">
                <text:p>44581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4582">
                <text:p>44582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4583">
                <text:p>44583</text:p>
              </table:table-cell>
              <table:table-cell office:value-type="float" office:value="14.15">
                <text:p>14.1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4584">
                <text:p>44584</text:p>
              </table:table-cell>
              <table:table-cell office:value-type="float" office:value="14.16">
                <text:p>14.1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4585">
                <text:p>44585</text:p>
              </table:table-cell>
              <table:table-cell office:value-type="float" office:value="14.17">
                <text:p>14.1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4586">
                <text:p>44586</text:p>
              </table:table-cell>
              <table:table-cell office:value-type="float" office:value="14.19">
                <text:p>14.1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4587">
                <text:p>44587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4588">
                <text:p>44588</text:p>
              </table:table-cell>
              <table:table-cell office:value-type="float" office:value="14.22">
                <text:p>14.2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4589">
                <text:p>44589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4590">
                <text:p>44590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4591">
                <text:p>44591</text:p>
              </table:table-cell>
              <table:table-cell office:value-type="float" office:value="14.22">
                <text:p>14.2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592">
                <text:p>44592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4593">
                <text:p>44593</text:p>
              </table:table-cell>
              <table:table-cell office:value-type="float" office:value="14.24">
                <text:p>14.2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4594">
                <text:p>44594</text:p>
              </table:table-cell>
              <table:table-cell office:value-type="float" office:value="14.26">
                <text:p>14.2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4595">
                <text:p>44595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4596">
                <text:p>44596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4597">
                <text:p>44597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4598">
                <text:p>44598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4599">
                <text:p>44599</text:p>
              </table:table-cell>
              <table:table-cell office:value-type="float" office:value="14.27">
                <text:p>14.27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4600">
                <text:p>44600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4601">
                <text:p>44601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4602">
                <text:p>44602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4603">
                <text:p>44603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4604">
                <text:p>44604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4605">
                <text:p>44605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4606">
                <text:p>44606</text:p>
              </table:table-cell>
              <table:table-cell office:value-type="float" office:value="14.32">
                <text:p>14.3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4607">
                <text:p>44607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4608">
                <text:p>44608</text:p>
              </table:table-cell>
              <table:table-cell office:value-type="float" office:value="14.34">
                <text:p>14.3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4609">
                <text:p>44609</text:p>
              </table:table-cell>
              <table:table-cell office:value-type="float" office:value="14.36">
                <text:p>14.3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4610">
                <text:p>44610</text:p>
              </table:table-cell>
              <table:table-cell office:value-type="float" office:value="14.35">
                <text:p>14.3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4611">
                <text:p>4461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4612">
                <text:p>44612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4613">
                <text:p>44613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614">
                <text:p>44614</text:p>
              </table:table-cell>
              <table:table-cell office:value-type="float" office:value="14.45">
                <text:p>14.4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4615">
                <text:p>44615</text:p>
              </table:table-cell>
              <table:table-cell office:value-type="float" office:value="14.47">
                <text:p>14.4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4616">
                <text:p>44616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4617">
                <text:p>4461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618">
                <text:p>44618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4619">
                <text:p>44619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4620">
                <text:p>44620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4621">
                <text:p>44621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4622">
                <text:p>44622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4623">
                <text:p>44623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4624">
                <text:p>4462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4625">
                <text:p>44625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4626">
                <text:p>44626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4627">
                <text:p>44627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4628">
                <text:p>44628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4629">
                <text:p>44629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4630">
                <text:p>44630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4631">
                <text:p>44631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4632">
                <text:p>44632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4633">
                <text:p>4463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4634">
                <text:p>44634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4635">
                <text:p>44635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4636">
                <text:p>44636</text:p>
              </table:table-cell>
              <table:table-cell office:value-type="float" office:value="14.94">
                <text:p>14.9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637">
                <text:p>44637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638">
                <text:p>446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639">
                <text:p>44639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640">
                <text:p>44640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641">
                <text:p>44641</text:p>
              </table:table-cell>
              <table:table-cell office:value-type="float" office:value="15.05">
                <text:p>15.0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642">
                <text:p>44642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643">
                <text:p>44643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644">
                <text:p>44644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645">
                <text:p>44645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646">
                <text:p>44646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4647">
                <text:p>44647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648">
                <text:p>44648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649">
                <text:p>44649</text:p>
              </table:table-cell>
              <table:table-cell office:value-type="float" office:value="15.22">
                <text:p>15.2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50">
                <text:p>4465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4651">
                <text:p>44651</text:p>
              </table:table-cell>
              <table:table-cell office:value-type="float" office:value="15.28">
                <text:p>15.2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4652">
                <text:p>44652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4653">
                <text:p>44653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4654">
                <text:p>4465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4655">
                <text:p>44655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4656">
                <text:p>4465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4657">
                <text:p>44657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4658">
                <text:p>4465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4659">
                <text:p>44659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4660">
                <text:p>44660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4661">
                <text:p>44661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4662">
                <text:p>44662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663">
                <text:p>44663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4664">
                <text:p>44664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4665">
                <text:p>44665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4666">
                <text:p>44666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4667">
                <text:p>44667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4668">
                <text:p>44668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4669">
                <text:p>44669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4670">
                <text:p>44670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4671">
                <text:p>44671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4672">
                <text:p>44672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4673">
                <text:p>44673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4674">
                <text:p>44674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4675">
                <text:p>44675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4676">
                <text:p>44676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4677">
                <text:p>44677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4678">
                <text:p>44678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4679">
                <text:p>44679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4680">
                <text:p>44680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4681">
                <text:p>44681</text:p>
              </table:table-cell>
              <table:table-cell office:value-type="float" office:value="15.23">
                <text:p>15.2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682">
                <text:p>4468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4683">
                <text:p>44683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4684">
                <text:p>44684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4685">
                <text:p>44685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4686">
                <text:p>4468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4687">
                <text:p>44687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688">
                <text:p>44688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689">
                <text:p>44689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690">
                <text:p>446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91">
                <text:p>44691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692">
                <text:p>44692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4693">
                <text:p>44693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4694">
                <text:p>44694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4695">
                <text:p>44695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4696">
                <text:p>44696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4697">
                <text:p>44697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4698">
                <text:p>44698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4699">
                <text:p>44699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4700">
                <text:p>44700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4701">
                <text:p>44701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4702">
                <text:p>44702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4703">
                <text:p>4470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4704">
                <text:p>4470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4705">
                <text:p>44705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4706">
                <text:p>44706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4707">
                <text:p>44707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4708">
                <text:p>44708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4709">
                <text:p>44709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4710">
                <text:p>44710</text:p>
              </table:table-cell>
              <table:table-cell office:value-type="float" office:value="14.74">
                <text:p>14.7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4711">
                <text:p>44711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4712">
                <text:p>44712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4713">
                <text:p>44713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4714">
                <text:p>4471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4715">
                <text:p>44715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4716">
                <text:p>44716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4717">
                <text:p>44717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4718">
                <text:p>44718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4719">
                <text:p>44719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720">
                <text:p>44720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4721">
                <text:p>44721</text:p>
              </table:table-cell>
              <table:table-cell office:value-type="float" office:value="14.66">
                <text:p>14.6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4722">
                <text:p>44722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4723">
                <text:p>44723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4724">
                <text:p>44724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4725">
                <text:p>44725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4726">
                <text:p>44726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4727">
                <text:p>44727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4728">
                <text:p>44728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4729">
                <text:p>4472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730">
                <text:p>44730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731">
                <text:p>44731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4732">
                <text:p>44732</text:p>
              </table:table-cell>
              <table:table-cell office:value-type="float" office:value="14.74">
                <text:p>14.7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4733">
                <text:p>44733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4734">
                <text:p>44734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4735">
                <text:p>44735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4736">
                <text:p>4473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4737">
                <text:p>44737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4738">
                <text:p>44738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4739">
                <text:p>44739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4740">
                <text:p>44740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4741">
                <text:p>44741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4742">
                <text:p>44742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4743">
                <text:p>44743</text:p>
              </table:table-cell>
              <table:table-cell office:value-type="float" office:value="14.74">
                <text:p>14.7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4744">
                <text:p>44744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4745">
                <text:p>44745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4746">
                <text:p>44746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4747">
                <text:p>44747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4748">
                <text:p>44748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4749">
                <text:p>44749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4750">
                <text:p>44750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4751">
                <text:p>44751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4752">
                <text:p>44752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4753">
                <text:p>44753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4754">
                <text:p>44754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4755">
                <text:p>44755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4756">
                <text:p>44756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4757">
                <text:p>44757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4758">
                <text:p>44758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4759">
                <text:p>44759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4760">
                <text:p>4476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4761">
                <text:p>44761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4762">
                <text:p>44762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4763">
                <text:p>4476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4764">
                <text:p>44764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4765">
                <text:p>44765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4766">
                <text:p>44766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4767">
                <text:p>44767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4768">
                <text:p>44768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4769">
                <text:p>44769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4770">
                <text:p>4477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4771">
                <text:p>44771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4772">
                <text:p>44772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4773">
                <text:p>44773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4774">
                <text:p>44774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4775">
                <text:p>44775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4776">
                <text:p>44776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4777">
                <text:p>44777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4778">
                <text:p>44778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4779">
                <text:p>44779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4780">
                <text:p>44780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4781">
                <text:p>44781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4782">
                <text:p>44782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4783">
                <text:p>44783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4784">
                <text:p>44784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4785">
                <text:p>44785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4786">
                <text:p>44786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4787">
                <text:p>44787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4788">
                <text:p>44788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4789">
                <text:p>4478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4790">
                <text:p>44790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4791">
                <text:p>44791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4792">
                <text:p>4479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4793">
                <text:p>44793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4794">
                <text:p>44794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4795">
                <text:p>44795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4796">
                <text:p>44796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4797">
                <text:p>44797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4798">
                <text:p>44798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4799">
                <text:p>44799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4800">
                <text:p>44800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4801">
                <text:p>44801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4802">
                <text:p>44802</text:p>
              </table:table-cell>
              <table:table-cell office:value-type="float" office:value="15.14">
                <text:p>15.1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803">
                <text:p>44803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4804">
                <text:p>44804</text:p>
              </table:table-cell>
              <table:table-cell office:value-type="float" office:value="15.15">
                <text:p>15.1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4805">
                <text:p>44805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4806">
                <text:p>44806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4807">
                <text:p>44807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4808">
                <text:p>44808</text:p>
              </table:table-cell>
              <table:table-cell office:value-type="float" office:value="15.22">
                <text:p>15.2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4809">
                <text:p>44809</text:p>
              </table:table-cell>
              <table:table-cell office:value-type="float" office:value="15.23">
                <text:p>15.2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4810">
                <text:p>44810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4811">
                <text:p>44811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4812">
                <text:p>44812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4813">
                <text:p>4481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4814">
                <text:p>44814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4815">
                <text:p>44815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4816">
                <text:p>44816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4817">
                <text:p>44817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4818">
                <text:p>44818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4819">
                <text:p>44819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4820">
                <text:p>44820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4821">
                <text:p>44821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4822">
                <text:p>44822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4823">
                <text:p>44823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4824">
                <text:p>44824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4825">
                <text:p>44825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4826">
                <text:p>44826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4827">
                <text:p>44827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4828">
                <text:p>44828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4829">
                <text:p>44829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4830">
                <text:p>44830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4831">
                <text:p>44831</text:p>
              </table:table-cell>
              <table:table-cell office:value-type="float" office:value="15.49">
                <text:p>15.4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4832">
                <text:p>44832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833">
                <text:p>44833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4834">
                <text:p>44834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4835">
                <text:p>44835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4836">
                <text:p>44836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4837">
                <text:p>44837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838">
                <text:p>44838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839">
                <text:p>44839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840">
                <text:p>4484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4841">
                <text:p>44841</text:p>
              </table:table-cell>
              <table:table-cell office:value-type="float" office:value="15.59">
                <text:p>15.5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4842">
                <text:p>44842</text:p>
              </table:table-cell>
              <table:table-cell office:value-type="float" office:value="15.63">
                <text:p>15.63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4843">
                <text:p>44843</text:p>
              </table:table-cell>
              <table:table-cell office:value-type="float" office:value="15.61">
                <text:p>15.61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4844">
                <text:p>44844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4845">
                <text:p>44845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4846">
                <text:p>44846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4847">
                <text:p>44847</text:p>
              </table:table-cell>
              <table:table-cell office:value-type="float" office:value="15.59">
                <text:p>15.5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4848">
                <text:p>44848</text:p>
              </table:table-cell>
              <table:table-cell office:value-type="float" office:value="15.59">
                <text:p>15.5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4849">
                <text:p>44849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4850">
                <text:p>4485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4851">
                <text:p>44851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4852">
                <text:p>44852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4853">
                <text:p>4485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4854">
                <text:p>44854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4855">
                <text:p>4485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4856">
                <text:p>44856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4857">
                <text:p>4485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4858">
                <text:p>44858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4859">
                <text:p>44859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4860">
                <text:p>44860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4861">
                <text:p>44861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4862">
                <text:p>44862</text:p>
              </table:table-cell>
              <table:table-cell office:value-type="float" office:value="15.32">
                <text:p>15.3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4863">
                <text:p>44863</text:p>
              </table:table-cell>
              <table:table-cell office:value-type="float" office:value="15.31">
                <text:p>15.3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4864">
                <text:p>44864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4865">
                <text:p>44865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4866">
                <text:p>4486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4867">
                <text:p>44867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4868">
                <text:p>44868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4869">
                <text:p>44869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4870">
                <text:p>44870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4871">
                <text:p>44871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4872">
                <text:p>44872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4873">
                <text:p>44873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4874">
                <text:p>44874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4875">
                <text:p>44875</text:p>
              </table:table-cell>
              <table:table-cell office:value-type="float" office:value="15.42">
                <text:p>15.4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4876">
                <text:p>44876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4877">
                <text:p>44877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4878">
                <text:p>4487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4879">
                <text:p>44879</text:p>
              </table:table-cell>
              <table:table-cell office:value-type="float" office:value="15.53">
                <text:p>15.5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4880">
                <text:p>44880</text:p>
              </table:table-cell>
              <table:table-cell office:value-type="float" office:value="15.54">
                <text:p>15.5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4881">
                <text:p>44881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4882">
                <text:p>44882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4883">
                <text:p>44883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4884">
                <text:p>44884</text:p>
              </table:table-cell>
              <table:table-cell office:value-type="float" office:value="15.69">
                <text:p>15.6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4885">
                <text:p>44885</text:p>
              </table:table-cell>
              <table:table-cell office:value-type="float" office:value="15.73">
                <text:p>15.7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4886">
                <text:p>44886</text:p>
              </table:table-cell>
              <table:table-cell office:value-type="float" office:value="15.77">
                <text:p>15.7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4887">
                <text:p>44887</text:p>
              </table:table-cell>
              <table:table-cell office:value-type="float" office:value="15.82">
                <text:p>15.8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4888">
                <text:p>44888</text:p>
              </table:table-cell>
              <table:table-cell office:value-type="float" office:value="15.73">
                <text:p>15.7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4889">
                <text:p>44889</text:p>
              </table:table-cell>
              <table:table-cell office:value-type="float" office:value="15.83">
                <text:p>15.8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4890">
                <text:p>44890</text:p>
              </table:table-cell>
              <table:table-cell office:value-type="float" office:value="15.88">
                <text:p>15.8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4891">
                <text:p>44891</text:p>
              </table:table-cell>
              <table:table-cell office:value-type="float" office:value="15.87">
                <text:p>15.8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4892">
                <text:p>44892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4893">
                <text:p>44893</text:p>
              </table:table-cell>
              <table:table-cell office:value-type="float" office:value="15.86">
                <text:p>15.8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4894">
                <text:p>44894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4895">
                <text:p>44895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4896">
                <text:p>44896</text:p>
              </table:table-cell>
              <table:table-cell office:value-type="float" office:value="15.98">
                <text:p>15.9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4897">
                <text:p>44897</text:p>
              </table:table-cell>
              <table:table-cell office:value-type="float" office:value="15.97">
                <text:p>15.9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4898">
                <text:p>44898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4899">
                <text:p>44899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4900">
                <text:p>449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4901">
                <text:p>44901</text:p>
              </table:table-cell>
              <table:table-cell office:value-type="float" office:value="16.04">
                <text:p>16.0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4902">
                <text:p>44902</text:p>
              </table:table-cell>
              <table:table-cell office:value-type="float" office:value="16.08">
                <text:p>16.0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4903">
                <text:p>44903</text:p>
              </table:table-cell>
              <table:table-cell office:value-type="float" office:value="16.09">
                <text:p>16.09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904">
                <text:p>44904</text:p>
              </table:table-cell>
              <table:table-cell office:value-type="float" office:value="16.17">
                <text:p>16.1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905">
                <text:p>44905</text:p>
              </table:table-cell>
              <table:table-cell office:value-type="float" office:value="16.11">
                <text:p>16.1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906">
                <text:p>44906</text:p>
              </table:table-cell>
              <table:table-cell office:value-type="float" office:value="16.14">
                <text:p>16.1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4907">
                <text:p>44907</text:p>
              </table:table-cell>
              <table:table-cell office:value-type="float" office:value="16.17">
                <text:p>16.1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908">
                <text:p>44908</text:p>
              </table:table-cell>
              <table:table-cell office:value-type="float" office:value="16.18">
                <text:p>16.1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909">
                <text:p>44909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910">
                <text:p>44910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911">
                <text:p>44911</text:p>
              </table:table-cell>
              <table:table-cell office:value-type="float" office:value="16.28">
                <text:p>16.2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912">
                <text:p>44912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913">
                <text:p>44913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914">
                <text:p>44914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4915">
                <text:p>44915</text:p>
              </table:table-cell>
              <table:table-cell office:value-type="float" office:value="16.31">
                <text:p>16.3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4916">
                <text:p>44916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4917">
                <text:p>44917</text:p>
              </table:table-cell>
              <table:table-cell office:value-type="float" office:value="16.35">
                <text:p>16.35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4918">
                <text:p>44918</text:p>
              </table:table-cell>
              <table:table-cell office:value-type="float" office:value="16.34">
                <text:p>16.3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4919">
                <text:p>44919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4920">
                <text:p>4492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4921">
                <text:p>44921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4922">
                <text:p>4492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4923">
                <text:p>44923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4924">
                <text:p>44924</text:p>
              </table:table-cell>
              <table:table-cell office:value-type="float" office:value="16.42">
                <text:p>16.4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4925">
                <text:p>44925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4926">
                <text:p>44926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4927">
                <text:p>44927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4928">
                <text:p>44928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4929">
                <text:p>44929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4930">
                <text:p>44930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4931">
                <text:p>44931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4932">
                <text:p>44932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4933">
                <text:p>44933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4934">
                <text:p>44934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4935">
                <text:p>44935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4936">
                <text:p>44936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937">
                <text:p>44937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4938">
                <text:p>44938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4939">
                <text:p>44939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4940">
                <text:p>44940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4941">
                <text:p>44941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4942">
                <text:p>44942</text:p>
              </table:table-cell>
              <table:table-cell office:value-type="float" office:value="16.49">
                <text:p>16.49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4943">
                <text:p>44943</text:p>
              </table:table-cell>
              <table:table-cell office:value-type="float" office:value="16.49">
                <text:p>16.49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4944">
                <text:p>44944</text:p>
              </table:table-cell>
              <table:table-cell office:value-type="float" office:value="16.49">
                <text:p>16.49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4945">
                <text:p>44945</text:p>
              </table:table-cell>
              <table:table-cell office:value-type="float" office:value="16.49">
                <text:p>16.4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4946">
                <text:p>44946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947">
                <text:p>44947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948">
                <text:p>44948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949">
                <text:p>44949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950">
                <text:p>44950</text:p>
              </table:table-cell>
              <table:table-cell office:value-type="float" office:value="16.55">
                <text:p>16.5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951">
                <text:p>44951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952">
                <text:p>44952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953">
                <text:p>44953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954">
                <text:p>44954</text:p>
              </table:table-cell>
              <table:table-cell office:value-type="float" office:value="16.58">
                <text:p>16.5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955">
                <text:p>44955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4956">
                <text:p>44956</text:p>
              </table:table-cell>
              <table:table-cell office:value-type="float" office:value="16.61">
                <text:p>16.6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4957">
                <text:p>44957</text:p>
              </table:table-cell>
              <table:table-cell office:value-type="float" office:value="16.61">
                <text:p>16.6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4958">
                <text:p>44958</text:p>
              </table:table-cell>
              <table:table-cell office:value-type="float" office:value="16.63">
                <text:p>16.6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4959">
                <text:p>44959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4960">
                <text:p>44960</text:p>
              </table:table-cell>
              <table:table-cell office:value-type="float" office:value="16.65">
                <text:p>16.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4961">
                <text:p>44961</text:p>
              </table:table-cell>
              <table:table-cell office:value-type="float" office:value="16.65">
                <text:p>16.6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4962">
                <text:p>44962</text:p>
              </table:table-cell>
              <table:table-cell office:value-type="float" office:value="16.68">
                <text:p>16.6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4963">
                <text:p>44963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4964">
                <text:p>4496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965">
                <text:p>44965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966">
                <text:p>44966</text:p>
              </table:table-cell>
              <table:table-cell office:value-type="float" office:value="16.72">
                <text:p>16.72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967">
                <text:p>44967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968">
                <text:p>44968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969">
                <text:p>44969</text:p>
              </table:table-cell>
              <table:table-cell office:value-type="float" office:value="16.74">
                <text:p>16.7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4970">
                <text:p>44970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4971">
                <text:p>44971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4972">
                <text:p>44972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4973">
                <text:p>44973</text:p>
              </table:table-cell>
              <table:table-cell office:value-type="float" office:value="16.81">
                <text:p>16.8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4974">
                <text:p>44974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4975">
                <text:p>44975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4976">
                <text:p>44976</text:p>
              </table:table-cell>
              <table:table-cell office:value-type="float" office:value="16.85">
                <text:p>16.8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4977">
                <text:p>44977</text:p>
              </table:table-cell>
              <table:table-cell office:value-type="float" office:value="16.86">
                <text:p>16.8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4978">
                <text:p>44978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4979">
                <text:p>4497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4980">
                <text:p>44980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4981">
                <text:p>44981</text:p>
              </table:table-cell>
              <table:table-cell office:value-type="float" office:value="16.92">
                <text:p>16.9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4982">
                <text:p>44982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4983">
                <text:p>44983</text:p>
              </table:table-cell>
              <table:table-cell office:value-type="float" office:value="16.94">
                <text:p>16.9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4984">
                <text:p>44984</text:p>
              </table:table-cell>
              <table:table-cell office:value-type="float" office:value="16.95">
                <text:p>16.9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4985">
                <text:p>44985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4986">
                <text:p>44986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4987">
                <text:p>44987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4988">
                <text:p>44988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4989">
                <text:p>44989</text:p>
              </table:table-cell>
              <table:table-cell office:value-type="float" office:value="17.02">
                <text:p>17.0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4990">
                <text:p>44990</text:p>
              </table:table-cell>
              <table:table-cell office:value-type="float" office:value="17.02">
                <text:p>17.0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4991">
                <text:p>44991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4992">
                <text:p>44992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4993">
                <text:p>4499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4994">
                <text:p>44994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4995">
                <text:p>44995</text:p>
              </table:table-cell>
              <table:table-cell office:value-type="float" office:value="16.96">
                <text:p>16.9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4996">
                <text:p>44996</text:p>
              </table:table-cell>
              <table:table-cell office:value-type="float" office:value="16.94">
                <text:p>16.9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4997">
                <text:p>44997</text:p>
              </table:table-cell>
              <table:table-cell office:value-type="float" office:value="16.91">
                <text:p>16.91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4998">
                <text:p>44998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4999">
                <text:p>44999</text:p>
              </table:table-cell>
              <table:table-cell office:value-type="float" office:value="16.85">
                <text:p>16.85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5000">
                <text:p>45000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5001">
                <text:p>45001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5002">
                <text:p>45002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5003">
                <text:p>45003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5004">
                <text:p>45004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5005">
                <text:p>45005</text:p>
              </table:table-cell>
              <table:table-cell office:value-type="float" office:value="16.67">
                <text:p>16.6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5006">
                <text:p>45006</text:p>
              </table:table-cell>
              <table:table-cell office:value-type="float" office:value="16.64">
                <text:p>16.6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5007">
                <text:p>45007</text:p>
              </table:table-cell>
              <table:table-cell office:value-type="float" office:value="16.62">
                <text:p>16.6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5008">
                <text:p>45008</text:p>
              </table:table-cell>
              <table:table-cell office:value-type="float" office:value="16.58">
                <text:p>16.5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5009">
                <text:p>45009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45010">
                <text:p>45010</text:p>
              </table:table-cell>
              <table:table-cell office:value-type="float" office:value="16.54">
                <text:p>16.5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45011">
                <text:p>45011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45012">
                <text:p>45012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45013">
                <text:p>45013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45014">
                <text:p>45014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45015">
                <text:p>45015</text:p>
              </table:table-cell>
              <table:table-cell office:value-type="float" office:value="16.46">
                <text:p>16.4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45016">
                <text:p>45016</text:p>
              </table:table-cell>
              <table:table-cell office:value-type="float" office:value="16.44">
                <text:p>16.4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5017">
                <text:p>45017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5018">
                <text:p>45018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5019">
                <text:p>45019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020">
                <text:p>4502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5021">
                <text:p>45021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5022">
                <text:p>45022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5023">
                <text:p>4502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45024">
                <text:p>45024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45025">
                <text:p>45025</text:p>
              </table:table-cell>
              <table:table-cell office:value-type="float" office:value="16.39">
                <text:p>16.39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45026">
                <text:p>45026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45027">
                <text:p>45027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45028">
                <text:p>45028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45029">
                <text:p>45029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45030">
                <text:p>45030</text:p>
              </table:table-cell>
              <table:table-cell office:value-type="float" office:value="16.41">
                <text:p>16.4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45031">
                <text:p>45031</text:p>
              </table:table-cell>
              <table:table-cell office:value-type="float" office:value="16.43">
                <text:p>16.4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45032">
                <text:p>45032</text:p>
              </table:table-cell>
              <table:table-cell office:value-type="float" office:value="16.45">
                <text:p>16.4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45033">
                <text:p>45033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45034">
                <text:p>45034</text:p>
              </table:table-cell>
              <table:table-cell office:value-type="float" office:value="16.48">
                <text:p>16.4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45035">
                <text:p>45035</text:p>
              </table:table-cell>
              <table:table-cell office:value-type="float" office:value="16.51">
                <text:p>16.5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45036">
                <text:p>45036</text:p>
              </table:table-cell>
              <table:table-cell office:value-type="float" office:value="16.53">
                <text:p>16.5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45037">
                <text:p>45037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45038">
                <text:p>45038</text:p>
              </table:table-cell>
              <table:table-cell office:value-type="float" office:value="16.59">
                <text:p>16.5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45039">
                <text:p>45039</text:p>
              </table:table-cell>
              <table:table-cell office:value-type="float" office:value="16.63">
                <text:p>16.63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45040">
                <text:p>45040</text:p>
              </table:table-cell>
              <table:table-cell office:value-type="float" office:value="16.65">
                <text:p>16.6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45041">
                <text:p>45041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45042">
                <text:p>45042</text:p>
              </table:table-cell>
              <table:table-cell office:value-type="float" office:value="16.73">
                <text:p>16.73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45043">
                <text:p>45043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45044">
                <text:p>45044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45045">
                <text:p>45045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45046">
                <text:p>45046</text:p>
              </table:table-cell>
              <table:table-cell office:value-type="float" office:value="16.84">
                <text:p>16.8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45047">
                <text:p>45047</text:p>
              </table:table-cell>
              <table:table-cell office:value-type="float" office:value="16.88">
                <text:p>16.8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45048">
                <text:p>45048</text:p>
              </table:table-cell>
              <table:table-cell office:value-type="float" office:value="16.87">
                <text:p>16.8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45049">
                <text:p>45049</text:p>
              </table:table-cell>
              <table:table-cell office:value-type="float" office:value="16.85">
                <text:p>16.8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45050">
                <text:p>45050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45051">
                <text:p>45051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45052">
                <text:p>45052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45053">
                <text:p>45053</text:p>
              </table:table-cell>
              <table:table-cell office:value-type="float" office:value="16.71">
                <text:p>16.7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45054">
                <text:p>45054</text:p>
              </table:table-cell>
              <table:table-cell office:value-type="float" office:value="16.66">
                <text:p>16.6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45055">
                <text:p>45055</text:p>
              </table:table-cell>
              <table:table-cell office:value-type="float" office:value="16.61">
                <text:p>16.6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45056">
                <text:p>45056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45057">
                <text:p>45057</text:p>
              </table:table-cell>
              <table:table-cell office:value-type="float" office:value="16.51">
                <text:p>16.51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45058">
                <text:p>45058</text:p>
              </table:table-cell>
              <table:table-cell office:value-type="float" office:value="16.47">
                <text:p>16.47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45059">
                <text:p>45059</text:p>
              </table:table-cell>
              <table:table-cell office:value-type="float" office:value="16.42">
                <text:p>16.4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45060">
                <text:p>45060</text:p>
              </table:table-cell>
              <table:table-cell office:value-type="float" office:value="16.37">
                <text:p>16.3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45061">
                <text:p>45061</text:p>
              </table:table-cell>
              <table:table-cell office:value-type="float" office:value="16.33">
                <text:p>16.33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45062">
                <text:p>45062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45063">
                <text:p>45063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45064">
                <text:p>45064</text:p>
              </table:table-cell>
              <table:table-cell office:value-type="float" office:value="16.21">
                <text:p>16.2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45065">
                <text:p>45065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45066">
                <text:p>45066</text:p>
              </table:table-cell>
              <table:table-cell office:value-type="float" office:value="16.11">
                <text:p>16.11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45067">
                <text:p>45067</text:p>
              </table:table-cell>
              <table:table-cell office:value-type="float" office:value="16.04">
                <text:p>16.0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45068">
                <text:p>45068</text:p>
              </table:table-cell>
              <table:table-cell office:value-type="float" office:value="15.97">
                <text:p>15.9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45069">
                <text:p>4506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45070">
                <text:p>45070</text:p>
              </table:table-cell>
              <table:table-cell office:value-type="float" office:value="15.85">
                <text:p>15.85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45071">
                <text:p>45071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45072">
                <text:p>45072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45073">
                <text:p>45073</text:p>
              </table:table-cell>
              <table:table-cell office:value-type="float" office:value="15.69">
                <text:p>15.6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45074">
                <text:p>45074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45075">
                <text:p>45075</text:p>
              </table:table-cell>
              <table:table-cell office:value-type="float" office:value="15.58">
                <text:p>15.5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45076">
                <text:p>45076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45077">
                <text:p>4507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45078">
                <text:p>45078</text:p>
              </table:table-cell>
              <table:table-cell office:value-type="float" office:value="15.48">
                <text:p>15.4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45079">
                <text:p>45079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45080">
                <text:p>45080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45081">
                <text:p>45081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45082">
                <text:p>45082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45083">
                <text:p>45083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45084">
                <text:p>45084</text:p>
              </table:table-cell>
              <table:table-cell office:value-type="float" office:value="15.29">
                <text:p>15.29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45085">
                <text:p>45085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45086">
                <text:p>45086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45087">
                <text:p>45087</text:p>
              </table:table-cell>
              <table:table-cell office:value-type="float" office:value="15.23">
                <text:p>15.2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45088">
                <text:p>4508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45089">
                <text:p>4508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45090">
                <text:p>45090</text:p>
              </table:table-cell>
              <table:table-cell office:value-type="float" office:value="15.14">
                <text:p>15.1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45091">
                <text:p>45091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45092">
                <text:p>45092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45093">
                <text:p>4509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45094">
                <text:p>45094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45095">
                <text:p>45095</text:p>
              </table:table-cell>
              <table:table-cell office:value-type="float" office:value="14.94">
                <text:p>14.9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45096">
                <text:p>45096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45097">
                <text:p>45097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45098">
                <text:p>45098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45099">
                <text:p>4509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45100">
                <text:p>451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45101">
                <text:p>45101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45102">
                <text:p>45102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45103">
                <text:p>45103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45104">
                <text:p>45104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45105">
                <text:p>45105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45106">
                <text:p>45106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45107">
                <text:p>45107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45108">
                <text:p>45108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45109">
                <text:p>45109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45110">
                <text:p>45110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45111">
                <text:p>45111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45112">
                <text:p>45112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45113">
                <text:p>45113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45114">
                <text:p>45114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45115">
                <text:p>45115</text:p>
              </table:table-cell>
              <table:table-cell office:value-type="float" office:value="14.54">
                <text:p>14.5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45116">
                <text:p>45116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45117">
                <text:p>45117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45118">
                <text:p>45118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45119">
                <text:p>45119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5120">
                <text:p>45120</text:p>
              </table:table-cell>
              <table:table-cell office:value-type="float" office:value="14.47">
                <text:p>14.47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5121">
                <text:p>45121</text:p>
              </table:table-cell>
              <table:table-cell office:value-type="float" office:value="14.45">
                <text:p>14.4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5122">
                <text:p>45122</text:p>
              </table:table-cell>
              <table:table-cell office:value-type="float" office:value="14.44">
                <text:p>14.44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5123">
                <text:p>45123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5124">
                <text:p>45124</text:p>
              </table:table-cell>
              <table:table-cell office:value-type="float" office:value="14.45">
                <text:p>14.45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5125">
                <text:p>45125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5126">
                <text:p>45126</text:p>
              </table:table-cell>
              <table:table-cell office:value-type="float" office:value="14.42">
                <text:p>14.4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127">
                <text:p>45127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128">
                <text:p>45128</text:p>
              </table:table-cell>
              <table:table-cell office:value-type="float" office:value="14.42">
                <text:p>14.42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5129">
                <text:p>45129</text:p>
              </table:table-cell>
              <table:table-cell office:value-type="float" office:value="14.42">
                <text:p>14.4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5130">
                <text:p>45130</text:p>
              </table:table-cell>
              <table:table-cell office:value-type="float" office:value="14.42">
                <text:p>14.4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5131">
                <text:p>45131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5132">
                <text:p>45132</text:p>
              </table:table-cell>
              <table:table-cell office:value-type="float" office:value="14.45">
                <text:p>14.4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5133">
                <text:p>45133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45134">
                <text:p>45134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45135">
                <text:p>4513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45136">
                <text:p>45136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45137">
                <text:p>45137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45138">
                <text:p>45138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45139">
                <text:p>45139</text:p>
              </table:table-cell>
              <table:table-cell office:value-type="float" office:value="14.49">
                <text:p>14.49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45140">
                <text:p>45140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45141">
                <text:p>45141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45142">
                <text:p>45142</text:p>
              </table:table-cell>
              <table:table-cell office:value-type="float" office:value="14.51">
                <text:p>14.51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45143">
                <text:p>45143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45144">
                <text:p>45144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45145">
                <text:p>45145</text:p>
              </table:table-cell>
              <table:table-cell office:value-type="float" office:value="14.47">
                <text:p>14.47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45146">
                <text:p>45146</text:p>
              </table:table-cell>
              <table:table-cell office:value-type="float" office:value="14.46">
                <text:p>14.4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45147">
                <text:p>45147</text:p>
              </table:table-cell>
              <table:table-cell office:value-type="float" office:value="14.48">
                <text:p>14.4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45148">
                <text:p>45148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45149">
                <text:p>45149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45150">
                <text:p>45150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45151">
                <text:p>45151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45152">
                <text:p>45152</text:p>
              </table:table-cell>
              <table:table-cell office:value-type="float" office:value="14.57">
                <text:p>14.5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45153">
                <text:p>45153</text:p>
              </table:table-cell>
              <table:table-cell office:value-type="float" office:value="14.58">
                <text:p>14.5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45154">
                <text:p>45154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45155">
                <text:p>45155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45156">
                <text:p>45156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45157">
                <text:p>45157</text:p>
              </table:table-cell>
              <table:table-cell office:value-type="float" office:value="14.66">
                <text:p>14.66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45158">
                <text:p>45158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45159">
                <text:p>45159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45160">
                <text:p>45160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45161">
                <text:p>45161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45162">
                <text:p>45162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45163">
                <text:p>45163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45164">
                <text:p>45164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45165">
                <text:p>45165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45166">
                <text:p>45166</text:p>
              </table:table-cell>
              <table:table-cell office:value-type="float" office:value="14.84">
                <text:p>14.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45167">
                <text:p>45167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45168">
                <text:p>45168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45169">
                <text:p>45169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45170">
                <text:p>4517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45171">
                <text:p>45171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45172">
                <text:p>45172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45173">
                <text:p>45173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45174">
                <text:p>45174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45175">
                <text:p>45175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45176">
                <text:p>45176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45177">
                <text:p>45177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45178">
                <text:p>45178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45179">
                <text:p>45179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45180">
                <text:p>4518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45181">
                <text:p>45181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45182">
                <text:p>45182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45183">
                <text:p>45183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45184">
                <text:p>45184</text:p>
              </table:table-cell>
              <table:table-cell office:value-type="float" office:value="14.94">
                <text:p>14.9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45185">
                <text:p>45185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45186">
                <text:p>45186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45187">
                <text:p>45187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45188">
                <text:p>45188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45189">
                <text:p>45189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45190">
                <text:p>4519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45191">
                <text:p>45191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45192">
                <text:p>45192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45193">
                <text:p>45193</text:p>
              </table:table-cell>
              <table:table-cell office:value-type="float" office:value="14.85">
                <text:p>14.85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45194">
                <text:p>45194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45195">
                <text:p>45195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45196">
                <text:p>45196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45197">
                <text:p>45197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45198">
                <text:p>4519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45199">
                <text:p>45199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45200">
                <text:p>45200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45201">
                <text:p>45201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45202">
                <text:p>45202</text:p>
              </table:table-cell>
              <table:table-cell office:value-type="float" office:value="14.82">
                <text:p>14.8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45203">
                <text:p>45203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45204">
                <text:p>45204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45205">
                <text:p>45205</text:p>
              </table:table-cell>
              <table:table-cell office:value-type="float" office:value="14.74">
                <text:p>14.74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45206">
                <text:p>45206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45207">
                <text:p>45207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45208">
                <text:p>45208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45209">
                <text:p>45209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45210">
                <text:p>45210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45211">
                <text:p>45211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45212">
                <text:p>45212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45213">
                <text:p>45213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45214">
                <text:p>4521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45215">
                <text:p>45215</text:p>
              </table:table-cell>
              <table:table-cell office:value-type="float" office:value="14.63">
                <text:p>14.63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45216">
                <text:p>45216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45217">
                <text:p>45217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45218">
                <text:p>45218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45219">
                <text:p>45219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5220">
                <text:p>45220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45221">
                <text:p>45221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45222">
                <text:p>45222</text:p>
              </table:table-cell>
              <table:table-cell office:value-type="float" office:value="14.76">
                <text:p>14.7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45223">
                <text:p>45223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45224">
                <text:p>45224</text:p>
              </table:table-cell>
              <table:table-cell office:value-type="float" office:value="14.73">
                <text:p>14.73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45225">
                <text:p>45225</text:p>
              </table:table-cell>
              <table:table-cell office:value-type="float" office:value="14.55">
                <text:p>14.55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45226">
                <text:p>45226</text:p>
              </table:table-cell>
              <table:table-cell office:value-type="float" office:value="14.75">
                <text:p>14.7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45227">
                <text:p>45227</text:p>
              </table:table-cell>
              <table:table-cell office:value-type="float" office:value="14.79">
                <text:p>14.7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45228">
                <text:p>45228</text:p>
              </table:table-cell>
              <table:table-cell office:value-type="float" office:value="14.77">
                <text:p>14.7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45229">
                <text:p>45229</text:p>
              </table:table-cell>
              <table:table-cell office:value-type="float" office:value="14.66">
                <text:p>14.66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45230">
                <text:p>45230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45231">
                <text:p>45231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45232">
                <text:p>4523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45233">
                <text:p>45233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45234">
                <text:p>45234</text:p>
              </table:table-cell>
              <table:table-cell office:value-type="float" office:value="14.67">
                <text:p>14.67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45235">
                <text:p>45235</text:p>
              </table:table-cell>
              <table:table-cell office:value-type="float" office:value="14.65">
                <text:p>14.6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45236">
                <text:p>45236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45237">
                <text:p>45237</text:p>
              </table:table-cell>
              <table:table-cell office:value-type="float" office:value="14.69">
                <text:p>14.69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45238">
                <text:p>45238</text:p>
              </table:table-cell>
              <table:table-cell office:value-type="float" office:value="14.71">
                <text:p>14.71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45239">
                <text:p>45239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45240">
                <text:p>4524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45241">
                <text:p>45241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45242">
                <text:p>45242</text:p>
              </table:table-cell>
              <table:table-cell office:value-type="float" office:value="14.72">
                <text:p>14.72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45243">
                <text:p>45243</text:p>
              </table:table-cell>
              <table:table-cell office:value-type="float" office:value="14.89">
                <text:p>14.89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45244">
                <text:p>45244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45245">
                <text:p>45245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45246">
                <text:p>45246</text:p>
              </table:table-cell>
              <table:table-cell office:value-type="float" office:value="14.91">
                <text:p>14.91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45247">
                <text:p>45247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45248">
                <text:p>45248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45249">
                <text:p>45249</text:p>
              </table:table-cell>
              <table:table-cell office:value-type="float" office:value="14.99">
                <text:p>14.99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45250">
                <text:p>4525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45251">
                <text:p>4525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45252">
                <text:p>45252</text:p>
              </table:table-cell>
              <table:table-cell office:value-type="float" office:value="15.05">
                <text:p>15.05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45253">
                <text:p>45253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45254">
                <text:p>45254</text:p>
              </table:table-cell>
              <table:table-cell office:value-type="float" office:value="14.86">
                <text:p>14.86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45255">
                <text:p>45255</text:p>
              </table:table-cell>
              <table:table-cell office:value-type="float" office:value="14.96">
                <text:p>14.96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45256">
                <text:p>45256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45257">
                <text:p>45257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45258">
                <text:p>45258</text:p>
              </table:table-cell>
              <table:table-cell office:value-type="float" office:value="15.04">
                <text:p>15.0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45259">
                <text:p>45259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45260">
                <text:p>45260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45261">
                <text:p>45261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45262">
                <text:p>45262</text:p>
              </table:table-cell>
              <table:table-cell office:value-type="float" office:value="14.98">
                <text:p>14.98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45263">
                <text:p>45263</text:p>
              </table:table-cell>
              <table:table-cell office:value-type="float" office:value="15.11">
                <text:p>15.11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45264">
                <text:p>45264</text:p>
              </table:table-cell>
              <table:table-cell office:value-type="float" office:value="14.97">
                <text:p>14.97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45265">
                <text:p>45265</text:p>
              </table:table-cell>
              <table:table-cell office:value-type="float" office:value="15.08">
                <text:p>15.08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45266">
                <text:p>45266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45267">
                <text:p>45267</text:p>
              </table:table-cell>
              <table:table-cell office:value-type="float" office:value="15.22">
                <text:p>15.22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45268">
                <text:p>45268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45269">
                <text:p>45269</text:p>
              </table:table-cell>
              <table:table-cell office:value-type="float" office:value="15.01">
                <text:p>15.0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45270">
                <text:p>45270</text:p>
              </table:table-cell>
              <table:table-cell office:value-type="float" office:value="15.27">
                <text:p>15.27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45271">
                <text:p>45271</text:p>
              </table:table-cell>
              <table:table-cell office:value-type="float" office:value="15.26">
                <text:p>15.26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45272">
                <text:p>45272</text:p>
              </table:table-cell>
              <table:table-cell office:value-type="float" office:value="15.17">
                <text:p>15.17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45273">
                <text:p>45273</text:p>
              </table:table-cell>
              <table:table-cell office:value-type="float" office:value="15.18">
                <text:p>15.18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45274">
                <text:p>45274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45275">
                <text:p>45275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45276">
                <text:p>45276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45277">
                <text:p>45277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45278">
                <text:p>45278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45279">
                <text:p>45279</text:p>
              </table:table-cell>
              <table:table-cell office:value-type="float" office:value="15.39">
                <text:p>15.39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45280">
                <text:p>45280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45281">
                <text:p>4528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45282">
                <text:p>45282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45283">
                <text:p>45283</text:p>
              </table:table-cell>
              <table:table-cell office:value-type="float" office:value="15.45">
                <text:p>15.4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45284">
                <text:p>45284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45285">
                <text:p>45285</text:p>
              </table:table-cell>
              <table:table-cell office:value-type="float" office:value="15.33">
                <text:p>15.33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45286">
                <text:p>45286</text:p>
              </table:table-cell>
              <table:table-cell office:value-type="float" office:value="15.37">
                <text:p>15.37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45287">
                <text:p>45287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45288">
                <text:p>45288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45289">
                <text:p>45289</text:p>
              </table:table-cell>
              <table:table-cell office:value-type="float" office:value="15.44">
                <text:p>15.44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45290">
                <text:p>45290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45291">
                <text:p>4529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45292">
                <text:p>45292</text:p>
              </table:table-cell>
              <table:table-cell office:value-type="float" office:value="15.69">
                <text:p>15.69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45293">
                <text:p>45293</text:p>
              </table:table-cell>
              <table:table-cell office:value-type="float" office:value="15.55">
                <text:p>15.55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45294">
                <text:p>45294</text:p>
              </table:table-cell>
              <table:table-cell office:value-type="float" office:value="15.57">
                <text:p>15.57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45295">
                <text:p>45295</text:p>
              </table:table-cell>
              <table:table-cell office:value-type="float" office:value="15.59">
                <text:p>15.59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45296">
                <text:p>45296</text:p>
              </table:table-cell>
              <table:table-cell office:value-type="float" office:value="15.63">
                <text:p>15.6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45297">
                <text:p>45297</text:p>
              </table:table-cell>
              <table:table-cell office:value-type="float" office:value="15.63">
                <text:p>15.63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45298">
                <text:p>45298</text:p>
              </table:table-cell>
              <table:table-cell office:value-type="float" office:value="15.63">
                <text:p>15.63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45299">
                <text:p>45299</text:p>
              </table:table-cell>
              <table:table-cell office:value-type="float" office:value="15.65">
                <text:p>15.65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45300">
                <text:p>45300</text:p>
              </table:table-cell>
              <table:table-cell office:value-type="float" office:value="15.68">
                <text:p>15.68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45301">
                <text:p>45301</text:p>
              </table:table-cell>
              <table:table-cell office:value-type="float" office:value="15.71">
                <text:p>15.71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45302">
                <text:p>45302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45303">
                <text:p>45303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45304">
                <text:p>45304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45305">
                <text:p>45305</text:p>
              </table:table-cell>
              <table:table-cell office:value-type="float" office:value="15.81">
                <text:p>15.81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45306">
                <text:p>45306</text:p>
              </table:table-cell>
              <table:table-cell office:value-type="float" office:value="15.83">
                <text:p>15.83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45307">
                <text:p>45307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45308">
                <text:p>45308</text:p>
              </table:table-cell>
              <table:table-cell office:value-type="float" office:value="15.84">
                <text:p>15.84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45309">
                <text:p>4530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45310">
                <text:p>45310</text:p>
              </table:table-cell>
              <table:table-cell office:value-type="float" office:value="15.92">
                <text:p>15.92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45311">
                <text:p>45311</text:p>
              </table:table-cell>
              <table:table-cell office:value-type="float" office:value="15.93">
                <text:p>15.93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45312">
                <text:p>45312</text:p>
              </table:table-cell>
              <table:table-cell office:value-type="float" office:value="15.94">
                <text:p>15.9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45313">
                <text:p>45313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45314">
                <text:p>45314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45315">
                <text:p>45315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45316">
                <text:p>45316</text:p>
              </table:table-cell>
              <table:table-cell office:value-type="float" office:value="16.04">
                <text:p>16.04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45317">
                <text:p>45317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45318">
                <text:p>45318</text:p>
              </table:table-cell>
              <table:table-cell office:value-type="float" office:value="16.58">
                <text:p>16.5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45319">
                <text:p>45319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45320">
                <text:p>45320</text:p>
              </table:table-cell>
              <table:table-cell office:value-type="float" office:value="17.06">
                <text:p>17.06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45321">
                <text:p>45321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45322">
                <text:p>45322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45323">
                <text:p>45323</text:p>
              </table:table-cell>
              <table:table-cell office:value-type="float" office:value="17.07">
                <text:p>17.07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45324">
                <text:p>45324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45325">
                <text:p>45325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45326">
                <text:p>45326</text:p>
              </table:table-cell>
              <table:table-cell office:value-type="float" office:value="17.01">
                <text:p>17.01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45327">
                <text:p>45327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45328">
                <text:p>45328</text:p>
              </table:table-cell>
              <table:table-cell office:value-type="float" office:value="16.96">
                <text:p>16.96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45329">
                <text:p>45329</text:p>
              </table:table-cell>
              <table:table-cell office:value-type="float" office:value="17.03">
                <text:p>17.03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45330">
                <text:p>45330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45331">
                <text:p>45331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45332">
                <text:p>45332</text:p>
              </table:table-cell>
              <table:table-cell office:value-type="float" office:value="16.32">
                <text:p>16.3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45333">
                <text:p>4533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45334">
                <text:p>45334</text:p>
              </table:table-cell>
              <table:table-cell office:value-type="float" office:value="17.04">
                <text:p>17.04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45335">
                <text:p>45335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45336">
                <text:p>45336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45337">
                <text:p>45337</text:p>
              </table:table-cell>
              <table:table-cell office:value-type="float" office:value="16.36">
                <text:p>16.3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45338">
                <text:p>45338</text:p>
              </table:table-cell>
              <table:table-cell office:value-type="float" office:value="16.98">
                <text:p>16.9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45339">
                <text:p>45339</text:p>
              </table:table-cell>
              <table:table-cell office:value-type="float" office:value="16.97">
                <text:p>16.9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45340">
                <text:p>45340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45341">
                <text:p>45341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45342">
                <text:p>45342</text:p>
              </table:table-cell>
              <table:table-cell office:value-type="float" office:value="16.29">
                <text:p>16.29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45343">
                <text:p>45343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45344">
                <text:p>45344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45345">
                <text:p>45345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45346">
                <text:p>45346</text:p>
              </table:table-cell>
              <table:table-cell office:value-type="float" office:value="16.23">
                <text:p>16.23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45347">
                <text:p>45347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45348">
                <text:p>45348</text:p>
              </table:table-cell>
              <table:table-cell office:value-type="float" office:value="16.23">
                <text:p>16.23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45349">
                <text:p>45349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45350">
                <text:p>45350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45351">
                <text:p>45351</text:p>
              </table:table-cell>
              <table:table-cell office:value-type="float" office:value="16.22">
                <text:p>16.2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45352">
                <text:p>45352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45353">
                <text:p>45353</text:p>
              </table:table-cell>
              <table:table-cell office:value-type="float" office:value="16.16">
                <text:p>16.16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45354">
                <text:p>45354</text:p>
              </table:table-cell>
              <table:table-cell office:value-type="float" office:value="16.08">
                <text:p>16.08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45355">
                <text:p>45355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45356">
                <text:p>45356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45357">
                <text:p>45357</text:p>
              </table:table-cell>
              <table:table-cell office:value-type="float" office:value="15.82">
                <text:p>15.8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45358">
                <text:p>45358</text:p>
              </table:table-cell>
              <table:table-cell office:value-type="float" office:value="15.73">
                <text:p>15.73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45359">
                <text:p>45359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45360">
                <text:p>45360</text:p>
              </table:table-cell>
              <table:table-cell office:value-type="float" office:value="15.72">
                <text:p>15.72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45361">
                <text:p>45361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45362">
                <text:p>45362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45363">
                <text:p>4536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45364">
                <text:p>45364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45365">
                <text:p>45365</text:p>
              </table:table-cell>
              <table:table-cell office:value-type="float" office:value="15.23">
                <text:p>15.23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45366">
                <text:p>4536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45367">
                <text:p>45367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45368">
                <text:p>45368</text:p>
              </table:table-cell>
              <table:table-cell office:value-type="float" office:value="14.9">
                <text:p>14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