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orbassano_5f_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Chart 1" draw:style-name="gr1" draw:text-style-name="P1" svg:width="22.886cm" svg:height="14.503cm" svg:x="1cm" svg:y="0.499cm">
            <draw:object draw:notify-on-update-of-ranges="orbassano_SI.A3:orbassano_SI.A1462 orbassano_SI.B2:orbassano_SI.B2 orbassano_SI.B3:orbassano_SI.B14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orbassano_SI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01" calcext:value-type="date">
            <text:p>01/01/2017</text:p>
          </table:table-cell>
          <table:table-cell table:style-name="ce1" office:value-type="float" office:value="41.13" calcext:value-type="float">
            <text:p>41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02" calcext:value-type="date">
            <text:p>02/01/2017</text:p>
          </table:table-cell>
          <table:table-cell table:style-name="ce1" office:value-type="float" office:value="41.12" calcext:value-type="float">
            <text:p>41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03" calcext:value-type="date">
            <text:p>03/01/2017</text:p>
          </table:table-cell>
          <table:table-cell table:style-name="ce1" office:value-type="float" office:value="41.13" calcext:value-type="float">
            <text:p>41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04" calcext:value-type="date">
            <text:p>04/01/2017</text:p>
          </table:table-cell>
          <table:table-cell table:style-name="ce1" office:value-type="float" office:value="41.14" calcext:value-type="float">
            <text:p>41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05" calcext:value-type="date">
            <text:p>05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06" calcext:value-type="date">
            <text:p>06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07" calcext:value-type="date">
            <text:p>07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08" calcext:value-type="date">
            <text:p>08/01/2017</text:p>
          </table:table-cell>
          <table:table-cell table:style-name="ce1" office:value-type="float" office:value="41.15" calcext:value-type="float">
            <text:p>41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09" calcext:value-type="date">
            <text:p>09/01/2017</text:p>
          </table:table-cell>
          <table:table-cell table:style-name="ce1" office:value-type="float" office:value="41.14" calcext:value-type="float">
            <text:p>41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0" calcext:value-type="date">
            <text:p>10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1" calcext:value-type="date">
            <text:p>11/01/2017</text:p>
          </table:table-cell>
          <table:table-cell table:style-name="ce1" office:value-type="float" office:value="41.14" calcext:value-type="float">
            <text:p>41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2" calcext:value-type="date">
            <text:p>12/01/2017</text:p>
          </table:table-cell>
          <table:table-cell table:style-name="ce1" office:value-type="float" office:value="41.14" calcext:value-type="float">
            <text:p>41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3" calcext:value-type="date">
            <text:p>13/01/2017</text:p>
          </table:table-cell>
          <table:table-cell table:style-name="ce1" office:value-type="float" office:value="41.15" calcext:value-type="float">
            <text:p>41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4" calcext:value-type="date">
            <text:p>14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5" calcext:value-type="date">
            <text:p>15/01/2017</text:p>
          </table:table-cell>
          <table:table-cell table:style-name="ce1" office:value-type="float" office:value="41.15" calcext:value-type="float">
            <text:p>41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6" calcext:value-type="date">
            <text:p>16/01/2017</text:p>
          </table:table-cell>
          <table:table-cell table:style-name="ce1" office:value-type="float" office:value="41.15" calcext:value-type="float">
            <text:p>41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7" calcext:value-type="date">
            <text:p>17/01/2017</text:p>
          </table:table-cell>
          <table:table-cell table:style-name="ce1" office:value-type="float" office:value="41.15" calcext:value-type="float">
            <text:p>41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8" calcext:value-type="date">
            <text:p>18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19" calcext:value-type="date">
            <text:p>19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0" calcext:value-type="date">
            <text:p>20/01/2017</text:p>
          </table:table-cell>
          <table:table-cell table:style-name="ce1" office:value-type="float" office:value="41.17" calcext:value-type="float">
            <text:p>41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1" calcext:value-type="date">
            <text:p>21/01/2017</text:p>
          </table:table-cell>
          <table:table-cell table:style-name="ce1" office:value-type="float" office:value="41.18" calcext:value-type="float">
            <text:p>41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2" calcext:value-type="date">
            <text:p>22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3" calcext:value-type="date">
            <text:p>23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4" calcext:value-type="date">
            <text:p>24/01/2017</text:p>
          </table:table-cell>
          <table:table-cell table:style-name="ce1" office:value-type="float" office:value="41.16" calcext:value-type="float">
            <text:p>41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5" calcext:value-type="date">
            <text:p>25/01/2017</text:p>
          </table:table-cell>
          <table:table-cell table:style-name="ce1" office:value-type="float" office:value="41.17" calcext:value-type="float">
            <text:p>41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6" calcext:value-type="date">
            <text:p>26/01/2017</text:p>
          </table:table-cell>
          <table:table-cell table:style-name="ce1" office:value-type="float" office:value="41.18" calcext:value-type="float">
            <text:p>41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7" calcext:value-type="date">
            <text:p>27/01/2017</text:p>
          </table:table-cell>
          <table:table-cell table:style-name="ce1" office:value-type="float" office:value="41.19" calcext:value-type="float">
            <text:p>41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8" calcext:value-type="date">
            <text:p>28/01/2017</text:p>
          </table:table-cell>
          <table:table-cell table:style-name="ce1" office:value-type="float" office:value="41.19" calcext:value-type="float">
            <text:p>41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29" calcext:value-type="date">
            <text:p>29/01/2017</text:p>
          </table:table-cell>
          <table:table-cell table:style-name="ce1" office:value-type="float" office:value="41.19" calcext:value-type="float">
            <text:p>41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30" calcext:value-type="date">
            <text:p>30/01/2017</text:p>
          </table:table-cell>
          <table:table-cell table:style-name="ce1" office:value-type="float" office:value="41.19" calcext:value-type="float">
            <text:p>41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1-31" calcext:value-type="date">
            <text:p>31/01/2017</text:p>
          </table:table-cell>
          <table:table-cell table:style-name="ce1" office:value-type="float" office:value="41.17" calcext:value-type="float">
            <text:p>41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01" calcext:value-type="date">
            <text:p>01/02/2017</text:p>
          </table:table-cell>
          <table:table-cell table:style-name="ce1" office:value-type="float" office:value="41.18" calcext:value-type="float">
            <text:p>41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02" calcext:value-type="date">
            <text:p>02/02/2017</text:p>
          </table:table-cell>
          <table:table-cell table:style-name="ce1" office:value-type="float" office:value="41.19" calcext:value-type="float">
            <text:p>41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03" calcext:value-type="date">
            <text:p>03/02/2017</text:p>
          </table:table-cell>
          <table:table-cell table:style-name="ce1" office:value-type="float" office:value="41.2" calcext:value-type="float">
            <text:p>41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04" calcext:value-type="date">
            <text:p>04/02/2017</text:p>
          </table:table-cell>
          <table:table-cell table:style-name="ce1" office:value-type="float" office:value="41.2" calcext:value-type="float">
            <text:p>41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05" calcext:value-type="date">
            <text:p>05/02/2017</text:p>
          </table:table-cell>
          <table:table-cell table:style-name="ce1" office:value-type="float" office:value="41.2" calcext:value-type="float">
            <text:p>41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06" calcext:value-type="date">
            <text:p>06/02/2017</text:p>
          </table:table-cell>
          <table:table-cell table:style-name="ce1" office:value-type="float" office:value="41.2" calcext:value-type="float">
            <text:p>41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07" calcext:value-type="date">
            <text:p>07/02/2017</text:p>
          </table:table-cell>
          <table:table-cell table:style-name="ce1" office:value-type="float" office:value="41.2" calcext:value-type="float">
            <text:p>41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08" calcext:value-type="date">
            <text:p>08/02/2017</text:p>
          </table:table-cell>
          <table:table-cell table:style-name="ce1" office:value-type="float" office:value="41.21" calcext:value-type="float">
            <text:p>41,2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09" calcext:value-type="date">
            <text:p>09/02/2017</text:p>
          </table:table-cell>
          <table:table-cell table:style-name="ce1" office:value-type="float" office:value="41.22" calcext:value-type="float">
            <text:p>41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0" calcext:value-type="date">
            <text:p>10/02/2017</text:p>
          </table:table-cell>
          <table:table-cell table:style-name="ce1" office:value-type="float" office:value="41.23" calcext:value-type="float">
            <text:p>41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1" calcext:value-type="date">
            <text:p>11/02/2017</text:p>
          </table:table-cell>
          <table:table-cell table:style-name="ce1" office:value-type="float" office:value="41.19" calcext:value-type="float">
            <text:p>41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2" calcext:value-type="date">
            <text:p>12/02/2017</text:p>
          </table:table-cell>
          <table:table-cell table:style-name="ce1" office:value-type="float" office:value="41.21" calcext:value-type="float">
            <text:p>41,2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3" calcext:value-type="date">
            <text:p>13/02/2017</text:p>
          </table:table-cell>
          <table:table-cell table:style-name="ce1" office:value-type="float" office:value="41.22" calcext:value-type="float">
            <text:p>41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4" calcext:value-type="date">
            <text:p>14/02/2017</text:p>
          </table:table-cell>
          <table:table-cell table:style-name="ce1" office:value-type="float" office:value="41.25" calcext:value-type="float">
            <text:p>41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5" calcext:value-type="date">
            <text:p>15/02/2017</text:p>
          </table:table-cell>
          <table:table-cell table:style-name="ce1" office:value-type="float" office:value="41.22" calcext:value-type="float">
            <text:p>41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6" calcext:value-type="date">
            <text:p>16/02/2017</text:p>
          </table:table-cell>
          <table:table-cell table:style-name="ce1" office:value-type="float" office:value="41.22" calcext:value-type="float">
            <text:p>41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7" calcext:value-type="date">
            <text:p>17/02/2017</text:p>
          </table:table-cell>
          <table:table-cell table:style-name="ce1" office:value-type="float" office:value="41.22" calcext:value-type="float">
            <text:p>41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8" calcext:value-type="date">
            <text:p>18/02/2017</text:p>
          </table:table-cell>
          <table:table-cell table:style-name="ce1" office:value-type="float" office:value="41.24" calcext:value-type="float">
            <text:p>41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19" calcext:value-type="date">
            <text:p>19/02/2017</text:p>
          </table:table-cell>
          <table:table-cell table:style-name="ce1" office:value-type="float" office:value="41.23" calcext:value-type="float">
            <text:p>41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20" calcext:value-type="date">
            <text:p>20/02/2017</text:p>
          </table:table-cell>
          <table:table-cell table:style-name="ce1" office:value-type="float" office:value="41.23" calcext:value-type="float">
            <text:p>41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21" calcext:value-type="date">
            <text:p>21/02/2017</text:p>
          </table:table-cell>
          <table:table-cell table:style-name="ce1" office:value-type="float" office:value="41.24" calcext:value-type="float">
            <text:p>41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22" calcext:value-type="date">
            <text:p>22/02/2017</text:p>
          </table:table-cell>
          <table:table-cell table:style-name="ce1" office:value-type="float" office:value="41.25" calcext:value-type="float">
            <text:p>41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23" calcext:value-type="date">
            <text:p>23/02/2017</text:p>
          </table:table-cell>
          <table:table-cell table:style-name="ce1" office:value-type="float" office:value="41.25" calcext:value-type="float">
            <text:p>41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24" calcext:value-type="date">
            <text:p>24/02/2017</text:p>
          </table:table-cell>
          <table:table-cell table:style-name="ce1" office:value-type="float" office:value="41.27" calcext:value-type="float">
            <text:p>41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25" calcext:value-type="date">
            <text:p>25/02/2017</text:p>
          </table:table-cell>
          <table:table-cell table:style-name="ce1" office:value-type="float" office:value="41.28" calcext:value-type="float">
            <text:p>41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26" calcext:value-type="date">
            <text:p>26/02/2017</text:p>
          </table:table-cell>
          <table:table-cell table:style-name="ce1" office:value-type="float" office:value="41.28" calcext:value-type="float">
            <text:p>41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27" calcext:value-type="date">
            <text:p>27/02/2017</text:p>
          </table:table-cell>
          <table:table-cell table:style-name="ce1" office:value-type="float" office:value="41.28" calcext:value-type="float">
            <text:p>41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2-28" calcext:value-type="date">
            <text:p>28/02/2017</text:p>
          </table:table-cell>
          <table:table-cell table:style-name="ce1" office:value-type="float" office:value="41.29" calcext:value-type="float">
            <text:p>41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01" calcext:value-type="date">
            <text:p>01/03/2017</text:p>
          </table:table-cell>
          <table:table-cell table:style-name="ce1" office:value-type="float" office:value="41.3" calcext:value-type="float">
            <text:p>41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02" calcext:value-type="date">
            <text:p>02/03/2017</text:p>
          </table:table-cell>
          <table:table-cell table:style-name="ce1" office:value-type="float" office:value="41.3" calcext:value-type="float">
            <text:p>41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03" calcext:value-type="date">
            <text:p>03/03/2017</text:p>
          </table:table-cell>
          <table:table-cell table:style-name="ce1" office:value-type="float" office:value="41.3" calcext:value-type="float">
            <text:p>41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04" calcext:value-type="date">
            <text:p>04/03/2017</text:p>
          </table:table-cell>
          <table:table-cell table:style-name="ce1" office:value-type="float" office:value="41.33" calcext:value-type="float">
            <text:p>41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05" calcext:value-type="date">
            <text:p>05/03/2017</text:p>
          </table:table-cell>
          <table:table-cell table:style-name="ce1" office:value-type="float" office:value="41.33" calcext:value-type="float">
            <text:p>41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06" calcext:value-type="date">
            <text:p>06/03/2017</text:p>
          </table:table-cell>
          <table:table-cell table:style-name="ce1" office:value-type="float" office:value="41.35" calcext:value-type="float">
            <text:p>41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07" calcext:value-type="date">
            <text:p>07/03/2017</text:p>
          </table:table-cell>
          <table:table-cell table:style-name="ce1" office:value-type="float" office:value="41.36" calcext:value-type="float">
            <text:p>41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08" calcext:value-type="date">
            <text:p>08/03/2017</text:p>
          </table:table-cell>
          <table:table-cell table:style-name="ce1" office:value-type="float" office:value="41.36" calcext:value-type="float">
            <text:p>41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09" calcext:value-type="date">
            <text:p>09/03/2017</text:p>
          </table:table-cell>
          <table:table-cell table:style-name="ce1" office:value-type="float" office:value="41.37" calcext:value-type="float">
            <text:p>41,3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0" calcext:value-type="date">
            <text:p>10/03/2017</text:p>
          </table:table-cell>
          <table:table-cell table:style-name="ce1" office:value-type="float" office:value="41.38" calcext:value-type="float">
            <text:p>41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1" calcext:value-type="date">
            <text:p>11/03/2017</text:p>
          </table:table-cell>
          <table:table-cell table:style-name="ce1" office:value-type="float" office:value="41.39" calcext:value-type="float">
            <text:p>41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2" calcext:value-type="date">
            <text:p>12/03/2017</text:p>
          </table:table-cell>
          <table:table-cell table:style-name="ce1" office:value-type="float" office:value="41.4" calcext:value-type="float">
            <text:p>41,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3" calcext:value-type="date">
            <text:p>13/03/2017</text:p>
          </table:table-cell>
          <table:table-cell table:style-name="ce1" office:value-type="float" office:value="41.41" calcext:value-type="float">
            <text:p>41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4" calcext:value-type="date">
            <text:p>14/03/2017</text:p>
          </table:table-cell>
          <table:table-cell table:style-name="ce1" office:value-type="float" office:value="41.43" calcext:value-type="float">
            <text:p>41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5" calcext:value-type="date">
            <text:p>15/03/2017</text:p>
          </table:table-cell>
          <table:table-cell table:style-name="ce1" office:value-type="float" office:value="41.43" calcext:value-type="float">
            <text:p>41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6" calcext:value-type="date">
            <text:p>16/03/2017</text:p>
          </table:table-cell>
          <table:table-cell table:style-name="ce1" office:value-type="float" office:value="41.41" calcext:value-type="float">
            <text:p>41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7" calcext:value-type="date">
            <text:p>17/03/2017</text:p>
          </table:table-cell>
          <table:table-cell table:style-name="ce1" office:value-type="float" office:value="41.42" calcext:value-type="float">
            <text:p>41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8" calcext:value-type="date">
            <text:p>18/03/2017</text:p>
          </table:table-cell>
          <table:table-cell table:style-name="ce1" office:value-type="float" office:value="41.43" calcext:value-type="float">
            <text:p>41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19" calcext:value-type="date">
            <text:p>19/03/2017</text:p>
          </table:table-cell>
          <table:table-cell table:style-name="ce1" office:value-type="float" office:value="41.44" calcext:value-type="float">
            <text:p>41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0" calcext:value-type="date">
            <text:p>20/03/2017</text:p>
          </table:table-cell>
          <table:table-cell table:style-name="ce1" office:value-type="float" office:value="41.46" calcext:value-type="float">
            <text:p>41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1" calcext:value-type="date">
            <text:p>21/03/2017</text:p>
          </table:table-cell>
          <table:table-cell table:style-name="ce1" office:value-type="float" office:value="41.47" calcext:value-type="float">
            <text:p>41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2" calcext:value-type="date">
            <text:p>22/03/2017</text:p>
          </table:table-cell>
          <table:table-cell table:style-name="ce1" office:value-type="float" office:value="41.45" calcext:value-type="float">
            <text:p>41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3" calcext:value-type="date">
            <text:p>23/03/2017</text:p>
          </table:table-cell>
          <table:table-cell table:style-name="ce1" office:value-type="float" office:value="41.48" calcext:value-type="float">
            <text:p>41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4" calcext:value-type="date">
            <text:p>24/03/2017</text:p>
          </table:table-cell>
          <table:table-cell table:style-name="ce1" office:value-type="float" office:value="41.48" calcext:value-type="float">
            <text:p>41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5" calcext:value-type="date">
            <text:p>25/03/2017</text:p>
          </table:table-cell>
          <table:table-cell table:style-name="ce1" office:value-type="float" office:value="41.49" calcext:value-type="float">
            <text:p>41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6" calcext:value-type="date">
            <text:p>26/03/2017</text:p>
          </table:table-cell>
          <table:table-cell table:style-name="ce1" office:value-type="float" office:value="41.5" calcext:value-type="float">
            <text:p>41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7" calcext:value-type="date">
            <text:p>27/03/2017</text:p>
          </table:table-cell>
          <table:table-cell table:style-name="ce1" office:value-type="float" office:value="41.5" calcext:value-type="float">
            <text:p>41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8" calcext:value-type="date">
            <text:p>28/03/2017</text:p>
          </table:table-cell>
          <table:table-cell table:style-name="ce1" office:value-type="float" office:value="41.5" calcext:value-type="float">
            <text:p>41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29" calcext:value-type="date">
            <text:p>29/03/2017</text:p>
          </table:table-cell>
          <table:table-cell table:style-name="ce1" office:value-type="float" office:value="41.5" calcext:value-type="float">
            <text:p>41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30" calcext:value-type="date">
            <text:p>30/03/2017</text:p>
          </table:table-cell>
          <table:table-cell table:style-name="ce1" office:value-type="float" office:value="41.51" calcext:value-type="float">
            <text:p>41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3-31" calcext:value-type="date">
            <text:p>31/03/2017</text:p>
          </table:table-cell>
          <table:table-cell table:style-name="ce1" office:value-type="float" office:value="41.5" calcext:value-type="float">
            <text:p>41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01" calcext:value-type="date">
            <text:p>01/04/2017</text:p>
          </table:table-cell>
          <table:table-cell table:style-name="ce1" office:value-type="float" office:value="41.51" calcext:value-type="float">
            <text:p>41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02" calcext:value-type="date">
            <text:p>02/04/2017</text:p>
          </table:table-cell>
          <table:table-cell table:style-name="ce1" office:value-type="float" office:value="41.54" calcext:value-type="float">
            <text:p>41,5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03" calcext:value-type="date">
            <text:p>03/04/2017</text:p>
          </table:table-cell>
          <table:table-cell table:style-name="ce1" office:value-type="float" office:value="41.54" calcext:value-type="float">
            <text:p>41,5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04" calcext:value-type="date">
            <text:p>04/04/2017</text:p>
          </table:table-cell>
          <table:table-cell table:style-name="ce1" office:value-type="float" office:value="41.53" calcext:value-type="float">
            <text:p>41,5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05" calcext:value-type="date">
            <text:p>05/04/2017</text:p>
          </table:table-cell>
          <table:table-cell table:style-name="ce1" office:value-type="float" office:value="41.56" calcext:value-type="float">
            <text:p>41,5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06" calcext:value-type="date">
            <text:p>06/04/2017</text:p>
          </table:table-cell>
          <table:table-cell table:style-name="ce1" office:value-type="float" office:value="41.56" calcext:value-type="float">
            <text:p>41,5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07" calcext:value-type="date">
            <text:p>07/04/2017</text:p>
          </table:table-cell>
          <table:table-cell table:style-name="ce1" office:value-type="float" office:value="41.54" calcext:value-type="float">
            <text:p>41,5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08" calcext:value-type="date">
            <text:p>08/04/2017</text:p>
          </table:table-cell>
          <table:table-cell table:style-name="ce1" office:value-type="float" office:value="41.55" calcext:value-type="float">
            <text:p>41,5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09" calcext:value-type="date">
            <text:p>09/04/2017</text:p>
          </table:table-cell>
          <table:table-cell table:style-name="ce1" office:value-type="float" office:value="41.57" calcext:value-type="float">
            <text:p>41,5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0" calcext:value-type="date">
            <text:p>10/04/2017</text:p>
          </table:table-cell>
          <table:table-cell table:style-name="ce1" office:value-type="float" office:value="41.57" calcext:value-type="float">
            <text:p>41,5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1" calcext:value-type="date">
            <text:p>11/04/2017</text:p>
          </table:table-cell>
          <table:table-cell table:style-name="ce1" office:value-type="float" office:value="41.59" calcext:value-type="float">
            <text:p>41,5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2" calcext:value-type="date">
            <text:p>12/04/2017</text:p>
          </table:table-cell>
          <table:table-cell table:style-name="ce1" office:value-type="float" office:value="41.58" calcext:value-type="float">
            <text:p>41,5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3" calcext:value-type="date">
            <text:p>13/04/2017</text:p>
          </table:table-cell>
          <table:table-cell table:style-name="ce1" office:value-type="float" office:value="41.58" calcext:value-type="float">
            <text:p>41,5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4" calcext:value-type="date">
            <text:p>14/04/2017</text:p>
          </table:table-cell>
          <table:table-cell table:style-name="ce1" office:value-type="float" office:value="41.6" calcext:value-type="float">
            <text:p>41,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5" calcext:value-type="date">
            <text:p>15/04/2017</text:p>
          </table:table-cell>
          <table:table-cell table:style-name="ce1" office:value-type="float" office:value="41.6" calcext:value-type="float">
            <text:p>41,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6" calcext:value-type="date">
            <text:p>16/04/2017</text:p>
          </table:table-cell>
          <table:table-cell table:style-name="ce1" office:value-type="float" office:value="41.61" calcext:value-type="float">
            <text:p>41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7" calcext:value-type="date">
            <text:p>17/04/2017</text:p>
          </table:table-cell>
          <table:table-cell table:style-name="ce1" office:value-type="float" office:value="41.58" calcext:value-type="float">
            <text:p>41,5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8" calcext:value-type="date">
            <text:p>18/04/2017</text:p>
          </table:table-cell>
          <table:table-cell table:style-name="ce1" office:value-type="float" office:value="41.6" calcext:value-type="float">
            <text:p>41,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19" calcext:value-type="date">
            <text:p>19/04/2017</text:p>
          </table:table-cell>
          <table:table-cell table:style-name="ce1" office:value-type="float" office:value="41.61" calcext:value-type="float">
            <text:p>41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0" calcext:value-type="date">
            <text:p>20/04/2017</text:p>
          </table:table-cell>
          <table:table-cell table:style-name="ce1" office:value-type="float" office:value="41.61" calcext:value-type="float">
            <text:p>41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1" calcext:value-type="date">
            <text:p>21/04/2017</text:p>
          </table:table-cell>
          <table:table-cell table:style-name="ce1" office:value-type="float" office:value="41.61" calcext:value-type="float">
            <text:p>41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2" calcext:value-type="date">
            <text:p>22/04/2017</text:p>
          </table:table-cell>
          <table:table-cell table:style-name="ce1" office:value-type="float" office:value="41.62" calcext:value-type="float">
            <text:p>41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3" calcext:value-type="date">
            <text:p>23/04/2017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4" calcext:value-type="date">
            <text:p>24/04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5" calcext:value-type="date">
            <text:p>25/04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6" calcext:value-type="date">
            <text:p>26/04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7" calcext:value-type="date">
            <text:p>27/04/2017</text:p>
          </table:table-cell>
          <table:table-cell table:style-name="ce1" office:value-type="float" office:value="41.62" calcext:value-type="float">
            <text:p>41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8" calcext:value-type="date">
            <text:p>28/04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29" calcext:value-type="date">
            <text:p>29/04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4-30" calcext:value-type="date">
            <text:p>30/04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01" calcext:value-type="date">
            <text:p>01/05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02" calcext:value-type="date">
            <text:p>02/05/2017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03" calcext:value-type="date">
            <text:p>03/05/2017</text:p>
          </table:table-cell>
          <table:table-cell table:style-name="ce1" office:value-type="float" office:value="41.62" calcext:value-type="float">
            <text:p>41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04" calcext:value-type="date">
            <text:p>04/05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05" calcext:value-type="date">
            <text:p>05/05/2017</text:p>
          </table:table-cell>
          <table:table-cell table:style-name="ce1" office:value-type="float" office:value="41.61" calcext:value-type="float">
            <text:p>41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06" calcext:value-type="date">
            <text:p>06/05/2017</text:p>
          </table:table-cell>
          <table:table-cell table:style-name="ce1" office:value-type="float" office:value="41.61" calcext:value-type="float">
            <text:p>41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07" calcext:value-type="date">
            <text:p>07/05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08" calcext:value-type="date">
            <text:p>08/05/2017</text:p>
          </table:table-cell>
          <table:table-cell table:style-name="ce1" office:value-type="float" office:value="41.62" calcext:value-type="float">
            <text:p>41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09" calcext:value-type="date">
            <text:p>09/05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0" calcext:value-type="date">
            <text:p>10/05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1" calcext:value-type="date">
            <text:p>11/05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2" calcext:value-type="date">
            <text:p>12/05/2017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3" calcext:value-type="date">
            <text:p>13/05/2017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4" calcext:value-type="date">
            <text:p>14/05/2017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5" calcext:value-type="date">
            <text:p>15/05/2017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6" calcext:value-type="date">
            <text:p>16/05/2017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7" calcext:value-type="date">
            <text:p>17/05/2017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8" calcext:value-type="date">
            <text:p>18/05/2017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19" calcext:value-type="date">
            <text:p>19/05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0" calcext:value-type="date">
            <text:p>20/05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1" calcext:value-type="date">
            <text:p>21/05/2017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2" calcext:value-type="date">
            <text:p>22/05/2017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3" calcext:value-type="date">
            <text:p>23/05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4" calcext:value-type="date">
            <text:p>24/05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5" calcext:value-type="date">
            <text:p>25/05/2017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6" calcext:value-type="date">
            <text:p>26/05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7" calcext:value-type="date">
            <text:p>27/05/2017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8" calcext:value-type="date">
            <text:p>28/05/2017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29" calcext:value-type="date">
            <text:p>29/05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30" calcext:value-type="date">
            <text:p>30/05/2017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5-31" calcext:value-type="date">
            <text:p>31/05/2017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01" calcext:value-type="date">
            <text:p>01/06/2017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02" calcext:value-type="date">
            <text:p>02/06/2017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03" calcext:value-type="date">
            <text:p>03/06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04" calcext:value-type="date">
            <text:p>04/06/2017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05" calcext:value-type="date">
            <text:p>05/06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06" calcext:value-type="date">
            <text:p>06/06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07" calcext:value-type="date">
            <text:p>07/06/2017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08" calcext:value-type="date">
            <text:p>08/06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09" calcext:value-type="date">
            <text:p>09/06/2017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0" calcext:value-type="date">
            <text:p>10/06/2017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1" calcext:value-type="date">
            <text:p>11/06/2017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2" calcext:value-type="date">
            <text:p>12/06/2017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3" calcext:value-type="date">
            <text:p>13/06/2017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4" calcext:value-type="date">
            <text:p>14/06/2017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5" calcext:value-type="date">
            <text:p>15/06/2017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6" calcext:value-type="date">
            <text:p>16/06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7" calcext:value-type="date">
            <text:p>17/06/2017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8" calcext:value-type="date">
            <text:p>18/06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19" calcext:value-type="date">
            <text:p>19/06/2017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0" calcext:value-type="date">
            <text:p>20/06/2017</text:p>
          </table:table-cell>
          <table:table-cell table:style-name="ce1" office:value-type="float" office:value="41.46" calcext:value-type="float">
            <text:p>41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1" calcext:value-type="date">
            <text:p>21/06/2017</text:p>
          </table:table-cell>
          <table:table-cell table:style-name="ce1" office:value-type="float" office:value="41.43" calcext:value-type="float">
            <text:p>41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2" calcext:value-type="date">
            <text:p>22/06/2017</text:p>
          </table:table-cell>
          <table:table-cell table:style-name="ce1" office:value-type="float" office:value="41.44" calcext:value-type="float">
            <text:p>41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3" calcext:value-type="date">
            <text:p>23/06/2017</text:p>
          </table:table-cell>
          <table:table-cell table:style-name="ce1" office:value-type="float" office:value="39.71" calcext:value-type="float">
            <text:p>39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4" calcext:value-type="date">
            <text:p>24/06/2017</text:p>
          </table:table-cell>
          <table:table-cell table:style-name="ce1" office:value-type="float" office:value="39.61" calcext:value-type="float">
            <text:p>39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5" calcext:value-type="date">
            <text:p>25/06/2017</text:p>
          </table:table-cell>
          <table:table-cell table:style-name="ce1" office:value-type="float" office:value="39.57" calcext:value-type="float">
            <text:p>39,5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6" calcext:value-type="date">
            <text:p>26/06/2017</text:p>
          </table:table-cell>
          <table:table-cell table:style-name="ce1" office:value-type="float" office:value="39.69" calcext:value-type="float">
            <text:p>39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7" calcext:value-type="date">
            <text:p>27/06/2017</text:p>
          </table:table-cell>
          <table:table-cell table:style-name="ce1" office:value-type="float" office:value="39.85" calcext:value-type="float">
            <text:p>39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8" calcext:value-type="date">
            <text:p>28/06/2017</text:p>
          </table:table-cell>
          <table:table-cell table:style-name="ce1" office:value-type="float" office:value="40.22" calcext:value-type="float">
            <text:p>40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29" calcext:value-type="date">
            <text:p>29/06/2017</text:p>
          </table:table-cell>
          <table:table-cell table:style-name="ce1" office:value-type="float" office:value="40.03" calcext:value-type="float">
            <text:p>40,0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6-30" calcext:value-type="date">
            <text:p>30/06/2017</text:p>
          </table:table-cell>
          <table:table-cell table:style-name="ce1" office:value-type="float" office:value="40.19" calcext:value-type="float">
            <text:p>40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01" calcext:value-type="date">
            <text:p>01/07/2017</text:p>
          </table:table-cell>
          <table:table-cell table:style-name="ce1" office:value-type="float" office:value="40.41" calcext:value-type="float">
            <text:p>40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02" calcext:value-type="date">
            <text:p>02/07/2017</text:p>
          </table:table-cell>
          <table:table-cell table:style-name="ce1" office:value-type="float" office:value="40.07" calcext:value-type="float">
            <text:p>40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03" calcext:value-type="date">
            <text:p>03/07/2017</text:p>
          </table:table-cell>
          <table:table-cell table:style-name="ce1" office:value-type="float" office:value="40.15" calcext:value-type="float">
            <text:p>40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04" calcext:value-type="date">
            <text:p>04/07/2017</text:p>
          </table:table-cell>
          <table:table-cell table:style-name="ce1" office:value-type="float" office:value="40.29" calcext:value-type="float">
            <text:p>40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05" calcext:value-type="date">
            <text:p>05/07/2017</text:p>
          </table:table-cell>
          <table:table-cell table:style-name="ce1" office:value-type="float" office:value="40.25" calcext:value-type="float">
            <text:p>40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06" calcext:value-type="date">
            <text:p>06/07/2017</text:p>
          </table:table-cell>
          <table:table-cell table:style-name="ce1" office:value-type="float" office:value="40.32" calcext:value-type="float">
            <text:p>40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07" calcext:value-type="date">
            <text:p>07/07/2017</text:p>
          </table:table-cell>
          <table:table-cell table:style-name="ce1" office:value-type="float" office:value="40.41" calcext:value-type="float">
            <text:p>40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08" calcext:value-type="date">
            <text:p>08/07/2017</text:p>
          </table:table-cell>
          <table:table-cell table:style-name="ce1" office:value-type="float" office:value="40.35" calcext:value-type="float">
            <text:p>40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09" calcext:value-type="date">
            <text:p>09/07/2017</text:p>
          </table:table-cell>
          <table:table-cell table:style-name="ce1" office:value-type="float" office:value="40.44" calcext:value-type="float">
            <text:p>40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0" calcext:value-type="date">
            <text:p>10/07/2017</text:p>
          </table:table-cell>
          <table:table-cell table:style-name="ce1" office:value-type="float" office:value="40.48" calcext:value-type="float">
            <text:p>40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1" calcext:value-type="date">
            <text:p>11/07/2017</text:p>
          </table:table-cell>
          <table:table-cell table:style-name="ce1" office:value-type="float" office:value="40.45" calcext:value-type="float">
            <text:p>40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2" calcext:value-type="date">
            <text:p>12/07/2017</text:p>
          </table:table-cell>
          <table:table-cell table:style-name="ce1" office:value-type="float" office:value="40.5" calcext:value-type="float">
            <text:p>40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3" calcext:value-type="date">
            <text:p>13/07/2017</text:p>
          </table:table-cell>
          <table:table-cell table:style-name="ce1" office:value-type="float" office:value="40.58" calcext:value-type="float">
            <text:p>40,5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4" calcext:value-type="date">
            <text:p>14/07/2017</text:p>
          </table:table-cell>
          <table:table-cell table:style-name="ce1" office:value-type="float" office:value="40.38" calcext:value-type="float">
            <text:p>40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5" calcext:value-type="date">
            <text:p>15/07/2017</text:p>
          </table:table-cell>
          <table:table-cell table:style-name="ce1" office:value-type="float" office:value="40.54" calcext:value-type="float">
            <text:p>40,5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6" calcext:value-type="date">
            <text:p>16/07/2017</text:p>
          </table:table-cell>
          <table:table-cell table:style-name="ce1" office:value-type="float" office:value="40.49" calcext:value-type="float">
            <text:p>40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7" calcext:value-type="date">
            <text:p>17/07/2017</text:p>
          </table:table-cell>
          <table:table-cell table:style-name="ce1" office:value-type="float" office:value="40.42" calcext:value-type="float">
            <text:p>40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8" calcext:value-type="date">
            <text:p>18/07/2017</text:p>
          </table:table-cell>
          <table:table-cell table:style-name="ce1" office:value-type="float" office:value="40.35" calcext:value-type="float">
            <text:p>40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19" calcext:value-type="date">
            <text:p>19/07/2017</text:p>
          </table:table-cell>
          <table:table-cell table:style-name="ce1" office:value-type="float" office:value="40.36" calcext:value-type="float">
            <text:p>40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0" calcext:value-type="date">
            <text:p>20/07/2017</text:p>
          </table:table-cell>
          <table:table-cell table:style-name="ce1" office:value-type="float" office:value="40.51" calcext:value-type="float">
            <text:p>40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1" calcext:value-type="date">
            <text:p>21/07/2017</text:p>
          </table:table-cell>
          <table:table-cell table:style-name="ce1" office:value-type="float" office:value="40.62" calcext:value-type="float">
            <text:p>40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2" calcext:value-type="date">
            <text:p>22/07/2017</text:p>
          </table:table-cell>
          <table:table-cell table:style-name="ce1" office:value-type="float" office:value="40.43" calcext:value-type="float">
            <text:p>40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3" calcext:value-type="date">
            <text:p>23/07/2017</text:p>
          </table:table-cell>
          <table:table-cell table:style-name="ce1" office:value-type="float" office:value="40.52" calcext:value-type="float">
            <text:p>40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4" calcext:value-type="date">
            <text:p>24/07/2017</text:p>
          </table:table-cell>
          <table:table-cell table:style-name="ce1" office:value-type="float" office:value="40.39" calcext:value-type="float">
            <text:p>40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5" calcext:value-type="date">
            <text:p>25/07/2017</text:p>
          </table:table-cell>
          <table:table-cell table:style-name="ce1" office:value-type="float" office:value="40.49" calcext:value-type="float">
            <text:p>40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6" calcext:value-type="date">
            <text:p>26/07/2017</text:p>
          </table:table-cell>
          <table:table-cell table:style-name="ce1" office:value-type="float" office:value="40.63" calcext:value-type="float">
            <text:p>40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7" calcext:value-type="date">
            <text:p>27/07/2017</text:p>
          </table:table-cell>
          <table:table-cell table:style-name="ce1" office:value-type="float" office:value="40.77" calcext:value-type="float">
            <text:p>40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8" calcext:value-type="date">
            <text:p>28/07/2017</text:p>
          </table:table-cell>
          <table:table-cell table:style-name="ce1" office:value-type="float" office:value="40.79" calcext:value-type="float">
            <text:p>40,7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29" calcext:value-type="date">
            <text:p>29/07/2017</text:p>
          </table:table-cell>
          <table:table-cell table:style-name="ce1" office:value-type="float" office:value="40.85" calcext:value-type="float">
            <text:p>40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30" calcext:value-type="date">
            <text:p>30/07/2017</text:p>
          </table:table-cell>
          <table:table-cell table:style-name="ce1" office:value-type="float" office:value="40.8" calcext:value-type="float">
            <text:p>40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7-31" calcext:value-type="date">
            <text:p>31/07/2017</text:p>
          </table:table-cell>
          <table:table-cell table:style-name="ce1" office:value-type="float" office:value="40.48" calcext:value-type="float">
            <text:p>40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01" calcext:value-type="date">
            <text:p>01/08/2017</text:p>
          </table:table-cell>
          <table:table-cell table:style-name="ce1" office:value-type="float" office:value="40.46" calcext:value-type="float">
            <text:p>40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02" calcext:value-type="date">
            <text:p>02/08/2017</text:p>
          </table:table-cell>
          <table:table-cell table:style-name="ce1" office:value-type="float" office:value="40.22" calcext:value-type="float">
            <text:p>40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03" calcext:value-type="date">
            <text:p>03/08/2017</text:p>
          </table:table-cell>
          <table:table-cell table:style-name="ce1" office:value-type="float" office:value="40.07" calcext:value-type="float">
            <text:p>40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04" calcext:value-type="date">
            <text:p>04/08/2017</text:p>
          </table:table-cell>
          <table:table-cell table:style-name="ce1" office:value-type="float" office:value="40.36" calcext:value-type="float">
            <text:p>40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05" calcext:value-type="date">
            <text:p>05/08/2017</text:p>
          </table:table-cell>
          <table:table-cell table:style-name="ce1" office:value-type="float" office:value="40.39" calcext:value-type="float">
            <text:p>40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06" calcext:value-type="date">
            <text:p>06/08/2017</text:p>
          </table:table-cell>
          <table:table-cell table:style-name="ce1" office:value-type="float" office:value="40.48" calcext:value-type="float">
            <text:p>40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07" calcext:value-type="date">
            <text:p>07/08/2017</text:p>
          </table:table-cell>
          <table:table-cell table:style-name="ce1" office:value-type="float" office:value="40.58" calcext:value-type="float">
            <text:p>40,5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08" calcext:value-type="date">
            <text:p>08/08/2017</text:p>
          </table:table-cell>
          <table:table-cell table:style-name="ce1" office:value-type="float" office:value="40.56" calcext:value-type="float">
            <text:p>40,5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09" calcext:value-type="date">
            <text:p>09/08/2017</text:p>
          </table:table-cell>
          <table:table-cell table:style-name="ce1" office:value-type="float" office:value="40.61" calcext:value-type="float">
            <text:p>40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0" calcext:value-type="date">
            <text:p>10/08/2017</text:p>
          </table:table-cell>
          <table:table-cell table:style-name="ce1" office:value-type="float" office:value="40.53" calcext:value-type="float">
            <text:p>40,5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1" calcext:value-type="date">
            <text:p>11/08/2017</text:p>
          </table:table-cell>
          <table:table-cell table:style-name="ce1" office:value-type="float" office:value="40.52" calcext:value-type="float">
            <text:p>40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2" calcext:value-type="date">
            <text:p>12/08/2017</text:p>
          </table:table-cell>
          <table:table-cell table:style-name="ce1" office:value-type="float" office:value="40.52" calcext:value-type="float">
            <text:p>40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3" calcext:value-type="date">
            <text:p>13/08/2017</text:p>
          </table:table-cell>
          <table:table-cell table:style-name="ce1" office:value-type="float" office:value="40.5" calcext:value-type="float">
            <text:p>40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4" calcext:value-type="date">
            <text:p>14/08/2017</text:p>
          </table:table-cell>
          <table:table-cell table:style-name="ce1" office:value-type="float" office:value="40.38" calcext:value-type="float">
            <text:p>40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5" calcext:value-type="date">
            <text:p>15/08/2017</text:p>
          </table:table-cell>
          <table:table-cell table:style-name="ce1" office:value-type="float" office:value="40.45" calcext:value-type="float">
            <text:p>40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6" calcext:value-type="date">
            <text:p>16/08/2017</text:p>
          </table:table-cell>
          <table:table-cell table:style-name="ce1" office:value-type="float" office:value="40.29" calcext:value-type="float">
            <text:p>40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7" calcext:value-type="date">
            <text:p>17/08/2017</text:p>
          </table:table-cell>
          <table:table-cell table:style-name="ce1" office:value-type="float" office:value="40.51" calcext:value-type="float">
            <text:p>40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8" calcext:value-type="date">
            <text:p>18/08/2017</text:p>
          </table:table-cell>
          <table:table-cell table:style-name="ce1" office:value-type="float" office:value="40.55" calcext:value-type="float">
            <text:p>40,5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19" calcext:value-type="date">
            <text:p>19/08/2017</text:p>
          </table:table-cell>
          <table:table-cell table:style-name="ce1" office:value-type="float" office:value="40.48" calcext:value-type="float">
            <text:p>40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0" calcext:value-type="date">
            <text:p>20/08/2017</text:p>
          </table:table-cell>
          <table:table-cell table:style-name="ce1" office:value-type="float" office:value="40.67" calcext:value-type="float">
            <text:p>40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1" calcext:value-type="date">
            <text:p>21/08/2017</text:p>
          </table:table-cell>
          <table:table-cell table:style-name="ce1" office:value-type="float" office:value="40.61" calcext:value-type="float">
            <text:p>40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2" calcext:value-type="date">
            <text:p>22/08/2017</text:p>
          </table:table-cell>
          <table:table-cell table:style-name="ce1" office:value-type="float" office:value="40.62" calcext:value-type="float">
            <text:p>40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3" calcext:value-type="date">
            <text:p>23/08/2017</text:p>
          </table:table-cell>
          <table:table-cell table:style-name="ce1" office:value-type="float" office:value="40.62" calcext:value-type="float">
            <text:p>40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4" calcext:value-type="date">
            <text:p>24/08/2017</text:p>
          </table:table-cell>
          <table:table-cell table:style-name="ce1" office:value-type="float" office:value="40.73" calcext:value-type="float">
            <text:p>40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5" calcext:value-type="date">
            <text:p>25/08/2017</text:p>
          </table:table-cell>
          <table:table-cell table:style-name="ce1" office:value-type="float" office:value="40.67" calcext:value-type="float">
            <text:p>40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6" calcext:value-type="date">
            <text:p>26/08/2017</text:p>
          </table:table-cell>
          <table:table-cell table:style-name="ce1" office:value-type="float" office:value="40.68" calcext:value-type="float">
            <text:p>40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7" calcext:value-type="date">
            <text:p>27/08/2017</text:p>
          </table:table-cell>
          <table:table-cell table:style-name="ce1" office:value-type="float" office:value="40.74" calcext:value-type="float">
            <text:p>40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8" calcext:value-type="date">
            <text:p>28/08/2017</text:p>
          </table:table-cell>
          <table:table-cell table:style-name="ce1" office:value-type="float" office:value="40.82" calcext:value-type="float">
            <text:p>40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29" calcext:value-type="date">
            <text:p>29/08/2017</text:p>
          </table:table-cell>
          <table:table-cell table:style-name="ce1" office:value-type="float" office:value="40.5" calcext:value-type="float">
            <text:p>40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30" calcext:value-type="date">
            <text:p>30/08/2017</text:p>
          </table:table-cell>
          <table:table-cell table:style-name="ce1" office:value-type="float" office:value="40.06" calcext:value-type="float">
            <text:p>40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8-31" calcext:value-type="date">
            <text:p>31/08/2017</text:p>
          </table:table-cell>
          <table:table-cell table:style-name="ce1" office:value-type="float" office:value="40.19" calcext:value-type="float">
            <text:p>40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01" calcext:value-type="date">
            <text:p>01/09/2017</text:p>
          </table:table-cell>
          <table:table-cell table:style-name="ce1" office:value-type="float" office:value="40.53" calcext:value-type="float">
            <text:p>40,5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02" calcext:value-type="date">
            <text:p>02/09/2017</text:p>
          </table:table-cell>
          <table:table-cell table:style-name="ce1" office:value-type="float" office:value="40.49" calcext:value-type="float">
            <text:p>40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03" calcext:value-type="date">
            <text:p>03/09/2017</text:p>
          </table:table-cell>
          <table:table-cell table:style-name="ce1" office:value-type="float" office:value="40.48" calcext:value-type="float">
            <text:p>40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04" calcext:value-type="date">
            <text:p>04/09/2017</text:p>
          </table:table-cell>
          <table:table-cell table:style-name="ce1" office:value-type="float" office:value="40.27" calcext:value-type="float">
            <text:p>40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05" calcext:value-type="date">
            <text:p>05/09/2017</text:p>
          </table:table-cell>
          <table:table-cell table:style-name="ce1" office:value-type="float" office:value="40.16" calcext:value-type="float">
            <text:p>40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06" calcext:value-type="date">
            <text:p>06/09/2017</text:p>
          </table:table-cell>
          <table:table-cell table:style-name="ce1" office:value-type="float" office:value="40.1" calcext:value-type="float">
            <text:p>40,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07" calcext:value-type="date">
            <text:p>07/09/2017</text:p>
          </table:table-cell>
          <table:table-cell table:style-name="ce1" office:value-type="float" office:value="40.47" calcext:value-type="float">
            <text:p>40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08" calcext:value-type="date">
            <text:p>08/09/2017</text:p>
          </table:table-cell>
          <table:table-cell table:style-name="ce1" office:value-type="float" office:value="41.07" calcext:value-type="float">
            <text:p>41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09" calcext:value-type="date">
            <text:p>09/09/2017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0" calcext:value-type="date">
            <text:p>10/09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1" calcext:value-type="date">
            <text:p>11/09/2017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2" calcext:value-type="date">
            <text:p>12/09/2017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3" calcext:value-type="date">
            <text:p>13/09/2017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4" calcext:value-type="date">
            <text:p>14/09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5" calcext:value-type="date">
            <text:p>15/09/2017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6" calcext:value-type="date">
            <text:p>16/09/2017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7" calcext:value-type="date">
            <text:p>17/09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8" calcext:value-type="date">
            <text:p>18/09/2017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19" calcext:value-type="date">
            <text:p>19/09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0" calcext:value-type="date">
            <text:p>20/09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1" calcext:value-type="date">
            <text:p>21/09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2" calcext:value-type="date">
            <text:p>22/09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3" calcext:value-type="date">
            <text:p>23/09/2017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4" calcext:value-type="date">
            <text:p>24/09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5" calcext:value-type="date">
            <text:p>25/09/2017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6" calcext:value-type="date">
            <text:p>26/09/2017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7" calcext:value-type="date">
            <text:p>27/09/2017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8" calcext:value-type="date">
            <text:p>28/09/2017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29" calcext:value-type="date">
            <text:p>29/09/2017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09-30" calcext:value-type="date">
            <text:p>30/09/2017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01" calcext:value-type="date">
            <text:p>01/10/2017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02" calcext:value-type="date">
            <text:p>02/10/2017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03" calcext:value-type="date">
            <text:p>03/10/2017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04" calcext:value-type="date">
            <text:p>04/10/2017</text:p>
          </table:table-cell>
          <table:table-cell table:style-name="ce1" office:value-type="float" office:value="41.74" calcext:value-type="float">
            <text:p>41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05" calcext:value-type="date">
            <text:p>05/10/2017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06" calcext:value-type="date">
            <text:p>06/10/2017</text:p>
          </table:table-cell>
          <table:table-cell table:style-name="ce1" office:value-type="float" office:value="41.74" calcext:value-type="float">
            <text:p>41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07" calcext:value-type="date">
            <text:p>07/10/2017</text:p>
          </table:table-cell>
          <table:table-cell table:style-name="ce1" office:value-type="float" office:value="41.74" calcext:value-type="float">
            <text:p>41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08" calcext:value-type="date">
            <text:p>08/10/2017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09" calcext:value-type="date">
            <text:p>09/10/2017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0" calcext:value-type="date">
            <text:p>10/10/2017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1" calcext:value-type="date">
            <text:p>11/10/2017</text:p>
          </table:table-cell>
          <table:table-cell table:style-name="ce1" office:value-type="float" office:value="41.76" calcext:value-type="float">
            <text:p>41,7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2" calcext:value-type="date">
            <text:p>12/10/2017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3" calcext:value-type="date">
            <text:p>13/10/2017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4" calcext:value-type="date">
            <text:p>14/10/2017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5" calcext:value-type="date">
            <text:p>15/10/2017</text:p>
          </table:table-cell>
          <table:table-cell table:style-name="ce1" office:value-type="float" office:value="41.74" calcext:value-type="float">
            <text:p>41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6" calcext:value-type="date">
            <text:p>16/10/2017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7" calcext:value-type="date">
            <text:p>17/10/2017</text:p>
          </table:table-cell>
          <table:table-cell table:style-name="ce1" office:value-type="float" office:value="41.74" calcext:value-type="float">
            <text:p>41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8" calcext:value-type="date">
            <text:p>18/10/2017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19" calcext:value-type="date">
            <text:p>19/10/2017</text:p>
          </table:table-cell>
          <table:table-cell table:style-name="ce1" office:value-type="float" office:value="41.76" calcext:value-type="float">
            <text:p>41,7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0" calcext:value-type="date">
            <text:p>20/10/2017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1" calcext:value-type="date">
            <text:p>21/10/2017</text:p>
          </table:table-cell>
          <table:table-cell table:style-name="ce1" office:value-type="float" office:value="41.74" calcext:value-type="float">
            <text:p>41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2" calcext:value-type="date">
            <text:p>22/10/2017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3" calcext:value-type="date">
            <text:p>23/10/2017</text:p>
          </table:table-cell>
          <table:table-cell table:style-name="ce1" office:value-type="float" office:value="41.76" calcext:value-type="float">
            <text:p>41,7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4" calcext:value-type="date">
            <text:p>24/10/2017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5" calcext:value-type="date">
            <text:p>25/10/2017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6" calcext:value-type="date">
            <text:p>26/10/2017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7" calcext:value-type="date">
            <text:p>27/10/2017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8" calcext:value-type="date">
            <text:p>28/10/2017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29" calcext:value-type="date">
            <text:p>29/10/2017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30" calcext:value-type="date">
            <text:p>30/10/2017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0-31" calcext:value-type="date">
            <text:p>31/10/2017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01" calcext:value-type="date">
            <text:p>01/11/2017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02" calcext:value-type="date">
            <text:p>02/11/2017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03" calcext:value-type="date">
            <text:p>03/11/2017</text:p>
          </table:table-cell>
          <table:table-cell table:style-name="ce1" office:value-type="float" office:value="41.79" calcext:value-type="float">
            <text:p>41,7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04" calcext:value-type="date">
            <text:p>04/11/2017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05" calcext:value-type="date">
            <text:p>05/11/2017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06" calcext:value-type="date">
            <text:p>06/11/2017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07" calcext:value-type="date">
            <text:p>07/11/2017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08" calcext:value-type="date">
            <text:p>08/11/2017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09" calcext:value-type="date">
            <text:p>09/11/2017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0" calcext:value-type="date">
            <text:p>10/11/2017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1" calcext:value-type="date">
            <text:p>11/11/2017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2" calcext:value-type="date">
            <text:p>12/11/2017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3" calcext:value-type="date">
            <text:p>13/11/2017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4" calcext:value-type="date">
            <text:p>14/11/2017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5" calcext:value-type="date">
            <text:p>15/11/2017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6" calcext:value-type="date">
            <text:p>16/11/2017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7" calcext:value-type="date">
            <text:p>17/11/2017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8" calcext:value-type="date">
            <text:p>18/11/2017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19" calcext:value-type="date">
            <text:p>19/11/2017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0" calcext:value-type="date">
            <text:p>20/11/2017</text:p>
          </table:table-cell>
          <table:table-cell table:style-name="ce1" office:value-type="float" office:value="41.9" calcext:value-type="float">
            <text:p>41,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1" calcext:value-type="date">
            <text:p>21/11/2017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2" calcext:value-type="date">
            <text:p>22/11/2017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3" calcext:value-type="date">
            <text:p>23/11/2017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4" calcext:value-type="date">
            <text:p>24/11/2017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5" calcext:value-type="date">
            <text:p>25/11/2017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6" calcext:value-type="date">
            <text:p>26/11/2017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7" calcext:value-type="date">
            <text:p>27/11/2017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8" calcext:value-type="date">
            <text:p>28/11/2017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29" calcext:value-type="date">
            <text:p>29/11/2017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1-30" calcext:value-type="date">
            <text:p>30/11/2017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01" calcext:value-type="date">
            <text:p>01/12/2017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02" calcext:value-type="date">
            <text:p>02/12/2017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03" calcext:value-type="date">
            <text:p>03/12/2017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04" calcext:value-type="date">
            <text:p>04/12/2017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05" calcext:value-type="date">
            <text:p>05/12/2017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06" calcext:value-type="date">
            <text:p>06/12/2017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07" calcext:value-type="date">
            <text:p>07/12/2017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08" calcext:value-type="date">
            <text:p>08/12/20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09" calcext:value-type="date">
            <text:p>09/12/20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0" calcext:value-type="date">
            <text:p>10/12/20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1" calcext:value-type="date">
            <text:p>11/12/2017</text:p>
          </table:table-cell>
          <table:table-cell table:style-name="ce1" office:value-type="float" office:value="42.04" calcext:value-type="float">
            <text:p>42,0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2" calcext:value-type="date">
            <text:p>12/12/2017</text:p>
          </table:table-cell>
          <table:table-cell table:style-name="ce1" office:value-type="float" office:value="42.04" calcext:value-type="float">
            <text:p>42,0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3" calcext:value-type="date">
            <text:p>13/12/20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4" calcext:value-type="date">
            <text:p>14/12/2017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5" calcext:value-type="date">
            <text:p>15/12/2017</text:p>
          </table:table-cell>
          <table:table-cell table:style-name="ce1" office:value-type="float" office:value="42.03" calcext:value-type="float">
            <text:p>42,0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6" calcext:value-type="date">
            <text:p>16/12/2017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7" calcext:value-type="date">
            <text:p>17/12/2017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8" calcext:value-type="date">
            <text:p>18/12/2017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19" calcext:value-type="date">
            <text:p>19/12/2017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0" calcext:value-type="date">
            <text:p>20/12/2017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1" calcext:value-type="date">
            <text:p>21/12/2017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2" calcext:value-type="date">
            <text:p>22/12/2017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3" calcext:value-type="date">
            <text:p>23/12/2017</text:p>
          </table:table-cell>
          <table:table-cell table:style-name="ce1" office:value-type="float" office:value="42.03" calcext:value-type="float">
            <text:p>42,0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4" calcext:value-type="date">
            <text:p>24/12/20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5" calcext:value-type="date">
            <text:p>25/12/2017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6" calcext:value-type="date">
            <text:p>26/12/2017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7" calcext:value-type="date">
            <text:p>27/12/2017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8" calcext:value-type="date">
            <text:p>28/12/2017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29" calcext:value-type="date">
            <text:p>29/12/20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30" calcext:value-type="date">
            <text:p>30/12/2017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7-12-31" calcext:value-type="date">
            <text:p>31/12/2017</text:p>
          </table:table-cell>
          <table:table-cell table:style-name="ce1" office:value-type="float" office:value="42.04" calcext:value-type="float">
            <text:p>42,0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01" calcext:value-type="date">
            <text:p>01/01/2018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02" calcext:value-type="date">
            <text:p>02/01/2018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03" calcext:value-type="date">
            <text:p>03/01/2018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04" calcext:value-type="date">
            <text:p>04/01/2018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05" calcext:value-type="date">
            <text:p>05/01/2018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06" calcext:value-type="date">
            <text:p>06/01/2018</text:p>
          </table:table-cell>
          <table:table-cell table:style-name="ce1" office:value-type="float" office:value="42.1" calcext:value-type="float">
            <text:p>42,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07" calcext:value-type="date">
            <text:p>07/01/2018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08" calcext:value-type="date">
            <text:p>08/01/2018</text:p>
          </table:table-cell>
          <table:table-cell table:style-name="ce1" office:value-type="float" office:value="42.1" calcext:value-type="float">
            <text:p>42,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09" calcext:value-type="date">
            <text:p>09/01/2018</text:p>
          </table:table-cell>
          <table:table-cell table:style-name="ce1" office:value-type="float" office:value="42.1" calcext:value-type="float">
            <text:p>42,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0" calcext:value-type="date">
            <text:p>10/01/2018</text:p>
          </table:table-cell>
          <table:table-cell table:style-name="ce1" office:value-type="float" office:value="42.1" calcext:value-type="float">
            <text:p>42,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1" calcext:value-type="date">
            <text:p>11/01/2018</text:p>
          </table:table-cell>
          <table:table-cell table:style-name="ce1" office:value-type="float" office:value="42.1" calcext:value-type="float">
            <text:p>42,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2" calcext:value-type="date">
            <text:p>12/01/2018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3" calcext:value-type="date">
            <text:p>13/01/2018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4" calcext:value-type="date">
            <text:p>14/01/2018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5" calcext:value-type="date">
            <text:p>15/01/2018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6" calcext:value-type="date">
            <text:p>16/01/2018</text:p>
          </table:table-cell>
          <table:table-cell table:style-name="ce1" office:value-type="float" office:value="42.17" calcext:value-type="float">
            <text:p>42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7" calcext:value-type="date">
            <text:p>17/01/2018</text:p>
          </table:table-cell>
          <table:table-cell table:style-name="ce1" office:value-type="float" office:value="42.17" calcext:value-type="float">
            <text:p>42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8" calcext:value-type="date">
            <text:p>18/01/2018</text:p>
          </table:table-cell>
          <table:table-cell table:style-name="ce1" office:value-type="float" office:value="42.16" calcext:value-type="float">
            <text:p>42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19" calcext:value-type="date">
            <text:p>19/01/2018</text:p>
          </table:table-cell>
          <table:table-cell table:style-name="ce1" office:value-type="float" office:value="42.17" calcext:value-type="float">
            <text:p>42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0" calcext:value-type="date">
            <text:p>20/01/2018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1" calcext:value-type="date">
            <text:p>21/01/2018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2" calcext:value-type="date">
            <text:p>22/01/2018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3" calcext:value-type="date">
            <text:p>23/01/2018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4" calcext:value-type="date">
            <text:p>24/01/2018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5" calcext:value-type="date">
            <text:p>25/01/2018</text:p>
          </table:table-cell>
          <table:table-cell table:style-name="ce1" office:value-type="float" office:value="42.21" calcext:value-type="float">
            <text:p>42,2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6" calcext:value-type="date">
            <text:p>26/01/2018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7" calcext:value-type="date">
            <text:p>27/01/2018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8" calcext:value-type="date">
            <text:p>28/01/2018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29" calcext:value-type="date">
            <text:p>29/01/2018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30" calcext:value-type="date">
            <text:p>30/01/2018</text:p>
          </table:table-cell>
          <table:table-cell table:style-name="ce1" office:value-type="float" office:value="42.26" calcext:value-type="float">
            <text:p>42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1-31" calcext:value-type="date">
            <text:p>31/01/2018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01" calcext:value-type="date">
            <text:p>01/02/2018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02" calcext:value-type="date">
            <text:p>02/02/2018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03" calcext:value-type="date">
            <text:p>03/02/2018</text:p>
          </table:table-cell>
          <table:table-cell table:style-name="ce1" office:value-type="float" office:value="42.25" calcext:value-type="float">
            <text:p>42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04" calcext:value-type="date">
            <text:p>04/02/2018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05" calcext:value-type="date">
            <text:p>05/02/2018</text:p>
          </table:table-cell>
          <table:table-cell table:style-name="ce1" office:value-type="float" office:value="42.26" calcext:value-type="float">
            <text:p>42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06" calcext:value-type="date">
            <text:p>06/02/2018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07" calcext:value-type="date">
            <text:p>07/02/2018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08" calcext:value-type="date">
            <text:p>08/02/2018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09" calcext:value-type="date">
            <text:p>09/02/2018</text:p>
          </table:table-cell>
          <table:table-cell table:style-name="ce1" office:value-type="float" office:value="42.28" calcext:value-type="float">
            <text:p>42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0" calcext:value-type="date">
            <text:p>10/02/2018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1" calcext:value-type="date">
            <text:p>11/02/2018</text:p>
          </table:table-cell>
          <table:table-cell table:style-name="ce1" office:value-type="float" office:value="42.28" calcext:value-type="float">
            <text:p>42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2" calcext:value-type="date">
            <text:p>12/02/2018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3" calcext:value-type="date">
            <text:p>13/02/2018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4" calcext:value-type="date">
            <text:p>14/02/2018</text:p>
          </table:table-cell>
          <table:table-cell table:style-name="ce1" office:value-type="float" office:value="42.28" calcext:value-type="float">
            <text:p>42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5" calcext:value-type="date">
            <text:p>15/02/2018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6" calcext:value-type="date">
            <text:p>16/02/2018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7" calcext:value-type="date">
            <text:p>17/02/2018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8" calcext:value-type="date">
            <text:p>18/02/2018</text:p>
          </table:table-cell>
          <table:table-cell table:style-name="ce1" office:value-type="float" office:value="42.28" calcext:value-type="float">
            <text:p>42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19" calcext:value-type="date">
            <text:p>19/02/2018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20" calcext:value-type="date">
            <text:p>20/02/2018</text:p>
          </table:table-cell>
          <table:table-cell table:style-name="ce1" office:value-type="float" office:value="42.26" calcext:value-type="float">
            <text:p>42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21" calcext:value-type="date">
            <text:p>21/02/2018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22" calcext:value-type="date">
            <text:p>22/02/2018</text:p>
          </table:table-cell>
          <table:table-cell table:style-name="ce1" office:value-type="float" office:value="42.22" calcext:value-type="float">
            <text:p>42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23" calcext:value-type="date">
            <text:p>23/02/2018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24" calcext:value-type="date">
            <text:p>24/02/2018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25" calcext:value-type="date">
            <text:p>25/02/2018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26" calcext:value-type="date">
            <text:p>26/02/2018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27" calcext:value-type="date">
            <text:p>27/02/2018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2-28" calcext:value-type="date">
            <text:p>28/02/2018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01" calcext:value-type="date">
            <text:p>01/03/2018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02" calcext:value-type="date">
            <text:p>02/03/2018</text:p>
          </table:table-cell>
          <table:table-cell table:style-name="ce1" office:value-type="float" office:value="42.36" calcext:value-type="float">
            <text:p>42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03" calcext:value-type="date">
            <text:p>03/03/2018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04" calcext:value-type="date">
            <text:p>04/03/2018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05" calcext:value-type="date">
            <text:p>05/03/2018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06" calcext:value-type="date">
            <text:p>06/03/2018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07" calcext:value-type="date">
            <text:p>07/03/2018</text:p>
          </table:table-cell>
          <table:table-cell table:style-name="ce1" office:value-type="float" office:value="42.36" calcext:value-type="float">
            <text:p>42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08" calcext:value-type="date">
            <text:p>08/03/2018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09" calcext:value-type="date">
            <text:p>09/03/2018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0" calcext:value-type="date">
            <text:p>10/03/2018</text:p>
          </table:table-cell>
          <table:table-cell table:style-name="ce1" office:value-type="float" office:value="42.4" calcext:value-type="float">
            <text:p>42,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1" calcext:value-type="date">
            <text:p>11/03/2018</text:p>
          </table:table-cell>
          <table:table-cell table:style-name="ce1" office:value-type="float" office:value="42.38" calcext:value-type="float">
            <text:p>42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2" calcext:value-type="date">
            <text:p>12/03/2018</text:p>
          </table:table-cell>
          <table:table-cell table:style-name="ce1" office:value-type="float" office:value="42.4" calcext:value-type="float">
            <text:p>42,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3" calcext:value-type="date">
            <text:p>13/03/2018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4" calcext:value-type="date">
            <text:p>14/03/2018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5" calcext:value-type="date">
            <text:p>15/03/2018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6" calcext:value-type="date">
            <text:p>16/03/2018</text:p>
          </table:table-cell>
          <table:table-cell table:style-name="ce1" office:value-type="float" office:value="42.38" calcext:value-type="float">
            <text:p>42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7" calcext:value-type="date">
            <text:p>17/03/2018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8" calcext:value-type="date">
            <text:p>18/03/2018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19" calcext:value-type="date">
            <text:p>19/03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0" calcext:value-type="date">
            <text:p>20/03/2018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1" calcext:value-type="date">
            <text:p>21/03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2" calcext:value-type="date">
            <text:p>22/03/2018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3" calcext:value-type="date">
            <text:p>23/03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4" calcext:value-type="date">
            <text:p>24/03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5" calcext:value-type="date">
            <text:p>25/03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6" calcext:value-type="date">
            <text:p>26/03/2018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7" calcext:value-type="date">
            <text:p>27/03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8" calcext:value-type="date">
            <text:p>28/03/2018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29" calcext:value-type="date">
            <text:p>29/03/2018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30" calcext:value-type="date">
            <text:p>30/03/2018</text:p>
          </table:table-cell>
          <table:table-cell table:style-name="ce1" office:value-type="float" office:value="42.37" calcext:value-type="float">
            <text:p>42,3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3-31" calcext:value-type="date">
            <text:p>31/03/2018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01" calcext:value-type="date">
            <text:p>01/04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02" calcext:value-type="date">
            <text:p>02/04/2018</text:p>
          </table:table-cell>
          <table:table-cell table:style-name="ce1" office:value-type="float" office:value="42.4" calcext:value-type="float">
            <text:p>42,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03" calcext:value-type="date">
            <text:p>03/04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04" calcext:value-type="date">
            <text:p>04/04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05" calcext:value-type="date">
            <text:p>05/04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06" calcext:value-type="date">
            <text:p>06/04/2018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07" calcext:value-type="date">
            <text:p>07/04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08" calcext:value-type="date">
            <text:p>08/04/2018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09" calcext:value-type="date">
            <text:p>09/04/2018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0" calcext:value-type="date">
            <text:p>10/04/2018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1" calcext:value-type="date">
            <text:p>11/04/2018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2" calcext:value-type="date">
            <text:p>12/04/2018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3" calcext:value-type="date">
            <text:p>13/04/2018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4" calcext:value-type="date">
            <text:p>14/04/2018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5" calcext:value-type="date">
            <text:p>15/04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6" calcext:value-type="date">
            <text:p>16/04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7" calcext:value-type="date">
            <text:p>17/04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8" calcext:value-type="date">
            <text:p>18/04/2018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19" calcext:value-type="date">
            <text:p>19/04/2018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0" calcext:value-type="date">
            <text:p>20/04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1" calcext:value-type="date">
            <text:p>21/04/2018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2" calcext:value-type="date">
            <text:p>22/04/2018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3" calcext:value-type="date">
            <text:p>23/04/2018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4" calcext:value-type="date">
            <text:p>24/04/2018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5" calcext:value-type="date">
            <text:p>25/04/2018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6" calcext:value-type="date">
            <text:p>26/04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7" calcext:value-type="date">
            <text:p>27/04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8" calcext:value-type="date">
            <text:p>28/04/2018</text:p>
          </table:table-cell>
          <table:table-cell table:style-name="ce1" office:value-type="float" office:value="42.48" calcext:value-type="float">
            <text:p>42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29" calcext:value-type="date">
            <text:p>29/04/2018</text:p>
          </table:table-cell>
          <table:table-cell table:style-name="ce1" office:value-type="float" office:value="42.48" calcext:value-type="float">
            <text:p>42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4-30" calcext:value-type="date">
            <text:p>30/04/2018</text:p>
          </table:table-cell>
          <table:table-cell table:style-name="ce1" office:value-type="float" office:value="42.48" calcext:value-type="float">
            <text:p>42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01" calcext:value-type="date">
            <text:p>01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02" calcext:value-type="date">
            <text:p>02/05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03" calcext:value-type="date">
            <text:p>03/05/2018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04" calcext:value-type="date">
            <text:p>04/05/2018</text:p>
          </table:table-cell>
          <table:table-cell table:style-name="ce1" office:value-type="float" office:value="42.56" calcext:value-type="float">
            <text:p>42,5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05" calcext:value-type="date">
            <text:p>05/05/2018</text:p>
          </table:table-cell>
          <table:table-cell table:style-name="ce1" office:value-type="float" office:value="42.52" calcext:value-type="float">
            <text:p>42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06" calcext:value-type="date">
            <text:p>06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07" calcext:value-type="date">
            <text:p>07/05/2018</text:p>
          </table:table-cell>
          <table:table-cell table:style-name="ce1" office:value-type="float" office:value="42.53" calcext:value-type="float">
            <text:p>42,5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08" calcext:value-type="date">
            <text:p>08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09" calcext:value-type="date">
            <text:p>09/05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0" calcext:value-type="date">
            <text:p>10/05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1" calcext:value-type="date">
            <text:p>11/05/2018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2" calcext:value-type="date">
            <text:p>12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3" calcext:value-type="date">
            <text:p>13/05/2018</text:p>
          </table:table-cell>
          <table:table-cell table:style-name="ce1" office:value-type="float" office:value="42.54" calcext:value-type="float">
            <text:p>42,5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4" calcext:value-type="date">
            <text:p>14/05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5" calcext:value-type="date">
            <text:p>15/05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6" calcext:value-type="date">
            <text:p>16/05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7" calcext:value-type="date">
            <text:p>17/05/2018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8" calcext:value-type="date">
            <text:p>18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19" calcext:value-type="date">
            <text:p>19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0" calcext:value-type="date">
            <text:p>20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1" calcext:value-type="date">
            <text:p>21/05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2" calcext:value-type="date">
            <text:p>22/05/2018</text:p>
          </table:table-cell>
          <table:table-cell table:style-name="ce1" office:value-type="float" office:value="42.52" calcext:value-type="float">
            <text:p>42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3" calcext:value-type="date">
            <text:p>23/05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4" calcext:value-type="date">
            <text:p>24/05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5" calcext:value-type="date">
            <text:p>25/05/2018</text:p>
          </table:table-cell>
          <table:table-cell table:style-name="ce1" office:value-type="float" office:value="42.52" calcext:value-type="float">
            <text:p>42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6" calcext:value-type="date">
            <text:p>26/05/2018</text:p>
          </table:table-cell>
          <table:table-cell table:style-name="ce1" office:value-type="float" office:value="42.52" calcext:value-type="float">
            <text:p>42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7" calcext:value-type="date">
            <text:p>27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8" calcext:value-type="date">
            <text:p>28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29" calcext:value-type="date">
            <text:p>29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30" calcext:value-type="date">
            <text:p>30/05/2018</text:p>
          </table:table-cell>
          <table:table-cell table:style-name="ce1" office:value-type="float" office:value="42.52" calcext:value-type="float">
            <text:p>42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5-31" calcext:value-type="date">
            <text:p>31/05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01" calcext:value-type="date">
            <text:p>01/06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02" calcext:value-type="date">
            <text:p>02/06/2018</text:p>
          </table:table-cell>
          <table:table-cell table:style-name="ce1" office:value-type="float" office:value="42.52" calcext:value-type="float">
            <text:p>42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03" calcext:value-type="date">
            <text:p>03/06/2018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04" calcext:value-type="date">
            <text:p>04/06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05" calcext:value-type="date">
            <text:p>05/06/2018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06" calcext:value-type="date">
            <text:p>06/06/2018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07" calcext:value-type="date">
            <text:p>07/06/2018</text:p>
          </table:table-cell>
          <table:table-cell table:style-name="ce1" office:value-type="float" office:value="42.48" calcext:value-type="float">
            <text:p>42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08" calcext:value-type="date">
            <text:p>08/06/2018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09" calcext:value-type="date">
            <text:p>09/06/2018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0" calcext:value-type="date">
            <text:p>10/06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1" calcext:value-type="date">
            <text:p>11/06/2018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2" calcext:value-type="date">
            <text:p>12/06/2018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3" calcext:value-type="date">
            <text:p>13/06/2018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4" calcext:value-type="date">
            <text:p>14/06/2018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5" calcext:value-type="date">
            <text:p>15/06/2018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6" calcext:value-type="date">
            <text:p>16/06/2018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7" calcext:value-type="date">
            <text:p>17/06/2018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8" calcext:value-type="date">
            <text:p>18/06/2018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19" calcext:value-type="date">
            <text:p>19/06/2018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0" calcext:value-type="date">
            <text:p>20/06/2018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1" calcext:value-type="date">
            <text:p>21/06/2018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2" calcext:value-type="date">
            <text:p>22/06/2018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3" calcext:value-type="date">
            <text:p>23/06/2018</text:p>
          </table:table-cell>
          <table:table-cell table:style-name="ce1" office:value-type="float" office:value="42.37" calcext:value-type="float">
            <text:p>42,3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4" calcext:value-type="date">
            <text:p>24/06/2018</text:p>
          </table:table-cell>
          <table:table-cell table:style-name="ce1" office:value-type="float" office:value="42.36" calcext:value-type="float">
            <text:p>42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5" calcext:value-type="date">
            <text:p>25/06/2018</text:p>
          </table:table-cell>
          <table:table-cell table:style-name="ce1" office:value-type="float" office:value="42.37" calcext:value-type="float">
            <text:p>42,3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6" calcext:value-type="date">
            <text:p>26/06/2018</text:p>
          </table:table-cell>
          <table:table-cell table:style-name="ce1" office:value-type="float" office:value="42.37" calcext:value-type="float">
            <text:p>42,3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7" calcext:value-type="date">
            <text:p>27/06/2018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8" calcext:value-type="date">
            <text:p>28/06/2018</text:p>
          </table:table-cell>
          <table:table-cell table:style-name="ce1" office:value-type="float" office:value="42.36" calcext:value-type="float">
            <text:p>42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29" calcext:value-type="date">
            <text:p>29/06/2018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6-30" calcext:value-type="date">
            <text:p>30/06/2018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01" calcext:value-type="date">
            <text:p>01/07/2018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02" calcext:value-type="date">
            <text:p>02/07/2018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03" calcext:value-type="date">
            <text:p>03/07/2018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04" calcext:value-type="date">
            <text:p>04/07/2018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05" calcext:value-type="date">
            <text:p>05/07/2018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06" calcext:value-type="date">
            <text:p>06/07/2018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07" calcext:value-type="date">
            <text:p>07/07/2018</text:p>
          </table:table-cell>
          <table:table-cell table:style-name="ce1" office:value-type="float" office:value="42.28" calcext:value-type="float">
            <text:p>42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08" calcext:value-type="date">
            <text:p>08/07/2018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09" calcext:value-type="date">
            <text:p>09/07/2018</text:p>
          </table:table-cell>
          <table:table-cell table:style-name="ce1" office:value-type="float" office:value="42.26" calcext:value-type="float">
            <text:p>42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0" calcext:value-type="date">
            <text:p>10/07/2018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1" calcext:value-type="date">
            <text:p>11/07/2018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2" calcext:value-type="date">
            <text:p>12/07/2018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3" calcext:value-type="date">
            <text:p>13/07/2018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4" calcext:value-type="date">
            <text:p>14/07/2018</text:p>
          </table:table-cell>
          <table:table-cell table:style-name="ce1" office:value-type="float" office:value="42.22" calcext:value-type="float">
            <text:p>42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5" calcext:value-type="date">
            <text:p>15/07/2018</text:p>
          </table:table-cell>
          <table:table-cell table:style-name="ce1" office:value-type="float" office:value="42.22" calcext:value-type="float">
            <text:p>42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6" calcext:value-type="date">
            <text:p>16/07/2018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7" calcext:value-type="date">
            <text:p>17/07/2018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8" calcext:value-type="date">
            <text:p>18/07/2018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19" calcext:value-type="date">
            <text:p>19/07/2018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0" calcext:value-type="date">
            <text:p>20/07/2018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1" calcext:value-type="date">
            <text:p>21/07/2018</text:p>
          </table:table-cell>
          <table:table-cell table:style-name="ce1" office:value-type="float" office:value="42.16" calcext:value-type="float">
            <text:p>42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2" calcext:value-type="date">
            <text:p>22/07/2018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3" calcext:value-type="date">
            <text:p>23/07/2018</text:p>
          </table:table-cell>
          <table:table-cell table:style-name="ce1" office:value-type="float" office:value="42.16" calcext:value-type="float">
            <text:p>42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4" calcext:value-type="date">
            <text:p>24/07/2018</text:p>
          </table:table-cell>
          <table:table-cell table:style-name="ce1" office:value-type="float" office:value="42.17" calcext:value-type="float">
            <text:p>42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5" calcext:value-type="date">
            <text:p>25/07/2018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6" calcext:value-type="date">
            <text:p>26/07/2018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7" calcext:value-type="date">
            <text:p>27/07/2018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8" calcext:value-type="date">
            <text:p>28/07/2018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29" calcext:value-type="date">
            <text:p>29/07/2018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30" calcext:value-type="date">
            <text:p>30/07/2018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7-31" calcext:value-type="date">
            <text:p>31/07/2018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01" calcext:value-type="date">
            <text:p>01/08/2018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02" calcext:value-type="date">
            <text:p>02/08/2018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03" calcext:value-type="date">
            <text:p>03/08/2018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04" calcext:value-type="date">
            <text:p>04/08/2018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05" calcext:value-type="date">
            <text:p>05/08/2018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06" calcext:value-type="date">
            <text:p>06/08/2018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07" calcext:value-type="date">
            <text:p>07/08/2018</text:p>
          </table:table-cell>
          <table:table-cell table:style-name="ce1" office:value-type="float" office:value="42.04" calcext:value-type="float">
            <text:p>42,0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08" calcext:value-type="date">
            <text:p>08/08/2018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09" calcext:value-type="date">
            <text:p>09/08/2018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0" calcext:value-type="date">
            <text:p>10/08/2018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1" calcext:value-type="date">
            <text:p>11/08/201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2" calcext:value-type="date">
            <text:p>12/08/2018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3" calcext:value-type="date">
            <text:p>13/08/2018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4" calcext:value-type="date">
            <text:p>14/08/2018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5" calcext:value-type="date">
            <text:p>15/08/2018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6" calcext:value-type="date">
            <text:p>16/08/2018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7" calcext:value-type="date">
            <text:p>17/08/2018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8" calcext:value-type="date">
            <text:p>18/08/2018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19" calcext:value-type="date">
            <text:p>19/08/2018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0" calcext:value-type="date">
            <text:p>20/08/2018</text:p>
          </table:table-cell>
          <table:table-cell table:style-name="ce1" office:value-type="float" office:value="41.9" calcext:value-type="float">
            <text:p>41,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1" calcext:value-type="date">
            <text:p>21/08/2018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2" calcext:value-type="date">
            <text:p>22/08/2018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3" calcext:value-type="date">
            <text:p>23/08/2018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4" calcext:value-type="date">
            <text:p>24/08/2018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5" calcext:value-type="date">
            <text:p>25/08/2018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6" calcext:value-type="date">
            <text:p>26/08/2018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7" calcext:value-type="date">
            <text:p>27/08/2018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8" calcext:value-type="date">
            <text:p>28/08/2018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29" calcext:value-type="date">
            <text:p>29/08/2018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30" calcext:value-type="date">
            <text:p>30/08/2018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8-31" calcext:value-type="date">
            <text:p>31/08/2018</text:p>
          </table:table-cell>
          <table:table-cell table:style-name="ce1" office:value-type="float" office:value="41.79" calcext:value-type="float">
            <text:p>41,7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01" calcext:value-type="date">
            <text:p>01/09/2018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02" calcext:value-type="date">
            <text:p>02/09/2018</text:p>
          </table:table-cell>
          <table:table-cell table:style-name="ce1" office:value-type="float" office:value="41.76" calcext:value-type="float">
            <text:p>41,7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03" calcext:value-type="date">
            <text:p>03/09/2018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04" calcext:value-type="date">
            <text:p>04/09/2018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05" calcext:value-type="date">
            <text:p>05/09/2018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06" calcext:value-type="date">
            <text:p>06/09/2018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07" calcext:value-type="date">
            <text:p>07/09/2018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08" calcext:value-type="date">
            <text:p>08/09/2018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09" calcext:value-type="date">
            <text:p>09/09/2018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0" calcext:value-type="date">
            <text:p>10/09/2018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1" calcext:value-type="date">
            <text:p>11/09/2018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2" calcext:value-type="date">
            <text:p>12/09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3" calcext:value-type="date">
            <text:p>13/09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4" calcext:value-type="date">
            <text:p>14/09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5" calcext:value-type="date">
            <text:p>15/09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6" calcext:value-type="date">
            <text:p>16/09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7" calcext:value-type="date">
            <text:p>17/09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8" calcext:value-type="date">
            <text:p>18/09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19" calcext:value-type="date">
            <text:p>19/09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0" calcext:value-type="date">
            <text:p>20/09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1" calcext:value-type="date">
            <text:p>21/09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2" calcext:value-type="date">
            <text:p>22/09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3" calcext:value-type="date">
            <text:p>23/09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4" calcext:value-type="date">
            <text:p>24/09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5" calcext:value-type="date">
            <text:p>25/09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6" calcext:value-type="date">
            <text:p>26/09/2018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7" calcext:value-type="date">
            <text:p>27/09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8" calcext:value-type="date">
            <text:p>28/09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29" calcext:value-type="date">
            <text:p>29/09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09-30" calcext:value-type="date">
            <text:p>30/09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01" calcext:value-type="date">
            <text:p>01/10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02" calcext:value-type="date">
            <text:p>02/10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03" calcext:value-type="date">
            <text:p>03/10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04" calcext:value-type="date">
            <text:p>04/10/2018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05" calcext:value-type="date">
            <text:p>05/10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06" calcext:value-type="date">
            <text:p>06/10/2018</text:p>
          </table:table-cell>
          <table:table-cell table:style-name="ce1" office:value-type="float" office:value="41.62" calcext:value-type="float">
            <text:p>41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07" calcext:value-type="date">
            <text:p>07/10/2018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08" calcext:value-type="date">
            <text:p>08/10/2018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09" calcext:value-type="date">
            <text:p>09/10/2018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0" calcext:value-type="date">
            <text:p>10/10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1" calcext:value-type="date">
            <text:p>11/10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2" calcext:value-type="date">
            <text:p>12/10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3" calcext:value-type="date">
            <text:p>13/10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4" calcext:value-type="date">
            <text:p>14/10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5" calcext:value-type="date">
            <text:p>15/10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6" calcext:value-type="date">
            <text:p>16/10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7" calcext:value-type="date">
            <text:p>17/10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8" calcext:value-type="date">
            <text:p>18/10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19" calcext:value-type="date">
            <text:p>19/10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0" calcext:value-type="date">
            <text:p>20/10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1" calcext:value-type="date">
            <text:p>21/10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2" calcext:value-type="date">
            <text:p>22/10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3" calcext:value-type="date">
            <text:p>23/10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4" calcext:value-type="date">
            <text:p>24/10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5" calcext:value-type="date">
            <text:p>25/10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6" calcext:value-type="date">
            <text:p>26/10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7" calcext:value-type="date">
            <text:p>27/10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8" calcext:value-type="date">
            <text:p>28/10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29" calcext:value-type="date">
            <text:p>29/10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30" calcext:value-type="date">
            <text:p>30/10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0-31" calcext:value-type="date">
            <text:p>31/10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01" calcext:value-type="date">
            <text:p>01/11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02" calcext:value-type="date">
            <text:p>02/11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03" calcext:value-type="date">
            <text:p>03/11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04" calcext:value-type="date">
            <text:p>04/11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05" calcext:value-type="date">
            <text:p>05/11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06" calcext:value-type="date">
            <text:p>06/11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07" calcext:value-type="date">
            <text:p>07/11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08" calcext:value-type="date">
            <text:p>08/11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09" calcext:value-type="date">
            <text:p>09/11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0" calcext:value-type="date">
            <text:p>10/11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1" calcext:value-type="date">
            <text:p>11/11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2" calcext:value-type="date">
            <text:p>12/11/2018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3" calcext:value-type="date">
            <text:p>13/11/2018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4" calcext:value-type="date">
            <text:p>14/11/2018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5" calcext:value-type="date">
            <text:p>15/11/2018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6" calcext:value-type="date">
            <text:p>16/11/2018</text:p>
          </table:table-cell>
          <table:table-cell table:style-name="ce1" office:value-type="float" office:value="41.74" calcext:value-type="float">
            <text:p>41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7" calcext:value-type="date">
            <text:p>17/11/2018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8" calcext:value-type="date">
            <text:p>18/11/2018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19" calcext:value-type="date">
            <text:p>19/11/2018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0" calcext:value-type="date">
            <text:p>20/11/2018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1" calcext:value-type="date">
            <text:p>21/11/2018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2" calcext:value-type="date">
            <text:p>22/11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3" calcext:value-type="date">
            <text:p>23/11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4" calcext:value-type="date">
            <text:p>24/11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5" calcext:value-type="date">
            <text:p>25/11/2018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6" calcext:value-type="date">
            <text:p>26/11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7" calcext:value-type="date">
            <text:p>27/11/2018</text:p>
          </table:table-cell>
          <table:table-cell table:style-name="ce1" office:value-type="float" office:value="41.62" calcext:value-type="float">
            <text:p>41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8" calcext:value-type="date">
            <text:p>28/11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29" calcext:value-type="date">
            <text:p>29/11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1-30" calcext:value-type="date">
            <text:p>30/11/2018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01" calcext:value-type="date">
            <text:p>01/12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02" calcext:value-type="date">
            <text:p>02/12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03" calcext:value-type="date">
            <text:p>03/12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04" calcext:value-type="date">
            <text:p>04/12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05" calcext:value-type="date">
            <text:p>05/12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06" calcext:value-type="date">
            <text:p>06/12/2018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07" calcext:value-type="date">
            <text:p>07/12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08" calcext:value-type="date">
            <text:p>08/12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09" calcext:value-type="date">
            <text:p>09/12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0" calcext:value-type="date">
            <text:p>10/12/2018</text:p>
          </table:table-cell>
          <table:table-cell table:style-name="ce1" office:value-type="float" office:value="41.61" calcext:value-type="float">
            <text:p>41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1" calcext:value-type="date">
            <text:p>11/12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2" calcext:value-type="date">
            <text:p>12/12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3" calcext:value-type="date">
            <text:p>13/12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4" calcext:value-type="date">
            <text:p>14/12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5" calcext:value-type="date">
            <text:p>15/12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6" calcext:value-type="date">
            <text:p>16/12/2018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7" calcext:value-type="date">
            <text:p>17/12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8" calcext:value-type="date">
            <text:p>18/12/2018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19" calcext:value-type="date">
            <text:p>19/12/2018</text:p>
          </table:table-cell>
          <table:table-cell table:style-name="ce1" office:value-type="float" office:value="41.62" calcext:value-type="float">
            <text:p>41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0" calcext:value-type="date">
            <text:p>20/12/2018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1" calcext:value-type="date">
            <text:p>21/12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2" calcext:value-type="date">
            <text:p>22/12/2018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3" calcext:value-type="date">
            <text:p>23/12/2018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4" calcext:value-type="date">
            <text:p>24/12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5" calcext:value-type="date">
            <text:p>25/12/2018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6" calcext:value-type="date">
            <text:p>26/12/2018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7" calcext:value-type="date">
            <text:p>27/12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8" calcext:value-type="date">
            <text:p>28/12/2018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29" calcext:value-type="date">
            <text:p>29/12/2018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30" calcext:value-type="date">
            <text:p>30/12/2018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8-12-31" calcext:value-type="date">
            <text:p>31/12/2018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01" calcext:value-type="date">
            <text:p>01/01/2019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02" calcext:value-type="date">
            <text:p>02/01/2019</text:p>
          </table:table-cell>
          <table:table-cell table:style-name="ce1" office:value-type="float" office:value="41.74" calcext:value-type="float">
            <text:p>41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03" calcext:value-type="date">
            <text:p>03/01/2019</text:p>
          </table:table-cell>
          <table:table-cell table:style-name="ce1" office:value-type="float" office:value="41.67" calcext:value-type="float">
            <text:p>41,6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04" calcext:value-type="date">
            <text:p>04/01/2019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05" calcext:value-type="date">
            <text:p>05/01/2019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06" calcext:value-type="date">
            <text:p>06/01/2019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07" calcext:value-type="date">
            <text:p>07/01/2019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08" calcext:value-type="date">
            <text:p>08/01/2019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09" calcext:value-type="date">
            <text:p>09/01/2019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0" calcext:value-type="date">
            <text:p>10/01/2019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1" calcext:value-type="date">
            <text:p>11/01/2019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2" calcext:value-type="date">
            <text:p>12/01/2019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3" calcext:value-type="date">
            <text:p>13/01/2019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4" calcext:value-type="date">
            <text:p>14/01/2019</text:p>
          </table:table-cell>
          <table:table-cell table:style-name="ce1" office:value-type="float" office:value="41.54" calcext:value-type="float">
            <text:p>41,5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5" calcext:value-type="date">
            <text:p>15/01/2019</text:p>
          </table:table-cell>
          <table:table-cell table:style-name="ce1" office:value-type="float" office:value="41.62" calcext:value-type="float">
            <text:p>41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6" calcext:value-type="date">
            <text:p>16/01/2019</text:p>
          </table:table-cell>
          <table:table-cell table:style-name="ce1" office:value-type="float" office:value="41.81" calcext:value-type="float">
            <text:p>41,8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7" calcext:value-type="date">
            <text:p>17/01/2019</text:p>
          </table:table-cell>
          <table:table-cell table:style-name="ce1" office:value-type="float" office:value="41.58" calcext:value-type="float">
            <text:p>41,5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8" calcext:value-type="date">
            <text:p>18/01/2019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19" calcext:value-type="date">
            <text:p>19/01/2019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0" calcext:value-type="date">
            <text:p>20/01/2019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1" calcext:value-type="date">
            <text:p>21/01/2019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2" calcext:value-type="date">
            <text:p>22/01/2019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3" calcext:value-type="date">
            <text:p>23/01/2019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4" calcext:value-type="date">
            <text:p>24/01/2019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5" calcext:value-type="date">
            <text:p>25/01/2019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6" calcext:value-type="date">
            <text:p>26/01/2019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7" calcext:value-type="date">
            <text:p>27/01/2019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8" calcext:value-type="date">
            <text:p>28/01/2019</text:p>
          </table:table-cell>
          <table:table-cell table:style-name="ce1" office:value-type="float" office:value="41.64" calcext:value-type="float">
            <text:p>41,6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29" calcext:value-type="date">
            <text:p>29/01/2019</text:p>
          </table:table-cell>
          <table:table-cell table:style-name="ce1" office:value-type="float" office:value="41.69" calcext:value-type="float">
            <text:p>41,6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30" calcext:value-type="date">
            <text:p>30/01/2019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1-31" calcext:value-type="date">
            <text:p>31/01/2019</text:p>
          </table:table-cell>
          <table:table-cell table:style-name="ce1" office:value-type="float" office:value="41.71" calcext:value-type="float">
            <text:p>41,7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01" calcext:value-type="date">
            <text:p>01/02/2019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02" calcext:value-type="date">
            <text:p>02/02/2019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03" calcext:value-type="date">
            <text:p>03/02/2019</text:p>
          </table:table-cell>
          <table:table-cell table:style-name="ce1" office:value-type="float" office:value="41.73" calcext:value-type="float">
            <text:p>41,7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04" calcext:value-type="date">
            <text:p>04/02/2019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05" calcext:value-type="date">
            <text:p>05/02/2019</text:p>
          </table:table-cell>
          <table:table-cell table:style-name="ce1" office:value-type="float" office:value="41.72" calcext:value-type="float">
            <text:p>41,7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06" calcext:value-type="date">
            <text:p>06/02/2019</text:p>
          </table:table-cell>
          <table:table-cell table:style-name="ce1" office:value-type="float" office:value="41.74" calcext:value-type="float">
            <text:p>41,7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07" calcext:value-type="date">
            <text:p>07/02/2019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08" calcext:value-type="date">
            <text:p>08/02/2019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09" calcext:value-type="date">
            <text:p>09/02/2019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0" calcext:value-type="date">
            <text:p>10/02/2019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1" calcext:value-type="date">
            <text:p>11/02/2019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2" calcext:value-type="date">
            <text:p>12/02/2019</text:p>
          </table:table-cell>
          <table:table-cell table:style-name="ce1" office:value-type="float" office:value="41.7" calcext:value-type="float">
            <text:p>41,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3" calcext:value-type="date">
            <text:p>13/02/2019</text:p>
          </table:table-cell>
          <table:table-cell table:style-name="ce1" office:value-type="float" office:value="41.66" calcext:value-type="float">
            <text:p>41,6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4" calcext:value-type="date">
            <text:p>14/02/2019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5" calcext:value-type="date">
            <text:p>15/02/2019</text:p>
          </table:table-cell>
          <table:table-cell table:style-name="ce1" office:value-type="float" office:value="41.79" calcext:value-type="float">
            <text:p>41,7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6" calcext:value-type="date">
            <text:p>16/02/2019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7" calcext:value-type="date">
            <text:p>17/02/2019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8" calcext:value-type="date">
            <text:p>18/02/2019</text:p>
          </table:table-cell>
          <table:table-cell table:style-name="ce1" office:value-type="float" office:value="41.79" calcext:value-type="float">
            <text:p>41,7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19" calcext:value-type="date">
            <text:p>19/02/2019</text:p>
          </table:table-cell>
          <table:table-cell table:style-name="ce1" office:value-type="float" office:value="41.76" calcext:value-type="float">
            <text:p>41,7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20" calcext:value-type="date">
            <text:p>20/02/2019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21" calcext:value-type="date">
            <text:p>21/02/2019</text:p>
          </table:table-cell>
          <table:table-cell table:style-name="ce1" office:value-type="float" office:value="41.79" calcext:value-type="float">
            <text:p>41,7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22" calcext:value-type="date">
            <text:p>22/02/2019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23" calcext:value-type="date">
            <text:p>23/02/2019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24" calcext:value-type="date">
            <text:p>24/02/2019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25" calcext:value-type="date">
            <text:p>25/02/2019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26" calcext:value-type="date">
            <text:p>26/02/2019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27" calcext:value-type="date">
            <text:p>27/02/2019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2-28" calcext:value-type="date">
            <text:p>28/02/2019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01" calcext:value-type="date">
            <text:p>01/03/2019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02" calcext:value-type="date">
            <text:p>02/03/2019</text:p>
          </table:table-cell>
          <table:table-cell table:style-name="ce1" office:value-type="float" office:value="41.9" calcext:value-type="float">
            <text:p>41,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03" calcext:value-type="date">
            <text:p>03/03/2019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04" calcext:value-type="date">
            <text:p>04/03/2019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05" calcext:value-type="date">
            <text:p>05/03/2019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06" calcext:value-type="date">
            <text:p>06/03/2019</text:p>
          </table:table-cell>
          <table:table-cell table:style-name="ce1" office:value-type="float" office:value="41.81" calcext:value-type="float">
            <text:p>41,8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07" calcext:value-type="date">
            <text:p>07/03/2019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08" calcext:value-type="date">
            <text:p>08/03/2019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09" calcext:value-type="date">
            <text:p>09/03/2019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0" calcext:value-type="date">
            <text:p>10/03/2019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1" calcext:value-type="date">
            <text:p>11/03/2019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2" calcext:value-type="date">
            <text:p>12/03/2019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3" calcext:value-type="date">
            <text:p>13/03/2019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4" calcext:value-type="date">
            <text:p>14/03/2019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5" calcext:value-type="date">
            <text:p>15/03/2019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6" calcext:value-type="date">
            <text:p>16/03/2019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7" calcext:value-type="date">
            <text:p>17/03/2019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8" calcext:value-type="date">
            <text:p>18/03/2019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19" calcext:value-type="date">
            <text:p>19/03/2019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0" calcext:value-type="date">
            <text:p>20/03/2019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1" calcext:value-type="date">
            <text:p>21/03/2019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2" calcext:value-type="date">
            <text:p>22/03/2019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3" calcext:value-type="date">
            <text:p>23/03/2019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4" calcext:value-type="date">
            <text:p>24/03/2019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5" calcext:value-type="date">
            <text:p>25/03/201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6" calcext:value-type="date">
            <text:p>26/03/2019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7" calcext:value-type="date">
            <text:p>27/03/2019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8" calcext:value-type="date">
            <text:p>28/03/2019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29" calcext:value-type="date">
            <text:p>29/03/2019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30" calcext:value-type="date">
            <text:p>30/03/2019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3-31" calcext:value-type="date">
            <text:p>31/03/2019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01" calcext:value-type="date">
            <text:p>01/04/2019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02" calcext:value-type="date">
            <text:p>02/04/2019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03" calcext:value-type="date">
            <text:p>03/04/2019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04" calcext:value-type="date">
            <text:p>04/04/2019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05" calcext:value-type="date">
            <text:p>05/04/201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06" calcext:value-type="date">
            <text:p>06/04/2019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07" calcext:value-type="date">
            <text:p>07/04/2019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08" calcext:value-type="date">
            <text:p>08/04/2019</text:p>
          </table:table-cell>
          <table:table-cell table:style-name="ce1" office:value-type="float" office:value="41.9" calcext:value-type="float">
            <text:p>41,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09" calcext:value-type="date">
            <text:p>09/04/2019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0" calcext:value-type="date">
            <text:p>10/04/2019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1" calcext:value-type="date">
            <text:p>11/04/2019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2" calcext:value-type="date">
            <text:p>12/04/2019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3" calcext:value-type="date">
            <text:p>13/04/2019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4" calcext:value-type="date">
            <text:p>14/04/2019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5" calcext:value-type="date">
            <text:p>15/04/2019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6" calcext:value-type="date">
            <text:p>16/04/2019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7" calcext:value-type="date">
            <text:p>17/04/2019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8" calcext:value-type="date">
            <text:p>18/04/2019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19" calcext:value-type="date">
            <text:p>19/04/2019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0" calcext:value-type="date">
            <text:p>20/04/2019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1" calcext:value-type="date">
            <text:p>21/04/2019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2" calcext:value-type="date">
            <text:p>22/04/2019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3" calcext:value-type="date">
            <text:p>23/04/2019</text:p>
          </table:table-cell>
          <table:table-cell table:style-name="ce1" office:value-type="float" office:value="42.15" calcext:value-type="float">
            <text:p>42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4" calcext:value-type="date">
            <text:p>24/04/2019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5" calcext:value-type="date">
            <text:p>25/04/2019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6" calcext:value-type="date">
            <text:p>26/04/2019</text:p>
          </table:table-cell>
          <table:table-cell table:style-name="ce1" office:value-type="float" office:value="42.17" calcext:value-type="float">
            <text:p>42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7" calcext:value-type="date">
            <text:p>27/04/2019</text:p>
          </table:table-cell>
          <table:table-cell table:style-name="ce1" office:value-type="float" office:value="42.16" calcext:value-type="float">
            <text:p>42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8" calcext:value-type="date">
            <text:p>28/04/2019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29" calcext:value-type="date">
            <text:p>29/04/2019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4-30" calcext:value-type="date">
            <text:p>30/04/2019</text:p>
          </table:table-cell>
          <table:table-cell table:style-name="ce1" office:value-type="float" office:value="42.16" calcext:value-type="float">
            <text:p>42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01" calcext:value-type="date">
            <text:p>01/05/2019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02" calcext:value-type="date">
            <text:p>02/05/2019</text:p>
          </table:table-cell>
          <table:table-cell table:style-name="ce1" office:value-type="float" office:value="42.17" calcext:value-type="float">
            <text:p>42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03" calcext:value-type="date">
            <text:p>03/05/2019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04" calcext:value-type="date">
            <text:p>04/05/2019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05" calcext:value-type="date">
            <text:p>05/05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06" calcext:value-type="date">
            <text:p>06/05/2019</text:p>
          </table:table-cell>
          <table:table-cell table:style-name="ce1" office:value-type="float" office:value="42.21" calcext:value-type="float">
            <text:p>42,2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07" calcext:value-type="date">
            <text:p>07/05/2019</text:p>
          </table:table-cell>
          <table:table-cell table:style-name="ce1" office:value-type="float" office:value="42.16" calcext:value-type="float">
            <text:p>42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08" calcext:value-type="date">
            <text:p>08/05/2019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09" calcext:value-type="date">
            <text:p>09/05/2019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0" calcext:value-type="date">
            <text:p>10/05/2019</text:p>
          </table:table-cell>
          <table:table-cell table:style-name="ce1" office:value-type="float" office:value="42.22" calcext:value-type="float">
            <text:p>42,2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1" calcext:value-type="date">
            <text:p>11/05/2019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2" calcext:value-type="date">
            <text:p>12/05/2019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3" calcext:value-type="date">
            <text:p>13/05/2019</text:p>
          </table:table-cell>
          <table:table-cell table:style-name="ce1" office:value-type="float" office:value="42.25" calcext:value-type="float">
            <text:p>42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4" calcext:value-type="date">
            <text:p>14/05/2019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5" calcext:value-type="date">
            <text:p>15/05/2019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6" calcext:value-type="date">
            <text:p>16/05/2019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7" calcext:value-type="date">
            <text:p>17/05/2019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8" calcext:value-type="date">
            <text:p>18/05/2019</text:p>
          </table:table-cell>
          <table:table-cell table:style-name="ce1" office:value-type="float" office:value="42.21" calcext:value-type="float">
            <text:p>42,2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19" calcext:value-type="date">
            <text:p>19/05/2019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0" calcext:value-type="date">
            <text:p>20/05/2019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1" calcext:value-type="date">
            <text:p>21/05/2019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2" calcext:value-type="date">
            <text:p>22/05/2019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3" calcext:value-type="date">
            <text:p>23/05/2019</text:p>
          </table:table-cell>
          <table:table-cell table:style-name="ce1" office:value-type="float" office:value="42.28" calcext:value-type="float">
            <text:p>42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4" calcext:value-type="date">
            <text:p>24/05/2019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5" calcext:value-type="date">
            <text:p>25/05/2019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6" calcext:value-type="date">
            <text:p>26/05/2019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7" calcext:value-type="date">
            <text:p>27/05/2019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8" calcext:value-type="date">
            <text:p>28/05/2019</text:p>
          </table:table-cell>
          <table:table-cell table:style-name="ce1" office:value-type="float" office:value="42.26" calcext:value-type="float">
            <text:p>42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29" calcext:value-type="date">
            <text:p>29/05/2019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30" calcext:value-type="date">
            <text:p>30/05/2019</text:p>
          </table:table-cell>
          <table:table-cell table:style-name="ce1" office:value-type="float" office:value="42.26" calcext:value-type="float">
            <text:p>42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5-31" calcext:value-type="date">
            <text:p>31/05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01" calcext:value-type="date">
            <text:p>01/06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02" calcext:value-type="date">
            <text:p>02/06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03" calcext:value-type="date">
            <text:p>03/06/2019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04" calcext:value-type="date">
            <text:p>04/06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05" calcext:value-type="date">
            <text:p>05/06/2019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06" calcext:value-type="date">
            <text:p>06/06/2019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07" calcext:value-type="date">
            <text:p>07/06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08" calcext:value-type="date">
            <text:p>08/06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09" calcext:value-type="date">
            <text:p>09/06/2019</text:p>
          </table:table-cell>
          <table:table-cell table:style-name="ce1" office:value-type="float" office:value="42.4" calcext:value-type="float">
            <text:p>42,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0" calcext:value-type="date">
            <text:p>10/06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1" calcext:value-type="date">
            <text:p>11/06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2" calcext:value-type="date">
            <text:p>12/06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3" calcext:value-type="date">
            <text:p>13/06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4" calcext:value-type="date">
            <text:p>14/06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5" calcext:value-type="date">
            <text:p>15/06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6" calcext:value-type="date">
            <text:p>16/06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7" calcext:value-type="date">
            <text:p>17/06/2019</text:p>
          </table:table-cell>
          <table:table-cell table:style-name="ce1" office:value-type="float" office:value="42.37" calcext:value-type="float">
            <text:p>42,3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8" calcext:value-type="date">
            <text:p>18/06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19" calcext:value-type="date">
            <text:p>19/06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0" calcext:value-type="date">
            <text:p>20/06/2019</text:p>
          </table:table-cell>
          <table:table-cell table:style-name="ce1" office:value-type="float" office:value="42.36" calcext:value-type="float">
            <text:p>42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1" calcext:value-type="date">
            <text:p>21/06/2019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2" calcext:value-type="date">
            <text:p>22/06/2019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3" calcext:value-type="date">
            <text:p>23/06/2019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4" calcext:value-type="date">
            <text:p>24/06/2019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5" calcext:value-type="date">
            <text:p>25/06/2019</text:p>
          </table:table-cell>
          <table:table-cell table:style-name="ce1" office:value-type="float" office:value="42.4" calcext:value-type="float">
            <text:p>42,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6" calcext:value-type="date">
            <text:p>26/06/2019</text:p>
          </table:table-cell>
          <table:table-cell table:style-name="ce1" office:value-type="float" office:value="42.38" calcext:value-type="float">
            <text:p>42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7" calcext:value-type="date">
            <text:p>27/06/2019</text:p>
          </table:table-cell>
          <table:table-cell table:style-name="ce1" office:value-type="float" office:value="42.36" calcext:value-type="float">
            <text:p>42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8" calcext:value-type="date">
            <text:p>28/06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29" calcext:value-type="date">
            <text:p>29/06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6-30" calcext:value-type="date">
            <text:p>30/06/2019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01" calcext:value-type="date">
            <text:p>01/07/2019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02" calcext:value-type="date">
            <text:p>02/07/2019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03" calcext:value-type="date">
            <text:p>03/07/2019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04" calcext:value-type="date">
            <text:p>04/07/2019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05" calcext:value-type="date">
            <text:p>05/07/2019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06" calcext:value-type="date">
            <text:p>06/07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07" calcext:value-type="date">
            <text:p>07/07/2019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08" calcext:value-type="date">
            <text:p>08/07/2019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09" calcext:value-type="date">
            <text:p>09/07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0" calcext:value-type="date">
            <text:p>10/07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1" calcext:value-type="date">
            <text:p>11/07/2019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2" calcext:value-type="date">
            <text:p>12/07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3" calcext:value-type="date">
            <text:p>13/07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4" calcext:value-type="date">
            <text:p>14/07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5" calcext:value-type="date">
            <text:p>15/07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6" calcext:value-type="date">
            <text:p>16/07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7" calcext:value-type="date">
            <text:p>17/07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8" calcext:value-type="date">
            <text:p>18/07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19" calcext:value-type="date">
            <text:p>19/07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0" calcext:value-type="date">
            <text:p>20/07/2019</text:p>
          </table:table-cell>
          <table:table-cell table:style-name="ce1" office:value-type="float" office:value="42.44" calcext:value-type="float">
            <text:p>42,4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1" calcext:value-type="date">
            <text:p>21/07/2019</text:p>
          </table:table-cell>
          <table:table-cell table:style-name="ce1" office:value-type="float" office:value="42.48" calcext:value-type="float">
            <text:p>42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2" calcext:value-type="date">
            <text:p>22/07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3" calcext:value-type="date">
            <text:p>23/07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4" calcext:value-type="date">
            <text:p>24/07/2019</text:p>
          </table:table-cell>
          <table:table-cell table:style-name="ce1" office:value-type="float" office:value="42.51" calcext:value-type="float">
            <text:p>42,5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5" calcext:value-type="date">
            <text:p>25/07/2019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6" calcext:value-type="date">
            <text:p>26/07/2019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7" calcext:value-type="date">
            <text:p>27/07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8" calcext:value-type="date">
            <text:p>28/07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29" calcext:value-type="date">
            <text:p>29/07/2019</text:p>
          </table:table-cell>
          <table:table-cell table:style-name="ce1" office:value-type="float" office:value="42.48" calcext:value-type="float">
            <text:p>42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30" calcext:value-type="date">
            <text:p>30/07/2019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7-31" calcext:value-type="date">
            <text:p>31/07/2019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01" calcext:value-type="date">
            <text:p>01/08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02" calcext:value-type="date">
            <text:p>02/08/2019</text:p>
          </table:table-cell>
          <table:table-cell table:style-name="ce1" office:value-type="float" office:value="42.48" calcext:value-type="float">
            <text:p>42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03" calcext:value-type="date">
            <text:p>03/08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04" calcext:value-type="date">
            <text:p>04/08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05" calcext:value-type="date">
            <text:p>05/08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06" calcext:value-type="date">
            <text:p>06/08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07" calcext:value-type="date">
            <text:p>07/08/2019</text:p>
          </table:table-cell>
          <table:table-cell table:style-name="ce1" office:value-type="float" office:value="42.48" calcext:value-type="float">
            <text:p>42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08" calcext:value-type="date">
            <text:p>08/08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09" calcext:value-type="date">
            <text:p>09/08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0" calcext:value-type="date">
            <text:p>10/08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1" calcext:value-type="date">
            <text:p>11/08/2019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2" calcext:value-type="date">
            <text:p>12/08/2019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3" calcext:value-type="date">
            <text:p>13/08/2019</text:p>
          </table:table-cell>
          <table:table-cell table:style-name="ce1" office:value-type="float" office:value="42.5" calcext:value-type="float">
            <text:p>42,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4" calcext:value-type="date">
            <text:p>14/08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5" calcext:value-type="date">
            <text:p>15/08/2019</text:p>
          </table:table-cell>
          <table:table-cell table:style-name="ce1" office:value-type="float" office:value="42.48" calcext:value-type="float">
            <text:p>42,4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6" calcext:value-type="date">
            <text:p>16/08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7" calcext:value-type="date">
            <text:p>17/08/2019</text:p>
          </table:table-cell>
          <table:table-cell table:style-name="ce1" office:value-type="float" office:value="42.49" calcext:value-type="float">
            <text:p>42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8" calcext:value-type="date">
            <text:p>18/08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19" calcext:value-type="date">
            <text:p>19/08/2019</text:p>
          </table:table-cell>
          <table:table-cell table:style-name="ce1" office:value-type="float" office:value="42.47" calcext:value-type="float">
            <text:p>42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0" calcext:value-type="date">
            <text:p>20/08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1" calcext:value-type="date">
            <text:p>21/08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2" calcext:value-type="date">
            <text:p>22/08/2019</text:p>
          </table:table-cell>
          <table:table-cell table:style-name="ce1" office:value-type="float" office:value="42.46" calcext:value-type="float">
            <text:p>42,4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3" calcext:value-type="date">
            <text:p>23/08/2019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4" calcext:value-type="date">
            <text:p>24/08/2019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5" calcext:value-type="date">
            <text:p>25/08/2019</text:p>
          </table:table-cell>
          <table:table-cell table:style-name="ce1" office:value-type="float" office:value="42.45" calcext:value-type="float">
            <text:p>42,4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6" calcext:value-type="date">
            <text:p>26/08/2019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7" calcext:value-type="date">
            <text:p>27/08/2019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8" calcext:value-type="date">
            <text:p>28/08/2019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29" calcext:value-type="date">
            <text:p>29/08/2019</text:p>
          </table:table-cell>
          <table:table-cell table:style-name="ce1" office:value-type="float" office:value="42.42" calcext:value-type="float">
            <text:p>42,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30" calcext:value-type="date">
            <text:p>30/08/2019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8-31" calcext:value-type="date">
            <text:p>31/08/2019</text:p>
          </table:table-cell>
          <table:table-cell table:style-name="ce1" office:value-type="float" office:value="42.43" calcext:value-type="float">
            <text:p>42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01" calcext:value-type="date">
            <text:p>01/09/2019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02" calcext:value-type="date">
            <text:p>02/09/2019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03" calcext:value-type="date">
            <text:p>03/09/2019</text:p>
          </table:table-cell>
          <table:table-cell table:style-name="ce1" office:value-type="float" office:value="42.4" calcext:value-type="float">
            <text:p>42,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04" calcext:value-type="date">
            <text:p>04/09/2019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05" calcext:value-type="date">
            <text:p>05/09/2019</text:p>
          </table:table-cell>
          <table:table-cell table:style-name="ce1" office:value-type="float" office:value="42.41" calcext:value-type="float">
            <text:p>42,4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06" calcext:value-type="date">
            <text:p>06/09/2019</text:p>
          </table:table-cell>
          <table:table-cell table:style-name="ce1" office:value-type="float" office:value="42.4" calcext:value-type="float">
            <text:p>42,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07" calcext:value-type="date">
            <text:p>07/09/2019</text:p>
          </table:table-cell>
          <table:table-cell table:style-name="ce1" office:value-type="float" office:value="42.37" calcext:value-type="float">
            <text:p>42,3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08" calcext:value-type="date">
            <text:p>08/09/2019</text:p>
          </table:table-cell>
          <table:table-cell table:style-name="ce1" office:value-type="float" office:value="42.36" calcext:value-type="float">
            <text:p>42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09" calcext:value-type="date">
            <text:p>09/09/2019</text:p>
          </table:table-cell>
          <table:table-cell table:style-name="ce1" office:value-type="float" office:value="42.38" calcext:value-type="float">
            <text:p>42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0" calcext:value-type="date">
            <text:p>10/09/2019</text:p>
          </table:table-cell>
          <table:table-cell table:style-name="ce1" office:value-type="float" office:value="42.38" calcext:value-type="float">
            <text:p>42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1" calcext:value-type="date">
            <text:p>11/09/2019</text:p>
          </table:table-cell>
          <table:table-cell table:style-name="ce1" office:value-type="float" office:value="42.4" calcext:value-type="float">
            <text:p>42,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2" calcext:value-type="date">
            <text:p>12/09/2019</text:p>
          </table:table-cell>
          <table:table-cell table:style-name="ce1" office:value-type="float" office:value="42.39" calcext:value-type="float">
            <text:p>42,3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3" calcext:value-type="date">
            <text:p>13/09/2019</text:p>
          </table:table-cell>
          <table:table-cell table:style-name="ce1" office:value-type="float" office:value="42.38" calcext:value-type="float">
            <text:p>42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4" calcext:value-type="date">
            <text:p>14/09/2019</text:p>
          </table:table-cell>
          <table:table-cell table:style-name="ce1" office:value-type="float" office:value="42.37" calcext:value-type="float">
            <text:p>42,3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5" calcext:value-type="date">
            <text:p>15/09/2019</text:p>
          </table:table-cell>
          <table:table-cell table:style-name="ce1" office:value-type="float" office:value="42.37" calcext:value-type="float">
            <text:p>42,3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6" calcext:value-type="date">
            <text:p>16/09/2019</text:p>
          </table:table-cell>
          <table:table-cell table:style-name="ce1" office:value-type="float" office:value="42.36" calcext:value-type="float">
            <text:p>42,3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7" calcext:value-type="date">
            <text:p>17/09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8" calcext:value-type="date">
            <text:p>18/09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19" calcext:value-type="date">
            <text:p>19/09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0" calcext:value-type="date">
            <text:p>20/09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1" calcext:value-type="date">
            <text:p>21/09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2" calcext:value-type="date">
            <text:p>22/09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3" calcext:value-type="date">
            <text:p>23/09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4" calcext:value-type="date">
            <text:p>24/09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5" calcext:value-type="date">
            <text:p>25/09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6" calcext:value-type="date">
            <text:p>26/09/2019</text:p>
          </table:table-cell>
          <table:table-cell table:style-name="ce1" office:value-type="float" office:value="42.28" calcext:value-type="float">
            <text:p>42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7" calcext:value-type="date">
            <text:p>27/09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8" calcext:value-type="date">
            <text:p>28/09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29" calcext:value-type="date">
            <text:p>29/09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09-30" calcext:value-type="date">
            <text:p>30/09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01" calcext:value-type="date">
            <text:p>01/10/2019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02" calcext:value-type="date">
            <text:p>02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03" calcext:value-type="date">
            <text:p>03/10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04" calcext:value-type="date">
            <text:p>04/10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05" calcext:value-type="date">
            <text:p>05/10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06" calcext:value-type="date">
            <text:p>06/10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07" calcext:value-type="date">
            <text:p>07/10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08" calcext:value-type="date">
            <text:p>08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09" calcext:value-type="date">
            <text:p>09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0" calcext:value-type="date">
            <text:p>10/10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1" calcext:value-type="date">
            <text:p>11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2" calcext:value-type="date">
            <text:p>12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3" calcext:value-type="date">
            <text:p>13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4" calcext:value-type="date">
            <text:p>14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5" calcext:value-type="date">
            <text:p>15/10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6" calcext:value-type="date">
            <text:p>16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7" calcext:value-type="date">
            <text:p>17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8" calcext:value-type="date">
            <text:p>18/10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19" calcext:value-type="date">
            <text:p>19/10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0" calcext:value-type="date">
            <text:p>20/10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1" calcext:value-type="date">
            <text:p>21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2" calcext:value-type="date">
            <text:p>22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3" calcext:value-type="date">
            <text:p>23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4" calcext:value-type="date">
            <text:p>24/10/2019</text:p>
          </table:table-cell>
          <table:table-cell table:style-name="ce1" office:value-type="float" office:value="42.35" calcext:value-type="float">
            <text:p>42,3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5" calcext:value-type="date">
            <text:p>25/10/2019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6" calcext:value-type="date">
            <text:p>26/10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7" calcext:value-type="date">
            <text:p>27/10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8" calcext:value-type="date">
            <text:p>28/10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29" calcext:value-type="date">
            <text:p>29/10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30" calcext:value-type="date">
            <text:p>30/10/2019</text:p>
          </table:table-cell>
          <table:table-cell table:style-name="ce1" office:value-type="float" office:value="42.28" calcext:value-type="float">
            <text:p>42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0-31" calcext:value-type="date">
            <text:p>31/10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01" calcext:value-type="date">
            <text:p>01/11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02" calcext:value-type="date">
            <text:p>02/11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03" calcext:value-type="date">
            <text:p>03/11/2019</text:p>
          </table:table-cell>
          <table:table-cell table:style-name="ce1" office:value-type="float" office:value="42.34" calcext:value-type="float">
            <text:p>42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04" calcext:value-type="date">
            <text:p>04/11/2019</text:p>
          </table:table-cell>
          <table:table-cell table:style-name="ce1" office:value-type="float" office:value="42.28" calcext:value-type="float">
            <text:p>42,2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05" calcext:value-type="date">
            <text:p>05/11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06" calcext:value-type="date">
            <text:p>06/11/2019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07" calcext:value-type="date">
            <text:p>07/11/2019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08" calcext:value-type="date">
            <text:p>08/11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09" calcext:value-type="date">
            <text:p>09/11/2019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0" calcext:value-type="date">
            <text:p>10/11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1" calcext:value-type="date">
            <text:p>11/11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2" calcext:value-type="date">
            <text:p>12/11/2019</text:p>
          </table:table-cell>
          <table:table-cell table:style-name="ce1" office:value-type="float" office:value="42.33" calcext:value-type="float">
            <text:p>42,3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3" calcext:value-type="date">
            <text:p>13/11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4" calcext:value-type="date">
            <text:p>14/11/2019</text:p>
          </table:table-cell>
          <table:table-cell table:style-name="ce1" office:value-type="float" office:value="42.29" calcext:value-type="float">
            <text:p>42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5" calcext:value-type="date">
            <text:p>15/11/2019</text:p>
          </table:table-cell>
          <table:table-cell table:style-name="ce1" office:value-type="float" office:value="42.3" calcext:value-type="float">
            <text:p>42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6" calcext:value-type="date">
            <text:p>16/11/2019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7" calcext:value-type="date">
            <text:p>17/11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8" calcext:value-type="date">
            <text:p>18/11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19" calcext:value-type="date">
            <text:p>19/11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0" calcext:value-type="date">
            <text:p>20/11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1" calcext:value-type="date">
            <text:p>21/11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2" calcext:value-type="date">
            <text:p>22/11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3" calcext:value-type="date">
            <text:p>23/11/2019</text:p>
          </table:table-cell>
          <table:table-cell table:style-name="ce1" office:value-type="float" office:value="42.32" calcext:value-type="float">
            <text:p>42,3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4" calcext:value-type="date">
            <text:p>24/11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5" calcext:value-type="date">
            <text:p>25/11/2019</text:p>
          </table:table-cell>
          <table:table-cell table:style-name="ce1" office:value-type="float" office:value="42.31" calcext:value-type="float">
            <text:p>42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6" calcext:value-type="date">
            <text:p>26/11/2019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7" calcext:value-type="date">
            <text:p>27/11/2019</text:p>
          </table:table-cell>
          <table:table-cell table:style-name="ce1" office:value-type="float" office:value="42.27" calcext:value-type="float">
            <text:p>42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8" calcext:value-type="date">
            <text:p>28/11/2019</text:p>
          </table:table-cell>
          <table:table-cell table:style-name="ce1" office:value-type="float" office:value="42.25" calcext:value-type="float">
            <text:p>42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29" calcext:value-type="date">
            <text:p>29/11/2019</text:p>
          </table:table-cell>
          <table:table-cell table:style-name="ce1" office:value-type="float" office:value="42.25" calcext:value-type="float">
            <text:p>42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1-30" calcext:value-type="date">
            <text:p>30/11/2019</text:p>
          </table:table-cell>
          <table:table-cell table:style-name="ce1" office:value-type="float" office:value="42.25" calcext:value-type="float">
            <text:p>42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01" calcext:value-type="date">
            <text:p>01/12/2019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02" calcext:value-type="date">
            <text:p>02/12/2019</text:p>
          </table:table-cell>
          <table:table-cell table:style-name="ce1" office:value-type="float" office:value="42.23" calcext:value-type="float">
            <text:p>42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03" calcext:value-type="date">
            <text:p>03/12/2019</text:p>
          </table:table-cell>
          <table:table-cell table:style-name="ce1" office:value-type="float" office:value="42.24" calcext:value-type="float">
            <text:p>42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04" calcext:value-type="date">
            <text:p>04/12/2019</text:p>
          </table:table-cell>
          <table:table-cell table:style-name="ce1" office:value-type="float" office:value="42.21" calcext:value-type="float">
            <text:p>42,2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05" calcext:value-type="date">
            <text:p>05/12/2019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06" calcext:value-type="date">
            <text:p>06/12/2019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07" calcext:value-type="date">
            <text:p>07/12/2019</text:p>
          </table:table-cell>
          <table:table-cell table:style-name="ce1" office:value-type="float" office:value="42.17" calcext:value-type="float">
            <text:p>42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08" calcext:value-type="date">
            <text:p>08/12/2019</text:p>
          </table:table-cell>
          <table:table-cell table:style-name="ce1" office:value-type="float" office:value="42.17" calcext:value-type="float">
            <text:p>42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09" calcext:value-type="date">
            <text:p>09/12/2019</text:p>
          </table:table-cell>
          <table:table-cell table:style-name="ce1" office:value-type="float" office:value="42.15" calcext:value-type="float">
            <text:p>42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0" calcext:value-type="date">
            <text:p>10/12/2019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1" calcext:value-type="date">
            <text:p>11/12/2019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2" calcext:value-type="date">
            <text:p>12/12/2019</text:p>
          </table:table-cell>
          <table:table-cell table:style-name="ce1" office:value-type="float" office:value="42.15" calcext:value-type="float">
            <text:p>42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3" calcext:value-type="date">
            <text:p>13/12/2019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4" calcext:value-type="date">
            <text:p>14/12/2019</text:p>
          </table:table-cell>
          <table:table-cell table:style-name="ce1" office:value-type="float" office:value="42.15" calcext:value-type="float">
            <text:p>42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5" calcext:value-type="date">
            <text:p>15/12/2019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6" calcext:value-type="date">
            <text:p>16/12/2019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7" calcext:value-type="date">
            <text:p>17/12/2019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8" calcext:value-type="date">
            <text:p>18/12/2019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19" calcext:value-type="date">
            <text:p>19/12/2019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0" calcext:value-type="date">
            <text:p>20/12/2019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1" calcext:value-type="date">
            <text:p>21/12/2019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2" calcext:value-type="date">
            <text:p>22/12/2019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3" calcext:value-type="date">
            <text:p>23/12/2019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4" calcext:value-type="date">
            <text:p>24/12/2019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5" calcext:value-type="date">
            <text:p>25/12/2019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6" calcext:value-type="date">
            <text:p>26/12/2019</text:p>
          </table:table-cell>
          <table:table-cell table:style-name="ce1" office:value-type="float" office:value="42.04" calcext:value-type="float">
            <text:p>42,04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7" calcext:value-type="date">
            <text:p>27/12/2019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8" calcext:value-type="date">
            <text:p>28/12/2019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29" calcext:value-type="date">
            <text:p>29/12/2019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30" calcext:value-type="date">
            <text:p>30/12/2019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19-12-31" calcext:value-type="date">
            <text:p>31/12/2019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01" calcext:value-type="date">
            <text:p>01/01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02" calcext:value-type="date">
            <text:p>02/01/2020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03" calcext:value-type="date">
            <text:p>03/01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04" calcext:value-type="date">
            <text:p>04/01/2020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05" calcext:value-type="date">
            <text:p>05/01/2020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06" calcext:value-type="date">
            <text:p>06/01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07" calcext:value-type="date">
            <text:p>07/01/2020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08" calcext:value-type="date">
            <text:p>08/01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09" calcext:value-type="date">
            <text:p>09/01/2020</text:p>
          </table:table-cell>
          <table:table-cell table:style-name="ce1" office:value-type="float" office:value="41.9" calcext:value-type="float">
            <text:p>41,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0" calcext:value-type="date">
            <text:p>10/01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1" calcext:value-type="date">
            <text:p>11/01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2" calcext:value-type="date">
            <text:p>12/01/2020</text:p>
          </table:table-cell>
          <table:table-cell table:style-name="ce1" office:value-type="float" office:value="41.9" calcext:value-type="float">
            <text:p>41,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3" calcext:value-type="date">
            <text:p>13/01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4" calcext:value-type="date">
            <text:p>14/01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5" calcext:value-type="date">
            <text:p>15/01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6" calcext:value-type="date">
            <text:p>16/01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7" calcext:value-type="date">
            <text:p>17/01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8" calcext:value-type="date">
            <text:p>18/01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19" calcext:value-type="date">
            <text:p>19/01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0" calcext:value-type="date">
            <text:p>20/01/2020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1" calcext:value-type="date">
            <text:p>21/01/2020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2" calcext:value-type="date">
            <text:p>22/01/2020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3" calcext:value-type="date">
            <text:p>23/01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4" calcext:value-type="date">
            <text:p>24/01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5" calcext:value-type="date">
            <text:p>25/01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6" calcext:value-type="date">
            <text:p>26/01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7" calcext:value-type="date">
            <text:p>27/01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8" calcext:value-type="date">
            <text:p>28/01/2020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29" calcext:value-type="date">
            <text:p>29/01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30" calcext:value-type="date">
            <text:p>30/01/2020</text:p>
          </table:table-cell>
          <table:table-cell table:style-name="ce1" office:value-type="float" office:value="41.79" calcext:value-type="float">
            <text:p>41,7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1-31" calcext:value-type="date">
            <text:p>31/01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01" calcext:value-type="date">
            <text:p>01/02/2020</text:p>
          </table:table-cell>
          <table:table-cell table:style-name="ce1" office:value-type="float" office:value="41.81" calcext:value-type="float">
            <text:p>41,8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02" calcext:value-type="date">
            <text:p>02/02/2020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03" calcext:value-type="date">
            <text:p>03/02/2020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04" calcext:value-type="date">
            <text:p>04/02/2020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05" calcext:value-type="date">
            <text:p>05/02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06" calcext:value-type="date">
            <text:p>06/02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07" calcext:value-type="date">
            <text:p>07/02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08" calcext:value-type="date">
            <text:p>08/02/2020</text:p>
          </table:table-cell>
          <table:table-cell table:style-name="ce1" office:value-type="float" office:value="41.82" calcext:value-type="float">
            <text:p>41,8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09" calcext:value-type="date">
            <text:p>09/02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0" calcext:value-type="date">
            <text:p>10/02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1" calcext:value-type="date">
            <text:p>11/02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2" calcext:value-type="date">
            <text:p>12/02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3" calcext:value-type="date">
            <text:p>13/02/2020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4" calcext:value-type="date">
            <text:p>14/02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5" calcext:value-type="date">
            <text:p>15/02/2020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6" calcext:value-type="date">
            <text:p>16/02/2020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7" calcext:value-type="date">
            <text:p>17/02/2020</text:p>
          </table:table-cell>
          <table:table-cell table:style-name="ce1" office:value-type="float" office:value="41.81" calcext:value-type="float">
            <text:p>41,8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8" calcext:value-type="date">
            <text:p>18/02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19" calcext:value-type="date">
            <text:p>19/02/2020</text:p>
          </table:table-cell>
          <table:table-cell table:style-name="ce1" office:value-type="float" office:value="41.79" calcext:value-type="float">
            <text:p>41,7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0" calcext:value-type="date">
            <text:p>20/02/2020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1" calcext:value-type="date">
            <text:p>21/02/2020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2" calcext:value-type="date">
            <text:p>22/02/2020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3" calcext:value-type="date">
            <text:p>23/02/2020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4" calcext:value-type="date">
            <text:p>24/02/2020</text:p>
          </table:table-cell>
          <table:table-cell table:style-name="ce1" office:value-type="float" office:value="41.81" calcext:value-type="float">
            <text:p>41,8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5" calcext:value-type="date">
            <text:p>25/02/2020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6" calcext:value-type="date">
            <text:p>26/02/2020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7" calcext:value-type="date">
            <text:p>27/02/2020</text:p>
          </table:table-cell>
          <table:table-cell table:style-name="ce1" office:value-type="float" office:value="41.75" calcext:value-type="float">
            <text:p>41,7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8" calcext:value-type="date">
            <text:p>28/02/2020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2-29" calcext:value-type="date">
            <text:p>29/02/2020</text:p>
          </table:table-cell>
          <table:table-cell table:style-name="ce1" office:value-type="float" office:value="41.77" calcext:value-type="float">
            <text:p>41,7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01" calcext:value-type="date">
            <text:p>01/03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02" calcext:value-type="date">
            <text:p>02/03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03" calcext:value-type="date">
            <text:p>03/03/2020</text:p>
          </table:table-cell>
          <table:table-cell table:style-name="ce1" office:value-type="float" office:value="41.81" calcext:value-type="float">
            <text:p>41,8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04" calcext:value-type="date">
            <text:p>04/03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05" calcext:value-type="date">
            <text:p>05/03/2020</text:p>
          </table:table-cell>
          <table:table-cell table:style-name="ce1" office:value-type="float" office:value="41.8" calcext:value-type="float">
            <text:p>41,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06" calcext:value-type="date">
            <text:p>06/03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07" calcext:value-type="date">
            <text:p>07/03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08" calcext:value-type="date">
            <text:p>08/03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09" calcext:value-type="date">
            <text:p>09/03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0" calcext:value-type="date">
            <text:p>10/03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1" calcext:value-type="date">
            <text:p>11/03/2020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2" calcext:value-type="date">
            <text:p>12/03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3" calcext:value-type="date">
            <text:p>13/03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4" calcext:value-type="date">
            <text:p>14/03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5" calcext:value-type="date">
            <text:p>15/03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6" calcext:value-type="date">
            <text:p>16/03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7" calcext:value-type="date">
            <text:p>17/03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8" calcext:value-type="date">
            <text:p>18/03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19" calcext:value-type="date">
            <text:p>19/03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0" calcext:value-type="date">
            <text:p>20/03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1" calcext:value-type="date">
            <text:p>21/03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2" calcext:value-type="date">
            <text:p>22/03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3" calcext:value-type="date">
            <text:p>23/03/2020</text:p>
          </table:table-cell>
          <table:table-cell table:style-name="ce1" office:value-type="float" office:value="41.9" calcext:value-type="float">
            <text:p>41,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4" calcext:value-type="date">
            <text:p>24/03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5" calcext:value-type="date">
            <text:p>25/03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6" calcext:value-type="date">
            <text:p>26/03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7" calcext:value-type="date">
            <text:p>27/03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8" calcext:value-type="date">
            <text:p>28/03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29" calcext:value-type="date">
            <text:p>29/03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30" calcext:value-type="date">
            <text:p>30/03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3-31" calcext:value-type="date">
            <text:p>31/03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01" calcext:value-type="date">
            <text:p>01/04/2020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02" calcext:value-type="date">
            <text:p>02/04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03" calcext:value-type="date">
            <text:p>03/04/2020</text:p>
          </table:table-cell>
          <table:table-cell table:style-name="ce1" office:value-type="float" office:value="41.9" calcext:value-type="float">
            <text:p>41,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04" calcext:value-type="date">
            <text:p>04/04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05" calcext:value-type="date">
            <text:p>05/04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06" calcext:value-type="date">
            <text:p>06/04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07" calcext:value-type="date">
            <text:p>07/04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08" calcext:value-type="date">
            <text:p>08/04/2020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09" calcext:value-type="date">
            <text:p>09/04/2020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0" calcext:value-type="date">
            <text:p>10/04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1" calcext:value-type="date">
            <text:p>11/04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2" calcext:value-type="date">
            <text:p>12/04/2020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3" calcext:value-type="date">
            <text:p>13/04/2020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4" calcext:value-type="date">
            <text:p>14/04/2020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5" calcext:value-type="date">
            <text:p>15/04/2020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6" calcext:value-type="date">
            <text:p>16/04/2020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7" calcext:value-type="date">
            <text:p>17/04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8" calcext:value-type="date">
            <text:p>18/04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19" calcext:value-type="date">
            <text:p>19/04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0" calcext:value-type="date">
            <text:p>20/04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1" calcext:value-type="date">
            <text:p>21/04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2" calcext:value-type="date">
            <text:p>22/04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3" calcext:value-type="date">
            <text:p>23/04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4" calcext:value-type="date">
            <text:p>24/04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5" calcext:value-type="date">
            <text:p>25/04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6" calcext:value-type="date">
            <text:p>26/04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7" calcext:value-type="date">
            <text:p>27/04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8" calcext:value-type="date">
            <text:p>28/04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29" calcext:value-type="date">
            <text:p>29/04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4-30" calcext:value-type="date">
            <text:p>30/04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01" calcext:value-type="date">
            <text:p>01/05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02" calcext:value-type="date">
            <text:p>02/05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03" calcext:value-type="date">
            <text:p>03/05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04" calcext:value-type="date">
            <text:p>04/05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05" calcext:value-type="date">
            <text:p>05/05/2020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06" calcext:value-type="date">
            <text:p>06/05/2020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07" calcext:value-type="date">
            <text:p>07/05/2020</text:p>
          </table:table-cell>
          <table:table-cell table:style-name="ce1" office:value-type="float" office:value="42.03" calcext:value-type="float">
            <text:p>42,0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08" calcext:value-type="date">
            <text:p>08/05/2020</text:p>
          </table:table-cell>
          <table:table-cell table:style-name="ce1" office:value-type="float" office:value="42.03" calcext:value-type="float">
            <text:p>42,0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09" calcext:value-type="date">
            <text:p>09/05/2020</text:p>
          </table:table-cell>
          <table:table-cell table:style-name="ce1" office:value-type="float" office:value="42.03" calcext:value-type="float">
            <text:p>42,0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0" calcext:value-type="date">
            <text:p>10/05/2020</text:p>
          </table:table-cell>
          <table:table-cell table:style-name="ce1" office:value-type="float" office:value="42.03" calcext:value-type="float">
            <text:p>42,0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1" calcext:value-type="date">
            <text:p>11/05/2020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2" calcext:value-type="date">
            <text:p>12/05/2020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3" calcext:value-type="date">
            <text:p>13/05/2020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4" calcext:value-type="date">
            <text:p>14/05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5" calcext:value-type="date">
            <text:p>15/05/2020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6" calcext:value-type="date">
            <text:p>16/05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7" calcext:value-type="date">
            <text:p>17/05/2020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8" calcext:value-type="date">
            <text:p>18/05/2020</text:p>
          </table:table-cell>
          <table:table-cell table:style-name="ce1" office:value-type="float" office:value="42.1" calcext:value-type="float">
            <text:p>42,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19" calcext:value-type="date">
            <text:p>19/05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0" calcext:value-type="date">
            <text:p>20/05/2020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1" calcext:value-type="date">
            <text:p>21/05/2020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2" calcext:value-type="date">
            <text:p>22/05/2020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3" calcext:value-type="date">
            <text:p>23/05/2020</text:p>
          </table:table-cell>
          <table:table-cell table:style-name="ce1" office:value-type="float" office:value="42.1" calcext:value-type="float">
            <text:p>42,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4" calcext:value-type="date">
            <text:p>24/05/2020</text:p>
          </table:table-cell>
          <table:table-cell table:style-name="ce1" office:value-type="float" office:value="42.1" calcext:value-type="float">
            <text:p>42,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5" calcext:value-type="date">
            <text:p>25/05/2020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6" calcext:value-type="date">
            <text:p>26/05/2020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7" calcext:value-type="date">
            <text:p>27/05/2020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8" calcext:value-type="date">
            <text:p>28/05/2020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29" calcext:value-type="date">
            <text:p>29/05/2020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30" calcext:value-type="date">
            <text:p>30/05/2020</text:p>
          </table:table-cell>
          <table:table-cell table:style-name="ce1" office:value-type="float" office:value="42.15" calcext:value-type="float">
            <text:p>42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5-31" calcext:value-type="date">
            <text:p>31/05/2020</text:p>
          </table:table-cell>
          <table:table-cell table:style-name="ce1" office:value-type="float" office:value="42.15" calcext:value-type="float">
            <text:p>42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01" calcext:value-type="date">
            <text:p>01/06/2020</text:p>
          </table:table-cell>
          <table:table-cell table:style-name="ce1" office:value-type="float" office:value="42.15" calcext:value-type="float">
            <text:p>42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02" calcext:value-type="date">
            <text:p>02/06/2020</text:p>
          </table:table-cell>
          <table:table-cell table:style-name="ce1" office:value-type="float" office:value="42.16" calcext:value-type="float">
            <text:p>42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03" calcext:value-type="date">
            <text:p>03/06/2020</text:p>
          </table:table-cell>
          <table:table-cell table:style-name="ce1" office:value-type="float" office:value="42.15" calcext:value-type="float">
            <text:p>42,1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04" calcext:value-type="date">
            <text:p>04/06/2020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05" calcext:value-type="date">
            <text:p>05/06/2020</text:p>
          </table:table-cell>
          <table:table-cell table:style-name="ce1" office:value-type="float" office:value="42.16" calcext:value-type="float">
            <text:p>42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06" calcext:value-type="date">
            <text:p>06/06/2020</text:p>
          </table:table-cell>
          <table:table-cell table:style-name="ce1" office:value-type="float" office:value="42.16" calcext:value-type="float">
            <text:p>42,1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07" calcext:value-type="date">
            <text:p>07/06/2020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08" calcext:value-type="date">
            <text:p>08/06/2020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09" calcext:value-type="date">
            <text:p>09/06/2020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0" calcext:value-type="date">
            <text:p>10/06/2020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1" calcext:value-type="date">
            <text:p>11/06/2020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2" calcext:value-type="date">
            <text:p>12/06/2020</text:p>
          </table:table-cell>
          <table:table-cell table:style-name="ce1" office:value-type="float" office:value="42.17" calcext:value-type="float">
            <text:p>42,1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3" calcext:value-type="date">
            <text:p>13/06/2020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4" calcext:value-type="date">
            <text:p>14/06/2020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5" calcext:value-type="date">
            <text:p>15/06/2020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6" calcext:value-type="date">
            <text:p>16/06/2020</text:p>
          </table:table-cell>
          <table:table-cell table:style-name="ce1" office:value-type="float" office:value="42.2" calcext:value-type="float">
            <text:p>42,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7" calcext:value-type="date">
            <text:p>17/06/2020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8" calcext:value-type="date">
            <text:p>18/06/2020</text:p>
          </table:table-cell>
          <table:table-cell table:style-name="ce1" office:value-type="float" office:value="42.18" calcext:value-type="float">
            <text:p>42,1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19" calcext:value-type="date">
            <text:p>19/06/2020</text:p>
          </table:table-cell>
          <table:table-cell table:style-name="ce1" office:value-type="float" office:value="42.19" calcext:value-type="float">
            <text:p>42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0" calcext:value-type="date">
            <text:p>20/06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1" calcext:value-type="date">
            <text:p>21/06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2" calcext:value-type="date">
            <text:p>22/06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3" calcext:value-type="date">
            <text:p>23/06/2020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4" calcext:value-type="date">
            <text:p>24/06/2020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5" calcext:value-type="date">
            <text:p>25/06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6" calcext:value-type="date">
            <text:p>26/06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7" calcext:value-type="date">
            <text:p>27/06/2020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8" calcext:value-type="date">
            <text:p>28/06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29" calcext:value-type="date">
            <text:p>29/06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6-30" calcext:value-type="date">
            <text:p>30/06/2020</text:p>
          </table:table-cell>
          <table:table-cell table:style-name="ce1" office:value-type="float" office:value="42.14" calcext:value-type="float">
            <text:p>42,1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01" calcext:value-type="date">
            <text:p>01/07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02" calcext:value-type="date">
            <text:p>02/07/2020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03" calcext:value-type="date">
            <text:p>03/07/2020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04" calcext:value-type="date">
            <text:p>04/07/2020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05" calcext:value-type="date">
            <text:p>05/07/2020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06" calcext:value-type="date">
            <text:p>06/07/2020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07" calcext:value-type="date">
            <text:p>07/07/2020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08" calcext:value-type="date">
            <text:p>08/07/2020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09" calcext:value-type="date">
            <text:p>09/07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0" calcext:value-type="date">
            <text:p>10/07/2020</text:p>
          </table:table-cell>
          <table:table-cell table:style-name="ce1" office:value-type="float" office:value="42.13" calcext:value-type="float">
            <text:p>42,1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1" calcext:value-type="date">
            <text:p>11/07/2020</text:p>
          </table:table-cell>
          <table:table-cell table:style-name="ce1" office:value-type="float" office:value="42.11" calcext:value-type="float">
            <text:p>42,1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2" calcext:value-type="date">
            <text:p>12/07/2020</text:p>
          </table:table-cell>
          <table:table-cell table:style-name="ce1" office:value-type="float" office:value="42.12" calcext:value-type="float">
            <text:p>42,1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3" calcext:value-type="date">
            <text:p>13/07/2020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4" calcext:value-type="date">
            <text:p>14/07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5" calcext:value-type="date">
            <text:p>15/07/2020</text:p>
          </table:table-cell>
          <table:table-cell table:style-name="ce1" office:value-type="float" office:value="42.07" calcext:value-type="float">
            <text:p>42,0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6" calcext:value-type="date">
            <text:p>16/07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7" calcext:value-type="date">
            <text:p>17/07/2020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8" calcext:value-type="date">
            <text:p>18/07/2020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19" calcext:value-type="date">
            <text:p>19/07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0" calcext:value-type="date">
            <text:p>20/07/2020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1" calcext:value-type="date">
            <text:p>21/07/2020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2" calcext:value-type="date">
            <text:p>22/07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3" calcext:value-type="date">
            <text:p>23/07/2020</text:p>
          </table:table-cell>
          <table:table-cell table:style-name="ce1" office:value-type="float" office:value="42.09" calcext:value-type="float">
            <text:p>42,0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4" calcext:value-type="date">
            <text:p>24/07/2020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5" calcext:value-type="date">
            <text:p>25/07/2020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6" calcext:value-type="date">
            <text:p>26/07/20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7" calcext:value-type="date">
            <text:p>27/07/2020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8" calcext:value-type="date">
            <text:p>28/07/20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29" calcext:value-type="date">
            <text:p>29/07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30" calcext:value-type="date">
            <text:p>30/07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7-31" calcext:value-type="date">
            <text:p>31/07/20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01" calcext:value-type="date">
            <text:p>01/08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02" calcext:value-type="date">
            <text:p>02/08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03" calcext:value-type="date">
            <text:p>03/08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04" calcext:value-type="date">
            <text:p>04/08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05" calcext:value-type="date">
            <text:p>05/08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06" calcext:value-type="date">
            <text:p>06/08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07" calcext:value-type="date">
            <text:p>07/08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08" calcext:value-type="date">
            <text:p>08/08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09" calcext:value-type="date">
            <text:p>09/08/2020</text:p>
          </table:table-cell>
          <table:table-cell table:style-name="ce1" office:value-type="float" office:value="41.81" calcext:value-type="float">
            <text:p>41,8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0" calcext:value-type="date">
            <text:p>10/08/2020</text:p>
          </table:table-cell>
          <table:table-cell table:style-name="ce1" office:value-type="float" office:value="41.78" calcext:value-type="float">
            <text:p>41,7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1" calcext:value-type="date">
            <text:p>11/08/2020</text:p>
          </table:table-cell>
          <table:table-cell table:style-name="ce1" office:value-type="float" office:value="41.68" calcext:value-type="float">
            <text:p>41,6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2" calcext:value-type="date">
            <text:p>12/08/2020</text:p>
          </table:table-cell>
          <table:table-cell table:style-name="ce1" office:value-type="float" office:value="41.59" calcext:value-type="float">
            <text:p>41,5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3" calcext:value-type="date">
            <text:p>13/08/2020</text:p>
          </table:table-cell>
          <table:table-cell table:style-name="ce1" office:value-type="float" office:value="41.65" calcext:value-type="float">
            <text:p>41,6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4" calcext:value-type="date">
            <text:p>14/08/2020</text:p>
          </table:table-cell>
          <table:table-cell table:style-name="ce1" office:value-type="float" office:value="41.63" calcext:value-type="float">
            <text:p>41,6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5" calcext:value-type="date">
            <text:p>15/08/2020</text:p>
          </table:table-cell>
          <table:table-cell table:style-name="ce1" office:value-type="float" office:value="41.6" calcext:value-type="float">
            <text:p>41,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6" calcext:value-type="date">
            <text:p>16/08/2020</text:p>
          </table:table-cell>
          <table:table-cell table:style-name="ce1" office:value-type="float" office:value="41.49" calcext:value-type="float">
            <text:p>41,4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7" calcext:value-type="date">
            <text:p>17/08/2020</text:p>
          </table:table-cell>
          <table:table-cell table:style-name="ce1" office:value-type="float" office:value="41.38" calcext:value-type="float">
            <text:p>41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8" calcext:value-type="date">
            <text:p>18/08/2020</text:p>
          </table:table-cell>
          <table:table-cell table:style-name="ce1" office:value-type="float" office:value="41.31" calcext:value-type="float">
            <text:p>41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19" calcext:value-type="date">
            <text:p>19/08/2020</text:p>
          </table:table-cell>
          <table:table-cell table:style-name="ce1" office:value-type="float" office:value="41.08" calcext:value-type="float">
            <text:p>41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0" calcext:value-type="date">
            <text:p>20/08/2020</text:p>
          </table:table-cell>
          <table:table-cell table:style-name="ce1" office:value-type="float" office:value="41.04" calcext:value-type="float">
            <text:p>41,0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1" calcext:value-type="date">
            <text:p>21/08/2020</text:p>
          </table:table-cell>
          <table:table-cell table:style-name="ce1" office:value-type="float" office:value="40.95" calcext:value-type="float">
            <text:p>40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2" calcext:value-type="date">
            <text:p>22/08/2020</text:p>
          </table:table-cell>
          <table:table-cell table:style-name="ce1" office:value-type="float" office:value="40.86" calcext:value-type="float">
            <text:p>40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3" calcext:value-type="date">
            <text:p>23/08/2020</text:p>
          </table:table-cell>
          <table:table-cell table:style-name="ce1" office:value-type="float" office:value="40.76" calcext:value-type="float">
            <text:p>40,7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4" calcext:value-type="date">
            <text:p>24/08/2020</text:p>
          </table:table-cell>
          <table:table-cell table:style-name="ce1" office:value-type="float" office:value="40.59" calcext:value-type="float">
            <text:p>40,5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5" calcext:value-type="date">
            <text:p>25/08/2020</text:p>
          </table:table-cell>
          <table:table-cell table:style-name="ce1" office:value-type="float" office:value="40.62" calcext:value-type="float">
            <text:p>40,6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6" calcext:value-type="date">
            <text:p>26/08/2020</text:p>
          </table:table-cell>
          <table:table-cell table:style-name="ce1" office:value-type="float" office:value="40.57" calcext:value-type="float">
            <text:p>40,5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7" calcext:value-type="date">
            <text:p>27/08/2020</text:p>
          </table:table-cell>
          <table:table-cell table:style-name="ce1" office:value-type="float" office:value="40.61" calcext:value-type="float">
            <text:p>40,6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8" calcext:value-type="date">
            <text:p>28/08/2020</text:p>
          </table:table-cell>
          <table:table-cell table:style-name="ce1" office:value-type="float" office:value="40.55" calcext:value-type="float">
            <text:p>40,5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29" calcext:value-type="date">
            <text:p>29/08/2020</text:p>
          </table:table-cell>
          <table:table-cell table:style-name="ce1" office:value-type="float" office:value="40.52" calcext:value-type="float">
            <text:p>40,5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30" calcext:value-type="date">
            <text:p>30/08/2020</text:p>
          </table:table-cell>
          <table:table-cell table:style-name="ce1" office:value-type="float" office:value="40.47" calcext:value-type="float">
            <text:p>40,4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8-31" calcext:value-type="date">
            <text:p>31/08/2020</text:p>
          </table:table-cell>
          <table:table-cell table:style-name="ce1" office:value-type="float" office:value="40.43" calcext:value-type="float">
            <text:p>40,4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01" calcext:value-type="date">
            <text:p>01/09/2020</text:p>
          </table:table-cell>
          <table:table-cell table:style-name="ce1" office:value-type="float" office:value="40.26" calcext:value-type="float">
            <text:p>40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02" calcext:value-type="date">
            <text:p>02/09/2020</text:p>
          </table:table-cell>
          <table:table-cell table:style-name="ce1" office:value-type="float" office:value="40.29" calcext:value-type="float">
            <text:p>40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03" calcext:value-type="date">
            <text:p>03/09/2020</text:p>
          </table:table-cell>
          <table:table-cell table:style-name="ce1" office:value-type="float" office:value="40.26" calcext:value-type="float">
            <text:p>40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04" calcext:value-type="date">
            <text:p>04/09/2020</text:p>
          </table:table-cell>
          <table:table-cell table:style-name="ce1" office:value-type="float" office:value="40.27" calcext:value-type="float">
            <text:p>40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05" calcext:value-type="date">
            <text:p>05/09/2020</text:p>
          </table:table-cell>
          <table:table-cell table:style-name="ce1" office:value-type="float" office:value="40.26" calcext:value-type="float">
            <text:p>40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06" calcext:value-type="date">
            <text:p>06/09/2020</text:p>
          </table:table-cell>
          <table:table-cell table:style-name="ce1" office:value-type="float" office:value="40.34" calcext:value-type="float">
            <text:p>40,3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07" calcext:value-type="date">
            <text:p>07/09/2020</text:p>
          </table:table-cell>
          <table:table-cell table:style-name="ce1" office:value-type="float" office:value="40.19" calcext:value-type="float">
            <text:p>40,1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08" calcext:value-type="date">
            <text:p>08/09/2020</text:p>
          </table:table-cell>
          <table:table-cell table:style-name="ce1" office:value-type="float" office:value="40.25" calcext:value-type="float">
            <text:p>40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09" calcext:value-type="date">
            <text:p>09/09/2020</text:p>
          </table:table-cell>
          <table:table-cell table:style-name="ce1" office:value-type="float" office:value="40.26" calcext:value-type="float">
            <text:p>40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0" calcext:value-type="date">
            <text:p>10/09/2020</text:p>
          </table:table-cell>
          <table:table-cell table:style-name="ce1" office:value-type="float" office:value="40.23" calcext:value-type="float">
            <text:p>40,2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1" calcext:value-type="date">
            <text:p>11/09/2020</text:p>
          </table:table-cell>
          <table:table-cell table:style-name="ce1" office:value-type="float" office:value="40.24" calcext:value-type="float">
            <text:p>40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2" calcext:value-type="date">
            <text:p>12/09/2020</text:p>
          </table:table-cell>
          <table:table-cell table:style-name="ce1" office:value-type="float" office:value="40.24" calcext:value-type="float">
            <text:p>40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3" calcext:value-type="date">
            <text:p>13/09/2020</text:p>
          </table:table-cell>
          <table:table-cell table:style-name="ce1" office:value-type="float" office:value="40.24" calcext:value-type="float">
            <text:p>40,2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4" calcext:value-type="date">
            <text:p>14/09/2020</text:p>
          </table:table-cell>
          <table:table-cell table:style-name="ce1" office:value-type="float" office:value="40.27" calcext:value-type="float">
            <text:p>40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5" calcext:value-type="date">
            <text:p>15/09/2020</text:p>
          </table:table-cell>
          <table:table-cell table:style-name="ce1" office:value-type="float" office:value="40.27" calcext:value-type="float">
            <text:p>40,2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6" calcext:value-type="date">
            <text:p>16/09/2020</text:p>
          </table:table-cell>
          <table:table-cell table:style-name="ce1" office:value-type="float" office:value="40.25" calcext:value-type="float">
            <text:p>40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7" calcext:value-type="date">
            <text:p>17/09/2020</text:p>
          </table:table-cell>
          <table:table-cell table:style-name="ce1" office:value-type="float" office:value="40.29" calcext:value-type="float">
            <text:p>40,2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8" calcext:value-type="date">
            <text:p>18/09/2020</text:p>
          </table:table-cell>
          <table:table-cell table:style-name="ce1" office:value-type="float" office:value="40.25" calcext:value-type="float">
            <text:p>40,2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19" calcext:value-type="date">
            <text:p>19/09/2020</text:p>
          </table:table-cell>
          <table:table-cell table:style-name="ce1" office:value-type="float" office:value="40.31" calcext:value-type="float">
            <text:p>40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0" calcext:value-type="date">
            <text:p>20/09/2020</text:p>
          </table:table-cell>
          <table:table-cell table:style-name="ce1" office:value-type="float" office:value="40.26" calcext:value-type="float">
            <text:p>40,2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1" calcext:value-type="date">
            <text:p>21/09/2020</text:p>
          </table:table-cell>
          <table:table-cell table:style-name="ce1" office:value-type="float" office:value="40.31" calcext:value-type="float">
            <text:p>40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2" calcext:value-type="date">
            <text:p>22/09/2020</text:p>
          </table:table-cell>
          <table:table-cell table:style-name="ce1" office:value-type="float" office:value="40.3" calcext:value-type="float">
            <text:p>40,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3" calcext:value-type="date">
            <text:p>23/09/2020</text:p>
          </table:table-cell>
          <table:table-cell table:style-name="ce1" office:value-type="float" office:value="40.31" calcext:value-type="float">
            <text:p>40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4" calcext:value-type="date">
            <text:p>24/09/2020</text:p>
          </table:table-cell>
          <table:table-cell table:style-name="ce1" office:value-type="float" office:value="40.31" calcext:value-type="float">
            <text:p>40,3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5" calcext:value-type="date">
            <text:p>25/09/2020</text:p>
          </table:table-cell>
          <table:table-cell table:style-name="ce1" office:value-type="float" office:value="40.38" calcext:value-type="float">
            <text:p>40,3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6" calcext:value-type="date">
            <text:p>26/09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7" calcext:value-type="date">
            <text:p>27/09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8" calcext:value-type="date">
            <text:p>28/09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29" calcext:value-type="date">
            <text:p>29/09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09-30" calcext:value-type="date">
            <text:p>30/09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01" calcext:value-type="date">
            <text:p>01/10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02" calcext:value-type="date">
            <text:p>02/10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03" calcext:value-type="date">
            <text:p>03/10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04" calcext:value-type="date">
            <text:p>04/10/2020</text:p>
          </table:table-cell>
          <table:table-cell table:style-name="ce1" office:value-type="float" office:value="41.83" calcext:value-type="float">
            <text:p>41,8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05" calcext:value-type="date">
            <text:p>05/10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06" calcext:value-type="date">
            <text:p>06/10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07" calcext:value-type="date">
            <text:p>07/10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08" calcext:value-type="date">
            <text:p>08/10/2020</text:p>
          </table:table-cell>
          <table:table-cell table:style-name="ce1" office:value-type="float" office:value="41.84" calcext:value-type="float">
            <text:p>41,8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09" calcext:value-type="date">
            <text:p>09/10/2020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0" calcext:value-type="date">
            <text:p>10/10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1" calcext:value-type="date">
            <text:p>11/10/2020</text:p>
          </table:table-cell>
          <table:table-cell table:style-name="ce1" office:value-type="float" office:value="41.85" calcext:value-type="float">
            <text:p>41,8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2" calcext:value-type="date">
            <text:p>12/10/2020</text:p>
          </table:table-cell>
          <table:table-cell table:style-name="ce1" office:value-type="float" office:value="41.88" calcext:value-type="float">
            <text:p>41,8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3" calcext:value-type="date">
            <text:p>13/10/2020</text:p>
          </table:table-cell>
          <table:table-cell table:style-name="ce1" office:value-type="float" office:value="41.86" calcext:value-type="float">
            <text:p>41,8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4" calcext:value-type="date">
            <text:p>14/10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5" calcext:value-type="date">
            <text:p>15/10/2020</text:p>
          </table:table-cell>
          <table:table-cell table:style-name="ce1" office:value-type="float" office:value="41.87" calcext:value-type="float">
            <text:p>41,8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6" calcext:value-type="date">
            <text:p>16/10/2020</text:p>
          </table:table-cell>
          <table:table-cell table:style-name="ce1" office:value-type="float" office:value="41.9" calcext:value-type="float">
            <text:p>41,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7" calcext:value-type="date">
            <text:p>17/10/2020</text:p>
          </table:table-cell>
          <table:table-cell table:style-name="ce1" office:value-type="float" office:value="41.89" calcext:value-type="float">
            <text:p>41,8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8" calcext:value-type="date">
            <text:p>18/10/2020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19" calcext:value-type="date">
            <text:p>19/10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0" calcext:value-type="date">
            <text:p>20/10/2020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1" calcext:value-type="date">
            <text:p>21/10/2020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2" calcext:value-type="date">
            <text:p>22/10/2020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3" calcext:value-type="date">
            <text:p>23/10/2020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4" calcext:value-type="date">
            <text:p>24/10/2020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5" calcext:value-type="date">
            <text:p>25/10/2020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6" calcext:value-type="date">
            <text:p>26/10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7" calcext:value-type="date">
            <text:p>27/10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8" calcext:value-type="date">
            <text:p>28/10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29" calcext:value-type="date">
            <text:p>29/10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30" calcext:value-type="date">
            <text:p>30/10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0-31" calcext:value-type="date">
            <text:p>31/10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01" calcext:value-type="date">
            <text:p>01/11/2020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02" calcext:value-type="date">
            <text:p>02/11/2020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03" calcext:value-type="date">
            <text:p>03/11/2020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04" calcext:value-type="date">
            <text:p>04/11/2020</text:p>
          </table:table-cell>
          <table:table-cell table:style-name="ce1" office:value-type="float" office:value="41.93" calcext:value-type="float">
            <text:p>41,9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05" calcext:value-type="date">
            <text:p>05/11/2020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06" calcext:value-type="date">
            <text:p>06/11/2020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07" calcext:value-type="date">
            <text:p>07/11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08" calcext:value-type="date">
            <text:p>08/11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09" calcext:value-type="date">
            <text:p>09/11/2020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0" calcext:value-type="date">
            <text:p>10/11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1" calcext:value-type="date">
            <text:p>11/11/2020</text:p>
          </table:table-cell>
          <table:table-cell table:style-name="ce1" office:value-type="float" office:value="41.95" calcext:value-type="float">
            <text:p>41,9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2" calcext:value-type="date">
            <text:p>12/11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3" calcext:value-type="date">
            <text:p>13/11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4" calcext:value-type="date">
            <text:p>14/11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5" calcext:value-type="date">
            <text:p>15/11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6" calcext:value-type="date">
            <text:p>16/11/20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7" calcext:value-type="date">
            <text:p>17/11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8" calcext:value-type="date">
            <text:p>18/11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19" calcext:value-type="date">
            <text:p>19/11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0" calcext:value-type="date">
            <text:p>20/11/20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1" calcext:value-type="date">
            <text:p>21/11/20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2" calcext:value-type="date">
            <text:p>22/11/20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3" calcext:value-type="date">
            <text:p>23/11/2020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4" calcext:value-type="date">
            <text:p>24/11/2020</text:p>
          </table:table-cell>
          <table:table-cell table:style-name="ce1" office:value-type="float" office:value="42.01" calcext:value-type="float">
            <text:p>42,0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5" calcext:value-type="date">
            <text:p>25/11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6" calcext:value-type="date">
            <text:p>26/11/2020</text:p>
          </table:table-cell>
          <table:table-cell table:style-name="ce1" office:value-type="float" office:value="41.91" calcext:value-type="float">
            <text:p>41,91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7" calcext:value-type="date">
            <text:p>27/11/2020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8" calcext:value-type="date">
            <text:p>28/11/2020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29" calcext:value-type="date">
            <text:p>29/11/2020</text:p>
          </table:table-cell>
          <table:table-cell table:style-name="ce1" office:value-type="float" office:value="41.92" calcext:value-type="float">
            <text:p>41,9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1-30" calcext:value-type="date">
            <text:p>30/11/2020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01" calcext:value-type="date">
            <text:p>01/12/2020</text:p>
          </table:table-cell>
          <table:table-cell table:style-name="ce1" office:value-type="float" office:value="41.94" calcext:value-type="float">
            <text:p>41,9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02" calcext:value-type="date">
            <text:p>02/12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03" calcext:value-type="date">
            <text:p>03/12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04" calcext:value-type="date">
            <text:p>04/12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05" calcext:value-type="date">
            <text:p>05/12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06" calcext:value-type="date">
            <text:p>06/12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07" calcext:value-type="date">
            <text:p>07/12/20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08" calcext:value-type="date">
            <text:p>08/12/2020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09" calcext:value-type="date">
            <text:p>09/12/2020</text:p>
          </table:table-cell>
          <table:table-cell table:style-name="ce1" office:value-type="float" office:value="42.03" calcext:value-type="float">
            <text:p>42,03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0" calcext:value-type="date">
            <text:p>10/12/2020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1" calcext:value-type="date">
            <text:p>11/12/2020</text:p>
          </table:table-cell>
          <table:table-cell table:style-name="ce1" office:value-type="float" office:value="41.96" calcext:value-type="float">
            <text:p>41,9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2" calcext:value-type="date">
            <text:p>12/12/20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3" calcext:value-type="date">
            <text:p>13/12/2020</text:p>
          </table:table-cell>
          <table:table-cell table:style-name="ce1" office:value-type="float" office:value="41.99" calcext:value-type="float">
            <text:p>41,99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4" calcext:value-type="date">
            <text:p>14/12/2020</text:p>
          </table:table-cell>
          <table:table-cell table:style-name="ce1" office:value-type="float" office:value="41.97" calcext:value-type="float">
            <text:p>41,97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5" calcext:value-type="date">
            <text:p>15/12/2020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6" calcext:value-type="date">
            <text:p>16/12/2020</text:p>
          </table:table-cell>
          <table:table-cell table:style-name="ce1" office:value-type="float" office:value="41.98" calcext:value-type="float">
            <text:p>41,9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7" calcext:value-type="date">
            <text:p>17/12/2020</text:p>
          </table:table-cell>
          <table:table-cell table:style-name="ce1" office:value-type="float" office:value="42.04" calcext:value-type="float">
            <text:p>42,0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8" calcext:value-type="date">
            <text:p>18/12/2020</text:p>
          </table:table-cell>
          <table:table-cell table:style-name="ce1" office:value-type="float" office:value="42.04" calcext:value-type="float">
            <text:p>42,0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19" calcext:value-type="date">
            <text:p>19/12/2020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0" calcext:value-type="date">
            <text:p>20/12/2020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1" calcext:value-type="date">
            <text:p>21/12/2020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2" calcext:value-type="date">
            <text:p>22/12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3" calcext:value-type="date">
            <text:p>23/12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4" calcext:value-type="date">
            <text:p>24/12/2020</text:p>
          </table:table-cell>
          <table:table-cell table:style-name="ce1" office:value-type="float" office:value="42.02" calcext:value-type="float">
            <text:p>42,02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5" calcext:value-type="date">
            <text:p>25/12/2020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6" calcext:value-type="date">
            <text:p>26/12/2020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7" calcext:value-type="date">
            <text:p>27/12/2020</text:p>
          </table:table-cell>
          <table:table-cell table:style-name="ce1" office:value-type="float" office:value="42.04" calcext:value-type="float">
            <text:p>42,04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8" calcext:value-type="date">
            <text:p>28/12/2020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29" calcext:value-type="date">
            <text:p>29/12/2020</text:p>
          </table:table-cell>
          <table:table-cell table:style-name="ce1" office:value-type="float" office:value="42.06" calcext:value-type="float">
            <text:p>42,06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30" calcext:value-type="date">
            <text:p>30/12/2020</text:p>
          </table:table-cell>
          <table:table-cell table:style-name="ce1" office:value-type="float" office:value="42.05" calcext:value-type="float">
            <text:p>42,05</text:p>
          </table:table-cell>
          <table:table-cell table:number-columns-repeated="62"/>
        </table:table-row>
        <table:table-row table:style-name="ro1">
          <table:table-cell table:style-name="ce3" office:value-type="date" office:date-value="2020-12-31" calcext:value-type="date">
            <text:p>31/12/2020</text:p>
          </table:table-cell>
          <table:table-cell table:style-name="ce1" office:value-type="float" office:value="42.08" calcext:value-type="float">
            <text:p>42,08</text:p>
          </table:table-cell>
          <table:table-cell table:number-columns-repeated="62"/>
        </table:table-row>
        <table:table-row table:style-name="ro1" table:number-rows-repeated="10471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6:39:32.8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bassano_5f_SI" style:display-name="PageStyle_orbassano_S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2-01-12T16:40:07.938000000</dc:date>
    <meta:print-date>2004-10-14T14:17:00</meta:print-date>
    <meta:editing-cycles>4</meta:editing-cycles>
    <meta:editing-duration>PT29M58S</meta:editing-duration>
    <meta:generator>LibreOffice/7.0.4.2$Windows_X86_64 LibreOffice_project/dcf040e67528d9187c66b2379df5ea4407429775</meta:generator>
    <meta:document-statistic meta:table-count="2" meta:cell-count="292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106">
      <style:chart-properties chart:display-label="true" chart:logarithmic="false" chart:minimum="42736" chart:maximum="44196" chart:interval-major="60" chart:interval-minor-divisor="2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38" chart:maximum="44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family="Arial" fo:font-size="8.75pt" style:font-size-asian="8.75pt" style:font-family-complex="Arial" style:font-size-complex="8.7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87cm" svg:height="14.504cm" xlink:href=".." xlink:type="simple" chart:class="chart:scatter" chart:style-name="ch1">
        <chart:title svg:x="8.876cm" svg:y="0.426cm" chart:style-name="ch2">
          <text:p>Orbassano, Servizi Industriali</text:p>
        </chart:title>
        <chart:plot-area chart:style-name="ch3" table:cell-range-address="orbassano_SI.A3:orbassano_SI.B1462 orbassano_SI.B2:orbassano_SI.B2" chart:data-source-has-labels="row" svg:x="1.447cm" svg:y="1.313cm" svg:width="20.983cm" svg:height="12.901cm">
          <chart:coordinate-region svg:x="2.245cm" svg:y="2.52cm" svg:width="20.185cm" svg:height="11.544cm"/>
          <chart:axis chart:dimension="x" chart:name="primary-x" chart:style-name="ch4"/>
          <chart:axis chart:dimension="y" chart:name="primary-y" chart:style-name="ch5">
            <chart:title svg:x="0.451cm" svg:y="9.477cm" chart:style-name="ch6">
              <text:p>soggiacenza (m da t.p.)</text:p>
            </chart:title>
            <chart:grid chart:class="major"/>
          </chart:axis>
          <chart:series chart:style-name="ch7" chart:values-cell-range-address="orbassano_SI.B3:orbassano_SI.B1462" chart:label-cell-address="orbassano_SI.B2:orbassano_SI.B2" chart:class="chart:scatter">
            <chart:domain table:cell-range-address="orbassano_SI.A3:orbassano_SI.A1462"/>
            <chart:data-point chart:repeated="14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41,13</text:p>
                <draw:g>
                  <svg:desc>orbassano_SI.B2:orbassano_SI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37">
                <text:p>42737</text:p>
                <draw:g>
                  <svg:desc>orbassano_SI.A3:orbassano_SI.A1462</svg:desc>
                </draw:g>
              </table:table-cell>
              <table:table-cell office:value-type="float" office:value="41.12">
                <text:p>41.12</text:p>
                <draw:g>
                  <svg:desc>orbassano_SI.B3:orbassano_SI.B14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738">
                <text:p>42738</text:p>
              </table:table-cell>
              <table:table-cell office:value-type="float" office:value="41.13">
                <text:p>41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739">
                <text:p>42739</text:p>
              </table:table-cell>
              <table:table-cell office:value-type="float" office:value="41.14">
                <text:p>41.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740">
                <text:p>42740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741">
                <text:p>42741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742">
                <text:p>42742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743">
                <text:p>42743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744">
                <text:p>42744</text:p>
              </table:table-cell>
              <table:table-cell office:value-type="float" office:value="41.14">
                <text:p>41.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745">
                <text:p>42745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6">
                <text:p>42746</text:p>
              </table:table-cell>
              <table:table-cell office:value-type="float" office:value="41.14">
                <text:p>41.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7">
                <text:p>42747</text:p>
              </table:table-cell>
              <table:table-cell office:value-type="float" office:value="41.14">
                <text:p>41.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48">
                <text:p>42748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49">
                <text:p>42749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750">
                <text:p>42750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751">
                <text:p>42751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752">
                <text:p>42752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753">
                <text:p>42753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754">
                <text:p>42754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755">
                <text:p>42755</text:p>
              </table:table-cell>
              <table:table-cell office:value-type="float" office:value="41.17">
                <text:p>41.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756">
                <text:p>42756</text:p>
              </table:table-cell>
              <table:table-cell office:value-type="float" office:value="41.18">
                <text:p>41.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757">
                <text:p>42757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758">
                <text:p>42758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759">
                <text:p>42759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760">
                <text:p>42760</text:p>
              </table:table-cell>
              <table:table-cell office:value-type="float" office:value="41.17">
                <text:p>41.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761">
                <text:p>42761</text:p>
              </table:table-cell>
              <table:table-cell office:value-type="float" office:value="41.18">
                <text:p>41.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762">
                <text:p>42762</text:p>
              </table:table-cell>
              <table:table-cell office:value-type="float" office:value="41.19">
                <text:p>41.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763">
                <text:p>42763</text:p>
              </table:table-cell>
              <table:table-cell office:value-type="float" office:value="41.19">
                <text:p>41.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764">
                <text:p>42764</text:p>
              </table:table-cell>
              <table:table-cell office:value-type="float" office:value="41.19">
                <text:p>41.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765">
                <text:p>42765</text:p>
              </table:table-cell>
              <table:table-cell office:value-type="float" office:value="41.19">
                <text:p>41.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766">
                <text:p>42766</text:p>
              </table:table-cell>
              <table:table-cell office:value-type="float" office:value="41.17">
                <text:p>41.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767">
                <text:p>42767</text:p>
              </table:table-cell>
              <table:table-cell office:value-type="float" office:value="41.18">
                <text:p>41.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768">
                <text:p>42768</text:p>
              </table:table-cell>
              <table:table-cell office:value-type="float" office:value="41.19">
                <text:p>41.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769">
                <text:p>42769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770">
                <text:p>42770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771">
                <text:p>42771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772">
                <text:p>42772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773">
                <text:p>42773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774">
                <text:p>42774</text:p>
              </table:table-cell>
              <table:table-cell office:value-type="float" office:value="41.21">
                <text:p>41.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775">
                <text:p>42775</text:p>
              </table:table-cell>
              <table:table-cell office:value-type="float" office:value="41.22">
                <text:p>41.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776">
                <text:p>42776</text:p>
              </table:table-cell>
              <table:table-cell office:value-type="float" office:value="41.23">
                <text:p>41.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777">
                <text:p>42777</text:p>
              </table:table-cell>
              <table:table-cell office:value-type="float" office:value="41.19">
                <text:p>41.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778">
                <text:p>42778</text:p>
              </table:table-cell>
              <table:table-cell office:value-type="float" office:value="41.21">
                <text:p>41.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779">
                <text:p>42779</text:p>
              </table:table-cell>
              <table:table-cell office:value-type="float" office:value="41.22">
                <text:p>41.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780">
                <text:p>42780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781">
                <text:p>42781</text:p>
              </table:table-cell>
              <table:table-cell office:value-type="float" office:value="41.22">
                <text:p>41.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782">
                <text:p>42782</text:p>
              </table:table-cell>
              <table:table-cell office:value-type="float" office:value="41.22">
                <text:p>41.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83">
                <text:p>42783</text:p>
              </table:table-cell>
              <table:table-cell office:value-type="float" office:value="41.22">
                <text:p>41.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784">
                <text:p>42784</text:p>
              </table:table-cell>
              <table:table-cell office:value-type="float" office:value="41.24">
                <text:p>41.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785">
                <text:p>42785</text:p>
              </table:table-cell>
              <table:table-cell office:value-type="float" office:value="41.23">
                <text:p>41.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786">
                <text:p>42786</text:p>
              </table:table-cell>
              <table:table-cell office:value-type="float" office:value="41.23">
                <text:p>41.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787">
                <text:p>42787</text:p>
              </table:table-cell>
              <table:table-cell office:value-type="float" office:value="41.24">
                <text:p>41.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788">
                <text:p>42788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789">
                <text:p>42789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790">
                <text:p>42790</text:p>
              </table:table-cell>
              <table:table-cell office:value-type="float" office:value="41.27">
                <text:p>41.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791">
                <text:p>42791</text:p>
              </table:table-cell>
              <table:table-cell office:value-type="float" office:value="41.28">
                <text:p>41.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792">
                <text:p>42792</text:p>
              </table:table-cell>
              <table:table-cell office:value-type="float" office:value="41.28">
                <text:p>41.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793">
                <text:p>42793</text:p>
              </table:table-cell>
              <table:table-cell office:value-type="float" office:value="41.28">
                <text:p>41.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794">
                <text:p>42794</text:p>
              </table:table-cell>
              <table:table-cell office:value-type="float" office:value="41.29">
                <text:p>41.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795">
                <text:p>42795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796">
                <text:p>42796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797">
                <text:p>42797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798">
                <text:p>42798</text:p>
              </table:table-cell>
              <table:table-cell office:value-type="float" office:value="41.33">
                <text:p>41.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799">
                <text:p>42799</text:p>
              </table:table-cell>
              <table:table-cell office:value-type="float" office:value="41.33">
                <text:p>41.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800">
                <text:p>42800</text:p>
              </table:table-cell>
              <table:table-cell office:value-type="float" office:value="41.35">
                <text:p>41.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801">
                <text:p>42801</text:p>
              </table:table-cell>
              <table:table-cell office:value-type="float" office:value="41.36">
                <text:p>41.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802">
                <text:p>42802</text:p>
              </table:table-cell>
              <table:table-cell office:value-type="float" office:value="41.36">
                <text:p>41.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803">
                <text:p>42803</text:p>
              </table:table-cell>
              <table:table-cell office:value-type="float" office:value="41.37">
                <text:p>41.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04">
                <text:p>42804</text:p>
              </table:table-cell>
              <table:table-cell office:value-type="float" office:value="41.38">
                <text:p>41.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805">
                <text:p>42805</text:p>
              </table:table-cell>
              <table:table-cell office:value-type="float" office:value="41.39">
                <text:p>41.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806">
                <text:p>42806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807">
                <text:p>42807</text:p>
              </table:table-cell>
              <table:table-cell office:value-type="float" office:value="41.41">
                <text:p>41.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808">
                <text:p>42808</text:p>
              </table:table-cell>
              <table:table-cell office:value-type="float" office:value="41.43">
                <text:p>41.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809">
                <text:p>42809</text:p>
              </table:table-cell>
              <table:table-cell office:value-type="float" office:value="41.43">
                <text:p>41.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810">
                <text:p>42810</text:p>
              </table:table-cell>
              <table:table-cell office:value-type="float" office:value="41.41">
                <text:p>41.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811">
                <text:p>42811</text:p>
              </table:table-cell>
              <table:table-cell office:value-type="float" office:value="41.42">
                <text:p>41.4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812">
                <text:p>42812</text:p>
              </table:table-cell>
              <table:table-cell office:value-type="float" office:value="41.43">
                <text:p>41.4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813">
                <text:p>42813</text:p>
              </table:table-cell>
              <table:table-cell office:value-type="float" office:value="41.44">
                <text:p>41.4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814">
                <text:p>42814</text:p>
              </table:table-cell>
              <table:table-cell office:value-type="float" office:value="41.46">
                <text:p>41.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815">
                <text:p>42815</text:p>
              </table:table-cell>
              <table:table-cell office:value-type="float" office:value="41.47">
                <text:p>41.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816">
                <text:p>42816</text:p>
              </table:table-cell>
              <table:table-cell office:value-type="float" office:value="41.45">
                <text:p>41.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817">
                <text:p>42817</text:p>
              </table:table-cell>
              <table:table-cell office:value-type="float" office:value="41.48">
                <text:p>41.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818">
                <text:p>42818</text:p>
              </table:table-cell>
              <table:table-cell office:value-type="float" office:value="41.48">
                <text:p>41.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819">
                <text:p>42819</text:p>
              </table:table-cell>
              <table:table-cell office:value-type="float" office:value="41.49">
                <text:p>41.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820">
                <text:p>42820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821">
                <text:p>42821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822">
                <text:p>42822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823">
                <text:p>42823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824">
                <text:p>42824</text:p>
              </table:table-cell>
              <table:table-cell office:value-type="float" office:value="41.51">
                <text:p>41.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825">
                <text:p>42825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826">
                <text:p>42826</text:p>
              </table:table-cell>
              <table:table-cell office:value-type="float" office:value="41.51">
                <text:p>41.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827">
                <text:p>42827</text:p>
              </table:table-cell>
              <table:table-cell office:value-type="float" office:value="41.54">
                <text:p>41.5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828">
                <text:p>42828</text:p>
              </table:table-cell>
              <table:table-cell office:value-type="float" office:value="41.54">
                <text:p>41.5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829">
                <text:p>42829</text:p>
              </table:table-cell>
              <table:table-cell office:value-type="float" office:value="41.53">
                <text:p>41.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830">
                <text:p>42830</text:p>
              </table:table-cell>
              <table:table-cell office:value-type="float" office:value="41.56">
                <text:p>41.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831">
                <text:p>42831</text:p>
              </table:table-cell>
              <table:table-cell office:value-type="float" office:value="41.56">
                <text:p>41.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832">
                <text:p>42832</text:p>
              </table:table-cell>
              <table:table-cell office:value-type="float" office:value="41.54">
                <text:p>41.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833">
                <text:p>42833</text:p>
              </table:table-cell>
              <table:table-cell office:value-type="float" office:value="41.55">
                <text:p>41.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834">
                <text:p>42834</text:p>
              </table:table-cell>
              <table:table-cell office:value-type="float" office:value="41.57">
                <text:p>41.5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835">
                <text:p>42835</text:p>
              </table:table-cell>
              <table:table-cell office:value-type="float" office:value="41.57">
                <text:p>41.5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836">
                <text:p>42836</text:p>
              </table:table-cell>
              <table:table-cell office:value-type="float" office:value="41.59">
                <text:p>41.5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837">
                <text:p>42837</text:p>
              </table:table-cell>
              <table:table-cell office:value-type="float" office:value="41.58">
                <text:p>41.5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838">
                <text:p>42838</text:p>
              </table:table-cell>
              <table:table-cell office:value-type="float" office:value="41.58">
                <text:p>41.5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839">
                <text:p>42839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840">
                <text:p>42840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841">
                <text:p>42841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842">
                <text:p>42842</text:p>
              </table:table-cell>
              <table:table-cell office:value-type="float" office:value="41.58">
                <text:p>41.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843">
                <text:p>42843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844">
                <text:p>42844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845">
                <text:p>42845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846">
                <text:p>42846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847">
                <text:p>42847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848">
                <text:p>42848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849">
                <text:p>42849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850">
                <text:p>42850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851">
                <text:p>42851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852">
                <text:p>42852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853">
                <text:p>42853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854">
                <text:p>42854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855">
                <text:p>42855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856">
                <text:p>42856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857">
                <text:p>42857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858">
                <text:p>42858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859">
                <text:p>42859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860">
                <text:p>42860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861">
                <text:p>42861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862">
                <text:p>42862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863">
                <text:p>42863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864">
                <text:p>42864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2865">
                <text:p>42865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2866">
                <text:p>42866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2867">
                <text:p>42867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2868">
                <text:p>42868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2869">
                <text:p>42869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870">
                <text:p>42870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2871">
                <text:p>42871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872">
                <text:p>42872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2873">
                <text:p>42873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2874">
                <text:p>42874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2875">
                <text:p>42875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876">
                <text:p>42876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877">
                <text:p>42877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878">
                <text:p>42878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879">
                <text:p>42879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880">
                <text:p>42880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2881">
                <text:p>42881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2882">
                <text:p>42882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2883">
                <text:p>42883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2884">
                <text:p>42884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2885">
                <text:p>42885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2886">
                <text:p>42886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2887">
                <text:p>42887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2888">
                <text:p>42888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2889">
                <text:p>42889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2890">
                <text:p>42890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2891">
                <text:p>42891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2892">
                <text:p>42892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2893">
                <text:p>42893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2894">
                <text:p>42894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2895">
                <text:p>42895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2896">
                <text:p>42896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2897">
                <text:p>42897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2898">
                <text:p>42898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2899">
                <text:p>42899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2900">
                <text:p>42900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2901">
                <text:p>42901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2902">
                <text:p>42902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2903">
                <text:p>42903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2904">
                <text:p>42904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2905">
                <text:p>42905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2906">
                <text:p>42906</text:p>
              </table:table-cell>
              <table:table-cell office:value-type="float" office:value="41.46">
                <text:p>41.4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2907">
                <text:p>42907</text:p>
              </table:table-cell>
              <table:table-cell office:value-type="float" office:value="41.43">
                <text:p>41.4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2908">
                <text:p>42908</text:p>
              </table:table-cell>
              <table:table-cell office:value-type="float" office:value="41.44">
                <text:p>41.4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2909">
                <text:p>42909</text:p>
              </table:table-cell>
              <table:table-cell office:value-type="float" office:value="39.71">
                <text:p>39.7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2910">
                <text:p>42910</text:p>
              </table:table-cell>
              <table:table-cell office:value-type="float" office:value="39.61">
                <text:p>39.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2911">
                <text:p>42911</text:p>
              </table:table-cell>
              <table:table-cell office:value-type="float" office:value="39.57">
                <text:p>39.5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2912">
                <text:p>42912</text:p>
              </table:table-cell>
              <table:table-cell office:value-type="float" office:value="39.69">
                <text:p>39.6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2913">
                <text:p>42913</text:p>
              </table:table-cell>
              <table:table-cell office:value-type="float" office:value="39.85">
                <text:p>39.8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2914">
                <text:p>42914</text:p>
              </table:table-cell>
              <table:table-cell office:value-type="float" office:value="40.22">
                <text:p>40.2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2915">
                <text:p>42915</text:p>
              </table:table-cell>
              <table:table-cell office:value-type="float" office:value="40.03">
                <text:p>40.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916">
                <text:p>42916</text:p>
              </table:table-cell>
              <table:table-cell office:value-type="float" office:value="40.19">
                <text:p>40.1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917">
                <text:p>42917</text:p>
              </table:table-cell>
              <table:table-cell office:value-type="float" office:value="40.41">
                <text:p>40.4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2918">
                <text:p>42918</text:p>
              </table:table-cell>
              <table:table-cell office:value-type="float" office:value="40.07">
                <text:p>40.0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2919">
                <text:p>42919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2920">
                <text:p>42920</text:p>
              </table:table-cell>
              <table:table-cell office:value-type="float" office:value="40.29">
                <text:p>40.2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2921">
                <text:p>42921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2922">
                <text:p>42922</text:p>
              </table:table-cell>
              <table:table-cell office:value-type="float" office:value="40.32">
                <text:p>40.3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2923">
                <text:p>42923</text:p>
              </table:table-cell>
              <table:table-cell office:value-type="float" office:value="40.41">
                <text:p>40.4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2924">
                <text:p>42924</text:p>
              </table:table-cell>
              <table:table-cell office:value-type="float" office:value="40.35">
                <text:p>40.3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2925">
                <text:p>42925</text:p>
              </table:table-cell>
              <table:table-cell office:value-type="float" office:value="40.44">
                <text:p>40.4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2926">
                <text:p>42926</text:p>
              </table:table-cell>
              <table:table-cell office:value-type="float" office:value="40.48">
                <text:p>40.4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2927">
                <text:p>42927</text:p>
              </table:table-cell>
              <table:table-cell office:value-type="float" office:value="40.45">
                <text:p>40.4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2928">
                <text:p>42928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2929">
                <text:p>42929</text:p>
              </table:table-cell>
              <table:table-cell office:value-type="float" office:value="40.58">
                <text:p>40.5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2930">
                <text:p>42930</text:p>
              </table:table-cell>
              <table:table-cell office:value-type="float" office:value="40.38">
                <text:p>40.3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2931">
                <text:p>42931</text:p>
              </table:table-cell>
              <table:table-cell office:value-type="float" office:value="40.54">
                <text:p>40.5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2932">
                <text:p>42932</text:p>
              </table:table-cell>
              <table:table-cell office:value-type="float" office:value="40.49">
                <text:p>40.4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2933">
                <text:p>42933</text:p>
              </table:table-cell>
              <table:table-cell office:value-type="float" office:value="40.42">
                <text:p>40.4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2934">
                <text:p>42934</text:p>
              </table:table-cell>
              <table:table-cell office:value-type="float" office:value="40.35">
                <text:p>40.3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2935">
                <text:p>42935</text:p>
              </table:table-cell>
              <table:table-cell office:value-type="float" office:value="40.36">
                <text:p>40.3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2936">
                <text:p>42936</text:p>
              </table:table-cell>
              <table:table-cell office:value-type="float" office:value="40.51">
                <text:p>40.5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2937">
                <text:p>42937</text:p>
              </table:table-cell>
              <table:table-cell office:value-type="float" office:value="40.62">
                <text:p>40.6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2938">
                <text:p>42938</text:p>
              </table:table-cell>
              <table:table-cell office:value-type="float" office:value="40.43">
                <text:p>40.4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2939">
                <text:p>42939</text:p>
              </table:table-cell>
              <table:table-cell office:value-type="float" office:value="40.52">
                <text:p>40.5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2940">
                <text:p>42940</text:p>
              </table:table-cell>
              <table:table-cell office:value-type="float" office:value="40.39">
                <text:p>40.3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2941">
                <text:p>42941</text:p>
              </table:table-cell>
              <table:table-cell office:value-type="float" office:value="40.49">
                <text:p>40.4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2942">
                <text:p>42942</text:p>
              </table:table-cell>
              <table:table-cell office:value-type="float" office:value="40.63">
                <text:p>40.6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2943">
                <text:p>42943</text:p>
              </table:table-cell>
              <table:table-cell office:value-type="float" office:value="40.77">
                <text:p>40.7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2944">
                <text:p>42944</text:p>
              </table:table-cell>
              <table:table-cell office:value-type="float" office:value="40.79">
                <text:p>40.7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2945">
                <text:p>42945</text:p>
              </table:table-cell>
              <table:table-cell office:value-type="float" office:value="40.85">
                <text:p>40.8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2946">
                <text:p>42946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2947">
                <text:p>42947</text:p>
              </table:table-cell>
              <table:table-cell office:value-type="float" office:value="40.48">
                <text:p>40.4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2948">
                <text:p>42948</text:p>
              </table:table-cell>
              <table:table-cell office:value-type="float" office:value="40.46">
                <text:p>40.4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2949">
                <text:p>42949</text:p>
              </table:table-cell>
              <table:table-cell office:value-type="float" office:value="40.22">
                <text:p>40.2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2950">
                <text:p>42950</text:p>
              </table:table-cell>
              <table:table-cell office:value-type="float" office:value="40.07">
                <text:p>40.0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2951">
                <text:p>42951</text:p>
              </table:table-cell>
              <table:table-cell office:value-type="float" office:value="40.36">
                <text:p>40.3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2952">
                <text:p>42952</text:p>
              </table:table-cell>
              <table:table-cell office:value-type="float" office:value="40.39">
                <text:p>40.3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2953">
                <text:p>42953</text:p>
              </table:table-cell>
              <table:table-cell office:value-type="float" office:value="40.48">
                <text:p>40.4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2954">
                <text:p>42954</text:p>
              </table:table-cell>
              <table:table-cell office:value-type="float" office:value="40.58">
                <text:p>40.5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2955">
                <text:p>42955</text:p>
              </table:table-cell>
              <table:table-cell office:value-type="float" office:value="40.56">
                <text:p>40.5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2956">
                <text:p>42956</text:p>
              </table:table-cell>
              <table:table-cell office:value-type="float" office:value="40.61">
                <text:p>40.6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2957">
                <text:p>42957</text:p>
              </table:table-cell>
              <table:table-cell office:value-type="float" office:value="40.53">
                <text:p>40.5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2958">
                <text:p>42958</text:p>
              </table:table-cell>
              <table:table-cell office:value-type="float" office:value="40.52">
                <text:p>40.5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959">
                <text:p>42959</text:p>
              </table:table-cell>
              <table:table-cell office:value-type="float" office:value="40.52">
                <text:p>40.5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2960">
                <text:p>42960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2961">
                <text:p>42961</text:p>
              </table:table-cell>
              <table:table-cell office:value-type="float" office:value="40.38">
                <text:p>40.3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2962">
                <text:p>42962</text:p>
              </table:table-cell>
              <table:table-cell office:value-type="float" office:value="40.45">
                <text:p>40.4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2963">
                <text:p>42963</text:p>
              </table:table-cell>
              <table:table-cell office:value-type="float" office:value="40.29">
                <text:p>40.2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2964">
                <text:p>42964</text:p>
              </table:table-cell>
              <table:table-cell office:value-type="float" office:value="40.51">
                <text:p>40.5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2965">
                <text:p>42965</text:p>
              </table:table-cell>
              <table:table-cell office:value-type="float" office:value="40.55">
                <text:p>40.5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2966">
                <text:p>42966</text:p>
              </table:table-cell>
              <table:table-cell office:value-type="float" office:value="40.48">
                <text:p>40.4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2967">
                <text:p>42967</text:p>
              </table:table-cell>
              <table:table-cell office:value-type="float" office:value="40.67">
                <text:p>40.6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2968">
                <text:p>42968</text:p>
              </table:table-cell>
              <table:table-cell office:value-type="float" office:value="40.61">
                <text:p>40.6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2969">
                <text:p>42969</text:p>
              </table:table-cell>
              <table:table-cell office:value-type="float" office:value="40.62">
                <text:p>40.6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2970">
                <text:p>42970</text:p>
              </table:table-cell>
              <table:table-cell office:value-type="float" office:value="40.62">
                <text:p>40.6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2971">
                <text:p>42971</text:p>
              </table:table-cell>
              <table:table-cell office:value-type="float" office:value="40.73">
                <text:p>40.7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2972">
                <text:p>42972</text:p>
              </table:table-cell>
              <table:table-cell office:value-type="float" office:value="40.67">
                <text:p>40.6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2973">
                <text:p>42973</text:p>
              </table:table-cell>
              <table:table-cell office:value-type="float" office:value="40.68">
                <text:p>40.6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2974">
                <text:p>42974</text:p>
              </table:table-cell>
              <table:table-cell office:value-type="float" office:value="40.74">
                <text:p>40.7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2975">
                <text:p>42975</text:p>
              </table:table-cell>
              <table:table-cell office:value-type="float" office:value="40.82">
                <text:p>40.8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2976">
                <text:p>42976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2977">
                <text:p>42977</text:p>
              </table:table-cell>
              <table:table-cell office:value-type="float" office:value="40.06">
                <text:p>40.0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2978">
                <text:p>42978</text:p>
              </table:table-cell>
              <table:table-cell office:value-type="float" office:value="40.19">
                <text:p>40.1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2979">
                <text:p>42979</text:p>
              </table:table-cell>
              <table:table-cell office:value-type="float" office:value="40.53">
                <text:p>40.5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2980">
                <text:p>42980</text:p>
              </table:table-cell>
              <table:table-cell office:value-type="float" office:value="40.49">
                <text:p>40.4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2981">
                <text:p>42981</text:p>
              </table:table-cell>
              <table:table-cell office:value-type="float" office:value="40.48">
                <text:p>40.4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2982">
                <text:p>42982</text:p>
              </table:table-cell>
              <table:table-cell office:value-type="float" office:value="40.27">
                <text:p>40.2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2983">
                <text:p>42983</text:p>
              </table:table-cell>
              <table:table-cell office:value-type="float" office:value="40.16">
                <text:p>40.1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2984">
                <text:p>42984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2985">
                <text:p>42985</text:p>
              </table:table-cell>
              <table:table-cell office:value-type="float" office:value="40.47">
                <text:p>40.4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2986">
                <text:p>42986</text:p>
              </table:table-cell>
              <table:table-cell office:value-type="float" office:value="41.07">
                <text:p>41.0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2987">
                <text:p>42987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2988">
                <text:p>42988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2989">
                <text:p>42989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2990">
                <text:p>42990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2991">
                <text:p>42991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2992">
                <text:p>42992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2993">
                <text:p>42993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2994">
                <text:p>42994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2995">
                <text:p>42995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2996">
                <text:p>42996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2997">
                <text:p>4299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2998">
                <text:p>42998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2999">
                <text:p>42999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3000">
                <text:p>43000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3001">
                <text:p>43001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3002">
                <text:p>43002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3003">
                <text:p>43003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3004">
                <text:p>43004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3005">
                <text:p>43005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3006">
                <text:p>43006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3007">
                <text:p>43007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3008">
                <text:p>43008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3009">
                <text:p>43009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3010">
                <text:p>43010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3011">
                <text:p>43011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3012">
                <text:p>43012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3013">
                <text:p>43013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3014">
                <text:p>43014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3015">
                <text:p>43015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3016">
                <text:p>43016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3017">
                <text:p>43017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3018">
                <text:p>43018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3019">
                <text:p>43019</text:p>
              </table:table-cell>
              <table:table-cell office:value-type="float" office:value="41.76">
                <text:p>41.7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3020">
                <text:p>43020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3021">
                <text:p>43021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3022">
                <text:p>43022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3023">
                <text:p>43023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3024">
                <text:p>43024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3025">
                <text:p>43025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3026">
                <text:p>43026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3027">
                <text:p>43027</text:p>
              </table:table-cell>
              <table:table-cell office:value-type="float" office:value="41.76">
                <text:p>41.7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3028">
                <text:p>43028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3029">
                <text:p>43029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3030">
                <text:p>43030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3031">
                <text:p>43031</text:p>
              </table:table-cell>
              <table:table-cell office:value-type="float" office:value="41.76">
                <text:p>41.7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3032">
                <text:p>43032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3033">
                <text:p>43033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3034">
                <text:p>43034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3035">
                <text:p>43035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3036">
                <text:p>43036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3037">
                <text:p>43037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3038">
                <text:p>43038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3039">
                <text:p>43039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3040">
                <text:p>43040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3041">
                <text:p>43041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3042">
                <text:p>43042</text:p>
              </table:table-cell>
              <table:table-cell office:value-type="float" office:value="41.79">
                <text:p>41.7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3043">
                <text:p>43043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3044">
                <text:p>43044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3045">
                <text:p>43045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3046">
                <text:p>43046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3047">
                <text:p>43047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3048">
                <text:p>43048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3049">
                <text:p>43049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3050">
                <text:p>43050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3051">
                <text:p>43051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3052">
                <text:p>43052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3053">
                <text:p>43053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3054">
                <text:p>43054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3055">
                <text:p>43055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3056">
                <text:p>43056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3057">
                <text:p>43057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3058">
                <text:p>43058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3059">
                <text:p>43059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3060">
                <text:p>43060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3061">
                <text:p>43061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3062">
                <text:p>43062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063">
                <text:p>43063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3064">
                <text:p>43064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3065">
                <text:p>43065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3066">
                <text:p>43066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3067">
                <text:p>43067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3068">
                <text:p>43068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3069">
                <text:p>43069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3070">
                <text:p>43070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3071">
                <text:p>43071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3072">
                <text:p>43072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3073">
                <text:p>43073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3074">
                <text:p>43074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3075">
                <text:p>43075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3076">
                <text:p>43076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3077">
                <text:p>4307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3078">
                <text:p>430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3079">
                <text:p>430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3080">
                <text:p>43080</text:p>
              </table:table-cell>
              <table:table-cell office:value-type="float" office:value="42.04">
                <text:p>42.0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3081">
                <text:p>43081</text:p>
              </table:table-cell>
              <table:table-cell office:value-type="float" office:value="42.04">
                <text:p>42.0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3082">
                <text:p>430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3083">
                <text:p>43083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3084">
                <text:p>43084</text:p>
              </table:table-cell>
              <table:table-cell office:value-type="float" office:value="42.03">
                <text:p>42.0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3085">
                <text:p>43085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3086">
                <text:p>43086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3087">
                <text:p>43087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3088">
                <text:p>43088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3089">
                <text:p>43089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3090">
                <text:p>43090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3091">
                <text:p>43091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3092">
                <text:p>43092</text:p>
              </table:table-cell>
              <table:table-cell office:value-type="float" office:value="42.03">
                <text:p>42.0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3093">
                <text:p>4309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3094">
                <text:p>43094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3095">
                <text:p>43095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3096">
                <text:p>43096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3097">
                <text:p>43097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3098">
                <text:p>430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3099">
                <text:p>43099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3100">
                <text:p>43100</text:p>
              </table:table-cell>
              <table:table-cell office:value-type="float" office:value="42.04">
                <text:p>42.0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3101">
                <text:p>43101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3102">
                <text:p>43102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3103">
                <text:p>43103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3104">
                <text:p>43104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3105">
                <text:p>43105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3106">
                <text:p>43106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3107">
                <text:p>43107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3108">
                <text:p>43108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3109">
                <text:p>43109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3110">
                <text:p>43110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3111">
                <text:p>43111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3112">
                <text:p>43112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3113">
                <text:p>43113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3114">
                <text:p>43114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3115">
                <text:p>43115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3116">
                <text:p>43116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3117">
                <text:p>43117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3118">
                <text:p>43118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3119">
                <text:p>43119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3120">
                <text:p>43120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3121">
                <text:p>43121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3122">
                <text:p>43122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3123">
                <text:p>43123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3124">
                <text:p>43124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3125">
                <text:p>43125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3126">
                <text:p>43126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3127">
                <text:p>43127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3128">
                <text:p>43128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3129">
                <text:p>43129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3130">
                <text:p>43130</text:p>
              </table:table-cell>
              <table:table-cell office:value-type="float" office:value="42.26">
                <text:p>42.2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3131">
                <text:p>43131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3132">
                <text:p>43132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3133">
                <text:p>43133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3134">
                <text:p>43134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3135">
                <text:p>43135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3136">
                <text:p>43136</text:p>
              </table:table-cell>
              <table:table-cell office:value-type="float" office:value="42.26">
                <text:p>42.2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3137">
                <text:p>43137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3138">
                <text:p>43138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3139">
                <text:p>43139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3140">
                <text:p>43140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3141">
                <text:p>43141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3142">
                <text:p>43142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3143">
                <text:p>43143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3144">
                <text:p>43144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3145">
                <text:p>43145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3146">
                <text:p>43146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3147">
                <text:p>43147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3148">
                <text:p>43148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3149">
                <text:p>43149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3150">
                <text:p>43150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3151">
                <text:p>43151</text:p>
              </table:table-cell>
              <table:table-cell office:value-type="float" office:value="42.26">
                <text:p>42.2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152">
                <text:p>4315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153">
                <text:p>43153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3154">
                <text:p>43154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3155">
                <text:p>43155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3156">
                <text:p>43156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3157">
                <text:p>43157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3158">
                <text:p>43158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3159">
                <text:p>43159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3160">
                <text:p>43160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3161">
                <text:p>43161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3162">
                <text:p>43162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3163">
                <text:p>43163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3164">
                <text:p>43164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3165">
                <text:p>43165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166">
                <text:p>43166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67">
                <text:p>43167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68">
                <text:p>43168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169">
                <text:p>43169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170">
                <text:p>43170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171">
                <text:p>43171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172">
                <text:p>43172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173">
                <text:p>43173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174">
                <text:p>43174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175">
                <text:p>43175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176">
                <text:p>43176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3177">
                <text:p>43177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178">
                <text:p>43178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3179">
                <text:p>43179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3180">
                <text:p>43180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3181">
                <text:p>43181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3182">
                <text:p>43182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183">
                <text:p>43183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184">
                <text:p>43184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185">
                <text:p>43185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186">
                <text:p>43186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187">
                <text:p>43187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3188">
                <text:p>43188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3189">
                <text:p>43189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3190">
                <text:p>43190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3191">
                <text:p>43191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192">
                <text:p>43192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93">
                <text:p>43193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194">
                <text:p>43194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195">
                <text:p>43195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196">
                <text:p>43196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197">
                <text:p>43197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198">
                <text:p>43198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199">
                <text:p>43199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200">
                <text:p>43200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201">
                <text:p>43201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202">
                <text:p>43202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3203">
                <text:p>43203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3204">
                <text:p>43204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3205">
                <text:p>43205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3206">
                <text:p>43206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3207">
                <text:p>43207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3208">
                <text:p>43208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3209">
                <text:p>43209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3210">
                <text:p>43210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3211">
                <text:p>43211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3212">
                <text:p>43212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13">
                <text:p>43213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3214">
                <text:p>43214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3215">
                <text:p>43215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16">
                <text:p>43216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217">
                <text:p>43217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218">
                <text:p>43218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3219">
                <text:p>43219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3220">
                <text:p>43220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3221">
                <text:p>43221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3222">
                <text:p>43222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3223">
                <text:p>43223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3224">
                <text:p>43224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225">
                <text:p>43225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226">
                <text:p>43226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227">
                <text:p>43227</text:p>
              </table:table-cell>
              <table:table-cell office:value-type="float" office:value="42.53">
                <text:p>42.5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3228">
                <text:p>43228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3229">
                <text:p>43229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3230">
                <text:p>43230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3231">
                <text:p>43231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3232">
                <text:p>43232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3233">
                <text:p>43233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3234">
                <text:p>43234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3235">
                <text:p>43235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3236">
                <text:p>43236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3237">
                <text:p>43237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3238">
                <text:p>43238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3239">
                <text:p>43239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3240">
                <text:p>43240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3241">
                <text:p>43241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3242">
                <text:p>43242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3243">
                <text:p>43243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3244">
                <text:p>43244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3245">
                <text:p>43245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3246">
                <text:p>43246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3247">
                <text:p>43247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3248">
                <text:p>43248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3249">
                <text:p>43249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3250">
                <text:p>43250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3251">
                <text:p>43251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3252">
                <text:p>43252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3253">
                <text:p>43253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3254">
                <text:p>43254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3255">
                <text:p>43255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3256">
                <text:p>43256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3257">
                <text:p>43257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3258">
                <text:p>43258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3259">
                <text:p>43259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3260">
                <text:p>43260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3261">
                <text:p>43261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3262">
                <text:p>43262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3263">
                <text:p>43263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264">
                <text:p>43264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265">
                <text:p>43265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66">
                <text:p>43266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267">
                <text:p>43267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268">
                <text:p>43268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269">
                <text:p>43269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3270">
                <text:p>43270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3271">
                <text:p>43271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3272">
                <text:p>43272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3273">
                <text:p>43273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3274">
                <text:p>43274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3275">
                <text:p>43275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3276">
                <text:p>43276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3277">
                <text:p>43277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3278">
                <text:p>43278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3279">
                <text:p>43279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3280">
                <text:p>43280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3281">
                <text:p>43281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3282">
                <text:p>43282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3283">
                <text:p>43283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3284">
                <text:p>43284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3285">
                <text:p>43285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3286">
                <text:p>43286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3287">
                <text:p>43287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3288">
                <text:p>43288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3289">
                <text:p>43289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3290">
                <text:p>43290</text:p>
              </table:table-cell>
              <table:table-cell office:value-type="float" office:value="42.26">
                <text:p>42.2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3291">
                <text:p>43291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3292">
                <text:p>43292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3293">
                <text:p>43293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3294">
                <text:p>43294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3295">
                <text:p>43295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3296">
                <text:p>43296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3297">
                <text:p>43297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3298">
                <text:p>43298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3299">
                <text:p>43299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3300">
                <text:p>43300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3301">
                <text:p>43301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3302">
                <text:p>43302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3303">
                <text:p>43303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3304">
                <text:p>43304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3305">
                <text:p>43305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3306">
                <text:p>43306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3307">
                <text:p>43307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3308">
                <text:p>43308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3309">
                <text:p>43309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3310">
                <text:p>43310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3311">
                <text:p>43311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3312">
                <text:p>43312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3313">
                <text:p>43313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3314">
                <text:p>43314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3315">
                <text:p>43315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3316">
                <text:p>43316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3317">
                <text:p>43317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3318">
                <text:p>43318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3319">
                <text:p>43319</text:p>
              </table:table-cell>
              <table:table-cell office:value-type="float" office:value="42.04">
                <text:p>42.0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3320">
                <text:p>43320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3321">
                <text:p>43321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3322">
                <text:p>43322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3323">
                <text:p>433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3324">
                <text:p>43324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3325">
                <text:p>43325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3326">
                <text:p>43326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3327">
                <text:p>43327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3328">
                <text:p>43328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3329">
                <text:p>43329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3330">
                <text:p>43330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3331">
                <text:p>43331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3332">
                <text:p>43332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3333">
                <text:p>43333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3334">
                <text:p>43334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3335">
                <text:p>43335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3336">
                <text:p>43336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3337">
                <text:p>43337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3338">
                <text:p>43338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3339">
                <text:p>43339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3340">
                <text:p>43340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3341">
                <text:p>43341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3342">
                <text:p>4334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3343">
                <text:p>43343</text:p>
              </table:table-cell>
              <table:table-cell office:value-type="float" office:value="41.79">
                <text:p>41.7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3344">
                <text:p>43344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3345">
                <text:p>43345</text:p>
              </table:table-cell>
              <table:table-cell office:value-type="float" office:value="41.76">
                <text:p>41.7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3346">
                <text:p>43346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3347">
                <text:p>43347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3348">
                <text:p>43348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3349">
                <text:p>43349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3350">
                <text:p>43350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3351">
                <text:p>43351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3352">
                <text:p>43352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3353">
                <text:p>43353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3354">
                <text:p>43354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3355">
                <text:p>43355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3356">
                <text:p>43356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3357">
                <text:p>43357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3358">
                <text:p>43358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3359">
                <text:p>43359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3360">
                <text:p>43360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3361">
                <text:p>43361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3362">
                <text:p>43362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3363">
                <text:p>43363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3364">
                <text:p>43364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3365">
                <text:p>43365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3366">
                <text:p>43366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3367">
                <text:p>43367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3368">
                <text:p>43368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3369">
                <text:p>43369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3370">
                <text:p>43370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3371">
                <text:p>43371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3372">
                <text:p>43372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3373">
                <text:p>43373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3374">
                <text:p>43374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3375">
                <text:p>43375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376">
                <text:p>43376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3377">
                <text:p>43377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3378">
                <text:p>43378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3379">
                <text:p>43379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3380">
                <text:p>43380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381">
                <text:p>43381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3382">
                <text:p>43382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3383">
                <text:p>43383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3384">
                <text:p>43384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3385">
                <text:p>43385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3386">
                <text:p>43386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3387">
                <text:p>43387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3388">
                <text:p>43388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3389">
                <text:p>43389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3390">
                <text:p>43390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3391">
                <text:p>43391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3392">
                <text:p>43392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3393">
                <text:p>43393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3394">
                <text:p>43394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3395">
                <text:p>43395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3396">
                <text:p>43396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3397">
                <text:p>43397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3398">
                <text:p>43398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3399">
                <text:p>43399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3400">
                <text:p>43400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3401">
                <text:p>43401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3402">
                <text:p>43402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3403">
                <text:p>43403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3404">
                <text:p>43404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3405">
                <text:p>43405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3406">
                <text:p>43406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3407">
                <text:p>43407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3408">
                <text:p>43408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3409">
                <text:p>43409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3410">
                <text:p>43410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3411">
                <text:p>43411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3412">
                <text:p>43412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3413">
                <text:p>43413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3414">
                <text:p>43414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3415">
                <text:p>43415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3416">
                <text:p>43416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3417">
                <text:p>43417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3418">
                <text:p>43418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3419">
                <text:p>43419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3420">
                <text:p>43420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3421">
                <text:p>43421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3422">
                <text:p>43422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3423">
                <text:p>43423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3424">
                <text:p>43424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3425">
                <text:p>43425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3426">
                <text:p>43426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3427">
                <text:p>43427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3428">
                <text:p>43428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3429">
                <text:p>43429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3430">
                <text:p>43430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3431">
                <text:p>43431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3432">
                <text:p>43432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3433">
                <text:p>43433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3434">
                <text:p>43434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3435">
                <text:p>43435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3436">
                <text:p>43436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3437">
                <text:p>43437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3438">
                <text:p>43438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439">
                <text:p>43439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3440">
                <text:p>43440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3441">
                <text:p>43441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3442">
                <text:p>43442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3443">
                <text:p>43443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3444">
                <text:p>43444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3445">
                <text:p>43445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3446">
                <text:p>43446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3447">
                <text:p>43447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3448">
                <text:p>43448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3449">
                <text:p>43449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3450">
                <text:p>43450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3451">
                <text:p>43451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3452">
                <text:p>43452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3453">
                <text:p>43453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3454">
                <text:p>43454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3455">
                <text:p>43455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3456">
                <text:p>43456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3457">
                <text:p>4345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3458">
                <text:p>43458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3459">
                <text:p>43459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3460">
                <text:p>43460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3461">
                <text:p>43461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3462">
                <text:p>43462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3463">
                <text:p>43463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3464">
                <text:p>43464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3465">
                <text:p>43465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3466">
                <text:p>43466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3467">
                <text:p>43467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3468">
                <text:p>43468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3469">
                <text:p>43469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3470">
                <text:p>43470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3471">
                <text:p>43471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3472">
                <text:p>43472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3473">
                <text:p>43473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3474">
                <text:p>43474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3475">
                <text:p>43475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3476">
                <text:p>43476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3477">
                <text:p>43477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3478">
                <text:p>43478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3479">
                <text:p>43479</text:p>
              </table:table-cell>
              <table:table-cell office:value-type="float" office:value="41.54">
                <text:p>41.5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3480">
                <text:p>43480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3481">
                <text:p>43481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3482">
                <text:p>43482</text:p>
              </table:table-cell>
              <table:table-cell office:value-type="float" office:value="41.58">
                <text:p>41.5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483">
                <text:p>43483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484">
                <text:p>43484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3485">
                <text:p>43485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3486">
                <text:p>43486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3487">
                <text:p>43487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3488">
                <text:p>43488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3489">
                <text:p>43489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3490">
                <text:p>43490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3491">
                <text:p>43491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3492">
                <text:p>43492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3493">
                <text:p>43493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3494">
                <text:p>43494</text:p>
              </table:table-cell>
              <table:table-cell office:value-type="float" office:value="41.69">
                <text:p>41.6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3495">
                <text:p>43495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3496">
                <text:p>43496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3497">
                <text:p>4349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498">
                <text:p>43498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499">
                <text:p>43499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500">
                <text:p>43500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501">
                <text:p>43501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3502">
                <text:p>43502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3503">
                <text:p>43503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3504">
                <text:p>43504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3505">
                <text:p>43505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3506">
                <text:p>43506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3507">
                <text:p>43507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3508">
                <text:p>43508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3509">
                <text:p>43509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3510">
                <text:p>43510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3511">
                <text:p>43511</text:p>
              </table:table-cell>
              <table:table-cell office:value-type="float" office:value="41.79">
                <text:p>41.7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3512">
                <text:p>43512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3513">
                <text:p>43513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3514">
                <text:p>43514</text:p>
              </table:table-cell>
              <table:table-cell office:value-type="float" office:value="41.79">
                <text:p>41.7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3515">
                <text:p>43515</text:p>
              </table:table-cell>
              <table:table-cell office:value-type="float" office:value="41.76">
                <text:p>41.7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3516">
                <text:p>43516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3517">
                <text:p>43517</text:p>
              </table:table-cell>
              <table:table-cell office:value-type="float" office:value="41.79">
                <text:p>41.7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3518">
                <text:p>43518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3519">
                <text:p>43519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3520">
                <text:p>43520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3521">
                <text:p>43521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3522">
                <text:p>43522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3523">
                <text:p>43523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3524">
                <text:p>43524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3525">
                <text:p>43525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3526">
                <text:p>43526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3527">
                <text:p>43527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3528">
                <text:p>43528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3529">
                <text:p>43529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3530">
                <text:p>43530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3531">
                <text:p>43531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3532">
                <text:p>43532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3533">
                <text:p>43533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3534">
                <text:p>43534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3535">
                <text:p>43535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3536">
                <text:p>43536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3537">
                <text:p>43537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3538">
                <text:p>43538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3539">
                <text:p>43539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3540">
                <text:p>43540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3541">
                <text:p>43541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3542">
                <text:p>43542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3543">
                <text:p>43543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3544">
                <text:p>43544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3545">
                <text:p>43545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3546">
                <text:p>43546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3547">
                <text:p>43547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3548">
                <text:p>43548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3549">
                <text:p>435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3550">
                <text:p>43550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3551">
                <text:p>43551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3552">
                <text:p>43552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3553">
                <text:p>43553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3554">
                <text:p>43554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3555">
                <text:p>43555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3556">
                <text:p>43556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3557">
                <text:p>43557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3558">
                <text:p>43558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3559">
                <text:p>43559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3560">
                <text:p>4356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3561">
                <text:p>43561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3562">
                <text:p>43562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3563">
                <text:p>4356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3564">
                <text:p>43564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3565">
                <text:p>43565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3566">
                <text:p>43566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3567">
                <text:p>43567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3568">
                <text:p>43568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3569">
                <text:p>43569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3570">
                <text:p>43570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3571">
                <text:p>43571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3572">
                <text:p>43572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3573">
                <text:p>43573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3574">
                <text:p>43574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3575">
                <text:p>43575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3576">
                <text:p>43576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3577">
                <text:p>43577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3578">
                <text:p>43578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3579">
                <text:p>43579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3580">
                <text:p>43580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3581">
                <text:p>43581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3582">
                <text:p>43582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3583">
                <text:p>43583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3584">
                <text:p>43584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3585">
                <text:p>43585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3586">
                <text:p>43586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3587">
                <text:p>43587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3588">
                <text:p>43588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3589">
                <text:p>43589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3590">
                <text:p>43590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3591">
                <text:p>43591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3592">
                <text:p>43592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3593">
                <text:p>43593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3594">
                <text:p>43594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3595">
                <text:p>43595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3596">
                <text:p>43596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3597">
                <text:p>43597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3598">
                <text:p>43598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3599">
                <text:p>43599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3600">
                <text:p>43600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3601">
                <text:p>43601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3602">
                <text:p>43602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3603">
                <text:p>43603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3604">
                <text:p>43604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3605">
                <text:p>43605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3606">
                <text:p>43606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3607">
                <text:p>43607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3608">
                <text:p>43608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3609">
                <text:p>43609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3610">
                <text:p>43610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3611">
                <text:p>43611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3612">
                <text:p>43612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3613">
                <text:p>43613</text:p>
              </table:table-cell>
              <table:table-cell office:value-type="float" office:value="42.26">
                <text:p>42.2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3614">
                <text:p>43614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3615">
                <text:p>43615</text:p>
              </table:table-cell>
              <table:table-cell office:value-type="float" office:value="42.26">
                <text:p>42.2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3616">
                <text:p>43616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3617">
                <text:p>43617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3618">
                <text:p>43618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3619">
                <text:p>43619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3620">
                <text:p>43620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3621">
                <text:p>43621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3622">
                <text:p>43622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3623">
                <text:p>43623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3624">
                <text:p>43624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3625">
                <text:p>43625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3626">
                <text:p>43626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3627">
                <text:p>43627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3628">
                <text:p>43628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3629">
                <text:p>43629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3630">
                <text:p>43630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3631">
                <text:p>43631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3632">
                <text:p>43632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3633">
                <text:p>43633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3634">
                <text:p>43634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3635">
                <text:p>43635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3636">
                <text:p>43636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3637">
                <text:p>43637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3638">
                <text:p>43638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3639">
                <text:p>43639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3640">
                <text:p>43640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3641">
                <text:p>43641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3642">
                <text:p>43642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3643">
                <text:p>43643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3644">
                <text:p>43644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3645">
                <text:p>43645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3646">
                <text:p>43646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3647">
                <text:p>43647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3648">
                <text:p>43648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3649">
                <text:p>43649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3650">
                <text:p>43650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3651">
                <text:p>43651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3652">
                <text:p>43652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3653">
                <text:p>43653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3654">
                <text:p>43654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3655">
                <text:p>43655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3656">
                <text:p>43656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3657">
                <text:p>43657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3658">
                <text:p>43658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3659">
                <text:p>43659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3660">
                <text:p>43660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3661">
                <text:p>43661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3662">
                <text:p>43662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3663">
                <text:p>43663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3664">
                <text:p>43664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3665">
                <text:p>43665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3666">
                <text:p>43666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3667">
                <text:p>43667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3668">
                <text:p>43668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3669">
                <text:p>43669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3670">
                <text:p>43670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3671">
                <text:p>43671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3672">
                <text:p>43672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3673">
                <text:p>43673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3674">
                <text:p>43674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3675">
                <text:p>43675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3676">
                <text:p>43676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3677">
                <text:p>43677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3678">
                <text:p>43678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3679">
                <text:p>43679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3680">
                <text:p>43680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3681">
                <text:p>43681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3682">
                <text:p>43682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3683">
                <text:p>43683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3684">
                <text:p>43684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3685">
                <text:p>43685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3686">
                <text:p>43686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3687">
                <text:p>43687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3688">
                <text:p>43688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3689">
                <text:p>43689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3690">
                <text:p>43690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3691">
                <text:p>43691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3692">
                <text:p>43692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3693">
                <text:p>43693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3694">
                <text:p>43694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3695">
                <text:p>43695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3696">
                <text:p>43696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3697">
                <text:p>43697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3698">
                <text:p>43698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3699">
                <text:p>43699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3700">
                <text:p>43700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3701">
                <text:p>43701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3702">
                <text:p>43702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3703">
                <text:p>43703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3704">
                <text:p>43704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3705">
                <text:p>43705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3706">
                <text:p>43706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3707">
                <text:p>43707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3708">
                <text:p>43708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3709">
                <text:p>43709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3710">
                <text:p>43710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3711">
                <text:p>43711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3712">
                <text:p>43712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3713">
                <text:p>43713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3714">
                <text:p>43714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3715">
                <text:p>43715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3716">
                <text:p>43716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3717">
                <text:p>43717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3718">
                <text:p>43718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3719">
                <text:p>43719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3720">
                <text:p>43720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3721">
                <text:p>43721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3722">
                <text:p>43722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3723">
                <text:p>43723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3724">
                <text:p>43724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3725">
                <text:p>43725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3726">
                <text:p>43726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3727">
                <text:p>43727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3728">
                <text:p>43728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3729">
                <text:p>43729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3730">
                <text:p>43730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3731">
                <text:p>43731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3732">
                <text:p>43732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3733">
                <text:p>43733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3734">
                <text:p>43734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3735">
                <text:p>43735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3736">
                <text:p>43736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3737">
                <text:p>43737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3738">
                <text:p>43738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3739">
                <text:p>43739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3740">
                <text:p>43740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3741">
                <text:p>43741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3742">
                <text:p>4374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3743">
                <text:p>43743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3744">
                <text:p>43744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3745">
                <text:p>43745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3746">
                <text:p>43746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3747">
                <text:p>43747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3748">
                <text:p>43748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3749">
                <text:p>43749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3750">
                <text:p>43750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3751">
                <text:p>43751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3752">
                <text:p>43752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3753">
                <text:p>43753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3754">
                <text:p>43754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3755">
                <text:p>43755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3756">
                <text:p>43756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3757">
                <text:p>43757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3758">
                <text:p>43758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3759">
                <text:p>43759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3760">
                <text:p>43760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3761">
                <text:p>43761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3762">
                <text:p>43762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3763">
                <text:p>43763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3764">
                <text:p>43764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3765">
                <text:p>43765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3766">
                <text:p>43766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3767">
                <text:p>43767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3768">
                <text:p>43768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3769">
                <text:p>43769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3770">
                <text:p>43770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3771">
                <text:p>43771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3772">
                <text:p>43772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3773">
                <text:p>43773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3774">
                <text:p>43774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3775">
                <text:p>43775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3776">
                <text:p>43776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3777">
                <text:p>43777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3778">
                <text:p>43778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3779">
                <text:p>43779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3780">
                <text:p>43780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3781">
                <text:p>43781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3782">
                <text:p>43782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3783">
                <text:p>43783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3784">
                <text:p>43784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3785">
                <text:p>43785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3786">
                <text:p>43786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3787">
                <text:p>43787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3788">
                <text:p>43788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3789">
                <text:p>43789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3790">
                <text:p>43790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3791">
                <text:p>43791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3792">
                <text:p>43792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3793">
                <text:p>43793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3794">
                <text:p>43794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3795">
                <text:p>43795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3796">
                <text:p>43796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3797">
                <text:p>43797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3798">
                <text:p>43798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3799">
                <text:p>43799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3800">
                <text:p>43800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3801">
                <text:p>43801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3802">
                <text:p>43802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3803">
                <text:p>43803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3804">
                <text:p>43804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3805">
                <text:p>43805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3806">
                <text:p>43806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3807">
                <text:p>43807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3808">
                <text:p>43808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3809">
                <text:p>43809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3810">
                <text:p>43810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3811">
                <text:p>43811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3812">
                <text:p>43812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3813">
                <text:p>43813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3814">
                <text:p>43814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3815">
                <text:p>43815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3816">
                <text:p>43816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3817">
                <text:p>43817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3818">
                <text:p>43818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3819">
                <text:p>43819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3820">
                <text:p>43820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3821">
                <text:p>43821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3822">
                <text:p>43822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3823">
                <text:p>43823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3824">
                <text:p>43824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3825">
                <text:p>43825</text:p>
              </table:table-cell>
              <table:table-cell office:value-type="float" office:value="42.04">
                <text:p>42.0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3826">
                <text:p>43826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3827">
                <text:p>43827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3828">
                <text:p>43828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3829">
                <text:p>43829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3830">
                <text:p>43830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3831">
                <text:p>43831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3832">
                <text:p>43832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3833">
                <text:p>43833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3834">
                <text:p>43834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3835">
                <text:p>43835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3836">
                <text:p>43836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3837">
                <text:p>43837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3838">
                <text:p>43838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3839">
                <text:p>43839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3840">
                <text:p>43840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3841">
                <text:p>43841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3842">
                <text:p>43842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3843">
                <text:p>43843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3844">
                <text:p>43844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3845">
                <text:p>43845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3846">
                <text:p>43846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3847">
                <text:p>43847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3848">
                <text:p>43848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3849">
                <text:p>43849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3850">
                <text:p>43850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3851">
                <text:p>43851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3852">
                <text:p>43852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3853">
                <text:p>43853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3854">
                <text:p>43854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3855">
                <text:p>43855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3856">
                <text:p>43856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3857">
                <text:p>43857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3858">
                <text:p>43858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3859">
                <text:p>43859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3860">
                <text:p>43860</text:p>
              </table:table-cell>
              <table:table-cell office:value-type="float" office:value="41.79">
                <text:p>41.79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3861">
                <text:p>43861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3862">
                <text:p>43862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3863">
                <text:p>43863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3864">
                <text:p>43864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3865">
                <text:p>43865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3866">
                <text:p>4386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3867">
                <text:p>43867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3868">
                <text:p>43868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3869">
                <text:p>43869</text:p>
              </table:table-cell>
              <table:table-cell office:value-type="float" office:value="41.82">
                <text:p>41.82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3870">
                <text:p>43870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3871">
                <text:p>4387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3872">
                <text:p>4387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3873">
                <text:p>4387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3874">
                <text:p>43874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3875">
                <text:p>43875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3876">
                <text:p>43876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3877">
                <text:p>43877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3878">
                <text:p>43878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3879">
                <text:p>43879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3880">
                <text:p>43880</text:p>
              </table:table-cell>
              <table:table-cell office:value-type="float" office:value="41.79">
                <text:p>41.79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3881">
                <text:p>43881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3882">
                <text:p>43882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3883">
                <text:p>43883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3884">
                <text:p>43884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3885">
                <text:p>43885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3886">
                <text:p>43886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3887">
                <text:p>43887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3888">
                <text:p>43888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3889">
                <text:p>43889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3890">
                <text:p>43890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3891">
                <text:p>4389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3892">
                <text:p>4389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3893">
                <text:p>43893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3894">
                <text:p>43894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3895">
                <text:p>43895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3896">
                <text:p>43896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3897">
                <text:p>43897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3898">
                <text:p>43898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3899">
                <text:p>43899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3900">
                <text:p>43900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3901">
                <text:p>43901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3902">
                <text:p>43902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3903">
                <text:p>43903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3904">
                <text:p>43904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3905">
                <text:p>43905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3906">
                <text:p>43906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3907">
                <text:p>43907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3908">
                <text:p>43908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43909">
                <text:p>43909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43910">
                <text:p>43910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43911">
                <text:p>43911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43912">
                <text:p>43912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43913">
                <text:p>43913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43914">
                <text:p>43914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43915">
                <text:p>43915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43916">
                <text:p>43916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43917">
                <text:p>43917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43918">
                <text:p>43918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43919">
                <text:p>43919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43920">
                <text:p>43920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43921">
                <text:p>43921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43922">
                <text:p>43922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43923">
                <text:p>43923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43924">
                <text:p>43924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43925">
                <text:p>43925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43926">
                <text:p>43926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43927">
                <text:p>43927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43928">
                <text:p>43928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43929">
                <text:p>43929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43930">
                <text:p>43930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43931">
                <text:p>43931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43932">
                <text:p>43932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43933">
                <text:p>43933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43934">
                <text:p>43934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43935">
                <text:p>43935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43936">
                <text:p>43936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43937">
                <text:p>43937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43938">
                <text:p>43938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43939">
                <text:p>43939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43940">
                <text:p>43940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43941">
                <text:p>43941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43942">
                <text:p>43942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43943">
                <text:p>43943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43944">
                <text:p>43944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43945">
                <text:p>43945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43946">
                <text:p>43946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43947">
                <text:p>43947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43948">
                <text:p>43948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43949">
                <text:p>43949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43950">
                <text:p>43950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43951">
                <text:p>43951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43952">
                <text:p>43952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43953">
                <text:p>43953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43954">
                <text:p>43954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43955">
                <text:p>43955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43956">
                <text:p>43956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43957">
                <text:p>43957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43958">
                <text:p>43958</text:p>
              </table:table-cell>
              <table:table-cell office:value-type="float" office:value="42.03">
                <text:p>42.03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43959">
                <text:p>43959</text:p>
              </table:table-cell>
              <table:table-cell office:value-type="float" office:value="42.03">
                <text:p>42.03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43960">
                <text:p>43960</text:p>
              </table:table-cell>
              <table:table-cell office:value-type="float" office:value="42.03">
                <text:p>42.03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43961">
                <text:p>43961</text:p>
              </table:table-cell>
              <table:table-cell office:value-type="float" office:value="42.03">
                <text:p>42.03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43962">
                <text:p>43962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43963">
                <text:p>43963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43964">
                <text:p>43964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43965">
                <text:p>43965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43966">
                <text:p>43966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43967">
                <text:p>43967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43968">
                <text:p>43968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43969">
                <text:p>43969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43970">
                <text:p>43970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43971">
                <text:p>43971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43972">
                <text:p>43972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43973">
                <text:p>43973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43974">
                <text:p>43974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43975">
                <text:p>43975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43976">
                <text:p>43976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43977">
                <text:p>43977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43978">
                <text:p>43978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43979">
                <text:p>43979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43980">
                <text:p>43980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43981">
                <text:p>43981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43982">
                <text:p>43982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43983">
                <text:p>43983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43984">
                <text:p>43984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43985">
                <text:p>43985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43986">
                <text:p>43986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43987">
                <text:p>43987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43988">
                <text:p>43988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43989">
                <text:p>43989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43990">
                <text:p>43990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43991">
                <text:p>43991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43992">
                <text:p>43992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43993">
                <text:p>43993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43994">
                <text:p>43994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43995">
                <text:p>43995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43996">
                <text:p>43996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43997">
                <text:p>43997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43998">
                <text:p>43998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43999">
                <text:p>43999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44000">
                <text:p>44000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44001">
                <text:p>44001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44002">
                <text:p>44002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44003">
                <text:p>44003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44004">
                <text:p>44004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44005">
                <text:p>44005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44006">
                <text:p>44006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44007">
                <text:p>44007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44008">
                <text:p>44008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44009">
                <text:p>44009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44010">
                <text:p>44010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44011">
                <text:p>44011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44012">
                <text:p>44012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44013">
                <text:p>44013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44014">
                <text:p>44014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44015">
                <text:p>44015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44016">
                <text:p>44016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44017">
                <text:p>44017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44018">
                <text:p>44018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44019">
                <text:p>44019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44020">
                <text:p>44020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44021">
                <text:p>44021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44022">
                <text:p>44022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44023">
                <text:p>44023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44024">
                <text:p>44024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44025">
                <text:p>44025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44026">
                <text:p>44026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44027">
                <text:p>44027</text:p>
              </table:table-cell>
              <table:table-cell office:value-type="float" office:value="42.07">
                <text:p>42.07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44028">
                <text:p>44028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44029">
                <text:p>44029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44030">
                <text:p>44030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44031">
                <text:p>44031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44032">
                <text:p>44032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44033">
                <text:p>44033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44034">
                <text:p>44034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44035">
                <text:p>44035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44036">
                <text:p>44036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44037">
                <text:p>44037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44038">
                <text:p>440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44039">
                <text:p>44039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44040">
                <text:p>440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44041">
                <text:p>44041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44042">
                <text:p>44042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44043">
                <text:p>4404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44044">
                <text:p>44044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44045">
                <text:p>44045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44046">
                <text:p>44046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44047">
                <text:p>44047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44048">
                <text:p>44048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44049">
                <text:p>44049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44050">
                <text:p>44050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44051">
                <text:p>44051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44052">
                <text:p>44052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44053">
                <text:p>44053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44054">
                <text:p>44054</text:p>
              </table:table-cell>
              <table:table-cell office:value-type="float" office:value="41.68">
                <text:p>41.68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44055">
                <text:p>44055</text:p>
              </table:table-cell>
              <table:table-cell office:value-type="float" office:value="41.59">
                <text:p>41.59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44056">
                <text:p>44056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44057">
                <text:p>44057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44058">
                <text:p>44058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44059">
                <text:p>44059</text:p>
              </table:table-cell>
              <table:table-cell office:value-type="float" office:value="41.49">
                <text:p>41.49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44060">
                <text:p>44060</text:p>
              </table:table-cell>
              <table:table-cell office:value-type="float" office:value="41.38">
                <text:p>41.38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44061">
                <text:p>44061</text:p>
              </table:table-cell>
              <table:table-cell office:value-type="float" office:value="41.31">
                <text:p>41.31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44062">
                <text:p>44062</text:p>
              </table:table-cell>
              <table:table-cell office:value-type="float" office:value="41.08">
                <text:p>41.08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44063">
                <text:p>44063</text:p>
              </table:table-cell>
              <table:table-cell office:value-type="float" office:value="41.04">
                <text:p>41.04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44064">
                <text:p>44064</text:p>
              </table:table-cell>
              <table:table-cell office:value-type="float" office:value="40.95">
                <text:p>40.95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44065">
                <text:p>44065</text:p>
              </table:table-cell>
              <table:table-cell office:value-type="float" office:value="40.86">
                <text:p>40.86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44066">
                <text:p>44066</text:p>
              </table:table-cell>
              <table:table-cell office:value-type="float" office:value="40.76">
                <text:p>40.76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44067">
                <text:p>44067</text:p>
              </table:table-cell>
              <table:table-cell office:value-type="float" office:value="40.59">
                <text:p>40.59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44068">
                <text:p>44068</text:p>
              </table:table-cell>
              <table:table-cell office:value-type="float" office:value="40.62">
                <text:p>40.62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44069">
                <text:p>44069</text:p>
              </table:table-cell>
              <table:table-cell office:value-type="float" office:value="40.57">
                <text:p>40.57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44070">
                <text:p>44070</text:p>
              </table:table-cell>
              <table:table-cell office:value-type="float" office:value="40.61">
                <text:p>40.61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44071">
                <text:p>44071</text:p>
              </table:table-cell>
              <table:table-cell office:value-type="float" office:value="40.55">
                <text:p>40.55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44072">
                <text:p>44072</text:p>
              </table:table-cell>
              <table:table-cell office:value-type="float" office:value="40.52">
                <text:p>40.52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44073">
                <text:p>44073</text:p>
              </table:table-cell>
              <table:table-cell office:value-type="float" office:value="40.47">
                <text:p>40.47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44074">
                <text:p>44074</text:p>
              </table:table-cell>
              <table:table-cell office:value-type="float" office:value="40.43">
                <text:p>40.43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44075">
                <text:p>44075</text:p>
              </table:table-cell>
              <table:table-cell office:value-type="float" office:value="40.26">
                <text:p>40.26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44076">
                <text:p>44076</text:p>
              </table:table-cell>
              <table:table-cell office:value-type="float" office:value="40.29">
                <text:p>40.29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44077">
                <text:p>44077</text:p>
              </table:table-cell>
              <table:table-cell office:value-type="float" office:value="40.26">
                <text:p>40.26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44078">
                <text:p>44078</text:p>
              </table:table-cell>
              <table:table-cell office:value-type="float" office:value="40.27">
                <text:p>40.27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44079">
                <text:p>44079</text:p>
              </table:table-cell>
              <table:table-cell office:value-type="float" office:value="40.26">
                <text:p>40.26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44080">
                <text:p>44080</text:p>
              </table:table-cell>
              <table:table-cell office:value-type="float" office:value="40.34">
                <text:p>40.34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44081">
                <text:p>44081</text:p>
              </table:table-cell>
              <table:table-cell office:value-type="float" office:value="40.19">
                <text:p>40.19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44082">
                <text:p>44082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44083">
                <text:p>44083</text:p>
              </table:table-cell>
              <table:table-cell office:value-type="float" office:value="40.26">
                <text:p>40.26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44084">
                <text:p>44084</text:p>
              </table:table-cell>
              <table:table-cell office:value-type="float" office:value="40.23">
                <text:p>40.23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44085">
                <text:p>44085</text:p>
              </table:table-cell>
              <table:table-cell office:value-type="float" office:value="40.24">
                <text:p>40.24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44086">
                <text:p>44086</text:p>
              </table:table-cell>
              <table:table-cell office:value-type="float" office:value="40.24">
                <text:p>40.24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44087">
                <text:p>44087</text:p>
              </table:table-cell>
              <table:table-cell office:value-type="float" office:value="40.24">
                <text:p>40.24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44088">
                <text:p>44088</text:p>
              </table:table-cell>
              <table:table-cell office:value-type="float" office:value="40.27">
                <text:p>40.27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44089">
                <text:p>44089</text:p>
              </table:table-cell>
              <table:table-cell office:value-type="float" office:value="40.27">
                <text:p>40.27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44090">
                <text:p>44090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44091">
                <text:p>44091</text:p>
              </table:table-cell>
              <table:table-cell office:value-type="float" office:value="40.29">
                <text:p>40.29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44092">
                <text:p>44092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44093">
                <text:p>44093</text:p>
              </table:table-cell>
              <table:table-cell office:value-type="float" office:value="40.31">
                <text:p>40.31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44094">
                <text:p>44094</text:p>
              </table:table-cell>
              <table:table-cell office:value-type="float" office:value="40.26">
                <text:p>40.26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44095">
                <text:p>44095</text:p>
              </table:table-cell>
              <table:table-cell office:value-type="float" office:value="40.31">
                <text:p>40.31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44096">
                <text:p>44096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44097">
                <text:p>44097</text:p>
              </table:table-cell>
              <table:table-cell office:value-type="float" office:value="40.31">
                <text:p>40.31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44098">
                <text:p>44098</text:p>
              </table:table-cell>
              <table:table-cell office:value-type="float" office:value="40.31">
                <text:p>40.31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44099">
                <text:p>44099</text:p>
              </table:table-cell>
              <table:table-cell office:value-type="float" office:value="40.38">
                <text:p>40.38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44100">
                <text:p>44100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44101">
                <text:p>44101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44102">
                <text:p>44102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44103">
                <text:p>44103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44104">
                <text:p>44104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44105">
                <text:p>44105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44106">
                <text:p>44106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44107">
                <text:p>44107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44108">
                <text:p>44108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44109">
                <text:p>44109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44110">
                <text:p>44110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44111">
                <text:p>44111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44112">
                <text:p>44112</text:p>
              </table:table-cell>
              <table:table-cell office:value-type="float" office:value="41.84">
                <text:p>41.84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44113">
                <text:p>44113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44114">
                <text:p>44114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44115">
                <text:p>44115</text:p>
              </table:table-cell>
              <table:table-cell office:value-type="float" office:value="41.85">
                <text:p>41.85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44116">
                <text:p>44116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44117">
                <text:p>44117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44118">
                <text:p>44118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44119">
                <text:p>44119</text:p>
              </table:table-cell>
              <table:table-cell office:value-type="float" office:value="41.87">
                <text:p>41.87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44120">
                <text:p>44120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44121">
                <text:p>44121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44122">
                <text:p>44122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44123">
                <text:p>44123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44124">
                <text:p>44124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44125">
                <text:p>44125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44126">
                <text:p>44126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44127">
                <text:p>44127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44128">
                <text:p>44128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44129">
                <text:p>44129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44130">
                <text:p>44130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44131">
                <text:p>44131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44132">
                <text:p>44132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44133">
                <text:p>44133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44134">
                <text:p>44134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44135">
                <text:p>44135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44136">
                <text:p>44136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44137">
                <text:p>44137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44138">
                <text:p>44138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44139">
                <text:p>44139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44140">
                <text:p>44140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44141">
                <text:p>44141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44142">
                <text:p>44142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44143">
                <text:p>44143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44144">
                <text:p>44144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44145">
                <text:p>44145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44146">
                <text:p>44146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44147">
                <text:p>44147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44148">
                <text:p>44148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44149">
                <text:p>44149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44150">
                <text:p>44150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44151">
                <text:p>4415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44152">
                <text:p>44152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44153">
                <text:p>44153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44154">
                <text:p>44154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44155">
                <text:p>4415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44156">
                <text:p>4415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44157">
                <text:p>441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44158">
                <text:p>44158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44159">
                <text:p>44159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44160">
                <text:p>44160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44161">
                <text:p>44161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44162">
                <text:p>44162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44163">
                <text:p>44163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44164">
                <text:p>44164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44165">
                <text:p>44165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44166">
                <text:p>44166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44167">
                <text:p>44167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44168">
                <text:p>44168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44169">
                <text:p>44169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44170">
                <text:p>44170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44171">
                <text:p>44171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44172">
                <text:p>441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44173">
                <text:p>44173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44174">
                <text:p>44174</text:p>
              </table:table-cell>
              <table:table-cell office:value-type="float" office:value="42.03">
                <text:p>42.03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44175">
                <text:p>44175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44176">
                <text:p>44176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44177">
                <text:p>4417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44178">
                <text:p>44178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44179">
                <text:p>44179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44180">
                <text:p>44180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44181">
                <text:p>44181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44182">
                <text:p>44182</text:p>
              </table:table-cell>
              <table:table-cell office:value-type="float" office:value="42.04">
                <text:p>42.04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44183">
                <text:p>44183</text:p>
              </table:table-cell>
              <table:table-cell office:value-type="float" office:value="42.04">
                <text:p>42.04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44184">
                <text:p>44184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44185">
                <text:p>44185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44186">
                <text:p>44186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44187">
                <text:p>44187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44188">
                <text:p>44188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44189">
                <text:p>44189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44190">
                <text:p>44190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44191">
                <text:p>44191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44192">
                <text:p>44192</text:p>
              </table:table-cell>
              <table:table-cell office:value-type="float" office:value="42.04">
                <text:p>42.04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44193">
                <text:p>44193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44194">
                <text:p>44194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44195">
                <text:p>44195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44196">
                <text:p>44196</text:p>
              </table:table-cell>
              <table:table-cell office:value-type="float" office:value="42.08">
                <text:p>42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