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633cm" fo:margin-left="0.028cm" table:align="left"/>
    </style:style>
    <style:style style:name="Tabella1.A" style:family="table-column">
      <style:table-column-properties style:column-width="5.098cm"/>
    </style:style>
    <style:style style:name="Tabella1.B" style:family="table-column">
      <style:table-column-properties style:column-width="2.011cm"/>
    </style:style>
    <style:style style:name="Tabella1.C" style:family="table-column">
      <style:table-column-properties style:column-width="2.484cm"/>
    </style:style>
    <style:style style:name="Tabella1.D" style:family="table-column">
      <style:table-column-properties style:column-width="3.814cm"/>
    </style:style>
    <style:style style:name="Tabella1.E" style:family="table-column">
      <style:table-column-properties style:column-width="3.228cm"/>
    </style:style>
    <style:style style:name="Tabella1.1" style:family="table-row">
      <style:table-row-properties style:min-row-height="1.094cm"/>
    </style:style>
    <style:style style:name="Tabella1.A1" style:family="table-cell">
      <style:table-cell-properties style:vertical-align="middle" fo:background-color="#dddddd" fo:padding="0.097cm" fo:border-left="0.05pt solid #dfe0e4" fo:border-right="none" fo:border-top="0.05pt solid #dfe0e4" fo:border-bottom="0.05pt solid #dfe0e4">
        <style:background-image/>
      </style:table-cell-properties>
    </style:style>
    <style:style style:name="Tabella1.E1" style:family="table-cell">
      <style:table-cell-properties style:vertical-align="middle" fo:background-color="#dddddd" fo:padding="0.097cm" fo:border="0.05pt solid #dfe0e4">
        <style:background-image/>
      </style:table-cell-properties>
    </style:style>
    <style:style style:name="Tabella1.A2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B2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C2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D2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E2" style:family="table-cell">
      <style:table-cell-properties style:vertical-align="middle" fo:padding="0.097cm" fo:border-left="0.05pt solid #dfe0e4" fo:border-right="0.05pt solid #dfe0e4" fo:border-top="none" fo:border-bottom="0.05pt solid #dfe0e4"/>
    </style:style>
    <style:style style:name="Tabella1.A3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B3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C3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D3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E3" style:family="table-cell">
      <style:table-cell-properties style:vertical-align="middle" fo:padding="0.097cm" fo:border-left="0.05pt solid #dfe0e4" fo:border-right="0.05pt solid #dfe0e4" fo:border-top="none" fo:border-bottom="0.05pt solid #dfe0e4"/>
    </style:style>
    <style:style style:name="Tabella1.A4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B4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C4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D4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E4" style:family="table-cell">
      <style:table-cell-properties style:vertical-align="middle" fo:padding="0.097cm" fo:border-left="0.05pt solid #dfe0e4" fo:border-right="0.05pt solid #dfe0e4" fo:border-top="none" fo:border-bottom="0.05pt solid #dfe0e4"/>
    </style:style>
    <style:style style:name="Tabella1.A5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B5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C5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D5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E5" style:family="table-cell">
      <style:table-cell-properties style:vertical-align="middle" fo:padding="0.097cm" fo:border-left="0.05pt solid #dfe0e4" fo:border-right="0.05pt solid #dfe0e4" fo:border-top="none" fo:border-bottom="0.05pt solid #dfe0e4"/>
    </style:style>
    <style:style style:name="Tabella1.A6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B6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C6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D6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E6" style:family="table-cell">
      <style:table-cell-properties style:vertical-align="middle" fo:padding="0.097cm" fo:border-left="0.05pt solid #dfe0e4" fo:border-right="0.05pt solid #dfe0e4" fo:border-top="none" fo:border-bottom="0.05pt solid #dfe0e4"/>
    </style:style>
    <style:style style:name="Tabella1.A7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B7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C7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D7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E7" style:family="table-cell">
      <style:table-cell-properties style:vertical-align="middle" fo:padding="0.097cm" fo:border-left="0.05pt solid #dfe0e4" fo:border-right="0.05pt solid #dfe0e4" fo:border-top="none" fo:border-bottom="0.05pt solid #dfe0e4"/>
    </style:style>
    <style:style style:name="Tabella1.A8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B8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C8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D8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E8" style:family="table-cell">
      <style:table-cell-properties style:vertical-align="middle" fo:padding="0.097cm" fo:border-left="0.05pt solid #dfe0e4" fo:border-right="0.05pt solid #dfe0e4" fo:border-top="none" fo:border-bottom="0.05pt solid #dfe0e4"/>
    </style:style>
    <style:style style:name="Tabella1.A9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B9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C9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D9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E9" style:family="table-cell">
      <style:table-cell-properties style:vertical-align="middle" fo:padding="0.097cm" fo:border-left="0.05pt solid #dfe0e4" fo:border-right="0.05pt solid #dfe0e4" fo:border-top="none" fo:border-bottom="0.05pt solid #dfe0e4"/>
    </style:style>
    <style:style style:name="Tabella1.10" style:family="table-row">
      <style:table-row-properties style:min-row-height="3.491cm"/>
    </style:style>
    <style:style style:name="Tabella1.A10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B10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C10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D10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E10" style:family="table-cell">
      <style:table-cell-properties style:vertical-align="middle" fo:padding="0.097cm" fo:border-left="0.05pt solid #dfe0e4" fo:border-right="0.05pt solid #dfe0e4" fo:border-top="none" fo:border-bottom="0.05pt solid #dfe0e4"/>
    </style:style>
    <style:style style:name="Tabella1.A11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B11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C11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D11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E11" style:family="table-cell">
      <style:table-cell-properties style:vertical-align="middle" fo:padding="0.097cm" fo:border-left="0.05pt solid #dfe0e4" fo:border-right="0.05pt solid #dfe0e4" fo:border-top="none" fo:border-bottom="0.05pt solid #dfe0e4"/>
    </style:style>
    <style:style style:name="Tabella1.A12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B12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C12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D12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E12" style:family="table-cell">
      <style:table-cell-properties style:vertical-align="middle" fo:padding="0.097cm" fo:border-left="0.05pt solid #dfe0e4" fo:border-right="0.05pt solid #dfe0e4" fo:border-top="none" fo:border-bottom="0.05pt solid #dfe0e4"/>
    </style:style>
    <style:style style:name="Tabella1.A13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B13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C13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D13" style:family="table-cell">
      <style:table-cell-properties style:vertical-align="middle" fo:padding="0.097cm" fo:border-left="0.05pt solid #dfe0e4" fo:border-right="none" fo:border-top="none" fo:border-bottom="0.05pt solid #dfe0e4"/>
    </style:style>
    <style:style style:name="Tabella1.E13" style:family="table-cell">
      <style:table-cell-properties style:vertical-align="middle" fo:padding="0.097cm" fo:border-left="0.05pt solid #dfe0e4" fo:border-right="0.05pt solid #dfe0e4" fo:border-top="none" fo:border-bottom="0.05pt solid #dfe0e4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paragraph-rsid="0013e031"/>
    </style:style>
    <style:style style:name="P3" style:family="paragraph" style:parent-style-name="Table_20_Contents">
      <style:paragraph-properties fo:text-align="start" style:justify-single-word="false"/>
      <style:text-properties officeooo:rsid="0013e031" officeooo:paragraph-rsid="0013e031"/>
    </style:style>
    <style:style style:name="P4" style:family="paragraph" style:parent-style-name="Table_20_Contents">
      <style:paragraph-properties fo:text-align="start" style:justify-single-word="false"/>
      <style:text-properties officeooo:rsid="0013e031" officeooo:paragraph-rsid="00157bb4"/>
    </style:style>
    <style:style style:name="P5" style:family="paragraph" style:parent-style-name="Table_20_Contents">
      <style:paragraph-properties fo:text-align="center" style:justify-single-word="false"/>
      <style:text-properties officeooo:rsid="0013e031" officeooo:paragraph-rsid="0013e031"/>
    </style:style>
    <style:style style:name="P6" style:family="paragraph" style:parent-style-name="Table_20_Contents">
      <style:paragraph-properties fo:text-align="start" style:justify-single-word="false"/>
      <style:text-properties officeooo:rsid="00157bb4" officeooo:paragraph-rsid="00157bb4"/>
    </style:style>
    <style:style style:name="P7" style:family="paragraph" style:parent-style-name="Table_20_Contents">
      <style:paragraph-properties fo:text-align="start" style:justify-single-word="false"/>
      <style:text-properties officeooo:rsid="00157bb4" officeooo:paragraph-rsid="0018e4b2"/>
    </style:style>
    <style:style style:name="P8" style:family="paragraph" style:parent-style-name="Table_20_Contents">
      <style:paragraph-properties fo:text-align="center" style:justify-single-word="false"/>
      <style:text-properties officeooo:rsid="00157bb4" officeooo:paragraph-rsid="00157bb4"/>
    </style:style>
    <style:style style:name="P9" style:family="paragraph" style:parent-style-name="Table_20_Contents">
      <style:paragraph-properties fo:text-align="justify" style:justify-single-word="false"/>
      <style:text-properties officeooo:rsid="00157bb4" officeooo:paragraph-rsid="00157bb4"/>
    </style:style>
    <style:style style:name="P10" style:family="paragraph" style:parent-style-name="Table_20_Contents">
      <style:paragraph-properties fo:text-align="start" style:justify-single-word="false"/>
      <style:text-properties officeooo:rsid="001bbb61" officeooo:paragraph-rsid="001bbb61"/>
    </style:style>
    <style:style style:name="P11" style:family="paragraph" style:parent-style-name="Table_20_Contents">
      <style:paragraph-properties fo:text-align="center" style:justify-single-word="false"/>
      <style:text-properties officeooo:rsid="001bbb61" officeooo:paragraph-rsid="001bbb61"/>
    </style:style>
    <style:style style:name="P12" style:family="paragraph" style:parent-style-name="Table_20_Contents">
      <style:paragraph-properties fo:text-align="start" style:justify-single-word="false"/>
      <style:text-properties officeooo:rsid="00203861" officeooo:paragraph-rsid="00203861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269a68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officeooo:paragraph-rsid="00157bb4"/>
    </style:style>
    <style:style style:name="P17" style:family="paragraph" style:parent-style-name="Table_20_Contents">
      <style:paragraph-properties fo:text-align="justify" style:justify-single-word="false"/>
      <style:text-properties officeooo:paragraph-rsid="001bbb61"/>
    </style:style>
    <style:style style:name="P18" style:family="paragraph" style:parent-style-name="Table_20_Contents">
      <style:paragraph-properties fo:text-align="center" style:justify-single-word="false"/>
      <style:text-properties officeooo:rsid="0018e4b2" officeooo:paragraph-rsid="0018e4b2"/>
    </style:style>
    <style:style style:name="T1" style:family="text">
      <style:text-properties fo:font-weight="bold"/>
    </style:style>
    <style:style style:name="T2" style:family="text">
      <style:text-properties officeooo:rsid="001390a0"/>
    </style:style>
    <style:style style:name="T3" style:family="text">
      <style:text-properties officeooo:rsid="0013e031"/>
    </style:style>
    <style:style style:name="T4" style:family="text">
      <style:text-properties officeooo:rsid="00157bb4"/>
    </style:style>
    <style:style style:name="T5" style:family="text">
      <style:text-properties officeooo:rsid="0018e4b2"/>
    </style:style>
    <style:style style:name="T6" style:family="text">
      <style:text-properties officeooo:rsid="001bbb61"/>
    </style:style>
    <style:style style:name="T7" style:family="text">
      <style:text-properties officeooo:rsid="001d8cd3"/>
    </style:style>
    <style:style style:name="T8" style:family="text">
      <style:text-properties officeooo:rsid="002117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<text:span text:style-name="Strong_20_Emphasis"><text:span text:style-name="T1">TIPOLOGIA DI VIOLAZIONE</text:span></text:span></text:p>
          </table:table-cell>
          <table:table-cell table:style-name="Tabella1.A1" office:value-type="string">
            <text:p text:style-name="P13"><text:span text:style-name="Strong_20_Emphasis"><text:span text:style-name="T1">MINIMO (€)</text:span></text:span></text:p>
          </table:table-cell>
          <table:table-cell table:style-name="Tabella1.A1" office:value-type="string">
            <text:p text:style-name="P13"><text:span text:style-name="Strong_20_Emphasis"><text:span text:style-name="T1">MASSIMO (€)</text:span></text:span></text:p>
          </table:table-cell>
          <table:table-cell table:style-name="Tabella1.A1" office:value-type="string">
            <text:p text:style-name="P13"><text:span text:style-name="Strong_20_Emphasis"><text:span text:style-name="T1">NORMATIVA VIOLATA</text:span></text:span></text:p>
          </table:table-cell>
          <table:table-cell table:style-name="Tabella1.E1" office:value-type="string">
            <text:p text:style-name="P13"><text:span text:style-name="Strong_20_Emphasis"><text:span text:style-name="T1">OBLAZIONE</text:span></text:span></text:p>
          </table:table-cell>
        </table:table-row>
        <table:table-row table:style-name="TableLine1887771315216">
          <table:table-cell table:style-name="Tabella1.A3" office:value-type="string">
            <text:p text:style-name="P15">Mancato contenimento dei consumi energetici (mancato rispetto valori rendimento di combustione) e conduzione errata degli impianti</text:p>
          </table:table-cell>
          <table:table-cell table:style-name="Tabella1.B3" office:value-type="string">
            <text:p text:style-name="P13">516</text:p>
          </table:table-cell>
          <table:table-cell table:style-name="Tabella1.C3" office:value-type="string">
            <text:p text:style-name="P13">2.582</text:p>
          </table:table-cell>
          <table:table-cell table:style-name="Tabella1.D3" office:value-type="string">
            <text:p text:style-name="P1">L. 10/91, art. 31 c. 1</text:p>
          </table:table-cell>
          <table:table-cell table:style-name="Tabella1.E3" office:value-type="string">
            <text:p text:style-name="P13">Sì</text:p>
          </table:table-cell>
        </table:table-row>
        <table:table-row table:style-name="TableLine1887771305424">
          <table:table-cell table:style-name="Tabella1.A3" office:value-type="string">
            <text:p text:style-name="P15">Mancata manutenzione periodica dell'impianto termico <text:span text:style-name="T4">da parte del responsabile dell’impianto</text:span></text:p>
          </table:table-cell>
          <table:table-cell table:style-name="Tabella1.B3" office:value-type="string">
            <text:p text:style-name="P13">500</text:p>
          </table:table-cell>
          <table:table-cell table:style-name="Tabella1.C3" office:value-type="string">
            <text:p text:style-name="P13">3.000</text:p>
          </table:table-cell>
          <table:table-cell table:style-name="Tabella1.D3" office:value-type="string">
            <text:p text:style-name="P15">D.Lgs 192/05, art. 7 <text:span text:style-name="T2">comma 1</text:span></text:p>
          </table:table-cell>
          <table:table-cell table:style-name="Tabella1.E3" office:value-type="string">
            <text:p text:style-name="P13">Sì</text:p>
          </table:table-cell>
        </table:table-row>
        <table:table-row table:style-name="TableLine1887771318480">
          <table:table-cell table:style-name="Tabella1.A12" office:value-type="string">
            <text:p text:style-name="P15">Mancato rilascio del rapporto di controllo tecnico da parte dell’operatore incaricato</text:p>
          </table:table-cell>
          <table:table-cell table:style-name="Tabella1.B12" office:value-type="string">
            <text:p text:style-name="P13">1.000</text:p>
          </table:table-cell>
          <table:table-cell table:style-name="Tabella1.C12" office:value-type="string">
            <text:p text:style-name="P13">6.000</text:p>
          </table:table-cell>
          <table:table-cell table:style-name="Tabella1.D12" office:value-type="string">
            <text:p text:style-name="P1">D.Lgs 192/05, art. 7 c. 2</text:p>
          </table:table-cell>
          <table:table-cell table:style-name="Tabella1.E12" office:value-type="string">
            <text:p text:style-name="P13">Sì</text:p>
          </table:table-cell>
        </table:table-row>
        <table:table-row table:style-name="TableLine1887771317120">
          <table:table-cell table:style-name="Tabella1.A12" office:value-type="string">
            <text:p text:style-name="P15">Mancata comunicazione nomina o revoca incarico Terzo responsabile <text:span text:style-name="T3">entro i termini previsti</text:span></text:p>
          </table:table-cell>
          <table:table-cell table:style-name="Tabella1.B12" office:value-type="string">
            <text:p text:style-name="P13">100</text:p>
          </table:table-cell>
          <table:table-cell table:style-name="Tabella1.C12" office:value-type="string">
            <text:p text:style-name="P5">450</text:p>
          </table:table-cell>
          <table:table-cell table:style-name="Tabella1.D12" office:value-type="string">
            <text:p text:style-name="P2">D.P.R. 74/13, art. 6 c. 5 </text:p>
          </table:table-cell>
          <table:table-cell table:style-name="Tabella1.E12" office:value-type="string">
            <text:p text:style-name="P13">Sì</text:p>
          </table:table-cell>
        </table:table-row>
        <table:table-row table:style-name="TableLine1887771314400">
          <table:table-cell table:style-name="Tabella1.A12" office:value-type="string">
            <text:p text:style-name="P15"><text:span text:style-name="T2">Mancato inserimento dei dati </text:span>del libretto <text:span text:style-name="T2">di impianto sul sistema informativo CIT entro i termini previsti </text:span><text:span text:style-name="T4">da parte dell’impresa incaricata </text:span></text:p>
          </table:table-cell>
          <table:table-cell table:style-name="Tabella1.B12" office:value-type="string">
            <text:p text:style-name="P13">100</text:p>
          </table:table-cell>
          <table:table-cell table:style-name="Tabella1.C12" office:value-type="string">
            <text:p text:style-name="P13"><text:span text:style-name="T2">9</text:span>00</text:p>
          </table:table-cell>
          <table:table-cell table:style-name="Tabella1.D12" office:value-type="string">
            <text:p text:style-name="P3">DGR 10-3262 del 21/05/21 All. A art.4</text:p>
          </table:table-cell>
          <table:table-cell table:style-name="Tabella1.E12" office:value-type="string">
            <text:p text:style-name="P13">Sì</text:p>
          </table:table-cell>
        </table:table-row>
        <table:table-row table:style-name="TableLine1887771305968">
          <table:table-cell table:style-name="Tabella1.A12" office:value-type="string">
            <text:p text:style-name="P16"><text:span text:style-name="T2">Mancato inserimento de</text:span><text:span text:style-name="T4">l rapporto di efficienza energetica </text:span><text:span text:style-name="T2">sul sistema informativo CIT entro i termini previsti </text:span><text:span text:style-name="T4">da parte dell’impresa incaricata </text:span></text:p>
          </table:table-cell>
          <table:table-cell table:style-name="Tabella1.B12" office:value-type="string">
            <text:p text:style-name="P13">100</text:p>
          </table:table-cell>
          <table:table-cell table:style-name="Tabella1.C12" office:value-type="string">
            <text:p text:style-name="P13"><text:span text:style-name="T2">9</text:span>00</text:p>
          </table:table-cell>
          <table:table-cell table:style-name="Tabella1.D12" office:value-type="string">
            <text:p text:style-name="P3">DGR 10-3262 del 21/05/21 All. A art.4</text:p>
          </table:table-cell>
          <table:table-cell table:style-name="Tabella1.E12" office:value-type="string">
            <text:p text:style-name="P13">Sì</text:p>
          </table:table-cell>
        </table:table-row>
        <table:table-row table:style-name="TableLine1887771317664">
          <table:table-cell table:style-name="Tabella1.A8" office:value-type="string">
            <text:p text:style-name="P9">Mancata comunicazione del responsabile dell’impianto dei dati necessari all’impresa incaricata alla manutenzione alla compilazione del libretto di impianto</text:p>
          </table:table-cell>
          <table:table-cell table:style-name="Tabella1.B8" office:value-type="string">
            <text:p text:style-name="P8">100</text:p>
          </table:table-cell>
          <table:table-cell table:style-name="Tabella1.C8" office:value-type="string">
            <text:p text:style-name="P8">900</text:p>
          </table:table-cell>
          <table:table-cell table:style-name="Tabella1.D8" office:value-type="string">
            <text:p text:style-name="P4">DGR 10-3262 del 21/05/21 All. A art.4</text:p>
          </table:table-cell>
          <table:table-cell table:style-name="Tabella1.E8" office:value-type="string">
            <text:p text:style-name="P14">Sì</text:p>
          </table:table-cell>
        </table:table-row>
        <table:table-row table:style-name="TableLine1887771311408">
          <table:table-cell table:style-name="Tabella1.A12" office:value-type="string">
            <text:p text:style-name="P15">Mancato rispetto dell’obbligo di installazione <text:span text:style-name="T4">dei sotto contatori</text:span> (sanzione applicata ad ogni unità immobiliare)</text:p>
          </table:table-cell>
          <table:table-cell table:style-name="Tabella1.B12" office:value-type="string">
            <text:p text:style-name="P13">500</text:p>
          </table:table-cell>
          <table:table-cell table:style-name="Tabella1.C12" office:value-type="string">
            <text:p text:style-name="P8">2500</text:p>
          </table:table-cell>
          <table:table-cell table:style-name="Tabella1.D12" office:value-type="string">
            <text:p text:style-name="P6">D.Lgs 102/14 e smi art. 9 comma 5 lett. B</text:p>
          </table:table-cell>
          <table:table-cell table:style-name="Tabella1.E12" office:value-type="string">
            <text:p text:style-name="P13">Sì</text:p>
          </table:table-cell>
        </table:table-row>
        <text:soft-page-break/>
        <table:table-row table:style-name="Tabella1.10">
          <table:table-cell table:style-name="Tabella1.A12" office:value-type="string">
            <text:p text:style-name="P15">Mancato rispetto dell’obbligo di installazione sistemi di contabilizzazione e termoregolazione (sanzione applicata ad ogni unità immobiliare)</text:p>
          </table:table-cell>
          <table:table-cell table:style-name="Tabella1.B12" office:value-type="string">
            <text:p text:style-name="P13">500</text:p>
          </table:table-cell>
          <table:table-cell table:style-name="Tabella1.C12" office:value-type="string">
            <text:p text:style-name="P8">2500</text:p>
          </table:table-cell>
          <table:table-cell table:style-name="Tabella1.D12" office:value-type="string">
            <text:p text:style-name="P6">D.Lgs 102/14 e smi art. 9 comma 5 lett. C</text:p>
          </table:table-cell>
          <table:table-cell table:style-name="Tabella1.E12" office:value-type="string">
            <text:p text:style-name="P13">Sì</text:p>
          </table:table-cell>
        </table:table-row>
        <table:table-row table:style-name="TableLine1887771312224">
          <table:table-cell table:style-name="Tabella1.A12" office:value-type="string">
            <text:p text:style-name="P15">Mancato rispetto <text:span text:style-name="T5">della corretta suddivisione delle spese connesse al consumo </text:span><text:s text:c="2"/><text:span text:style-name="T5">di calore per il riscaldamento, raffrescamento e l’uso di acqua calda </text:span></text:p>
          </table:table-cell>
          <table:table-cell table:style-name="Tabella1.B12" office:value-type="string">
            <text:p text:style-name="P18">500</text:p>
          </table:table-cell>
          <table:table-cell table:style-name="Tabella1.C12" office:value-type="string">
            <text:p text:style-name="P18">2500</text:p>
          </table:table-cell>
          <table:table-cell table:style-name="Tabella1.D12" office:value-type="string">
            <text:p text:style-name="P7">D.Lgs 102/14 e smi art. 9 comma 5 lett. <text:span text:style-name="T5">D</text:span></text:p>
          </table:table-cell>
          <table:table-cell table:style-name="Tabella1.E12" office:value-type="string">
            <text:p text:style-name="P13">Sì</text:p>
          </table:table-cell>
        </table:table-row>
        <table:table-row table:style-name="TableLine1887771313040">
          <table:table-cell table:style-name="Tabella1.A12" office:value-type="string">
            <text:p text:style-name="P15">Mancato rispetto <text:span text:style-name="T6">dei valori limite di NOx in impianti con potenzialità superiore a 35 </text:span><text:span text:style-name="T8">kW</text:span> </text:p>
          </table:table-cell>
          <table:table-cell table:style-name="Tabella1.B12" office:value-type="string">
            <text:p text:style-name="P13">5<text:span text:style-name="T6">16</text:span></text:p>
          </table:table-cell>
          <table:table-cell table:style-name="Tabella1.C12" office:value-type="string">
            <text:p text:style-name="P11">2582</text:p>
          </table:table-cell>
          <table:table-cell table:style-name="Tabella1.D12" office:value-type="string">
            <text:p text:style-name="P10">D<text:span text:style-name="T7">L</text:span>gs 152/06 e smi <text:span text:style-name="T7">art. 286 comma 1</text:span> </text:p>
          </table:table-cell>
          <table:table-cell table:style-name="Tabella1.E12" office:value-type="string">
            <text:p text:style-name="P13">Sì</text:p>
          </table:table-cell>
        </table:table-row>
        <table:table-row table:style-name="TableLine1887771313312">
          <table:table-cell table:style-name="Tabella1.A13" office:value-type="string">
            <text:p text:style-name="P17">Mancato rispetto <text:span text:style-name="T6">dei valori limite di NOx in impianti con potenzialità inferiore o uguale a 35 </text:span><text:span text:style-name="T8">kW</text:span></text:p>
          </table:table-cell>
          <table:table-cell table:style-name="Tabella1.B13" office:value-type="string">
            <text:p text:style-name="P11">300</text:p>
          </table:table-cell>
          <table:table-cell table:style-name="Tabella1.C13" office:value-type="string">
            <text:p text:style-name="P11">1200</text:p>
          </table:table-cell>
          <table:table-cell table:style-name="Tabella1.D13" office:value-type="string">
            <text:p text:style-name="P12">L.R. 25/2021</text:p>
            <text:p text:style-name="P12">art. 83</text:p>
          </table:table-cell>
          <table:table-cell table:style-name="Tabella1.E13" office:value-type="string">
            <text:p text:style-name="P13">S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10:32:31.177000000</meta:creation-date>
    <dc:date>2022-07-04T10:00:12.229000000</dc:date>
    <meta:editing-duration>PT1H6M34S</meta:editing-duration>
    <meta:editing-cycles>15</meta:editing-cycles>
    <meta:generator>LibreOffice/7.2.6.2$Windows_X86_64 LibreOffice_project/b0ec3a565991f7569a5a7f5d24fed7f52653d754</meta:generator>
    <meta:document-statistic meta:table-count="1" meta:image-count="0" meta:object-count="0" meta:page-count="2" meta:paragraph-count="66" meta:word-count="322" meta:character-count="1993" meta:non-whitespace-character-count="1729"/>
  </office:meta>
</office:document-meta>
</file>