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5pt" officeooo:paragraph-rsid="0002a833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5pt" officeooo:paragraph-rsid="0003451d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5pt" officeooo:rsid="0003451d" officeooo:paragraph-rsid="0003451d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5pt" officeooo:rsid="0002a833" officeooo:paragraph-rsid="0002a833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5pt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15pt" officeooo:rsid="0003451d" officeooo:paragraph-rsid="0003451d"/>
    </style:style>
    <style:style style:name="P8" style:family="paragraph" style:parent-style-name="Standard">
      <style:paragraph-properties fo:text-align="justify" style:justify-single-word="false"/>
      <style:text-properties style:font-name="sans-serif" fo:font-size="15pt" officeooo:rsid="0006f63f" officeooo:paragraph-rsid="0006f63f"/>
    </style:style>
    <style:style style:name="P9" style:family="paragraph" style:parent-style-name="Standard">
      <style:paragraph-properties fo:text-align="justify" style:justify-single-word="false"/>
      <style:text-properties officeooo:paragraph-rsid="0003451d"/>
    </style:style>
    <style:style style:name="T1" style:family="text">
      <style:text-properties officeooo:rsid="0000f62b"/>
    </style:style>
    <style:style style:name="T2" style:family="text">
      <style:text-properties officeooo:rsid="0002a833"/>
    </style:style>
    <style:style style:name="T3" style:family="text">
      <style:text-properties fo:font-size="14.25pt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officeooo:rsid="0006f6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grammazione 2014-2020: la partecipazione della Città metropolitana di Torino ai progetti di cooperazione decentrata.</text:p>
      <text:p text:style-name="P6"/>
      <text:p text:style-name="P1"/>
      <text:p text:style-name="P1">La Città Metropolitana di Torino promuove le Relazioni Internazionali <text:span text:style-name="T1">finalizzate </text:span>ad iniziative e progetti di cooperazione decentrata, <text:span text:style-name="T1">educazione alla cittadinanza globale e alla pace </text:span>con l’obiettivo di favorire lo sviluppo sociale, economico e ambientale a livello glo<text:span text:style-name="T1">ca</text:span>le. </text:p>
      <text:p text:style-name="P1">In particolare dal 2014, ha aderito a 17 progetti , in qualità di partner, capofila o stakeholder, volti ad affrontare le sfide della società nei seguenti </text:p>
      <text:p text:style-name="P1">campi: </text:p>
      <text:p text:style-name="P1">-intervento di sviluppo nel settore di raccolta e riciclo dei rifiuti plastici; </text:p>
      <text:p text:style-name="P1">-intervento di miglioramento nell'uso e distribuzione dell'acqua ; </text:p>
      <text:p text:style-name="P1">-accoglienza e integrazione dei migranti a livello locale; </text:p>
      <text:p text:style-name="P1">- formazione professionale e processi di governance locale per la diffusione </text:p>
      <text:p text:style-name="P1">dell’energia rinnovabile, mediante installazione di pannelli solari. </text:p>
      <text:p text:style-name="P1">-formazione delle amministrazioni locali per una migliore governance delle </text:p>
      <text:p text:style-name="P1">risorse e dei servizi idrici </text:p>
      <text:p text:style-name="P1">-realizzazione di un sistema di controllo a distanza per la gestione del servizio di acqua potabile e reflua; </text:p>
      <text:p text:style-name="P2">-promozione del turismo costiero sostenibile;</text:p>
      <text:p text:style-name="P2">-<text:span text:style-name="T2">promozione del patrimonio; </text:span></text:p>
      <text:p text:style-name="P5">-educazione alla cittadinanza globale delle comunità locali;</text:p>
      <text:p text:style-name="P2">-<text:span text:style-name="T2">promozione del dialogo interculturale e della pace.</text:span> </text:p>
      <text:p text:style-name="P1">I progetti sono stati sostenuti da diverse tipologie di finanziamento:</text:p>
      <text:p text:style-name="P1">l'Agenzia Italiana per la Cooperazione allo Sviluppo, </text:p>
      <text:p text:style-name="P1">Il programma UNDP-United Nations Development Programme, </text:p>
      <text:p text:style-name="P1">l’Autorità d'ambito torinese ATO3</text:p>
      <text:p text:style-name="P1">Il Programma PMSP-Palestinian municipalities support;</text:p>
      <text:p text:style-name="P1">La Commissione Europea- DG NEAR- con UCLG (United Cities and Local </text:p>
      <text:p text:style-name="P1">Governments), </text:p>
      <text:p text:style-name="P1">ICMPD- International Centre for Migration Policy development e UN-Habitat-United Nations Human Settlements Programme,</text:p>
      <text:p text:style-name="P1">Arco Latino,</text:p>
      <text:p text:style-name="P1">Europeaid Non-State Actors and Local Authorities in Development, il Programma europeo di cooperazione territoriale MED</text:p>
      <text:p text:style-name="P1">Associazione MorusOnlus, Ceres (Torino)</text:p>
      <text:p text:style-name="P1">Le zone interessate dalle azioni e strategie messe in campo nella </text:p>
      <text:p text:style-name="P1"><text:soft-page-break/>realizzazione dei progetti sono: </text:p>
      <text:p text:style-name="P1">Africa (Etiopia, Gambia), Medio-oriente (Libano, Palestina), Unione europea </text:p>
      <text:p text:style-name="P1">(Francia, Spagna, Croazia, Grecia, Italia, Austria , Portogallo) e Area mediterranea - (Città a nord e sud del mediterraneo: Amman, Beirut, Lisbona, Lione, Madrid, Barcellona,Tangeri, Tunisi, Torino eVienna, Algeri e Orano, Sousse , Fès, Tripoli e Saha).</text:p>
      <text:p text:style-name="P1">Fase di sviluppo dei progetti<text:span text:style-name="T3">:</text:span></text:p>
      <text:p text:style-name="P3">attualmente sono <text:span text:style-name="T3">7 </text:span>i progetti di cooperazione in corso di svolgimento in cui è impegnata la Città metropolitana di Torino; <text:span text:style-name="T5">altri </text:span>10 i progetti iniziati nel 2014 e ora conclusi. </text:p>
      <text:p text:style-name="P3">Tra i progetti recentemente conclusi, si evidenzia il progetto CLIC 2, la scuola cambia il clima , che ha contribuito alla diffusione dei principi della </text:p>
      <text:p text:style-name="P1">sostenibilità idrica e ambientale fra i bambini e I ragazzi del territorio torinese e metropolitano e che prosegue nel progetto CLIC 3 dalla parte del fiume, finanziato dall’Autorità d'ambito torinese ATO 3 e guidato da Hydroaid, scuola internazionale dell’acqua per lo sviluppo. CLIC 3 si pone l’obiettivo di sensibilizzare i giovani alla conoscenza dell'ambiente fluviale e promuovere un atteggiamento responsabile nei confronti dell'uso e della gestione delle risorse idriche e del territorio; intende inoltre fornire a i Comuni coinvolti uno strumento di connessione delle diverse esperienze e</text:p>
      <text:p text:style-name="P1">competenze di istituzioni scolastiche, amministrazioni e associazioni del ter</text:p>
      <text:p text:style-name="P1">ritorio, per una gestione corretta e sostenibile dei corsi d'acqua. </text:p>
      <text:p text:style-name="P1">Sempre sul tema dell’acqua, ma rivolto a un differente target di beneficiari, si segnala il progetto GAME-“Governance dell’acqua nel Mediterraneo e</text:p>
      <text:p text:style-name="P1">cambiamenti climatici” a cui la Città metropolitana di Torino partecipa in</text:p>
      <text:p text:style-name="P1">qualità di partner. </text:p>
      <text:p text:style-name="P1">Il progetto intende rafforzare le competenze dei funzionari pubblici che </text:p>
      <text:p text:style-name="P1">operano presso le istituzioni locali di Italia, Francia e Spagna, in tema di </text:p>
      <text:p text:style-name="P1">governance della risorsa idrica, a fronte dei cambiamenti climatici e dei loro </text:p>
      <text:p text:style-name="P1">effetti sull’ambiente. Altro importante obiettivo di GAME è stimolare il confronto di esperienze e la condivisione delle buone pratiche fra i territori d<text:span text:style-name="T1">i cooperazione nel mediterraneo.</text:span></text:p>
      <text:p text:style-name="P4">Tra quelli attualmente in corso si segnalano inoltre il progetto “MC2CM City-to-City Migration” finalizzato allo scambio di buone pratiche tra 20 città del bacino del Mediterraneo in ambito socio culturale e il progetto “100% plastica” finalizzato a migliorare la governance in materia di gestione rifiuti plastici anche attraverso un’azione di sensibilizzazione delle comunità locali.</text:p>
      <text:p text:style-name="P8"><text:soft-page-break/>(aggiornato al 30 gennaio 2020)</text:p>
      <text:p text:style-name="P4"/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0-01-31T12:41:16.962000000</dc:date>
    <meta:editing-duration>PT1M15S</meta:editing-duration>
    <meta:editing-cycles>2</meta:editing-cycles>
    <meta:document-statistic meta:table-count="0" meta:image-count="0" meta:object-count="0" meta:page-count="3" meta:paragraph-count="46" meta:word-count="637" meta:character-count="4543" meta:non-whitespace-character-count="3925"/>
  </office:meta>
</office:document-meta>
</file>