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1.7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71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4ea6b" style:text-align-source="fix" style:repeat-content="false" fo:wrap-option="wrap" fo:border="0.06pt solid #b2b2b2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b2b2b2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428" style:text-align-source="fix" style:repeat-content="false" fo:wrap-option="wrap" fo:border="0.06pt solid #b2b2b2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b2b2b2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b2b2b2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0" style:family="table-cell" style:parent-style-name="Default">
      <style:table-cell-properties style:text-align-source="fix" style:repeat-content="false" fo:background-color="transparent" fo:border="0.06pt solid #b2b2b2"/>
      <style:paragraph-properties fo:text-align="start" fo:margin-left="0.706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b2b2b2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MTO" table:style-name="ta1">
        <table:shapes>
          <draw:frame draw:z-index="0" draw:style-name="gr1" draw:text-style-name="P1" svg:width="16.003cm" svg:height="9.006cm" svg:x="2.309cm" svg:y="1.255cm">
            <draw:object draw:notify-on-update-of-ranges="CMTO.B26:CMTO.B37 CMTO.C25:CMTO.C25 CMTO.C26:CMTO.C37 CMTO.D25:CMTO.D25 CMTO.D26:CMTO.D37 CMTO.E25:CMTO.E25 CMTO.E26:CMTO.E37 CMTO.F25:CMTO.F25 CMTO.F26:CMTO.F37 CMTO.G25:CMTO.G25 CMTO.G26:CMTO.G37 CMTO.H25:CMTO.H25 CMTO.H26:CMTO.H3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CITTA’ METROPOLITANA DI TORINO- serie storica dati generali 2009-2020</text:p>
          </table:table-cell>
          <table:table-cell table:number-columns-repeated="6"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9104" calcext:value-type="float">
            <text:p>9104</text:p>
          </table:table-cell>
          <table:table-cell table:style-name="ce6" office:value-type="float" office:value="10580" calcext:value-type="float">
            <text:p>10580</text:p>
          </table:table-cell>
          <table:table-cell table:style-name="ce6" office:value-type="float" office:value="12444" calcext:value-type="float">
            <text:p>12444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/>
          <table:table-cell table:style-name="ce6" table:formula="of:=SUM([.C26:.G26])" office:value-type="float" office:value="42148" calcext:value-type="float">
            <text:p>42148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8269" calcext:value-type="float">
            <text:p>8269</text:p>
          </table:table-cell>
          <table:table-cell table:style-name="ce6" office:value-type="float" office:value="7931" calcext:value-type="float">
            <text:p>7931</text:p>
          </table:table-cell>
          <table:table-cell table:style-name="ce6" office:value-type="float" office:value="25455" calcext:value-type="float">
            <text:p>25455</text:p>
          </table:table-cell>
          <table:table-cell table:style-name="ce6" office:value-type="float" office:value="10829" calcext:value-type="float">
            <text:p>10829</text:p>
          </table:table-cell>
          <table:table-cell table:style-name="ce6"/>
          <table:table-cell table:style-name="ce6" table:formula="of:=SUM([.C27:.G27])" office:value-type="float" office:value="52484" calcext:value-type="float">
            <text:p>52484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8491" calcext:value-type="float">
            <text:p>8491</text:p>
          </table:table-cell>
          <table:table-cell table:style-name="ce6" office:value-type="float" office:value="12998" calcext:value-type="float">
            <text:p>12998</text:p>
          </table:table-cell>
          <table:table-cell table:style-name="ce6" office:value-type="float" office:value="22792" calcext:value-type="float">
            <text:p>22792</text:p>
          </table:table-cell>
          <table:table-cell table:style-name="ce6" office:value-type="float" office:value="8565" calcext:value-type="float">
            <text:p>8565</text:p>
          </table:table-cell>
          <table:table-cell table:style-name="ce6"/>
          <table:table-cell table:style-name="ce6" table:formula="of:=SUM([.C28:.G28])" office:value-type="float" office:value="52846" calcext:value-type="float">
            <text:p>52846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8581" calcext:value-type="float">
            <text:p>8581</text:p>
          </table:table-cell>
          <table:table-cell table:style-name="ce6" office:value-type="float" office:value="7313" calcext:value-type="float">
            <text:p>7313</text:p>
          </table:table-cell>
          <table:table-cell table:style-name="ce6" office:value-type="float" office:value="28777" calcext:value-type="float">
            <text:p>28777</text:p>
          </table:table-cell>
          <table:table-cell table:style-name="ce6" office:value-type="float" office:value="5803" calcext:value-type="float">
            <text:p>5803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table:formula="of:=SUM([.C29:.G29])" office:value-type="float" office:value="54914" calcext:value-type="float">
            <text:p>54914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8598" calcext:value-type="float">
            <text:p>8598</text:p>
          </table:table-cell>
          <table:table-cell table:style-name="ce6" office:value-type="float" office:value="9753" calcext:value-type="float">
            <text:p>9753</text:p>
          </table:table-cell>
          <table:table-cell table:style-name="ce6" office:value-type="float" office:value="30995" calcext:value-type="float">
            <text:p>30995</text:p>
          </table:table-cell>
          <table:table-cell table:style-name="ce6" office:value-type="float" office:value="6848" calcext:value-type="float">
            <text:p>6848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table:formula="of:=SUM([.C30:.G30])" office:value-type="float" office:value="58755" calcext:value-type="float">
            <text:p>58755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8512" calcext:value-type="float">
            <text:p>8512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43920" calcext:value-type="float">
            <text:p>43920</text:p>
          </table:table-cell>
          <table:table-cell table:style-name="ce6" office:value-type="float" office:value="5674" calcext:value-type="float">
            <text:p>5674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table:formula="of:=SUM([.C31:.G31])" office:value-type="float" office:value="67337" calcext:value-type="float">
            <text:p>67337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8432" calcext:value-type="float">
            <text:p>8432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float" office:value="31190" calcext:value-type="float">
            <text:p>31190</text:p>
          </table:table-cell>
          <table:table-cell table:style-name="ce6" office:value-type="float" office:value="5872" calcext:value-type="float">
            <text:p>5872</text:p>
          </table:table-cell>
          <table:table-cell table:style-name="ce6" office:value-type="float" office:value="3085" calcext:value-type="float">
            <text:p>3085</text:p>
          </table:table-cell>
          <table:table-cell table:style-name="ce6" table:formula="of:=SUM([.C32:.G32])" office:value-type="float" office:value="54419" calcext:value-type="float">
            <text:p>54419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8311" calcext:value-type="float">
            <text:p>8311</text:p>
          </table:table-cell>
          <table:table-cell table:style-name="ce6" office:value-type="float" office:value="5592" calcext:value-type="float">
            <text:p>5592</text:p>
          </table:table-cell>
          <table:table-cell table:style-name="ce6" office:value-type="float" office:value="14228" calcext:value-type="float">
            <text:p>14228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table:formula="of:=SUM([.C33:.G33])" office:value-type="float" office:value="37643" calcext:value-type="float">
            <text:p>37643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8136" calcext:value-type="float">
            <text:p>8136</text:p>
          </table:table-cell>
          <table:table-cell table:style-name="ce6" office:value-type="float" office:value="6718" calcext:value-type="float">
            <text:p>6718</text:p>
          </table:table-cell>
          <table:table-cell table:style-name="ce6" office:value-type="float" office:value="11596" calcext:value-type="float">
            <text:p>11596</text:p>
          </table:table-cell>
          <table:table-cell table:style-name="ce6" office:value-type="float" office:value="5862" calcext:value-type="float">
            <text:p>5862</text:p>
          </table:table-cell>
          <table:table-cell table:style-name="ce6" office:value-type="float" office:value="4444" calcext:value-type="float">
            <text:p>4444</text:p>
          </table:table-cell>
          <table:table-cell table:style-name="ce6" table:formula="of:=SUM([.C34:.G34])" office:value-type="float" office:value="36756" calcext:value-type="float">
            <text:p>36756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8484" calcext:value-type="float">
            <text:p>8484</text:p>
          </table:table-cell>
          <table:table-cell table:style-name="ce6" office:value-type="float" office:value="8797" calcext:value-type="float">
            <text:p>8797</text:p>
          </table:table-cell>
          <table:table-cell table:style-name="ce6" office:value-type="float" office:value="18911" calcext:value-type="float">
            <text:p>18911</text:p>
          </table:table-cell>
          <table:table-cell table:style-name="ce6" office:value-type="float" office:value="4782" calcext:value-type="float">
            <text:p>4782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table:formula="of:=SUM([.C35:.G35])" office:value-type="float" office:value="44751" calcext:value-type="float">
            <text:p>44751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9622" calcext:value-type="float">
            <text:p>9622</text:p>
          </table:table-cell>
          <table:table-cell table:style-name="ce6" office:value-type="float" office:value="8788" calcext:value-type="float">
            <text:p>8788</text:p>
          </table:table-cell>
          <table:table-cell table:style-name="ce6" office:value-type="float" office:value="10858" calcext:value-type="float">
            <text:p>10858</text:p>
          </table:table-cell>
          <table:table-cell table:style-name="ce6" office:value-type="float" office:value="7073" calcext:value-type="float">
            <text:p>7073</text:p>
          </table:table-cell>
          <table:table-cell table:style-name="ce6" office:value-type="float" office:value="3174" calcext:value-type="float">
            <text:p>3174</text:p>
          </table:table-cell>
          <table:table-cell table:style-name="ce6" table:formula="of:=SUM([.C36:.G36])" office:value-type="float" office:value="39515" calcext:value-type="float">
            <text:p>39515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7733" calcext:value-type="float">
            <text:p>7733</text:p>
          </table:table-cell>
          <table:table-cell table:style-name="ce6" office:value-type="float" office:value="6813" calcext:value-type="float">
            <text:p>6813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4875" calcext:value-type="float">
            <text:p>4875</text:p>
          </table:table-cell>
          <table:table-cell table:style-name="ce6" office:value-type="float" office:value="3868" calcext:value-type="float">
            <text:p>3868</text:p>
          </table:table-cell>
          <table:table-cell table:style-name="ce6" table:formula="of:=SUM([.C37:.G37])" office:value-type="float" office:value="28025" calcext:value-type="float">
            <text:p>28025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591" calcext:value-type="float">
            <text:p>591</text:p>
          </table:table-cell>
          <table:table-cell table:style-name="ce6"/>
          <table:table-cell table:style-name="ce6" table:formula="of:=SUM([.C40:.G40])" office:value-type="float" office:value="3226" calcext:value-type="float">
            <text:p>3226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660" calcext:value-type="float">
            <text:p>660</text:p>
          </table:table-cell>
          <table:table-cell table:style-name="ce6"/>
          <table:table-cell table:style-name="ce6" table:formula="of:=SUM([.C41:.G41])" office:value-type="float" office:value="2935" calcext:value-type="float">
            <text:p>2935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270" calcext:value-type="float">
            <text:p>4270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509" calcext:value-type="float">
            <text:p>509</text:p>
          </table:table-cell>
          <table:table-cell table:style-name="ce6"/>
          <table:table-cell table:style-name="ce6" table:formula="of:=SUM([.C42:.G42])" office:value-type="float" office:value="7347" calcext:value-type="float">
            <text:p>7347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float" office:value="2484" calcext:value-type="float">
            <text:p>248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97" calcext:value-type="float">
            <text:p>297</text:p>
          </table:table-cell>
          <table:table-cell table:style-name="ce6" table:formula="of:=SUM([.C43:.G43])" office:value-type="float" office:value="5476" calcext:value-type="float">
            <text:p>5476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float" office:value="2491" calcext:value-type="float">
            <text:p>249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72" calcext:value-type="float">
            <text:p>172</text:p>
          </table:table-cell>
          <table:table-cell table:style-name="ce6" table:formula="of:=SUM([.C44:.G44])" office:value-type="float" office:value="5868" calcext:value-type="float">
            <text:p>5868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table:formula="of:=SUM([.C45:.G45])" office:value-type="float" office:value="5993" calcext:value-type="float">
            <text:p>5993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97" calcext:value-type="float">
            <text:p>197</text:p>
          </table:table-cell>
          <table:table-cell table:style-name="ce6" table:formula="of:=SUM([.C46:.G46])" office:value-type="float" office:value="4798" calcext:value-type="float">
            <text:p>4798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93" calcext:value-type="float">
            <text:p>193</text:p>
          </table:table-cell>
          <table:table-cell table:style-name="ce6" table:formula="of:=SUM([.C47:.G47])" office:value-type="float" office:value="3012" calcext:value-type="float">
            <text:p>3012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00" calcext:value-type="float">
            <text:p>300</text:p>
          </table:table-cell>
          <table:table-cell table:style-name="ce6" table:formula="of:=SUM([.C48:.G48])" office:value-type="float" office:value="3033" calcext:value-type="float">
            <text:p>3033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formula="of:=SUM([.C49:.G49])" office:value-type="float" office:value="4259" calcext:value-type="float">
            <text:p>4259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formula="of:=SUM([.C50:.G50])" office:value-type="float" office:value="3515" calcext:value-type="float">
            <text:p>3515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C51:.G51])" office:value-type="float" office:value="2156" calcext:value-type="float">
            <text:p>2156</text:p>
          </table:table-cell>
        </table:table-row>
      </table:table>
      <table:table table:name="chieri" table:style-name="ta1">
        <table:shapes>
          <draw:frame draw:z-index="0" draw:style-name="gr1" draw:text-style-name="P1" svg:width="15.999cm" svg:height="8.999cm" svg:x="1.909cm" svg:y="1.758cm">
            <draw:object draw:notify-on-update-of-ranges="chieri.B27:chieri.B38 chieri.C26:chieri.C26 chieri.C27:chieri.C38 chieri.D26:chieri.D26 chieri.D27:chieri.D38 chieri.E26:chieri.E26 chieri.E27:chieri.E38 chieri.F26:chieri.F26 chieri.F27:chieri.F38 chieri.G26:chieri.G26 chieri.G27:chieri.G38 chieri.H26:chieri.H26 chieri.H27:chieri.H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CHIERI- serie storica dati generali 2009-2020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4">
          <table:table-cell table:style-name="ce7"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  <table:table-cell table:style-name="ce7" table:number-columns-repeated="1016"/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7" calcext:value-type="float">
            <text:p>117</text:p>
          </table:table-cell>
          <table:table-cell table:style-name="ce6"/>
          <table:table-cell table:style-name="ce6" table:formula="of:=SUM([.C27:.G27])" office:value-type="float" office:value="545" calcext:value-type="float">
            <text:p>545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54" calcext:value-type="float">
            <text:p>154</text:p>
          </table:table-cell>
          <table:table-cell table:style-name="ce6"/>
          <table:table-cell table:style-name="ce6" table:formula="of:=SUM([.C28:.G28])" office:value-type="float" office:value="876" calcext:value-type="float">
            <text:p>87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6" table:formula="of:=SUM([.C29:.G29])" office:value-type="float" office:value="782" calcext:value-type="float">
            <text:p>782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0:.G30])" office:value-type="float" office:value="673" calcext:value-type="float">
            <text:p>673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6" table:formula="of:=SUM([.C31:.G31])" office:value-type="float" office:value="420" calcext:value-type="float">
            <text:p>42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23" calcext:value-type="float">
            <text:p>123</text:p>
          </table:table-cell>
          <table:table-cell table:style-name="ce6"/>
          <table:table-cell table:style-name="ce6" table:formula="of:=SUM([.C32:.G32])" office:value-type="float" office:value="809" calcext:value-type="float">
            <text:p>809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68" calcext:value-type="float">
            <text:p>168</text:p>
          </table:table-cell>
          <table:table-cell table:style-name="ce6"/>
          <table:table-cell table:style-name="ce6" table:formula="of:=SUM([.C33:.G33])" office:value-type="float" office:value="1041" calcext:value-type="float">
            <text:p>1041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6" table:formula="of:=SUM([.C34:.G34])" office:value-type="float" office:value="928" calcext:value-type="float">
            <text:p>928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35:.G35])" office:value-type="float" office:value="644" calcext:value-type="float">
            <text:p>64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36:.G36])" office:value-type="float" office:value="1024" calcext:value-type="float">
            <text:p>1024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C37:.G37])" office:value-type="float" office:value="956" calcext:value-type="float">
            <text:p>956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9" calcext:value-type="float">
            <text:p>219</text:p>
          </table:table-cell>
          <table:table-cell table:style-name="ce6"/>
          <table:table-cell table:style-name="ce6" table:formula="of:=SUM([.C38:.G38])" office:value-type="float" office:value="430" calcext:value-type="float">
            <text:p>430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  <table:table-cell table:style-name="ce7" table:number-columns-repeated="1016"/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formula="of:=SUM([.C41:.G41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table:formula="of:=SUM([.C42:.G42])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table:formula="of:=SUM([.C43:.G43])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4:.G4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table:formula="of:=SUM([.C45:.G45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table:formula="of:=SUM([.C46:.G46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table:formula="of:=SUM([.C47:.G47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48:.G4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9:.G49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50:.G50])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C51:.G51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52:.G52])" office:value-type="float" office:value="41" calcext:value-type="float">
            <text:p>41</text:p>
          </table:table-cell>
          <table:table-cell table:number-columns-repeated="1016"/>
        </table:table-row>
      </table:table>
      <table:table table:name="chivasso" table:style-name="ta1">
        <table:shapes>
          <draw:frame draw:z-index="0" draw:style-name="gr1" draw:text-style-name="P1" svg:width="16.003cm" svg:height="9.006cm" svg:x="1.611cm" svg:y="1.353cm">
            <draw:object draw:notify-on-update-of-ranges="chivasso.B26:chivasso.B37 chivasso.C25:chivasso.C25 chivasso.C26:chivasso.C37 chivasso.D25:chivasso.D25 chivasso.D26:chivasso.D37 chivasso.E25:chivasso.E25 chivasso.E26:chivasso.E37 chivasso.F25:chivasso.F25 chivasso.F26:chivasso.F37 chivasso.G25:chivasso.G25 chivasso.G26:chivasso.G37 chivasso.H25:chivasso.H25 chivasso.H26:chivasso.H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CHIVASSO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18" calcext:value-type="float">
            <text:p>118</text:p>
          </table:table-cell>
          <table:table-cell table:style-name="ce6"/>
          <table:table-cell table:style-name="ce6" table:formula="of:=SUM([.C26:.G26])" office:value-type="float" office:value="837" calcext:value-type="float">
            <text:p>837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79" calcext:value-type="float">
            <text:p>79</text:p>
          </table:table-cell>
          <table:table-cell table:style-name="ce6"/>
          <table:table-cell table:style-name="ce6" table:formula="of:=SUM([.C27:.G27])" office:value-type="float" office:value="1002" calcext:value-type="float">
            <text:p>1002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78" calcext:value-type="float">
            <text:p>78</text:p>
          </table:table-cell>
          <table:table-cell table:style-name="ce6"/>
          <table:table-cell table:style-name="ce6" table:formula="of:=SUM([.C28:.G28])" office:value-type="float" office:value="1261" calcext:value-type="float">
            <text:p>1261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29:.G29])" office:value-type="float" office:value="1290" calcext:value-type="float">
            <text:p>1290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86" calcext:value-type="float">
            <text:p>186</text:p>
          </table:table-cell>
          <table:table-cell table:style-name="ce6"/>
          <table:table-cell table:style-name="ce6" table:formula="of:=SUM([.C30:.G30])" office:value-type="float" office:value="1158" calcext:value-type="float">
            <text:p>1158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style-name="ce6" table:formula="of:=SUM([.C31:.G31])" office:value-type="float" office:value="1461" calcext:value-type="float">
            <text:p>1461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C32:.G32])" office:value-type="float" office:value="1149" calcext:value-type="float">
            <text:p>1149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formula="of:=SUM([.C33:.G33])" office:value-type="float" office:value="1033" calcext:value-type="float">
            <text:p>1033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6" office:value-type="float" office:value="116" calcext:value-type="float">
            <text:p>1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table:formula="of:=SUM([.C34:.G34])" office:value-type="float" office:value="656" calcext:value-type="float">
            <text:p>656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formula="of:=SUM([.C35:.G35])" office:value-type="float" office:value="870" calcext:value-type="float">
            <text:p>870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4" calcext:value-type="float">
            <text:p>84</text:p>
          </table:table-cell>
          <table:table-cell table:style-name="ce6" table:formula="of:=SUM([.C36:.G36])" office:value-type="float" office:value="735" calcext:value-type="float">
            <text:p>735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formula="of:=SUM([.C37:.G37])" office:value-type="float" office:value="566" calcext:value-type="float">
            <text:p>566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table:formula="of:=SUM([.C40:.G40])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table:formula="of:=SUM([.C41:.G41])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table:formula="of:=SUM([.C42:.G42])" office:value-type="float" office:value="193" calcext:value-type="float">
            <text:p>193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3:.G43])" office:value-type="float" office:value="135" calcext:value-type="float">
            <text:p>135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44:.G44])" office:value-type="float" office:value="117" calcext:value-type="float">
            <text:p>117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table:formula="of:=SUM([.C45:.G45])" office:value-type="float" office:value="138" calcext:value-type="float">
            <text:p>138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6:.G46])" office:value-type="float" office:value="108" calcext:value-type="float">
            <text:p>108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7:.G47])" office:value-type="float" office:value="90" calcext:value-type="float">
            <text:p>90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C48:.G48])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49:.G49])" office:value-type="float" office:value="103" calcext:value-type="float">
            <text:p>103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50:.G50])" office:value-type="float" office:value="73" calcext:value-type="float">
            <text:p>73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51:.G51])" office:value-type="float" office:value="52" calcext:value-type="float">
            <text:p>52</text:p>
          </table:table-cell>
        </table:table-row>
      </table:table>
      <table:table table:name="ciriè" table:style-name="ta1">
        <table:shapes>
          <draw:frame draw:z-index="0" draw:style-name="gr1" draw:text-style-name="P1" svg:width="16.003cm" svg:height="9.006cm" svg:x="2.21cm" svg:y="1.077cm">
            <draw:object draw:notify-on-update-of-ranges="ciriè.B26:ciriè.B37 ciriè.C25:ciriè.C25 ciriè.C26:ciriè.C37 ciriè.D25:ciriè.D25 ciriè.D26:ciriè.D37 ciriè.E25:ciriè.E25 ciriè.E26:ciriè.E37 ciriè.F25:ciriè.F25 ciriè.F26:ciriè.F37 ciriè.G25:ciriè.G25 ciriè.G26:ciriè.G37 ciriè.H25:ciriè.H25 ciriè.H26:ciriè.H3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CIRIE’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29" calcext:value-type="float">
            <text:p>129</text:p>
          </table:table-cell>
          <table:table-cell table:style-name="ce6"/>
          <table:table-cell table:style-name="ce6" table:formula="of:=SUM([.C26:.G26])" office:value-type="float" office:value="908" calcext:value-type="float">
            <text:p>908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31" calcext:value-type="float">
            <text:p>131</text:p>
          </table:table-cell>
          <table:table-cell table:style-name="ce6"/>
          <table:table-cell table:style-name="ce6" table:formula="of:=SUM([.C27:.G27])" office:value-type="float" office:value="1452" calcext:value-type="float">
            <text:p>1452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09" calcext:value-type="float">
            <text:p>109</text:p>
          </table:table-cell>
          <table:table-cell table:style-name="ce6"/>
          <table:table-cell table:style-name="ce6" table:formula="of:=SUM([.C28:.G28])" office:value-type="float" office:value="1392" calcext:value-type="float">
            <text:p>1392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formula="of:=SUM([.C29:.G29])" office:value-type="float" office:value="1754" calcext:value-type="float">
            <text:p>1754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SUM([.C30:.G30])" office:value-type="float" office:value="1603" calcext:value-type="float">
            <text:p>1603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105" calcext:value-type="float">
            <text:p>105</text:p>
          </table:table-cell>
          <table:table-cell table:style-name="ce6"/>
          <table:table-cell table:style-name="ce6" table:formula="of:=SUM([.C31:.G31])" office:value-type="float" office:value="2247" calcext:value-type="float">
            <text:p>2247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2" calcext:value-type="float">
            <text:p>112</text:p>
          </table:table-cell>
          <table:table-cell table:style-name="ce6" table:formula="of:=SUM([.C32:.G32])" office:value-type="float" office:value="2153" calcext:value-type="float">
            <text:p>215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C33:.G33])" office:value-type="float" office:value="1233" calcext:value-type="float">
            <text:p>1233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C34:.G34])" office:value-type="float" office:value="1129" calcext:value-type="float">
            <text:p>1129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8" calcext:value-type="float">
            <text:p>168</text:p>
          </table:table-cell>
          <table:table-cell table:style-name="ce6" table:formula="of:=SUM([.C35:.G35])" office:value-type="float" office:value="1725" calcext:value-type="float">
            <text:p>1725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" calcext:value-type="float">
            <text:p>83</text:p>
          </table:table-cell>
          <table:table-cell table:style-name="ce6" table:formula="of:=SUM([.C36:.G36])" office:value-type="float" office:value="1420" calcext:value-type="float">
            <text:p>1420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1" calcext:value-type="float">
            <text:p>71</text:p>
          </table:table-cell>
          <table:table-cell table:style-name="ce6" table:formula="of:=SUM([.C37:.G37])" office:value-type="float" office:value="831" calcext:value-type="float">
            <text:p>831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40:.G40])" office:value-type="float" office:value="82" calcext:value-type="float">
            <text:p>82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41:.G41])" office:value-type="float" office:value="54" calcext:value-type="float">
            <text:p>54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table:formula="of:=SUM([.C42:.G42])" office:value-type="float" office:value="204" calcext:value-type="float">
            <text:p>204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3:.G43])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4:.G44])" office:value-type="float" office:value="154" calcext:value-type="float">
            <text:p>154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table:formula="of:=SUM([.C45:.G45])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C46:.G46])" office:value-type="float" office:value="175" calcext:value-type="float">
            <text:p>175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7:.G47])" office:value-type="float" office:value="101" calcext:value-type="float">
            <text:p>101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8:.G48])" office:value-type="float" office:value="90" calcext:value-type="float">
            <text:p>90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C49:.G49])" office:value-type="float" office:value="184" calcext:value-type="float">
            <text:p>184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50:.G50])" office:value-type="float" office:value="135" calcext:value-type="float">
            <text:p>135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51:.G51])" office:value-type="float" office:value="67" calcext:value-type="float">
            <text:p>67</text:p>
          </table:table-cell>
        </table:table-row>
      </table:table>
      <table:table table:name="cuorgnè" table:style-name="ta1">
        <table:shapes>
          <draw:frame draw:z-index="0" draw:style-name="gr1" draw:text-style-name="P1" svg:width="16.003cm" svg:height="9.006cm" svg:x="2.111cm" svg:y="1.456cm">
            <draw:object draw:notify-on-update-of-ranges="cuorgnè.B26:cuorgnè.B37 cuorgnè.C25:cuorgnè.C25 cuorgnè.C26:cuorgnè.C37 cuorgnè.D25:cuorgnè.D25 cuorgnè.D26:cuorgnè.D37 cuorgnè.E25:cuorgnè.E25 cuorgnè.E26:cuorgnè.E37 cuorgnè.F25:cuorgnè.F25 cuorgnè.F26:cuorgnè.F37 cuorgnè.G25:cuorgnè.G25 cuorgnè.G26:cuorgnè.G37 cuorgnè.H25:cuorgnè.H25 cuorgnè.H26:cuorgnè.H3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CUORGNE’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2" calcext:value-type="float">
            <text:p>292</text:p>
          </table:table-cell>
          <table:table-cell table:style-name="ce6"/>
          <table:table-cell table:style-name="ce6" table:formula="of:=SUM([.C26:.G26])" office:value-type="float" office:value="897" calcext:value-type="float">
            <text:p>897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96" calcext:value-type="float">
            <text:p>296</text:p>
          </table:table-cell>
          <table:table-cell table:style-name="ce6"/>
          <table:table-cell table:style-name="ce6" table:formula="of:=SUM([.C27:.G27])" office:value-type="float" office:value="1208" calcext:value-type="float">
            <text:p>1208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4" calcext:value-type="float">
            <text:p>254</text:p>
          </table:table-cell>
          <table:table-cell table:style-name="ce6"/>
          <table:table-cell table:style-name="ce6" table:formula="of:=SUM([.C28:.G28])" office:value-type="float" office:value="850" calcext:value-type="float">
            <text:p>850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9" calcext:value-type="float">
            <text:p>49</text:p>
          </table:table-cell>
          <table:table-cell table:style-name="ce6" table:formula="of:=SUM([.C29:.G29])" office:value-type="float" office:value="805" calcext:value-type="float">
            <text:p>805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1" calcext:value-type="float">
            <text:p>71</text:p>
          </table:table-cell>
          <table:table-cell table:style-name="ce6" table:formula="of:=SUM([.C30:.G30])" office:value-type="float" office:value="1028" calcext:value-type="float">
            <text:p>1028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C31:.G31])" office:value-type="float" office:value="1012" calcext:value-type="float">
            <text:p>1012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C32:.G32])" office:value-type="float" office:value="933" calcext:value-type="float">
            <text:p>93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C33:.G33])" office:value-type="float" office:value="841" calcext:value-type="float">
            <text:p>841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4:.G34])" office:value-type="float" office:value="774" calcext:value-type="float">
            <text:p>774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5:.G35])" office:value-type="float" office:value="982" calcext:value-type="float">
            <text:p>982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C36:.G36])" office:value-type="float" office:value="1003" calcext:value-type="float">
            <text:p>1003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C37:.G37])" office:value-type="float" office:value="792" calcext:value-type="float">
            <text:p>792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formula="of:=SUM([.C40:.G40])" office:value-type="float" office:value="69" calcext:value-type="float">
            <text:p>69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table:formula="of:=SUM([.C41:.G41])"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table:formula="of:=SUM([.C42:.G42])" office:value-type="float" office:value="121" calcext:value-type="float">
            <text:p>121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3:.G43])"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C44:.G44])" office:value-type="float" office:value="131" calcext:value-type="float">
            <text:p>131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5:.G45])" office:value-type="float" office:value="103" calcext:value-type="float">
            <text:p>103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6:.G46])" office:value-type="float" office:value="97" calcext:value-type="float">
            <text:p>97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7:.G47])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8:.G48])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9:.G49])"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50:.G50])" office:value-type="float" office:value="86" calcext:value-type="float">
            <text:p>8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51:.G51])" office:value-type="float" office:value="57" calcext:value-type="float">
            <text:p>57</text:p>
          </table:table-cell>
        </table:table-row>
      </table:table>
      <table:table table:name="ivrea" table:style-name="ta1">
        <table:shapes>
          <draw:frame draw:z-index="0" draw:style-name="gr1" draw:text-style-name="P1" svg:width="16.003cm" svg:height="9.006cm" svg:x="2.159cm" svg:y="1.154cm">
            <draw:object draw:notify-on-update-of-ranges="ivrea.B26:ivrea.B37 ivrea.C25:ivrea.C25 ivrea.C26:ivrea.C37 ivrea.D25:ivrea.D25 ivrea.D26:ivrea.D37 ivrea.E25:ivrea.E25 ivrea.E26:ivrea.E37 ivrea.F25:ivrea.F25 ivrea.F26:ivrea.F37 ivrea.G25:ivrea.G25 ivrea.G26:ivrea.G37 ivrea.H25:ivrea.H25 ivrea.H26:ivrea.H3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9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IVREA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4" calcext:value-type="float">
            <text:p>504</text:p>
          </table:table-cell>
          <table:table-cell table:style-name="ce6"/>
          <table:table-cell table:style-name="ce6" table:formula="of:=SUM([.C26:.G26])" office:value-type="float" office:value="1420" calcext:value-type="float">
            <text:p>1420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445" calcext:value-type="float">
            <text:p>445</text:p>
          </table:table-cell>
          <table:table-cell table:style-name="ce6"/>
          <table:table-cell table:style-name="ce6" table:formula="of:=SUM([.C27:.G27])" office:value-type="float" office:value="1646" calcext:value-type="float">
            <text:p>1646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6" table:formula="of:=SUM([.C28:.G28])" office:value-type="float" office:value="1649" calcext:value-type="float">
            <text:p>1649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5" calcext:value-type="float">
            <text:p>115</text:p>
          </table:table-cell>
          <table:table-cell table:style-name="ce6" table:formula="of:=SUM([.C29:.G29])" office:value-type="float" office:value="1265" calcext:value-type="float">
            <text:p>1265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formula="of:=SUM([.C30:.G30])" office:value-type="float" office:value="1722" calcext:value-type="float">
            <text:p>1722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formula="of:=SUM([.C31:.G31])" office:value-type="float" office:value="2606" calcext:value-type="float">
            <text:p>2606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formula="of:=SUM([.C32:.G32])" office:value-type="float" office:value="1907" calcext:value-type="float">
            <text:p>1907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74" calcext:value-type="float">
            <text:p>74</text:p>
          </table:table-cell>
          <table:table-cell table:style-name="ce6" table:formula="of:=SUM([.C33:.G33])" office:value-type="float" office:value="2035" calcext:value-type="float">
            <text:p>2035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6" calcext:value-type="float">
            <text:p>86</text:p>
          </table:table-cell>
          <table:table-cell table:style-name="ce6" table:formula="of:=SUM([.C34:.G34])" office:value-type="float" office:value="1158" calcext:value-type="float">
            <text:p>1158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3" calcext:value-type="float">
            <text:p>63</text:p>
          </table:table-cell>
          <table:table-cell table:style-name="ce6" table:formula="of:=SUM([.C35:.G35])" office:value-type="float" office:value="1835" calcext:value-type="float">
            <text:p>1835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table:formula="of:=SUM([.C36:.G36])" office:value-type="float" office:value="1726" calcext:value-type="float">
            <text:p>172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formula="of:=SUM([.C37:.G37])" office:value-type="float" office:value="1250" calcext:value-type="float">
            <text:p>1250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table:formula="of:=SUM([.C40:.G40])" office:value-type="float" office:value="109" calcext:value-type="float">
            <text:p>109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table:formula="of:=SUM([.C41:.G41])" office:value-type="float" office:value="74" calcext:value-type="float">
            <text:p>74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table:formula="of:=SUM([.C42:.G42])" office:value-type="float" office:value="237" calcext:value-type="float">
            <text:p>237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C43:.G43])" office:value-type="float" office:value="127" calcext:value-type="float">
            <text:p>127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C44:.G44])" office:value-type="float" office:value="146" calcext:value-type="float">
            <text:p>146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5:.G45])" office:value-type="float" office:value="223" calcext:value-type="float">
            <text:p>223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6:.G46])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7:.G47])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8:.G48])" office:value-type="float" office:value="98" calcext:value-type="float">
            <text:p>98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C49:.G49])" office:value-type="float" office:value="197" calcext:value-type="float">
            <text:p>197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C50:.G50])" office:value-type="float" office:value="149" calcext:value-type="float">
            <text:p>149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51:.G51])" office:value-type="float" office:value="102" calcext:value-type="float">
            <text:p>102</text:p>
          </table:table-cell>
        </table:table-row>
      </table:table>
      <table:table table:name="moncalieri" table:style-name="ta1">
        <table:shapes>
          <draw:frame draw:z-index="0" draw:style-name="gr1" draw:text-style-name="P1" svg:width="16.003cm" svg:height="9.006cm" svg:x="2.136cm" svg:y="1.456cm">
            <draw:object draw:notify-on-update-of-ranges="moncalieri.B26:moncalieri.B37 moncalieri.C25:moncalieri.C25 moncalieri.C26:moncalieri.C37 moncalieri.D25:moncalieri.D25 moncalieri.D26:moncalieri.D37 moncalieri.E25:moncalieri.E25 moncalieri.E26:moncalieri.E37 moncalieri.F25:moncalieri.F25 moncalieri.F26:moncalieri.F37 moncalieri.G25:moncalieri.G25 moncalieri.G26:moncalieri.G37 moncalieri.H25:moncalieri.H25 moncalieri.H26:moncalieri.H3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" table:default-cell-style-name="Default"/>
        <table:table-column table:style-name="co10" table:default-cell-style-name="ce8"/>
        <table:table-column table:style-name="co2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6" table:number-rows-spanned="1">
            <text:p>Bacino di MONCALIERI- serie storica dati generali 2009-2020</text:p>
          </table:table-cell>
          <table:covered-table-cell table:number-columns-repeated="5"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6" office:value-type="float" office:value="843" calcext:value-type="float">
            <text:p>843</text:p>
          </table:table-cell>
          <table:table-cell table:number-columns-repeated="2" table:style-name="ce6" office:value-type="float" office:value="298" calcext:value-type="float">
            <text:p>298</text:p>
          </table:table-cell>
          <table:table-cell table:style-name="ce6" office:value-type="float" office:value="330" calcext:value-type="float">
            <text:p>330</text:p>
          </table:table-cell>
          <table:table-cell table:style-name="ce6"/>
          <table:table-cell table:style-name="ce6" table:formula="of:=SUM([.C26:.G26])" office:value-type="float" office:value="1769" calcext:value-type="float">
            <text:p>1769</text:p>
          </table:table-cell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49" calcext:value-type="float">
            <text:p>449</text:p>
          </table:table-cell>
          <table:table-cell table:style-name="ce6"/>
          <table:table-cell table:style-name="ce6" table:formula="of:=SUM([.C27:.G27])" office:value-type="float" office:value="2013" calcext:value-type="float">
            <text:p>2013</text:p>
          </table:table-cell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31" calcext:value-type="float">
            <text:p>331</text:p>
          </table:table-cell>
          <table:table-cell table:style-name="ce6"/>
          <table:table-cell table:style-name="ce6" table:formula="of:=SUM([.C28:.G28])" office:value-type="float" office:value="2301" calcext:value-type="float">
            <text:p>2301</text:p>
          </table:table-cell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formula="of:=SUM([.C29:.G29])" office:value-type="float" office:value="2361" calcext:value-type="float">
            <text:p>2361</text:p>
          </table:table-cell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0:.G30])" office:value-type="float" office:value="2249" calcext:value-type="float">
            <text:p>2249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C31:.G31])" office:value-type="float" office:value="2755" calcext:value-type="float">
            <text:p>2755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formula="of:=SUM([.C32:.G32])" office:value-type="float" office:value="2977" calcext:value-type="float">
            <text:p>2977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3" calcext:value-type="float">
            <text:p>203</text:p>
          </table:table-cell>
          <table:table-cell table:style-name="ce6"/>
          <table:table-cell table:style-name="ce6" table:formula="of:=SUM([.C33:.G33])" office:value-type="float" office:value="1712" calcext:value-type="float">
            <text:p>1712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SUM([.C34:.G34])" office:value-type="float" office:value="1520" calcext:value-type="float">
            <text:p>1520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formula="of:=SUM([.C35:.G35])" office:value-type="float" office:value="1815" calcext:value-type="float">
            <text:p>1815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C36:.G36])" office:value-type="float" office:value="1980" calcext:value-type="float">
            <text:p>1980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C37:.G37])" office:value-type="float" office:value="1200" calcext:value-type="float">
            <text:p>1200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table:formula="of:=SUM([.C40:.G40])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table:formula="of:=SUM([.C41:.G41])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table:formula="of:=SUM([.C42:.G42])" office:value-type="float" office:value="270" calcext:value-type="float">
            <text:p>270</text:p>
          </table:table-cell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C43:.G43])" office:value-type="float" office:value="242" calcext:value-type="float">
            <text:p>242</text:p>
          </table:table-cell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4:.G44])" office:value-type="float" office:value="183" calcext:value-type="float">
            <text:p>183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5:.G45])" office:value-type="float" office:value="231" calcext:value-type="float">
            <text:p>231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6:.G46])" office:value-type="float" office:value="245" calcext:value-type="float">
            <text:p>245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table:formula="of:=SUM([.C47:.G47])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8:.G48])"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9:.G49])" office:value-type="float" office:value="170" calcext:value-type="float">
            <text:p>170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50:.G50])" office:value-type="float" office:value="178" calcext:value-type="float">
            <text:p>178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51:.G51])" office:value-type="float" office:value="100" calcext:value-type="float">
            <text:p>100</text:p>
          </table:table-cell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orbassano" table:style-name="ta1">
        <table:shapes>
          <draw:frame draw:z-index="0" draw:style-name="gr1" draw:text-style-name="P1" svg:width="16.003cm" svg:height="9.006cm" svg:x="2.158cm" svg:y="1.456cm">
            <draw:object draw:notify-on-update-of-ranges="orbassano.B26:orbassano.B37 orbassano.C25:orbassano.C25 orbassano.C26:orbassano.C37 orbassano.D25:orbassano.D25 orbassano.D26:orbassano.D37 orbassano.E25:orbassano.E25 orbassano.E26:orbassano.E37 orbassano.F25:orbassano.F25 orbassano.F26:orbassano.F37 orbassano.G25:orbassano.G25 orbassano.G26:orbassano.G37 orbassano.H25:orbassano.H25 orbassano.H26:orbassano.H3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8"/>
          <table:table-cell table:style-name="ce2" office:value-type="string" calcext:value-type="string" table:number-columns-spanned="6" table:number-rows-spanned="1">
            <text:p>Bacino di ORBASSANO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4" calcext:value-type="float">
            <text:p>364</text:p>
          </table:table-cell>
          <table:table-cell table:style-name="ce6"/>
          <table:table-cell table:style-name="ce6" table:formula="of:=SUM([.C26:.G26])" office:value-type="float" office:value="854" calcext:value-type="float">
            <text:p>854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number-columns-repeated="2" table:style-name="ce6" office:value-type="float" office:value="214" calcext:value-type="float">
            <text:p>21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61" calcext:value-type="float">
            <text:p>261</text:p>
          </table:table-cell>
          <table:table-cell table:style-name="ce6"/>
          <table:table-cell table:style-name="ce6" table:formula="of:=SUM([.C27:.G27])" office:value-type="float" office:value="1039" calcext:value-type="float">
            <text:p>1039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08" calcext:value-type="float">
            <text:p>208</text:p>
          </table:table-cell>
          <table:table-cell table:style-name="ce6"/>
          <table:table-cell table:style-name="ce6" table:formula="of:=SUM([.C28:.G28])" office:value-type="float" office:value="1058" calcext:value-type="float">
            <text:p>1058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9:.G29])" office:value-type="float" office:value="1070" calcext:value-type="float">
            <text:p>1070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formula="of:=SUM([.C30:.G30])" office:value-type="float" office:value="1495" calcext:value-type="float">
            <text:p>1495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C31:.G31])" office:value-type="float" office:value="1838" calcext:value-type="float">
            <text:p>1838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32:.G32])" office:value-type="float" office:value="2056" calcext:value-type="float">
            <text:p>2056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C33:.G33])" office:value-type="float" office:value="737" calcext:value-type="float">
            <text:p>737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C34:.G34])" office:value-type="float" office:value="905" calcext:value-type="float">
            <text:p>905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SUM([.C35:.G35])" office:value-type="float" office:value="945" calcext:value-type="float">
            <text:p>945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table:formula="of:=SUM([.C36:.G36])" office:value-type="float" office:value="1030" calcext:value-type="float">
            <text:p>1030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C37:.G37])" office:value-type="float" office:value="577" calcext:value-type="float">
            <text:p>577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table:formula="of:=SUM([.C40:.G40])" office:value-type="float" office:value="67" calcext:value-type="float">
            <text:p>67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formula="of:=SUM([.C41:.G41])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table:formula="of:=SUM([.C42:.G42])" office:value-type="float" office:value="156" calcext:value-type="float">
            <text:p>156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3:.G43])" office:value-type="float" office:value="99" calcext:value-type="float">
            <text:p>99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4:.G44])" office:value-type="float" office:value="129" calcext:value-type="float">
            <text:p>129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5:.G45])" office:value-type="float" office:value="165" calcext:value-type="float">
            <text:p>165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6:.G46])" office:value-type="float" office:value="184" calcext:value-type="float">
            <text:p>184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7:.G47])" office:value-type="float" office:value="53" calcext:value-type="float">
            <text:p>53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table:formula="of:=SUM([.C48:.G48])" office:value-type="float" office:value="87" calcext:value-type="float">
            <text:p>87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9:.G49])" office:value-type="float" office:value="93" calcext:value-type="float">
            <text:p>93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C50:.G50])" office:value-type="float" office:value="103" calcext:value-type="float">
            <text:p>103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C51:.G51])" office:value-type="float" office:value="52" calcext:value-type="float">
            <text:p>52</text:p>
          </table:table-cell>
        </table:table-row>
      </table:table>
      <table:table table:name="pinerolo" table:style-name="ta1">
        <table:shapes>
          <draw:frame draw:z-index="0" draw:style-name="gr1" draw:text-style-name="P1" svg:width="16.003cm" svg:height="9.006cm" svg:x="2.134cm" svg:y="1.506cm">
            <draw:object draw:notify-on-update-of-ranges="pinerolo.B26:pinerolo.B37 pinerolo.C25:pinerolo.C25 pinerolo.C26:pinerolo.C37 pinerolo.D25:pinerolo.D25 pinerolo.D26:pinerolo.D37 pinerolo.E25:pinerolo.E25 pinerolo.E26:pinerolo.E37 pinerolo.F25:pinerolo.F25 pinerolo.F26:pinerolo.F37 pinerolo.G25:pinerolo.G25 pinerolo.G26:pinerolo.G37 pinerolo.H25:pinerolo.H25 pinerolo.H26:pinerolo.H3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8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PINEROLO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72" calcext:value-type="float">
            <text:p>572</text:p>
          </table:table-cell>
          <table:table-cell table:style-name="ce6"/>
          <table:table-cell table:style-name="ce6" table:formula="of:=SUM([.C26:.G26])" office:value-type="float" office:value="2373" calcext:value-type="float">
            <text:p>2373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727" calcext:value-type="float">
            <text:p>727</text:p>
          </table:table-cell>
          <table:table-cell table:style-name="ce6"/>
          <table:table-cell table:style-name="ce6" table:formula="of:=SUM([.C27:.G27])" office:value-type="float" office:value="3246" calcext:value-type="float">
            <text:p>3246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604" calcext:value-type="float">
            <text:p>604</text:p>
          </table:table-cell>
          <table:table-cell table:style-name="ce6"/>
          <table:table-cell table:style-name="ce6" table:formula="of:=SUM([.C28:.G28])" office:value-type="float" office:value="3665" calcext:value-type="float">
            <text:p>3665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3" calcext:value-type="float">
            <text:p>63</text:p>
          </table:table-cell>
          <table:table-cell table:style-name="ce6" table:formula="of:=SUM([.C29:.G29])" office:value-type="float" office:value="3023" calcext:value-type="float">
            <text:p>3023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formula="of:=SUM([.C30:.G30])" office:value-type="float" office:value="3426" calcext:value-type="float">
            <text:p>3426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formula="of:=SUM([.C31:.G31])" office:value-type="float" office:value="4094" calcext:value-type="float">
            <text:p>4094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76" calcext:value-type="float">
            <text:p>76</text:p>
          </table:table-cell>
          <table:table-cell table:style-name="ce6" table:formula="of:=SUM([.C32:.G32])" office:value-type="float" office:value="3594" calcext:value-type="float">
            <text:p>3594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95" calcext:value-type="float">
            <text:p>95</text:p>
          </table:table-cell>
          <table:table-cell table:style-name="ce6" table:formula="of:=SUM([.C33:.G33])" office:value-type="float" office:value="2452" calcext:value-type="float">
            <text:p>2452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formula="of:=SUM([.C34:.G34])" office:value-type="float" office:value="2321" calcext:value-type="float">
            <text:p>2321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formula="of:=SUM([.C35:.G35])" office:value-type="float" office:value="2980" calcext:value-type="float">
            <text:p>2980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90" calcext:value-type="float">
            <text:p>190</text:p>
          </table:table-cell>
          <table:table-cell table:style-name="ce6" table:formula="of:=SUM([.C36:.G36])" office:value-type="float" office:value="2696" calcext:value-type="float">
            <text:p>269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07" calcext:value-type="float">
            <text:p>207</text:p>
          </table:table-cell>
          <table:table-cell table:style-name="ce6" table:formula="of:=SUM([.C37:.G37])" office:value-type="float" office:value="2005" calcext:value-type="float">
            <text:p>2005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table:formula="of:=SUM([.C40:.G40])" office:value-type="float" office:value="194" calcext:value-type="float">
            <text:p>194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style-name="ce6" table:formula="of:=SUM([.C41:.G41])" office:value-type="float" office:value="173" calcext:value-type="float">
            <text:p>173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table:formula="of:=SUM([.C42:.G42])" office:value-type="float" office:value="512" calcext:value-type="float">
            <text:p>512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3:.G43])" office:value-type="float" office:value="321" calcext:value-type="float">
            <text:p>321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4:.G44])" office:value-type="float" office:value="349" calcext:value-type="float">
            <text:p>349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45:.G45])" office:value-type="float" office:value="369" calcext:value-type="float">
            <text:p>369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6:.G46])" office:value-type="float" office:value="306" calcext:value-type="float">
            <text:p>306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47:.G47])" office:value-type="float" office:value="199" calcext:value-type="float">
            <text:p>199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C48:.G48])" office:value-type="float" office:value="184" calcext:value-type="float">
            <text:p>184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C49:.G49])" office:value-type="float" office:value="266" calcext:value-type="float">
            <text:p>266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C50:.G50])" office:value-type="float" office:value="236" calcext:value-type="float">
            <text:p>23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C51:.G51])" office:value-type="float" office:value="138" calcext:value-type="float">
            <text:p>138</text:p>
          </table:table-cell>
        </table:table-row>
      </table:table>
      <table:table table:name="rivoli" table:style-name="ta1">
        <table:shapes>
          <draw:frame draw:z-index="0" draw:style-name="gr1" draw:text-style-name="P1" svg:width="16.003cm" svg:height="9.006cm" svg:x="2.086cm" svg:y="1.504cm">
            <draw:object draw:notify-on-update-of-ranges="rivoli.B26:rivoli.B37 rivoli.C25:rivoli.C25 rivoli.C26:rivoli.C37 rivoli.D25:rivoli.D25 rivoli.D26:rivoli.D37 rivoli.E25:rivoli.E25 rivoli.E26:rivoli.E37 rivoli.F25:rivoli.F25 rivoli.F26:rivoli.F37 rivoli.G25:rivoli.G25 rivoli.G26:rivoli.G37 rivoli.H25:rivoli.H25 rivoli.H26:rivoli.H3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RIVOLI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928" calcext:value-type="float">
            <text:p>928</text:p>
          </table:table-cell>
          <table:table-cell table:style-name="ce6"/>
          <table:table-cell table:style-name="ce6" table:formula="of:=SUM([.C26:.G26])" office:value-type="float" office:value="2185" calcext:value-type="float">
            <text:p>2185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office:value-type="float" office:value="1121" calcext:value-type="float">
            <text:p>1121</text:p>
          </table:table-cell>
          <table:table-cell table:style-name="ce6"/>
          <table:table-cell table:style-name="ce6" table:formula="of:=SUM([.C27:.G27])" office:value-type="float" office:value="3710" calcext:value-type="float">
            <text:p>3710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815" calcext:value-type="float">
            <text:p>815</text:p>
          </table:table-cell>
          <table:table-cell table:style-name="ce6"/>
          <table:table-cell table:style-name="ce6" table:formula="of:=SUM([.C28:.G28])" office:value-type="float" office:value="2984" calcext:value-type="float">
            <text:p>2984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formula="of:=SUM([.C29:.G29])" office:value-type="float" office:value="2722" calcext:value-type="float">
            <text:p>2722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SUM([.C30:.G30])" office:value-type="float" office:value="3270" calcext:value-type="float">
            <text:p>3270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SUM([.C31:.G31])" office:value-type="float" office:value="4189" calcext:value-type="float">
            <text:p>4189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96" calcext:value-type="float">
            <text:p>96</text:p>
          </table:table-cell>
          <table:table-cell table:style-name="ce6" table:formula="of:=SUM([.C32:.G32])" office:value-type="float" office:value="3576" calcext:value-type="float">
            <text:p>3576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54" calcext:value-type="float">
            <text:p>54</text:p>
          </table:table-cell>
          <table:table-cell table:style-name="ce6" table:formula="of:=SUM([.C33:.G33])" office:value-type="float" office:value="2146" calcext:value-type="float">
            <text:p>2146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45" calcext:value-type="float">
            <text:p>145</text:p>
          </table:table-cell>
          <table:table-cell table:style-name="ce6" table:formula="of:=SUM([.C34:.G34])" office:value-type="float" office:value="2348" calcext:value-type="float">
            <text:p>2348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C35:.G35])" office:value-type="float" office:value="2968" calcext:value-type="float">
            <text:p>2968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207" calcext:value-type="float">
            <text:p>207</text:p>
          </table:table-cell>
          <table:table-cell table:style-name="ce6" table:formula="of:=SUM([.C36:.G36])" office:value-type="float" office:value="3022" calcext:value-type="float">
            <text:p>3022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C37:.G37])" office:value-type="float" office:value="2050" calcext:value-type="float">
            <text:p>2050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6" table:formula="of:=SUM([.C40:.G40])" office:value-type="float" office:value="164" calcext:value-type="float">
            <text:p>164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style-name="ce6" table:formula="of:=SUM([.C41:.G41])" office:value-type="float" office:value="210" calcext:value-type="float">
            <text:p>210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" calcext:value-type="float">
            <text:p>48</text:p>
          </table:table-cell>
          <table:table-cell table:style-name="ce6"/>
          <table:table-cell table:style-name="ce6" table:formula="of:=SUM([.C42:.G42])" office:value-type="float" office:value="364" calcext:value-type="float">
            <text:p>364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3:.G43])" office:value-type="float" office:value="280" calcext:value-type="float">
            <text:p>280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4:.G44])" office:value-type="float" office:value="287" calcext:value-type="float">
            <text:p>287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45:.G45])" office:value-type="float" office:value="332" calcext:value-type="float">
            <text:p>332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C46:.G46])" office:value-type="float" office:value="283" calcext:value-type="float">
            <text:p>28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C47:.G47])" office:value-type="float" office:value="161" calcext:value-type="float">
            <text:p>161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C48:.G48])" office:value-type="float" office:value="188" calcext:value-type="float">
            <text:p>188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C49:.G49])" office:value-type="float" office:value="272" calcext:value-type="float">
            <text:p>272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C50:.G50])" office:value-type="float" office:value="292" calcext:value-type="float">
            <text:p>292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C51:.G51])" office:value-type="float" office:value="157" calcext:value-type="float">
            <text:p>157</text:p>
          </table:table-cell>
        </table:table-row>
      </table:table>
      <table:table table:name="settimo" table:style-name="ta1">
        <table:shapes>
          <draw:frame draw:z-index="0" draw:style-name="gr1" draw:text-style-name="P1" svg:width="16.003cm" svg:height="9.006cm" svg:x="2.334cm" svg:y="1.33cm">
            <draw:object draw:notify-on-update-of-ranges="settimo.B26:settimo.B37 settimo.C25:settimo.C25 settimo.C26:settimo.C37 settimo.D25:settimo.D25 settimo.D26:settimo.D37 settimo.E25:settimo.E25 settimo.E26:settimo.E37 settimo.F25:settimo.F25 settimo.F26:settimo.F37 settimo.G25:settimo.G25 settimo.G26:settimo.G37 settimo.H25:settimo.H25 settimo.H26:settimo.H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2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SETTIMO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6" table:formula="of:=SUM([.C26:.G26])" office:value-type="float" office:value="1543" calcext:value-type="float">
            <text:p>1543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466" calcext:value-type="float">
            <text:p>466</text:p>
          </table:table-cell>
          <table:table-cell table:style-name="ce6"/>
          <table:table-cell table:style-name="ce6" table:formula="of:=SUM([.C27:.G27])" office:value-type="float" office:value="1942" calcext:value-type="float">
            <text:p>1942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6" table:formula="of:=SUM([.C28:.G28])" office:value-type="float" office:value="2587" calcext:value-type="float">
            <text:p>2587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table:formula="of:=SUM([.C29:.G29])" office:value-type="float" office:value="2476" calcext:value-type="float">
            <text:p>2476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formula="of:=SUM([.C30:.G30])" office:value-type="float" office:value="2359" calcext:value-type="float">
            <text:p>2359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01" calcext:value-type="float">
            <text:p>101</text:p>
          </table:table-cell>
          <table:table-cell table:style-name="ce6" table:formula="of:=SUM([.C31:.G31])" office:value-type="float" office:value="2703" calcext:value-type="float">
            <text:p>2703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formula="of:=SUM([.C32:.G32])" office:value-type="float" office:value="2317" calcext:value-type="float">
            <text:p>2317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formula="of:=SUM([.C33:.G33])" office:value-type="float" office:value="1978" calcext:value-type="float">
            <text:p>1978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C34:.G34])" office:value-type="float" office:value="1543" calcext:value-type="float">
            <text:p>1543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5:.G35])" office:value-type="float" office:value="1964" calcext:value-type="float">
            <text:p>1964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C36:.G36])" office:value-type="float" office:value="1859" calcext:value-type="float">
            <text:p>1859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C37:.G37])" office:value-type="float" office:value="1301" calcext:value-type="float">
            <text:p>1301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table:formula="of:=SUM([.C40:.G40])" office:value-type="float" office:value="84" calcext:value-type="float">
            <text:p>84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table:formula="of:=SUM([.C41:.G41])" office:value-type="float" office:value="137" calcext:value-type="float">
            <text:p>137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table:formula="of:=SUM([.C42:.G42])" office:value-type="float" office:value="306" calcext:value-type="float">
            <text:p>306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C43:.G43])" office:value-type="float" office:value="259" calcext:value-type="float">
            <text:p>259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C44:.G44])" office:value-type="float" office:value="210" calcext:value-type="float">
            <text:p>210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45:.G45])" office:value-type="float" office:value="222" calcext:value-type="float">
            <text:p>222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46:.G46])" office:value-type="float" office:value="191" calcext:value-type="float">
            <text:p>191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7:.G47])" office:value-type="float" office:value="134" calcext:value-type="float">
            <text:p>134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8:.G48])" office:value-type="float" office:value="113" calcext:value-type="float">
            <text:p>113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9:.G49])" office:value-type="float" office:value="165" calcext:value-type="float">
            <text:p>165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50:.G50])" office:value-type="float" office:value="146" calcext:value-type="float">
            <text:p>14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51:.G51])" office:value-type="float" office:value="89" calcext:value-type="float">
            <text:p>89</text:p>
          </table:table-cell>
        </table:table-row>
      </table:table>
      <table:table table:name="susa" table:style-name="ta1">
        <table:shapes>
          <draw:frame draw:z-index="0" draw:style-name="gr1" draw:text-style-name="P1" svg:width="16.003cm" svg:height="9.006cm" svg:x="1.516cm" svg:y="1.354cm">
            <draw:object draw:notify-on-update-of-ranges="susa.B26:susa.B37 susa.C25:susa.C25 susa.C26:susa.C37 susa.D25:susa.D25 susa.D26:susa.D37 susa.E25:susa.E25 susa.E26:susa.E37 susa.F25:susa.F25 susa.F26:susa.F37 susa.G25:susa.G25 susa.G26:susa.G37 susa.H25:susa.H25 susa.H26:susa.H3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2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Bacino di SUSA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0" calcext:value-type="float">
            <text:p>120</text:p>
          </table:table-cell>
          <table:table-cell table:style-name="ce6"/>
          <table:table-cell table:style-name="ce6" table:formula="of:=SUM([.C26:.G26])" office:value-type="float" office:value="675" calcext:value-type="float">
            <text:p>675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228" calcext:value-type="float">
            <text:p>228</text:p>
          </table:table-cell>
          <table:table-cell table:style-name="ce6"/>
          <table:table-cell table:style-name="ce6" table:formula="of:=SUM([.C27:.G27])" office:value-type="float" office:value="1034" calcext:value-type="float">
            <text:p>1034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16" calcext:value-type="float">
            <text:p>116</text:p>
          </table:table-cell>
          <table:table-cell table:style-name="ce6"/>
          <table:table-cell table:style-name="ce6" table:formula="of:=SUM([.C28:.G28])" office:value-type="float" office:value="950" calcext:value-type="float">
            <text:p>950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C29:.G29])" office:value-type="float" office:value="804" calcext:value-type="float">
            <text:p>804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C30:.G30])" office:value-type="float" office:value="1078" calcext:value-type="float">
            <text:p>1078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C31:.G31])" office:value-type="float" office:value="1315" calcext:value-type="float">
            <text:p>1315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5" calcext:value-type="float">
            <text:p>65</text:p>
          </table:table-cell>
          <table:table-cell table:style-name="ce6"/>
          <table:table-cell table:style-name="ce6" table:formula="of:=SUM([.C32:.G32])" office:value-type="float" office:value="669" calcext:value-type="float">
            <text:p>669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C33:.G33])" office:value-type="float" office:value="605" calcext:value-type="float">
            <text:p>605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C34:.G34])" office:value-type="float" office:value="535" calcext:value-type="float">
            <text:p>535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/>
          <table:table-cell table:style-name="ce6" table:formula="of:=SUM([.C35:.G35])" office:value-type="float" office:value="551" calcext:value-type="float">
            <text:p>551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formula="of:=SUM([.C36:.G36])" office:value-type="float" office:value="666" calcext:value-type="float">
            <text:p>666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47" calcext:value-type="float">
            <text:p>147</text:p>
          </table:table-cell>
          <table:table-cell table:style-name="ce6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C37:.G37])" office:value-type="float" office:value="457" calcext:value-type="float">
            <text:p>457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table:formula="of:=SUM([.C40:.G40])" office:value-type="float" office:value="54" calcext:value-type="float">
            <text:p>54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formula="of:=SUM([.C41:.G41])" office:value-type="float" office:value="57" calcext:value-type="float">
            <text:p>57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table:formula="of:=SUM([.C42:.G42])" office:value-type="float" office:value="124" calcext:value-type="float">
            <text:p>124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3:.G43])" office:value-type="float" office:value="81" calcext:value-type="float">
            <text:p>81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4:.G44])" office:value-type="float" office:value="102" calcext:value-type="float">
            <text:p>102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5:.G45])" office:value-type="float" office:value="117" calcext:value-type="float">
            <text:p>117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table:formula="of:=SUM([.C46:.G46])" office:value-type="float" office:value="63" calcext:value-type="float">
            <text:p>6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7:.G47])" office:value-type="float" office:value="49" calcext:value-type="float">
            <text:p>49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8:.G48])" office:value-type="float" office:value="51" calcext:value-type="float">
            <text:p>51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table:formula="of:=SUM([.C49:.G49])" office:value-type="float" office:value="53" calcext:value-type="float">
            <text:p>53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50:.G50])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51:.G51])" office:value-type="float" office:value="38" calcext:value-type="float">
            <text:p>38</text:p>
          </table:table-cell>
        </table:table-row>
      </table:table>
      <table:table table:name="torino" table:style-name="ta1">
        <table:shapes>
          <draw:frame draw:z-index="0" draw:style-name="gr1" draw:text-style-name="P1" svg:width="16.003cm" svg:height="9.006cm" svg:x="2.034cm" svg:y="1.555cm">
            <draw:object draw:notify-on-update-of-ranges="torino.B26:torino.B37 torino.C25:torino.C25 torino.C26:torino.C37 torino.D25:torino.D25 torino.D26:torino.D37 torino.E25:torino.E25 torino.E26:torino.E37 torino.F25:torino.F25 torino.F26:torino.F37 torino.G25:torino.G25 torino.G26:torino.G37 torino.H25:torino.H25 torino.H26:torino.H3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" table:default-cell-style-name="Default"/>
        <table:table-column table:style-name="co2" table:default-cell-style-name="ce11"/>
        <table:table-column table:style-name="co2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Bacino di TORINO- serie storica dati generali 2009-2020</text:p>
          </table:table-cell>
          <table:covered-table-cell table:number-columns-repeated="5"/>
          <table:table-cell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14" office:value-type="float" office:value="2009" calcext:value-type="float">
            <text:p>2009</text:p>
          </table:table-cell>
          <table:table-cell table:style-name="ce6" office:value-type="float" office:value="3773" calcext:value-type="float">
            <text:p>3773</text:p>
          </table:table-cell>
          <table:table-cell table:style-name="ce6" office:value-type="float" office:value="8045" calcext:value-type="float">
            <text:p>8045</text:p>
          </table:table-cell>
          <table:table-cell table:style-name="ce6" office:value-type="float" office:value="9789" calcext:value-type="float">
            <text:p>9789</text:p>
          </table:table-cell>
          <table:table-cell table:style-name="ce6" office:value-type="float" office:value="5697" calcext:value-type="float">
            <text:p>5697</text:p>
          </table:table-cell>
          <table:table-cell table:style-name="ce6"/>
          <table:table-cell table:style-name="ce6" table:formula="of:=SUM([.C26:.G26])" office:value-type="float" office:value="27304" calcext:value-type="float">
            <text:p>27304</text:p>
          </table:table-cell>
        </table:table-row>
        <table:table-row table:style-name="ro1">
          <table:table-cell/>
          <table:table-cell table:style-name="ce14" office:value-type="float" office:value="2010" calcext:value-type="float">
            <text:p>2010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office:value-type="float" office:value="5684" calcext:value-type="float">
            <text:p>5684</text:p>
          </table:table-cell>
          <table:table-cell table:style-name="ce6" office:value-type="float" office:value="16867" calcext:value-type="float">
            <text:p>16867</text:p>
          </table:table-cell>
          <table:table-cell table:style-name="ce6" office:value-type="float" office:value="5759" calcext:value-type="float">
            <text:p>5759</text:p>
          </table:table-cell>
          <table:table-cell table:style-name="ce6"/>
          <table:table-cell table:style-name="ce6" table:formula="of:=SUM([.C27:.G27])" office:value-type="float" office:value="31678" calcext:value-type="float">
            <text:p>31678</text:p>
          </table:table-cell>
        </table:table-row>
        <table:table-row table:style-name="ro1">
          <table:table-cell/>
          <table:table-cell table:style-name="ce14" office:value-type="float" office:value="2011" calcext:value-type="float">
            <text:p>2011</text:p>
          </table:table-cell>
          <table:table-cell table:style-name="ce6" office:value-type="float" office:value="3448" calcext:value-type="float">
            <text:p>3448</text:p>
          </table:table-cell>
          <table:table-cell table:style-name="ce6" office:value-type="float" office:value="8333" calcext:value-type="float">
            <text:p>8333</text:p>
          </table:table-cell>
          <table:table-cell table:style-name="ce6" office:value-type="float" office:value="15170" calcext:value-type="float">
            <text:p>15170</text:p>
          </table:table-cell>
          <table:table-cell table:style-name="ce6" office:value-type="float" office:value="4707" calcext:value-type="float">
            <text:p>4707</text:p>
          </table:table-cell>
          <table:table-cell table:style-name="ce6"/>
          <table:table-cell table:style-name="ce6" table:formula="of:=SUM([.C28:.G28])" office:value-type="float" office:value="31658" calcext:value-type="float">
            <text:p>31658</text:p>
          </table:table-cell>
        </table:table-row>
        <table:table-row table:style-name="ro1">
          <table:table-cell/>
          <table:table-cell table:style-name="ce14" office:value-type="float" office:value="2012" calcext:value-type="float">
            <text:p>2012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5442" calcext:value-type="float">
            <text:p>5442</text:p>
          </table:table-cell>
          <table:table-cell table:style-name="ce6" office:value-type="float" office:value="19920" calcext:value-type="float">
            <text:p>19920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3517" calcext:value-type="float">
            <text:p>3517</text:p>
          </table:table-cell>
          <table:table-cell table:style-name="ce6" table:formula="of:=SUM([.C29:.G29])" office:value-type="float" office:value="35295" calcext:value-type="float">
            <text:p>35295</text:p>
          </table:table-cell>
        </table:table-row>
        <table:table-row table:style-name="ro1">
          <table:table-cell/>
          <table:table-cell table:style-name="ce14" office:value-type="float" office:value="2013" calcext:value-type="float">
            <text:p>2013</text:p>
          </table:table-cell>
          <table:table-cell table:style-name="ce6" office:value-type="float" office:value="3384" calcext:value-type="float">
            <text:p>3384</text:p>
          </table:table-cell>
          <table:table-cell table:style-name="ce6" office:value-type="float" office:value="6720" calcext:value-type="float">
            <text:p>6720</text:p>
          </table:table-cell>
          <table:table-cell table:style-name="ce6" office:value-type="float" office:value="20755" calcext:value-type="float">
            <text:p>20755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table:formula="of:=SUM([.C30:.G30])" office:value-type="float" office:value="36602" calcext:value-type="float">
            <text:p>36602</text:p>
          </table:table-cell>
        </table:table-row>
        <table:table-row table:style-name="ro1">
          <table:table-cell/>
          <table:table-cell table:style-name="ce14" office:value-type="float" office:value="2014" calcext:value-type="float">
            <text:p>2014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office:value-type="float" office:value="4200" calcext:value-type="float">
            <text:p>4200</text:p>
          </table:table-cell>
          <table:table-cell table:style-name="ce6" office:value-type="float" office:value="27129" calcext:value-type="float">
            <text:p>27129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table:formula="of:=SUM([.C31:.G31])" office:value-type="float" office:value="39679" calcext:value-type="float">
            <text:p>39679</text:p>
          </table:table-cell>
        </table:table-row>
        <table:table-row table:style-name="ro1">
          <table:table-cell/>
          <table:table-cell table:style-name="ce14" office:value-type="float" office:value="2015" calcext:value-type="float">
            <text:p>2015</text:p>
          </table:table-cell>
          <table:table-cell table:style-name="ce6" office:value-type="float" office:value="3334" calcext:value-type="float">
            <text:p>3334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office:value-type="float" office:value="18320" calcext:value-type="float">
            <text:p>18320</text:p>
          </table:table-cell>
          <table:table-cell table:style-name="ce6" office:value-type="float" office:value="3145" calcext:value-type="float">
            <text:p>3145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table:formula="of:=SUM([.C32:.G32])" office:value-type="float" office:value="30676" calcext:value-type="float">
            <text:p>30676</text:p>
          </table:table-cell>
        </table:table-row>
        <table:table-row table:style-name="ro1">
          <table:table-cell/>
          <table:table-cell table:style-name="ce14" office:value-type="float" office:value="2016" calcext:value-type="float">
            <text:p>2016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float" office:value="3223" calcext:value-type="float">
            <text:p>3223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2627" calcext:value-type="float">
            <text:p>2627</text:p>
          </table:table-cell>
          <table:table-cell table:style-name="ce6" table:formula="of:=SUM([.C33:.G33])" office:value-type="float" office:value="21343" calcext:value-type="float">
            <text:p>21343</text:p>
          </table:table-cell>
        </table:table-row>
        <table:table-row table:style-name="ro1">
          <table:table-cell/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3836" calcext:value-type="float">
            <text:p>3836</text:p>
          </table:table-cell>
          <table:table-cell table:style-name="ce6" office:value-type="float" office:value="8325" calcext:value-type="float">
            <text:p>8325</text:p>
          </table:table-cell>
          <table:table-cell table:style-name="ce6" office:value-type="float" office:value="3202" calcext:value-type="float">
            <text:p>3202</text:p>
          </table:table-cell>
          <table:table-cell table:style-name="ce6" office:value-type="float" office:value="3439" calcext:value-type="float">
            <text:p>3439</text:p>
          </table:table-cell>
          <table:table-cell table:style-name="ce6" table:formula="of:=SUM([.C34:.G34])" office:value-type="float" office:value="22038" calcext:value-type="float">
            <text:p>22038</text:p>
          </table:table-cell>
        </table:table-row>
        <table:table-row table:style-name="ro1">
          <table:table-cell/>
          <table:table-cell table:style-name="ce14" office:value-type="float" office:value="2018" calcext:value-type="float">
            <text:p>2018</text:p>
          </table:table-cell>
          <table:table-cell table:style-name="ce6" office:value-type="float" office:value="3474" calcext:value-type="float">
            <text:p>3474</text:p>
          </table:table-cell>
          <table:table-cell table:style-name="ce6" office:value-type="float" office:value="4799" calcext:value-type="float">
            <text:p>4799</text:p>
          </table:table-cell>
          <table:table-cell table:style-name="ce6" office:value-type="float" office:value="12214" calcext:value-type="float">
            <text:p>12214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table:formula="of:=SUM([.C35:.G35])" office:value-type="float" office:value="26074" calcext:value-type="float">
            <text:p>26074</text:p>
          </table:table-cell>
        </table:table-row>
        <table:table-row table:style-name="ro1">
          <table:table-cell/>
          <table:table-cell table:style-name="ce14" office:value-type="float" office:value="2019" calcext:value-type="float">
            <text:p>2019</text:p>
          </table:table-cell>
          <table:table-cell table:style-name="ce6" office:value-type="float" office:value="3931" calcext:value-type="float">
            <text:p>3931</text:p>
          </table:table-cell>
          <table:table-cell table:style-name="ce6" office:value-type="float" office:value="4833" calcext:value-type="float">
            <text:p>4833</text:p>
          </table:table-cell>
          <table:table-cell table:style-name="ce6" office:value-type="float" office:value="6692" calcext:value-type="float">
            <text:p>6692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table:formula="of:=SUM([.C36:.G36])" office:value-type="float" office:value="21394" calcext:value-type="float">
            <text:p>21394</text:p>
          </table:table-cell>
        </table:table-row>
        <table:table-row table:style-name="ro1">
          <table:table-cell/>
          <table:table-cell table:style-name="ce14" office:value-type="float" office:value="2020" calcext:value-type="float">
            <text:p>2020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office:value-type="float" office:value="4010" calcext:value-type="float">
            <text:p>4010</text:p>
          </table:table-cell>
          <table:table-cell table:style-name="ce6" office:value-type="float" office:value="3105" calcext:value-type="float">
            <text:p>3105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table:formula="of:=SUM([.C37:.G37])" office:value-type="float" office:value="15754" calcext:value-type="float">
            <text:p>15754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14" office:value-type="float" office:value="2009" calcext:value-type="float">
            <text:p>200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338" calcext:value-type="float">
            <text:p>338</text:p>
          </table:table-cell>
          <table:table-cell table:style-name="ce6"/>
          <table:table-cell table:style-name="ce6" table:formula="of:=SUM([.C40:.G40])" office:value-type="float" office:value="2124" calcext:value-type="float">
            <text:p>2124</text:p>
          </table:table-cell>
        </table:table-row>
        <table:table-row table:style-name="ro1">
          <table:table-cell/>
          <table:table-cell table:style-name="ce14" office:value-type="float" office:value="2010" calcext:value-type="float">
            <text:p>201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362" calcext:value-type="float">
            <text:p>362</text:p>
          </table:table-cell>
          <table:table-cell table:style-name="ce6"/>
          <table:table-cell table:style-name="ce6" table:formula="of:=SUM([.C41:.G41])" office:value-type="float" office:value="1793" calcext:value-type="float">
            <text:p>1793</text:p>
          </table:table-cell>
        </table:table-row>
        <table:table-row table:style-name="ro1">
          <table:table-cell/>
          <table:table-cell table:style-name="ce14" office:value-type="float" office:value="2011" calcext:value-type="float">
            <text:p>201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16" calcext:value-type="float">
            <text:p>2716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287" calcext:value-type="float">
            <text:p>287</text:p>
          </table:table-cell>
          <table:table-cell table:style-name="ce6"/>
          <table:table-cell table:style-name="ce6" table:formula="of:=SUM([.C42:.G42])" office:value-type="float" office:value="4536" calcext:value-type="float">
            <text:p>4536</text:p>
          </table:table-cell>
        </table:table-row>
        <table:table-row table:style-name="ro1">
          <table:table-cell/>
          <table:table-cell table:style-name="ce14" office:value-type="float" office:value="2012" calcext:value-type="float">
            <text:p>201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18" calcext:value-type="float">
            <text:p>218</text:p>
          </table:table-cell>
          <table:table-cell table:style-name="ce6" table:formula="of:=SUM([.C43:.G43])" office:value-type="float" office:value="3444" calcext:value-type="float">
            <text:p>3444</text:p>
          </table:table-cell>
        </table:table-row>
        <table:table-row table:style-name="ro1">
          <table:table-cell/>
          <table:table-cell table:style-name="ce14" office:value-type="float" office:value="2013" calcext:value-type="float">
            <text:p>201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table:formula="of:=SUM([.C44:.G44])" office:value-type="float" office:value="3809" calcext:value-type="float">
            <text:p>3809</text:p>
          </table:table-cell>
        </table:table-row>
        <table:table-row table:style-name="ro1">
          <table:table-cell/>
          <table:table-cell table:style-name="ce14" office:value-type="float" office:value="2014" calcext:value-type="float">
            <text:p>201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C45:.G45])" office:value-type="float" office:value="3605" calcext:value-type="float">
            <text:p>3605</text:p>
          </table:table-cell>
        </table:table-row>
        <table:table-row table:style-name="ro1">
          <table:table-cell/>
          <table:table-cell table:style-name="ce14" office:value-type="float" office:value="2015" calcext:value-type="float">
            <text:p>201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55" calcext:value-type="float">
            <text:p>155</text:p>
          </table:table-cell>
          <table:table-cell table:style-name="ce6" table:formula="of:=SUM([.C46:.G46])" office:value-type="float" office:value="2764" calcext:value-type="float">
            <text:p>2764</text:p>
          </table:table-cell>
        </table:table-row>
        <table:table-row table:style-name="ro1">
          <table:table-cell/>
          <table:table-cell table:style-name="ce14" office:value-type="float" office:value="2016" calcext:value-type="float">
            <text:p>20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59" calcext:value-type="float">
            <text:p>159</text:p>
          </table:table-cell>
          <table:table-cell table:style-name="ce6" table:formula="of:=SUM([.C47:.G47])" office:value-type="float" office:value="1753" calcext:value-type="float">
            <text:p>1753</text:p>
          </table:table-cell>
        </table:table-row>
        <table:table-row table:style-name="ro1">
          <table:table-cell/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15" calcext:value-type="float">
            <text:p>215</text:p>
          </table:table-cell>
          <table:table-cell table:style-name="ce6" table:formula="of:=SUM([.C48:.G48])" office:value-type="float" office:value="1815" calcext:value-type="float">
            <text:p>1815</text:p>
          </table:table-cell>
        </table:table-row>
        <table:table-row table:style-name="ro1">
          <table:table-cell/>
          <table:table-cell table:style-name="ce14" office:value-type="float" office:value="2018" calcext:value-type="float">
            <text:p>201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4" calcext:value-type="float">
            <text:p>194</text:p>
          </table:table-cell>
          <table:table-cell table:style-name="ce6" table:formula="of:=SUM([.C49:.G49])" office:value-type="float" office:value="2473" calcext:value-type="float">
            <text:p>2473</text:p>
          </table:table-cell>
        </table:table-row>
        <table:table-row table:style-name="ro1">
          <table:table-cell/>
          <table:table-cell table:style-name="ce14" office:value-type="float" office:value="2019" calcext:value-type="float">
            <text:p>201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formula="of:=SUM([.C50:.G50])" office:value-type="float" office:value="1849" calcext:value-type="float">
            <text:p>1849</text:p>
          </table:table-cell>
        </table:table-row>
        <table:table-row table:style-name="ro1">
          <table:table-cell/>
          <table:table-cell table:style-name="ce14" office:value-type="float" office:value="2020" calcext:value-type="float">
            <text:p>202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C51:.G51])" office:value-type="float" office:value="1204" calcext:value-type="float">
            <text:p>1204</text:p>
          </table:table-cell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venaria" table:style-name="ta1">
        <table:shapes>
          <draw:frame draw:z-index="0" draw:style-name="gr1" draw:text-style-name="P1" svg:width="16.003cm" svg:height="9.006cm" svg:x="2.308cm" svg:y="1.479cm">
            <draw:object draw:notify-on-update-of-ranges="venaria.B26:venaria.B37 venaria.C25:venaria.C25 venaria.C26:venaria.C37 venaria.D25:venaria.D25 venaria.D26:venaria.D37 venaria.E25:venaria.E25 venaria.E26:venaria.E37 venaria.F25:venaria.F25 venaria.F26:venaria.F37 venaria.G25:venaria.G25 venaria.G26:venaria.G37 venaria.H25:venaria.H25 venaria.H26:venaria.H3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6" table:number-rows-spanned="1">
            <text:p>Bacino di VENARIA- serie storica dati generali 2009-2020</text:p>
          </table:table-cell>
          <table:covered-table-cell table:number-columns-repeated="5"/>
        </table:table-row>
        <table:table-row table:style-name="ro1" table:number-rows-repeated="22">
          <table:table-cell table:number-columns-repeated="8"/>
        </table:table-row>
        <table:table-row table:style-name="ro3">
          <table:table-cell/>
          <table:table-cell table:style-name="ce15" office:value-type="string" calcext:value-type="string">
            <text:p>ALLIEV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77" calcext:value-type="float">
            <text:p>277</text:p>
          </table:table-cell>
          <table:table-cell table:style-name="ce6"/>
          <table:table-cell table:style-name="ce6" table:formula="of:=SUM([.C26:.G26])" office:value-type="float" office:value="953" calcext:value-type="float">
            <text:p>953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32" calcext:value-type="float">
            <text:p>432</text:p>
          </table:table-cell>
          <table:table-cell table:style-name="ce6"/>
          <table:table-cell table:style-name="ce6" table:formula="of:=SUM([.C27:.G27])" office:value-type="float" office:value="1556" calcext:value-type="float">
            <text:p>1556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style-name="ce6" table:formula="of:=SUM([.C28:.G28])" office:value-type="float" office:value="1471" calcext:value-type="float">
            <text:p>1471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C29:.G29])" office:value-type="float" office:value="1390" calcext:value-type="float">
            <text:p>1390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C30:.G30])" office:value-type="float" office:value="1837" calcext:value-type="float">
            <text:p>1837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SUM([.C31:.G31])" office:value-type="float" office:value="2397" calcext:value-type="float">
            <text:p>2397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formula="of:=SUM([.C32:.G32])" office:value-type="float" office:value="1603" calcext:value-type="float">
            <text:p>1603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C33:.G33])" office:value-type="float" office:value="1108" calcext:value-type="float">
            <text:p>1108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7" calcext:value-type="float">
            <text:p>127</text:p>
          </table:table-cell>
          <table:table-cell table:style-name="ce6" table:formula="of:=SUM([.C34:.G34])" office:value-type="float" office:value="1171" calcext:value-type="float">
            <text:p>1171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C35:.G35])" office:value-type="float" office:value="1256" calcext:value-type="float">
            <text:p>1256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formula="of:=SUM([.C36:.G36])" office:value-type="float" office:value="1108" calcext:value-type="float">
            <text:p>1108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formula="of:=SUM([.C37:.G37])" office:value-type="float" office:value="697" calcext:value-type="float">
            <text:p>697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7" office:value-type="string" calcext:value-type="string">
            <text:p>CORSI</text:p>
          </table:table-cell>
          <table:table-cell table:style-name="ce5" office:value-type="string" calcext:value-type="string">
            <text:p>Obbligo di Istruzione</text:p>
          </table:table-cell>
          <table:table-cell table:style-name="ce5" office:value-type="string" calcext:value-type="string">
            <text:p>Apprendistato</text:p>
          </table:table-cell>
          <table:table-cell table:style-name="ce5" office:value-type="string" calcext:value-type="string">
            <text:p>Formazione Continua</text:p>
          </table:table-cell>
          <table:table-cell table:style-name="ce5" office:value-type="string" calcext:value-type="string">
            <text:p>Mercato del Lavoro</text:p>
          </table:table-cell>
          <table:table-cell table:style-name="ce5" office:value-type="string" calcext:value-type="string">
            <text:p>Corsi Riconosciuti</text:p>
          </table:table-cell>
          <table:table-cell table:style-name="ce5" office:value-type="string" calcext:value-type="string">
            <text:p>Totale</text:p>
          </table:table-cell>
        </table:table-row>
        <table:table-row table:style-name="ro1">
          <table:table-cell/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formula="of:=SUM([.C40:.G40])" office:value-type="float" office:value="61" calcext:value-type="float">
            <text:p>61</text:p>
          </table:table-cell>
        </table:table-row>
        <table:table-row table:style-name="ro1">
          <table:table-cell/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table:formula="of:=SUM([.C41:.G41])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formula="of:=SUM([.C42:.G42])" office:value-type="float" office:value="185" calcext:value-type="float">
            <text:p>185</text:p>
          </table:table-cell>
        </table:table-row>
        <table:table-row table:style-name="ro1">
          <table:table-cell/>
          <table:table-cell table:style-name="ce4" office:value-type="float" office:value="2012" calcext:value-type="float">
            <text:p>201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3:.G43])" office:value-type="float" office:value="125" calcext:value-type="float">
            <text:p>125</text:p>
          </table:table-cell>
        </table:table-row>
        <table:table-row table:style-name="ro1">
          <table:table-cell/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44:.G44])" office:value-type="float" office:value="158" calcext:value-type="float">
            <text:p>158</text:p>
          </table:table-cell>
        </table:table-row>
        <table:table-row table:style-name="ro1">
          <table:table-cell/>
          <table:table-cell table:style-name="ce4" office:value-type="float" office:value="2014" calcext:value-type="float">
            <text:p>20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5:.G45])" office:value-type="float" office:value="194" calcext:value-type="float">
            <text:p>194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C46:.G46])" office:value-type="float" office:value="144" calcext:value-type="float">
            <text:p>144</text:p>
          </table:table-cell>
        </table:table-row>
        <table:table-row table:style-name="ro1">
          <table:table-cell/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7:.G47])" office:value-type="float" office:value="86" calcext:value-type="float">
            <text:p>86</text:p>
          </table:table-cell>
        </table:table-row>
        <table:table-row table:style-name="ro1">
          <table:table-cell/>
          <table:table-cell table:style-name="ce4" office:value-type="float" office:value="2017" calcext:value-type="float">
            <text:p>20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C48:.G48])" office:value-type="float" office:value="95" calcext:value-type="float">
            <text:p>95</text:p>
          </table:table-cell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49:.G49])" office:value-type="float" office:value="129" calcext:value-type="float">
            <text:p>129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C50:.G50])" office:value-type="float" office:value="112" calcext:value-type="float">
            <text:p>112</text:p>
          </table:table-cell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51:.G51])" office:value-type="float" office:value="54" calcext:value-type="float">
            <text:p>54</text:p>
          </table:table-cell>
        </table:table-row>
      </table:table>
      <table:named-expressions/>
      <table:database-ranges>
        <table:database-range table:name="__Anonymous_Sheet_DB__0" table:target-range-address="CMTO.B40:CMT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chieri.B41:chieri.H5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chivasso.B40:chivass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ciriè.B40:ciriè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cuorgnè.B40:cuorgnè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ivrea.B40:ivrea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moncalieri.B40:moncalieri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orbassano.B40:orbassan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8" table:target-range-address="pinerolo.B40:pinerol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9" table:target-range-address="rivoli.B40:rivoli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0" table:target-range-address="settimo.B40:settim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1" table:target-range-address="susa.B40:susa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2" table:target-range-address="torino.B40:torino.H5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3" table:target-range-address="venaria.B40:venaria.H5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</number:time-style>
    <number:date-style style:name="N1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day number:style="long"/>
      <number:text>/</number:text>
      <number:month number:textual="true"/>
      <number:text>/</number:text>
      <number:year number:style="long"/>
    </number:date-style>
    <number:date-style style:name="N169">
      <number:day number:style="long"/>
      <number:text>-</number:text>
      <number:month number:textual="true"/>
      <number:text>-</number:text>
      <number:year number:style="long"/>
    </number:date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number-style style:name="N172">
      <number:number number:decimal-places="1" number:min-decimal-places="1" number:min-integer-digits="1" number:grouping="true"/>
    </number:number-style>
    <number:currency-style style:name="N17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5P0"/>
      <style:map style:condition="value()&lt;0" style:apply-style-name="N175P1"/>
    </number:currency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83P2" style:volatile="true">
      <number:text> </number:text>
      <number:fill-character> </number:fill-character>
      <number:text>- DM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€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0:52:50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09:44:57.740000000</meta:creation-date>
    <meta:generator>LibreOffice/7.0.4.2$Windows_X86_64 LibreOffice_project/dcf040e67528d9187c66b2379df5ea4407429775</meta:generator>
    <dc:date>2021-04-27T10:19:14.174000000</dc:date>
    <meta:editing-duration>PT7H14M52S</meta:editing-duration>
    <meta:editing-cycles>29</meta:editing-cycles>
    <meta:document-statistic meta:table-count="14" meta:cell-count="2454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chivasso.B25:chivasso.H37" chart:data-source-has-labels="both" svg:x="0.32cm" svg:y="0.18cm" svg:width="10.654cm" svg:height="8.647cm">
          <chart:coordinate-region svg:x="1.143cm" svg:y="0.383cm" svg:width="9.258cm" svg:height="7.791cm"/>
          <chart:axis chart:dimension="x" chart:name="primary-x" chart:style-name="ch4" chartooo:axis-type="auto">
            <chartooo:date-scale/>
            <chart:categories table:cell-range-address="chivasso.B26:chivass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ivasso.C26:chivasso.C37" chart:label-cell-address="chivasso.C25:chivasso.C25" chart:class="chart:line">
            <chart:data-point chart:repeated="12"/>
          </chart:series>
          <chart:series chart:style-name="ch7" chart:values-cell-range-address="chivasso.D26:chivasso.D37" chart:label-cell-address="chivasso.D25:chivasso.D25" chart:class="chart:line">
            <chart:data-point chart:repeated="12"/>
          </chart:series>
          <chart:series chart:style-name="ch8" chart:values-cell-range-address="chivasso.E26:chivasso.E37" chart:label-cell-address="chivasso.E25:chivasso.E25" chart:class="chart:line">
            <chart:data-point chart:repeated="12"/>
          </chart:series>
          <chart:series chart:style-name="ch9" chart:values-cell-range-address="chivasso.F26:chivasso.F37" chart:label-cell-address="chivasso.F25:chivasso.F25" chart:class="chart:line">
            <chart:data-point chart:repeated="12"/>
          </chart:series>
          <chart:series chart:style-name="ch10" chart:values-cell-range-address="chivasso.G26:chivasso.G37" chart:label-cell-address="chivasso.G25:chivasso.G25" chart:class="chart:line">
            <chart:data-point chart:repeated="12"/>
          </chart:series>
          <chart:series chart:style-name="ch11" chart:values-cell-range-address="chivasso.H26:chivasso.H37" chart:label-cell-address="chivasso.H25:chivass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chivasso.C25:chivasso.C25</svg:desc>
                </draw:g>
              </table:table-cell>
              <table:table-cell office:value-type="string">
                <text:p>Apprendistato</text:p>
                <draw:g>
                  <svg:desc>chivasso.D25:chivasso.D25</svg:desc>
                </draw:g>
              </table:table-cell>
              <table:table-cell office:value-type="string">
                <text:p>Formazione Continua</text:p>
                <draw:g>
                  <svg:desc>chivasso.E25:chivasso.E25</svg:desc>
                </draw:g>
              </table:table-cell>
              <table:table-cell office:value-type="string">
                <text:p>Mercato del Lavoro</text:p>
                <draw:g>
                  <svg:desc>chivasso.F25:chivasso.F25</svg:desc>
                </draw:g>
              </table:table-cell>
              <table:table-cell office:value-type="string">
                <text:p>Corsi Riconosciuti</text:p>
                <draw:g>
                  <svg:desc>chivasso.G25:chivasso.G25</svg:desc>
                </draw:g>
              </table:table-cell>
              <table:table-cell office:value-type="string">
                <text:p>Totale</text:p>
                <draw:g>
                  <svg:desc>chivasso.H25:chivass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hivasso.B26:chivasso.B37</svg:desc>
                </draw:g>
              </table:table-cell>
              <table:table-cell office:value-type="float" office:value="255">
                <text:p>255</text:p>
                <draw:g>
                  <svg:desc>chivasso.C26:chivasso.C37</svg:desc>
                </draw:g>
              </table:table-cell>
              <table:table-cell office:value-type="float" office:value="102">
                <text:p>102</text:p>
                <draw:g>
                  <svg:desc>chivasso.D26:chivasso.D37</svg:desc>
                </draw:g>
              </table:table-cell>
              <table:table-cell office:value-type="float" office:value="362">
                <text:p>362</text:p>
                <draw:g>
                  <svg:desc>chivasso.E26:chivasso.E37</svg:desc>
                </draw:g>
              </table:table-cell>
              <table:table-cell office:value-type="float" office:value="118">
                <text:p>118</text:p>
                <draw:g>
                  <svg:desc>chivasso.F26:chivasso.F37</svg:desc>
                </draw:g>
              </table:table-cell>
              <table:table-cell office:value-type="float" office:value="NaN">
                <text:p>NaN</text:p>
                <draw:g>
                  <svg:desc>chivasso.G26:chivasso.G37</svg:desc>
                </draw:g>
              </table:table-cell>
              <table:table-cell office:value-type="float" office:value="837">
                <text:p>837</text:p>
                <draw:g>
                  <svg:desc>chivasso.H26:chivass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0">
                <text:p>180</text:p>
              </table:table-cell>
              <table:table-cell office:value-type="float" office:value="120">
                <text:p>120</text:p>
              </table:table-cell>
              <table:table-cell office:value-type="float" office:value="623">
                <text:p>62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4">
                <text:p>144</text:p>
              </table:table-cell>
              <table:table-cell office:value-type="float" office:value="310">
                <text:p>310</text:p>
              </table:table-cell>
              <table:table-cell office:value-type="float" office:value="729">
                <text:p>72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854">
                <text:p>854</text:p>
              </table:table-cell>
              <table:table-cell office:value-type="float" office:value="96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5">
                <text:p>135</text:p>
              </table:table-cell>
              <table:table-cell office:value-type="float" office:value="186">
                <text:p>186</text:p>
              </table:table-cell>
              <table:table-cell office:value-type="float" office:value="651">
                <text:p>651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6">
                <text:p>136</text:p>
              </table:table-cell>
              <table:table-cell office:value-type="float" office:value="133">
                <text:p>133</text:p>
              </table:table-cell>
              <table:table-cell office:value-type="float" office:value="1052">
                <text:p>1052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764">
                <text:p>764</text:p>
              </table:table-cell>
              <table:table-cell office:value-type="float" office:value="105">
                <text:p>105</text:p>
              </table:table-cell>
              <table:table-cell office:value-type="float" office:value="16">
                <text:p>16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7">
                <text:p>127</text:p>
              </table:table-cell>
              <table:table-cell office:value-type="float" office:value="145">
                <text:p>145</text:p>
              </table:table-cell>
              <table:table-cell office:value-type="float" office:value="547">
                <text:p>547</text:p>
              </table:table-cell>
              <table:table-cell office:value-type="float" office:value="141">
                <text:p>141</text:p>
              </table:table-cell>
              <table:table-cell office:value-type="float" office:value="73">
                <text:p>7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2">
                <text:p>142</text:p>
              </table:table-cell>
              <table:table-cell office:value-type="float" office:value="169">
                <text:p>169</text:p>
              </table:table-cell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113">
                <text:p>113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1">
                <text:p>151</text:p>
              </table:table-cell>
              <table:table-cell office:value-type="float" office:value="186">
                <text:p>186</text:p>
              </table:table-cell>
              <table:table-cell office:value-type="float" office:value="370">
                <text:p>370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4">
                <text:p>174</text:p>
              </table:table-cell>
              <table:table-cell office:value-type="float" office:value="191">
                <text:p>191</text:p>
              </table:table-cell>
              <table:table-cell office:value-type="float" office:value="156">
                <text:p>156</text:p>
              </table:table-cell>
              <table:table-cell office:value-type="float" office:value="130">
                <text:p>130</text:p>
              </table:table-cell>
              <table:table-cell office:value-type="float" office:value="84">
                <text:p>84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40">
                <text:p>140</text:p>
              </table:table-cell>
              <table:table-cell office:value-type="float" office:value="166">
                <text:p>166</text:p>
              </table:table-cell>
              <table:table-cell office:value-type="float" office:value="99">
                <text:p>99</text:p>
              </table:table-cell>
              <table:table-cell office:value-type="float" office:value="53">
                <text:p>53</text:p>
              </table:table-cell>
              <table:table-cell office:value-type="float" office:value="108">
                <text:p>108</text:p>
              </table:table-cell>
              <table:table-cell office:value-type="float" office:value="566">
                <text:p>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pinerolo.B26:pinerolo.H37 pinerolo.C25:pinerolo.H25" chart:data-source-has-labels="both" svg:x="0.32cm" svg:y="0.18cm" svg:width="10.654cm" svg:height="8.647cm">
          <chart:coordinate-region svg:x="1.333cm" svg:y="0.382cm" svg:width="9.258cm" svg:height="7.792cm"/>
          <chart:axis chart:dimension="x" chart:name="primary-x" chart:style-name="ch4" chartooo:axis-type="auto">
            <chartooo:date-scale/>
            <chart:categories table:cell-range-address="pinerolo.B26:pinerol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inerolo.C26:pinerolo.C37" chart:label-cell-address="pinerolo.C25:pinerolo.C25" chart:class="chart:line">
            <chart:data-point chart:repeated="12"/>
          </chart:series>
          <chart:series chart:style-name="ch7" chart:values-cell-range-address="pinerolo.D26:pinerolo.D37" chart:label-cell-address="pinerolo.D25:pinerolo.D25" chart:class="chart:line">
            <chart:data-point chart:repeated="12"/>
          </chart:series>
          <chart:series chart:style-name="ch8" chart:values-cell-range-address="pinerolo.E26:pinerolo.E37" chart:label-cell-address="pinerolo.E25:pinerolo.E25" chart:class="chart:line">
            <chart:data-point chart:repeated="12"/>
          </chart:series>
          <chart:series chart:style-name="ch9" chart:values-cell-range-address="pinerolo.F26:pinerolo.F37" chart:label-cell-address="pinerolo.F25:pinerolo.F25" chart:class="chart:line">
            <chart:data-point chart:repeated="12"/>
          </chart:series>
          <chart:series chart:style-name="ch10" chart:values-cell-range-address="pinerolo.G26:pinerolo.G37" chart:label-cell-address="pinerolo.G25:pinerolo.G25" chart:class="chart:line">
            <chart:data-point chart:repeated="12"/>
          </chart:series>
          <chart:series chart:style-name="ch11" chart:values-cell-range-address="pinerolo.H26:pinerolo.H37" chart:label-cell-address="pinerolo.H25:pinerol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pinerolo.C25:pinerolo.C25</svg:desc>
                </draw:g>
              </table:table-cell>
              <table:table-cell office:value-type="string">
                <text:p>Apprendistato</text:p>
                <draw:g>
                  <svg:desc>pinerolo.D25:pinerolo.D25</svg:desc>
                </draw:g>
              </table:table-cell>
              <table:table-cell office:value-type="string">
                <text:p>Formazione Continua</text:p>
                <draw:g>
                  <svg:desc>pinerolo.E25:pinerolo.E25</svg:desc>
                </draw:g>
              </table:table-cell>
              <table:table-cell office:value-type="string">
                <text:p>Mercato del Lavoro</text:p>
                <draw:g>
                  <svg:desc>pinerolo.F25:pinerolo.F25</svg:desc>
                </draw:g>
              </table:table-cell>
              <table:table-cell office:value-type="string">
                <text:p>Corsi Riconosciuti</text:p>
                <draw:g>
                  <svg:desc>pinerolo.G25:pinerolo.G25</svg:desc>
                </draw:g>
              </table:table-cell>
              <table:table-cell office:value-type="string">
                <text:p>Totale</text:p>
                <draw:g>
                  <svg:desc>pinerolo.H25:pinerol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pinerolo.B26:pinerolo.B37</svg:desc>
                </draw:g>
              </table:table-cell>
              <table:table-cell office:value-type="float" office:value="960">
                <text:p>960</text:p>
                <draw:g>
                  <svg:desc>pinerolo.C26:pinerolo.C37</svg:desc>
                </draw:g>
              </table:table-cell>
              <table:table-cell office:value-type="float" office:value="281">
                <text:p>281</text:p>
                <draw:g>
                  <svg:desc>pinerolo.D26:pinerolo.D37</svg:desc>
                </draw:g>
              </table:table-cell>
              <table:table-cell office:value-type="float" office:value="560">
                <text:p>560</text:p>
                <draw:g>
                  <svg:desc>pinerolo.E26:pinerolo.E37</svg:desc>
                </draw:g>
              </table:table-cell>
              <table:table-cell office:value-type="float" office:value="572">
                <text:p>572</text:p>
                <draw:g>
                  <svg:desc>pinerolo.F26:pinerolo.F37</svg:desc>
                </draw:g>
              </table:table-cell>
              <table:table-cell office:value-type="float" office:value="NaN">
                <text:p>NaN</text:p>
                <draw:g>
                  <svg:desc>pinerolo.G26:pinerolo.G37</svg:desc>
                </draw:g>
              </table:table-cell>
              <table:table-cell office:value-type="float" office:value="2373">
                <text:p>2373</text:p>
                <draw:g>
                  <svg:desc>pinerolo.H26:pinerol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39">
                <text:p>839</text:p>
              </table:table-cell>
              <table:table-cell office:value-type="float" office:value="275">
                <text:p>275</text:p>
              </table:table-cell>
              <table:table-cell office:value-type="float" office:value="1405">
                <text:p>1405</text:p>
              </table:table-cell>
              <table:table-cell office:value-type="float" office:value="727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13">
                <text:p>813</text:p>
              </table:table-cell>
              <table:table-cell office:value-type="float" office:value="722">
                <text:p>722</text:p>
              </table:table-cell>
              <table:table-cell office:value-type="float" office:value="1526">
                <text:p>1526</text:p>
              </table:table-cell>
              <table:table-cell office:value-type="float" office:value="604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17">
                <text:p>817</text:p>
              </table:table-cell>
              <table:table-cell office:value-type="float" office:value="277">
                <text:p>277</text:p>
              </table:table-cell>
              <table:table-cell office:value-type="float" office:value="1513">
                <text:p>1513</text:p>
              </table:table-cell>
              <table:table-cell office:value-type="float" office:value="353">
                <text:p>353</text:p>
              </table:table-cell>
              <table:table-cell office:value-type="float" office:value="63">
                <text:p>63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3">
                <text:p>823</text:p>
              </table:table-cell>
              <table:table-cell office:value-type="float" office:value="556">
                <text:p>556</text:p>
              </table:table-cell>
              <table:table-cell office:value-type="float" office:value="1453">
                <text:p>1453</text:p>
              </table:table-cell>
              <table:table-cell office:value-type="float" office:value="535">
                <text:p>535</text:p>
              </table:table-cell>
              <table:table-cell office:value-type="float" office:value="59">
                <text:p>59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34">
                <text:p>834</text:p>
              </table:table-cell>
              <table:table-cell office:value-type="float" office:value="301">
                <text:p>301</text:p>
              </table:table-cell>
              <table:table-cell office:value-type="float" office:value="2535">
                <text:p>2535</text:p>
              </table:table-cell>
              <table:table-cell office:value-type="float" office:value="316">
                <text:p>316</text:p>
              </table:table-cell>
              <table:table-cell office:value-type="float" office:value="108">
                <text:p>108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17">
                <text:p>817</text:p>
              </table:table-cell>
              <table:table-cell office:value-type="float" office:value="350">
                <text:p>350</text:p>
              </table:table-cell>
              <table:table-cell office:value-type="float" office:value="1967">
                <text:p>1967</text:p>
              </table:table-cell>
              <table:table-cell office:value-type="float" office:value="384">
                <text:p>384</text:p>
              </table:table-cell>
              <table:table-cell office:value-type="float" office:value="76">
                <text:p>76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10">
                <text:p>810</text:p>
              </table:table-cell>
              <table:table-cell office:value-type="float" office:value="396">
                <text:p>396</text:p>
              </table:table-cell>
              <table:table-cell office:value-type="float" office:value="820">
                <text:p>820</text:p>
              </table:table-cell>
              <table:table-cell office:value-type="float" office:value="331">
                <text:p>331</text:p>
              </table:table-cell>
              <table:table-cell office:value-type="float" office:value="95">
                <text:p>95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05">
                <text:p>805</text:p>
              </table:table-cell>
              <table:table-cell office:value-type="float" office:value="370">
                <text:p>370</text:p>
              </table:table-cell>
              <table:table-cell office:value-type="float" office:value="588">
                <text:p>588</text:p>
              </table:table-cell>
              <table:table-cell office:value-type="float" office:value="398">
                <text:p>398</text:p>
              </table:table-cell>
              <table:table-cell office:value-type="float" office:value="160">
                <text:p>160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6">
                <text:p>946</text:p>
              </table:table-cell>
              <table:table-cell office:value-type="float" office:value="500">
                <text:p>500</text:p>
              </table:table-cell>
              <table:table-cell office:value-type="float" office:value="1091">
                <text:p>1091</text:p>
              </table:table-cell>
              <table:table-cell office:value-type="float" office:value="283">
                <text:p>283</text:p>
              </table:table-cell>
              <table:table-cell office:value-type="float" office:value="160">
                <text:p>160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11">
                <text:p>1011</text:p>
              </table:table-cell>
              <table:table-cell office:value-type="float" office:value="499">
                <text:p>499</text:p>
              </table:table-cell>
              <table:table-cell office:value-type="float" office:value="450">
                <text:p>450</text:p>
              </table:table-cell>
              <table:table-cell office:value-type="float" office:value="546">
                <text:p>546</text:p>
              </table:table-cell>
              <table:table-cell office:value-type="float" office:value="190">
                <text:p>190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24">
                <text:p>824</text:p>
              </table:table-cell>
              <table:table-cell office:value-type="float" office:value="328">
                <text:p>328</text:p>
              </table:table-cell>
              <table:table-cell office:value-type="float" office:value="351">
                <text:p>351</text:p>
              </table:table-cell>
              <table:table-cell office:value-type="float" office:value="295">
                <text:p>295</text:p>
              </table:table-cell>
              <table:table-cell office:value-type="float" office:value="207">
                <text:p>207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rivoli.B26:rivoli.H37 rivoli.C25:rivoli.H25" chart:data-source-has-labels="both" svg:x="0.32cm" svg:y="0.18cm" svg:width="10.654cm" svg:height="8.647cm">
          <chart:coordinate-region svg:x="1.333cm" svg:y="0.382cm" svg:width="9.258cm" svg:height="7.792cm"/>
          <chart:axis chart:dimension="x" chart:name="primary-x" chart:style-name="ch4" chartooo:axis-type="auto">
            <chartooo:date-scale/>
            <chart:categories table:cell-range-address="rivoli.B26:rivoli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ivoli.C26:rivoli.C37" chart:label-cell-address="rivoli.C25:rivoli.C25" chart:class="chart:line">
            <chart:data-point chart:repeated="12"/>
          </chart:series>
          <chart:series chart:style-name="ch7" chart:values-cell-range-address="rivoli.D26:rivoli.D37" chart:label-cell-address="rivoli.D25:rivoli.D25" chart:class="chart:line">
            <chart:data-point chart:repeated="12"/>
          </chart:series>
          <chart:series chart:style-name="ch8" chart:values-cell-range-address="rivoli.E26:rivoli.E37" chart:label-cell-address="rivoli.E25:rivoli.E25" chart:class="chart:line">
            <chart:data-point chart:repeated="12"/>
          </chart:series>
          <chart:series chart:style-name="ch9" chart:values-cell-range-address="rivoli.F26:rivoli.F37" chart:label-cell-address="rivoli.F25:rivoli.F25" chart:class="chart:line">
            <chart:data-point chart:repeated="12"/>
          </chart:series>
          <chart:series chart:style-name="ch10" chart:values-cell-range-address="rivoli.G26:rivoli.G37" chart:label-cell-address="rivoli.G25:rivoli.G25" chart:class="chart:line">
            <chart:data-point chart:repeated="12"/>
          </chart:series>
          <chart:series chart:style-name="ch11" chart:values-cell-range-address="rivoli.H26:rivoli.H37" chart:label-cell-address="rivoli.H25:rivoli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rivoli.C25:rivoli.C25</svg:desc>
                </draw:g>
              </table:table-cell>
              <table:table-cell office:value-type="string">
                <text:p>Apprendistato</text:p>
                <draw:g>
                  <svg:desc>rivoli.D25:rivoli.D25</svg:desc>
                </draw:g>
              </table:table-cell>
              <table:table-cell office:value-type="string">
                <text:p>Formazione Continua</text:p>
                <draw:g>
                  <svg:desc>rivoli.E25:rivoli.E25</svg:desc>
                </draw:g>
              </table:table-cell>
              <table:table-cell office:value-type="string">
                <text:p>Mercato del Lavoro</text:p>
                <draw:g>
                  <svg:desc>rivoli.F25:rivoli.F25</svg:desc>
                </draw:g>
              </table:table-cell>
              <table:table-cell office:value-type="string">
                <text:p>Corsi Riconosciuti</text:p>
                <draw:g>
                  <svg:desc>rivoli.G25:rivoli.G25</svg:desc>
                </draw:g>
              </table:table-cell>
              <table:table-cell office:value-type="string">
                <text:p>Totale</text:p>
                <draw:g>
                  <svg:desc>rivoli.H25:rivoli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rivoli.B26:rivoli.B37</svg:desc>
                </draw:g>
              </table:table-cell>
              <table:table-cell office:value-type="float" office:value="638">
                <text:p>638</text:p>
                <draw:g>
                  <svg:desc>rivoli.C26:rivoli.C37</svg:desc>
                </draw:g>
              </table:table-cell>
              <table:table-cell office:value-type="float" office:value="280">
                <text:p>280</text:p>
                <draw:g>
                  <svg:desc>rivoli.D26:rivoli.D37</svg:desc>
                </draw:g>
              </table:table-cell>
              <table:table-cell office:value-type="float" office:value="339">
                <text:p>339</text:p>
                <draw:g>
                  <svg:desc>rivoli.E26:rivoli.E37</svg:desc>
                </draw:g>
              </table:table-cell>
              <table:table-cell office:value-type="float" office:value="928">
                <text:p>928</text:p>
                <draw:g>
                  <svg:desc>rivoli.F26:rivoli.F37</svg:desc>
                </draw:g>
              </table:table-cell>
              <table:table-cell office:value-type="float" office:value="NaN">
                <text:p>NaN</text:p>
                <draw:g>
                  <svg:desc>rivoli.G26:rivoli.G37</svg:desc>
                </draw:g>
              </table:table-cell>
              <table:table-cell office:value-type="float" office:value="2185">
                <text:p>2185</text:p>
                <draw:g>
                  <svg:desc>rivoli.H26:rivoli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7">
                <text:p>617</text:p>
              </table:table-cell>
              <table:table-cell office:value-type="float" office:value="136">
                <text:p>136</text:p>
              </table:table-cell>
              <table:table-cell office:value-type="float" office:value="1836">
                <text:p>1836</text:p>
              </table:table-cell>
              <table:table-cell office:value-type="float" office:value="1121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41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888">
                <text:p>888</text:p>
              </table:table-cell>
              <table:table-cell office:value-type="float" office:value="815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70">
                <text:p>770</text:p>
              </table:table-cell>
              <table:table-cell office:value-type="float" office:value="205">
                <text:p>205</text:p>
              </table:table-cell>
              <table:table-cell office:value-type="float" office:value="989">
                <text:p>989</text:p>
              </table:table-cell>
              <table:table-cell office:value-type="float" office:value="678">
                <text:p>678</text:p>
              </table:table-cell>
              <table:table-cell office:value-type="float" office:value="80">
                <text:p>80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51">
                <text:p>751</text:p>
              </table:table-cell>
              <table:table-cell office:value-type="float" office:value="415">
                <text:p>415</text:p>
              </table:table-cell>
              <table:table-cell office:value-type="float" office:value="1315">
                <text:p>1315</text:p>
              </table:table-cell>
              <table:table-cell office:value-type="float" office:value="699">
                <text:p>699</text:p>
              </table:table-cell>
              <table:table-cell office:value-type="float" office:value="90">
                <text:p>90</text:p>
              </table:table-cell>
              <table:table-cell office:value-type="float" office:value="3270">
                <text:p>327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9">
                <text:p>729</text:p>
              </table:table-cell>
              <table:table-cell office:value-type="float" office:value="466">
                <text:p>466</text:p>
              </table:table-cell>
              <table:table-cell office:value-type="float" office:value="2290">
                <text:p>2290</text:p>
              </table:table-cell>
              <table:table-cell office:value-type="float" office:value="614">
                <text:p>614</text:p>
              </table:table-cell>
              <table:table-cell office:value-type="float" office:value="90">
                <text:p>90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9">
                <text:p>609</text:p>
              </table:table-cell>
              <table:table-cell office:value-type="float" office:value="442">
                <text:p>442</text:p>
              </table:table-cell>
              <table:table-cell office:value-type="float" office:value="1725">
                <text:p>1725</text:p>
              </table:table-cell>
              <table:table-cell office:value-type="float" office:value="704">
                <text:p>704</text:p>
              </table:table-cell>
              <table:table-cell office:value-type="float" office:value="96">
                <text:p>96</text:p>
              </table:table-cell>
              <table:table-cell office:value-type="float" office:value="3576">
                <text:p>357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04">
                <text:p>604</text:p>
              </table:table-cell>
              <table:table-cell office:value-type="float" office:value="406">
                <text:p>406</text:p>
              </table:table-cell>
              <table:table-cell office:value-type="float" office:value="495">
                <text:p>495</text:p>
              </table:table-cell>
              <table:table-cell office:value-type="float" office:value="587">
                <text:p>587</text:p>
              </table:table-cell>
              <table:table-cell office:value-type="float" office:value="54">
                <text:p>54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74">
                <text:p>674</text:p>
              </table:table-cell>
              <table:table-cell office:value-type="float" office:value="456">
                <text:p>456</text:p>
              </table:table-cell>
              <table:table-cell office:value-type="float" office:value="535">
                <text:p>535</text:p>
              </table:table-cell>
              <table:table-cell office:value-type="float" office:value="538">
                <text:p>538</text:p>
              </table:table-cell>
              <table:table-cell office:value-type="float" office:value="145">
                <text:p>145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32">
                <text:p>832</text:p>
              </table:table-cell>
              <table:table-cell office:value-type="float" office:value="607">
                <text:p>607</text:p>
              </table:table-cell>
              <table:table-cell office:value-type="float" office:value="916">
                <text:p>916</text:p>
              </table:table-cell>
              <table:table-cell office:value-type="float" office:value="488">
                <text:p>488</text:p>
              </table:table-cell>
              <table:table-cell office:value-type="float" office:value="125">
                <text:p>125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71">
                <text:p>1071</text:p>
              </table:table-cell>
              <table:table-cell office:value-type="float" office:value="711">
                <text:p>711</text:p>
              </table:table-cell>
              <table:table-cell office:value-type="float" office:value="437">
                <text:p>437</text:p>
              </table:table-cell>
              <table:table-cell office:value-type="float" office:value="596">
                <text:p>596</text:p>
              </table:table-cell>
              <table:table-cell office:value-type="float" office:value="207">
                <text:p>20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42">
                <text:p>742</text:p>
              </table:table-cell>
              <table:table-cell office:value-type="float" office:value="493">
                <text:p>493</text:p>
              </table:table-cell>
              <table:table-cell office:value-type="float" office:value="111">
                <text:p>111</text:p>
              </table:table-cell>
              <table:table-cell office:value-type="float" office:value="473">
                <text:p>473</text:p>
              </table:table-cell>
              <table:table-cell office:value-type="float" office:value="231">
                <text:p>231</text:p>
              </table:table-cell>
              <table:table-cell office:value-type="float" office:value="2050">
                <text:p>205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settimo.B26:settimo.H37 settimo.C25:settimo.H25" chart:data-source-has-labels="both" svg:x="0.32cm" svg:y="0.18cm" svg:width="10.654cm" svg:height="8.647cm">
          <chart:coordinate-region svg:x="1.333cm" svg:y="0.383cm" svg:width="9.258cm" svg:height="7.791cm"/>
          <chart:axis chart:dimension="x" chart:name="primary-x" chart:style-name="ch4" chartooo:axis-type="auto">
            <chartooo:date-scale/>
            <chart:categories table:cell-range-address="settimo.B26:settim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ettimo.C26:settimo.C37" chart:label-cell-address="settimo.C25:settimo.C25" chart:class="chart:line">
            <chart:data-point chart:repeated="12"/>
          </chart:series>
          <chart:series chart:style-name="ch7" chart:values-cell-range-address="settimo.D26:settimo.D37" chart:label-cell-address="settimo.D25:settimo.D25" chart:class="chart:line">
            <chart:data-point chart:repeated="12"/>
          </chart:series>
          <chart:series chart:style-name="ch8" chart:values-cell-range-address="settimo.E26:settimo.E37" chart:label-cell-address="settimo.E25:settimo.E25" chart:class="chart:line">
            <chart:data-point chart:repeated="12"/>
          </chart:series>
          <chart:series chart:style-name="ch9" chart:values-cell-range-address="settimo.F26:settimo.F37" chart:label-cell-address="settimo.F25:settimo.F25" chart:class="chart:line">
            <chart:data-point chart:repeated="12"/>
          </chart:series>
          <chart:series chart:style-name="ch10" chart:values-cell-range-address="settimo.G26:settimo.G37" chart:label-cell-address="settimo.G25:settimo.G25" chart:class="chart:line">
            <chart:data-point chart:repeated="12"/>
          </chart:series>
          <chart:series chart:style-name="ch11" chart:values-cell-range-address="settimo.H26:settimo.H37" chart:label-cell-address="settimo.H25:settim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settimo.C25:settimo.C25</svg:desc>
                </draw:g>
              </table:table-cell>
              <table:table-cell office:value-type="string">
                <text:p>Apprendistato</text:p>
                <draw:g>
                  <svg:desc>settimo.D25:settimo.D25</svg:desc>
                </draw:g>
              </table:table-cell>
              <table:table-cell office:value-type="string">
                <text:p>Formazione Continua</text:p>
                <draw:g>
                  <svg:desc>settimo.E25:settimo.E25</svg:desc>
                </draw:g>
              </table:table-cell>
              <table:table-cell office:value-type="string">
                <text:p>Mercato del Lavoro</text:p>
                <draw:g>
                  <svg:desc>settimo.F25:settimo.F25</svg:desc>
                </draw:g>
              </table:table-cell>
              <table:table-cell office:value-type="string">
                <text:p>Corsi Riconosciuti</text:p>
                <draw:g>
                  <svg:desc>settimo.G25:settimo.G25</svg:desc>
                </draw:g>
              </table:table-cell>
              <table:table-cell office:value-type="string">
                <text:p>Totale</text:p>
                <draw:g>
                  <svg:desc>settimo.H25:settim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settimo.B26:settimo.B37</svg:desc>
                </draw:g>
              </table:table-cell>
              <table:table-cell office:value-type="float" office:value="742">
                <text:p>742</text:p>
                <draw:g>
                  <svg:desc>settimo.C26:settimo.C37</svg:desc>
                </draw:g>
              </table:table-cell>
              <table:table-cell office:value-type="float" office:value="227">
                <text:p>227</text:p>
                <draw:g>
                  <svg:desc>settimo.D26:settimo.D37</svg:desc>
                </draw:g>
              </table:table-cell>
              <table:table-cell office:value-type="float" office:value="104">
                <text:p>104</text:p>
                <draw:g>
                  <svg:desc>settimo.E26:settimo.E37</svg:desc>
                </draw:g>
              </table:table-cell>
              <table:table-cell office:value-type="float" office:value="470">
                <text:p>470</text:p>
                <draw:g>
                  <svg:desc>settimo.F26:settimo.F37</svg:desc>
                </draw:g>
              </table:table-cell>
              <table:table-cell office:value-type="float" office:value="NaN">
                <text:p>NaN</text:p>
                <draw:g>
                  <svg:desc>settimo.G26:settimo.G37</svg:desc>
                </draw:g>
              </table:table-cell>
              <table:table-cell office:value-type="float" office:value="1543">
                <text:p>1543</text:p>
                <draw:g>
                  <svg:desc>settimo.H26:settim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38">
                <text:p>638</text:p>
              </table:table-cell>
              <table:table-cell office:value-type="float" office:value="243">
                <text:p>243</text:p>
              </table:table-cell>
              <table:table-cell office:value-type="float" office:value="595">
                <text:p>595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3">
                <text:p>613</text:p>
              </table:table-cell>
              <table:table-cell office:value-type="float" office:value="507">
                <text:p>507</text:p>
              </table:table-cell>
              <table:table-cell office:value-type="float" office:value="1122">
                <text:p>1122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10">
                <text:p>610</text:p>
              </table:table-cell>
              <table:table-cell office:value-type="float" office:value="231">
                <text:p>231</text:p>
              </table:table-cell>
              <table:table-cell office:value-type="float" office:value="1149">
                <text:p>1149</text:p>
              </table:table-cell>
              <table:table-cell office:value-type="float" office:value="305">
                <text:p>305</text:p>
              </table:table-cell>
              <table:table-cell office:value-type="float" office:value="181">
                <text:p>181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93">
                <text:p>593</text:p>
              </table:table-cell>
              <table:table-cell office:value-type="float" office:value="248">
                <text:p>248</text:p>
              </table:table-cell>
              <table:table-cell office:value-type="float" office:value="1163">
                <text:p>1163</text:p>
              </table:table-cell>
              <table:table-cell office:value-type="float" office:value="291">
                <text:p>291</text:p>
              </table:table-cell>
              <table:table-cell office:value-type="float" office:value="64">
                <text:p>64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33">
                <text:p>633</text:p>
              </table:table-cell>
              <table:table-cell office:value-type="float" office:value="231">
                <text:p>231</text:p>
              </table:table-cell>
              <table:table-cell office:value-type="float" office:value="1500">
                <text:p>1500</text:p>
              </table:table-cell>
              <table:table-cell office:value-type="float" office:value="238">
                <text:p>238</text:p>
              </table:table-cell>
              <table:table-cell office:value-type="float" office:value="101">
                <text:p>101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5">
                <text:p>635</text:p>
              </table:table-cell>
              <table:table-cell office:value-type="float" office:value="262">
                <text:p>262</text:p>
              </table:table-cell>
              <table:table-cell office:value-type="float" office:value="1104">
                <text:p>1104</text:p>
              </table:table-cell>
              <table:table-cell office:value-type="float" office:value="256">
                <text:p>256</text:p>
              </table:table-cell>
              <table:table-cell office:value-type="float" office:value="60">
                <text:p>60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87">
                <text:p>587</text:p>
              </table:table-cell>
              <table:table-cell office:value-type="float" office:value="220">
                <text:p>220</text:p>
              </table:table-cell>
              <table:table-cell office:value-type="float" office:value="799">
                <text:p>799</text:p>
              </table:table-cell>
              <table:table-cell office:value-type="float" office:value="333">
                <text:p>333</text:p>
              </table:table-cell>
              <table:table-cell office:value-type="float" office:value="39">
                <text:p>39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10">
                <text:p>610</text:p>
              </table:table-cell>
              <table:table-cell office:value-type="float" office:value="306">
                <text:p>306</text:p>
              </table:table-cell>
              <table:table-cell office:value-type="float" office:value="352">
                <text:p>352</text:p>
              </table:table-cell>
              <table:table-cell office:value-type="float" office:value="246">
                <text:p>246</text:p>
              </table:table-cell>
              <table:table-cell office:value-type="float" office:value="29">
                <text:p>29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79">
                <text:p>579</text:p>
              </table:table-cell>
              <table:table-cell office:value-type="float" office:value="377">
                <text:p>377</text:p>
              </table:table-cell>
              <table:table-cell office:value-type="float" office:value="782">
                <text:p>782</text:p>
              </table:table-cell>
              <table:table-cell office:value-type="float" office:value="205">
                <text:p>205</text:p>
              </table:table-cell>
              <table:table-cell office:value-type="float" office:value="21">
                <text:p>21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89">
                <text:p>689</text:p>
              </table:table-cell>
              <table:table-cell office:value-type="float" office:value="373">
                <text:p>373</text:p>
              </table:table-cell>
              <table:table-cell office:value-type="float" office:value="438">
                <text:p>438</text:p>
              </table:table-cell>
              <table:table-cell office:value-type="float" office:value="347">
                <text:p>347</text:p>
              </table:table-cell>
              <table:table-cell office:value-type="float" office:value="12">
                <text:p>12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06">
                <text:p>606</text:p>
              </table:table-cell>
              <table:table-cell office:value-type="float" office:value="244">
                <text:p>244</text:p>
              </table:table-cell>
              <table:table-cell office:value-type="float" office:value="227">
                <text:p>227</text:p>
              </table:table-cell>
              <table:table-cell office:value-type="float" office:value="211">
                <text:p>211</text:p>
              </table:table-cell>
              <table:table-cell office:value-type="float" office:value="13">
                <text:p>13</text:p>
              </table:table-cell>
              <table:table-cell office:value-type="float" office:value="1301">
                <text:p>13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susa.B26:susa.H37 susa.C25:susa.H25" chart:data-source-has-labels="both" svg:x="0.32cm" svg:y="0.18cm" svg:width="10.654cm" svg:height="8.647cm">
          <chart:coordinate-region svg:x="1.143cm" svg:y="0.382cm" svg:width="9.258cm" svg:height="7.792cm"/>
          <chart:axis chart:dimension="x" chart:name="primary-x" chart:style-name="ch4" chartooo:axis-type="auto">
            <chartooo:date-scale/>
            <chart:categories table:cell-range-address="susa.B26:susa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sa.C26:susa.C37" chart:label-cell-address="susa.C25:susa.C25" chart:class="chart:line">
            <chart:data-point chart:repeated="12"/>
          </chart:series>
          <chart:series chart:style-name="ch7" chart:values-cell-range-address="susa.D26:susa.D37" chart:label-cell-address="susa.D25:susa.D25" chart:class="chart:line">
            <chart:data-point chart:repeated="12"/>
          </chart:series>
          <chart:series chart:style-name="ch8" chart:values-cell-range-address="susa.E26:susa.E37" chart:label-cell-address="susa.E25:susa.E25" chart:class="chart:line">
            <chart:data-point chart:repeated="12"/>
          </chart:series>
          <chart:series chart:style-name="ch9" chart:values-cell-range-address="susa.F26:susa.F37" chart:label-cell-address="susa.F25:susa.F25" chart:class="chart:line">
            <chart:data-point chart:repeated="12"/>
          </chart:series>
          <chart:series chart:style-name="ch10" chart:values-cell-range-address="susa.G26:susa.G37" chart:label-cell-address="susa.G25:susa.G25" chart:class="chart:line">
            <chart:data-point chart:repeated="12"/>
          </chart:series>
          <chart:series chart:style-name="ch11" chart:values-cell-range-address="susa.H26:susa.H37" chart:label-cell-address="susa.H25:susa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susa.C25:susa.C25</svg:desc>
                </draw:g>
              </table:table-cell>
              <table:table-cell office:value-type="string">
                <text:p>Apprendistato</text:p>
                <draw:g>
                  <svg:desc>susa.D25:susa.D25</svg:desc>
                </draw:g>
              </table:table-cell>
              <table:table-cell office:value-type="string">
                <text:p>Formazione Continua</text:p>
                <draw:g>
                  <svg:desc>susa.E25:susa.E25</svg:desc>
                </draw:g>
              </table:table-cell>
              <table:table-cell office:value-type="string">
                <text:p>Mercato del Lavoro</text:p>
                <draw:g>
                  <svg:desc>susa.F25:susa.F25</svg:desc>
                </draw:g>
              </table:table-cell>
              <table:table-cell office:value-type="string">
                <text:p>Corsi Riconosciuti</text:p>
                <draw:g>
                  <svg:desc>susa.G25:susa.G25</svg:desc>
                </draw:g>
              </table:table-cell>
              <table:table-cell office:value-type="string">
                <text:p>Totale</text:p>
                <draw:g>
                  <svg:desc>susa.H25:susa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susa.B26:susa.B37</svg:desc>
                </draw:g>
              </table:table-cell>
              <table:table-cell office:value-type="float" office:value="368">
                <text:p>368</text:p>
                <draw:g>
                  <svg:desc>susa.C26:susa.C37</svg:desc>
                </draw:g>
              </table:table-cell>
              <table:table-cell office:value-type="float" office:value="95">
                <text:p>95</text:p>
                <draw:g>
                  <svg:desc>susa.D26:susa.D37</svg:desc>
                </draw:g>
              </table:table-cell>
              <table:table-cell office:value-type="float" office:value="92">
                <text:p>92</text:p>
                <draw:g>
                  <svg:desc>susa.E26:susa.E37</svg:desc>
                </draw:g>
              </table:table-cell>
              <table:table-cell office:value-type="float" office:value="120">
                <text:p>120</text:p>
                <draw:g>
                  <svg:desc>susa.F26:susa.F37</svg:desc>
                </draw:g>
              </table:table-cell>
              <table:table-cell office:value-type="float" office:value="NaN">
                <text:p>NaN</text:p>
                <draw:g>
                  <svg:desc>susa.G26:susa.G37</svg:desc>
                </draw:g>
              </table:table-cell>
              <table:table-cell office:value-type="float" office:value="675">
                <text:p>675</text:p>
                <draw:g>
                  <svg:desc>susa.H26:susa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4">
                <text:p>264</text:p>
              </table:table-cell>
              <table:table-cell office:value-type="float" office:value="108">
                <text:p>108</text:p>
              </table:table-cell>
              <table:table-cell office:value-type="float" office:value="434">
                <text:p>434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88">
                <text:p>288</text:p>
              </table:table-cell>
              <table:table-cell office:value-type="float" office:value="215">
                <text:p>215</text:p>
              </table:table-cell>
              <table:table-cell office:value-type="float" office:value="331">
                <text:p>331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8">
                <text:p>238</text:p>
              </table:table-cell>
              <table:table-cell office:value-type="float" office:value="60">
                <text:p>60</text:p>
              </table:table-cell>
              <table:table-cell office:value-type="float" office:value="385">
                <text:p>385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1">
                <text:p>231</text:p>
              </table:table-cell>
              <table:table-cell office:value-type="float" office:value="133">
                <text:p>133</text:p>
              </table:table-cell>
              <table:table-cell office:value-type="float" office:value="558">
                <text:p>558</text:p>
              </table:table-cell>
              <table:table-cell office:value-type="float" office:value="131">
                <text:p>131</text:p>
              </table:table-cell>
              <table:table-cell office:value-type="float" office:value="25">
                <text:p>2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1">
                <text:p>241</text:p>
              </table:table-cell>
              <table:table-cell office:value-type="float" office:value="103">
                <text:p>103</text:p>
              </table:table-cell>
              <table:table-cell office:value-type="float" office:value="800">
                <text:p>800</text:p>
              </table:table-cell>
              <table:table-cell office:value-type="float" office:value="141">
                <text:p>141</text:p>
              </table:table-cell>
              <table:table-cell office:value-type="float" office:value="30">
                <text:p>3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2">
                <text:p>252</text:p>
              </table:table-cell>
              <table:table-cell office:value-type="float" office:value="84">
                <text:p>84</text:p>
              </table:table-cell>
              <table:table-cell office:value-type="float" office:value="268">
                <text:p>26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9">
                <text:p>229</text:p>
              </table:table-cell>
              <table:table-cell office:value-type="float" office:value="108">
                <text:p>108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12">
                <text:p>1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2">
                <text:p>232</text:p>
              </table:table-cell>
              <table:table-cell office:value-type="float" office:value="115">
                <text:p>115</text:p>
              </table:table-cell>
              <table:table-cell office:value-type="float" office:value="91">
                <text:p>91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1">
                <text:p>221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7">
                <text:p>257</text:p>
              </table:table-cell>
              <table:table-cell office:value-type="float" office:value="192">
                <text:p>192</text:p>
              </table:table-cell>
              <table:table-cell office:value-type="float" office:value="112">
                <text:p>112</text:p>
              </table:table-cell>
              <table:table-cell office:value-type="float" office:value="87">
                <text:p>87</text:p>
              </table:table-cell>
              <table:table-cell office:value-type="float" office:value="18">
                <text:p>18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3">
                <text:p>203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  <table:table-cell office:value-type="float" office:value="457">
                <text:p>45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torino.B26:torino.H37 torino.C25:torino.H25" chart:data-source-has-labels="both" svg:x="0.32cm" svg:y="0.18cm" svg:width="10.654cm" svg:height="8.647cm">
          <chart:coordinate-region svg:x="1.524cm" svg:y="0.382cm" svg:width="9.067cm" svg:height="7.792cm"/>
          <chart:axis chart:dimension="x" chart:name="primary-x" chart:style-name="ch4" chartooo:axis-type="auto">
            <chartooo:date-scale/>
            <chart:categories table:cell-range-address="torino.B26:torin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orino.C26:torino.C37" chart:label-cell-address="torino.C25:torino.C25" chart:class="chart:line">
            <chart:data-point chart:repeated="12"/>
          </chart:series>
          <chart:series chart:style-name="ch7" chart:values-cell-range-address="torino.D26:torino.D37" chart:label-cell-address="torino.D25:torino.D25" chart:class="chart:line">
            <chart:data-point chart:repeated="12"/>
          </chart:series>
          <chart:series chart:style-name="ch8" chart:values-cell-range-address="torino.E26:torino.E37" chart:label-cell-address="torino.E25:torino.E25" chart:class="chart:line">
            <chart:data-point chart:repeated="12"/>
          </chart:series>
          <chart:series chart:style-name="ch9" chart:values-cell-range-address="torino.F26:torino.F37" chart:label-cell-address="torino.F25:torino.F25" chart:class="chart:line">
            <chart:data-point chart:repeated="12"/>
          </chart:series>
          <chart:series chart:style-name="ch10" chart:values-cell-range-address="torino.G26:torino.G37" chart:label-cell-address="torino.G25:torino.G25" chart:class="chart:line">
            <chart:data-point chart:repeated="12"/>
          </chart:series>
          <chart:series chart:style-name="ch11" chart:values-cell-range-address="torino.H26:torino.H37" chart:label-cell-address="torino.H25:torin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torino.C25:torino.C25</svg:desc>
                </draw:g>
              </table:table-cell>
              <table:table-cell office:value-type="string">
                <text:p>Apprendistato</text:p>
                <draw:g>
                  <svg:desc>torino.D25:torino.D25</svg:desc>
                </draw:g>
              </table:table-cell>
              <table:table-cell office:value-type="string">
                <text:p>Formazione Continua</text:p>
                <draw:g>
                  <svg:desc>torino.E25:torino.E25</svg:desc>
                </draw:g>
              </table:table-cell>
              <table:table-cell office:value-type="string">
                <text:p>Mercato del Lavoro</text:p>
                <draw:g>
                  <svg:desc>torino.F25:torino.F25</svg:desc>
                </draw:g>
              </table:table-cell>
              <table:table-cell office:value-type="string">
                <text:p>Corsi Riconosciuti</text:p>
                <draw:g>
                  <svg:desc>torino.G25:torino.G25</svg:desc>
                </draw:g>
              </table:table-cell>
              <table:table-cell office:value-type="string">
                <text:p>Totale</text:p>
                <draw:g>
                  <svg:desc>torino.H25:torin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torino.B26:torino.B37</svg:desc>
                </draw:g>
              </table:table-cell>
              <table:table-cell office:value-type="float" office:value="3773">
                <text:p>3773</text:p>
                <draw:g>
                  <svg:desc>torino.C26:torino.C37</svg:desc>
                </draw:g>
              </table:table-cell>
              <table:table-cell office:value-type="float" office:value="8045">
                <text:p>8045</text:p>
                <draw:g>
                  <svg:desc>torino.D26:torino.D37</svg:desc>
                </draw:g>
              </table:table-cell>
              <table:table-cell office:value-type="float" office:value="9789">
                <text:p>9789</text:p>
                <draw:g>
                  <svg:desc>torino.E26:torino.E37</svg:desc>
                </draw:g>
              </table:table-cell>
              <table:table-cell office:value-type="float" office:value="5697">
                <text:p>5697</text:p>
                <draw:g>
                  <svg:desc>torino.F26:torino.F37</svg:desc>
                </draw:g>
              </table:table-cell>
              <table:table-cell office:value-type="float" office:value="NaN">
                <text:p>NaN</text:p>
                <draw:g>
                  <svg:desc>torino.G26:torino.G37</svg:desc>
                </draw:g>
              </table:table-cell>
              <table:table-cell office:value-type="float" office:value="27304">
                <text:p>27304</text:p>
                <draw:g>
                  <svg:desc>torino.H26:torin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68">
                <text:p>3368</text:p>
              </table:table-cell>
              <table:table-cell office:value-type="float" office:value="5684">
                <text:p>5684</text:p>
              </table:table-cell>
              <table:table-cell office:value-type="float" office:value="16867">
                <text:p>16867</text:p>
              </table:table-cell>
              <table:table-cell office:value-type="float" office:value="5759">
                <text:p>5759</text:p>
              </table:table-cell>
              <table:table-cell office:value-type="float" office:value="NaN">
                <text:p>NaN</text:p>
              </table:table-cell>
              <table:table-cell office:value-type="float" office:value="31678">
                <text:p>316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48">
                <text:p>3448</text:p>
              </table:table-cell>
              <table:table-cell office:value-type="float" office:value="8333">
                <text:p>8333</text:p>
              </table:table-cell>
              <table:table-cell office:value-type="float" office:value="15170">
                <text:p>15170</text:p>
              </table:table-cell>
              <table:table-cell office:value-type="float" office:value="4707">
                <text:p>4707</text:p>
              </table:table-cell>
              <table:table-cell office:value-type="float" office:value="NaN">
                <text:p>NaN</text:p>
              </table:table-cell>
              <table:table-cell office:value-type="float" office:value="31658">
                <text:p>3165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57">
                <text:p>3357</text:p>
              </table:table-cell>
              <table:table-cell office:value-type="float" office:value="5442">
                <text:p>5442</text:p>
              </table:table-cell>
              <table:table-cell office:value-type="float" office:value="19920">
                <text:p>19920</text:p>
              </table:table-cell>
              <table:table-cell office:value-type="float" office:value="3059">
                <text:p>3059</text:p>
              </table:table-cell>
              <table:table-cell office:value-type="float" office:value="3517">
                <text:p>3517</text:p>
              </table:table-cell>
              <table:table-cell office:value-type="float" office:value="35295">
                <text:p>352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384">
                <text:p>3384</text:p>
              </table:table-cell>
              <table:table-cell office:value-type="float" office:value="6720">
                <text:p>6720</text:p>
              </table:table-cell>
              <table:table-cell office:value-type="float" office:value="20755">
                <text:p>20755</text:p>
              </table:table-cell>
              <table:table-cell office:value-type="float" office:value="3707">
                <text:p>3707</text:p>
              </table:table-cell>
              <table:table-cell office:value-type="float" office:value="2036">
                <text:p>2036</text:p>
              </table:table-cell>
              <table:table-cell office:value-type="float" office:value="36602">
                <text:p>366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371">
                <text:p>3371</text:p>
              </table:table-cell>
              <table:table-cell office:value-type="float" office:value="4200">
                <text:p>4200</text:p>
              </table:table-cell>
              <table:table-cell office:value-type="float" office:value="27129">
                <text:p>27129</text:p>
              </table:table-cell>
              <table:table-cell office:value-type="float" office:value="2972">
                <text:p>2972</text:p>
              </table:table-cell>
              <table:table-cell office:value-type="float" office:value="2007">
                <text:p>2007</text:p>
              </table:table-cell>
              <table:table-cell office:value-type="float" office:value="39679">
                <text:p>396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34">
                <text:p>3334</text:p>
              </table:table-cell>
              <table:table-cell office:value-type="float" office:value="3371">
                <text:p>3371</text:p>
              </table:table-cell>
              <table:table-cell office:value-type="float" office:value="18320">
                <text:p>18320</text:p>
              </table:table-cell>
              <table:table-cell office:value-type="float" office:value="3145">
                <text:p>3145</text:p>
              </table:table-cell>
              <table:table-cell office:value-type="float" office:value="2506">
                <text:p>2506</text:p>
              </table:table-cell>
              <table:table-cell office:value-type="float" office:value="30676">
                <text:p>3067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57">
                <text:p>3257</text:p>
              </table:table-cell>
              <table:table-cell office:value-type="float" office:value="3223">
                <text:p>3223</text:p>
              </table:table-cell>
              <table:table-cell office:value-type="float" office:value="8670">
                <text:p>8670</text:p>
              </table:table-cell>
              <table:table-cell office:value-type="float" office:value="3566">
                <text:p>3566</text:p>
              </table:table-cell>
              <table:table-cell office:value-type="float" office:value="2627">
                <text:p>2627</text:p>
              </table:table-cell>
              <table:table-cell office:value-type="float" office:value="21343">
                <text:p>2134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36">
                <text:p>3236</text:p>
              </table:table-cell>
              <table:table-cell office:value-type="float" office:value="3836">
                <text:p>3836</text:p>
              </table:table-cell>
              <table:table-cell office:value-type="float" office:value="8325">
                <text:p>8325</text:p>
              </table:table-cell>
              <table:table-cell office:value-type="float" office:value="3202">
                <text:p>3202</text:p>
              </table:table-cell>
              <table:table-cell office:value-type="float" office:value="3439">
                <text:p>3439</text:p>
              </table:table-cell>
              <table:table-cell office:value-type="float" office:value="22038">
                <text:p>2203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74">
                <text:p>3474</text:p>
              </table:table-cell>
              <table:table-cell office:value-type="float" office:value="4799">
                <text:p>4799</text:p>
              </table:table-cell>
              <table:table-cell office:value-type="float" office:value="12214">
                <text:p>12214</text:p>
              </table:table-cell>
              <table:table-cell office:value-type="float" office:value="2589">
                <text:p>2589</text:p>
              </table:table-cell>
              <table:table-cell office:value-type="float" office:value="2998">
                <text:p>2998</text:p>
              </table:table-cell>
              <table:table-cell office:value-type="float" office:value="26074">
                <text:p>2607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931">
                <text:p>3931</text:p>
              </table:table-cell>
              <table:table-cell office:value-type="float" office:value="4833">
                <text:p>4833</text:p>
              </table:table-cell>
              <table:table-cell office:value-type="float" office:value="6692">
                <text:p>6692</text:p>
              </table:table-cell>
              <table:table-cell office:value-type="float" office:value="3791">
                <text:p>3791</text:p>
              </table:table-cell>
              <table:table-cell office:value-type="float" office:value="2147">
                <text:p>2147</text:p>
              </table:table-cell>
              <table:table-cell office:value-type="float" office:value="21394">
                <text:p>2139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239">
                <text:p>3239</text:p>
              </table:table-cell>
              <table:table-cell office:value-type="float" office:value="4010">
                <text:p>4010</text:p>
              </table:table-cell>
              <table:table-cell office:value-type="float" office:value="3105">
                <text:p>3105</text:p>
              </table:table-cell>
              <table:table-cell office:value-type="float" office:value="2581">
                <text:p>2581</text:p>
              </table:table-cell>
              <table:table-cell office:value-type="float" office:value="2819">
                <text:p>2819</text:p>
              </table:table-cell>
              <table:table-cell office:value-type="float" office:value="15754">
                <text:p>1575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venaria.B25:venaria.H37" chart:data-source-has-labels="both" svg:x="0.32cm" svg:y="0.18cm" svg:width="10.654cm" svg:height="8.647cm">
          <chart:coordinate-region svg:x="1.333cm" svg:y="0.383cm" svg:width="9.258cm" svg:height="7.791cm"/>
          <chart:axis chart:dimension="x" chart:name="primary-x" chart:style-name="ch4" chartooo:axis-type="auto">
            <chartooo:date-scale/>
            <chart:categories table:cell-range-address="venaria.B26:venaria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venaria.C26:venaria.C37" chart:label-cell-address="venaria.C25:venaria.C25" chart:class="chart:line">
            <chart:data-point chart:repeated="12"/>
          </chart:series>
          <chart:series chart:style-name="ch7" chart:values-cell-range-address="venaria.D26:venaria.D37" chart:label-cell-address="venaria.D25:venaria.D25" chart:class="chart:line">
            <chart:data-point chart:repeated="12"/>
          </chart:series>
          <chart:series chart:style-name="ch8" chart:values-cell-range-address="venaria.E26:venaria.E37" chart:label-cell-address="venaria.E25:venaria.E25" chart:class="chart:line">
            <chart:data-point chart:repeated="12"/>
          </chart:series>
          <chart:series chart:style-name="ch9" chart:values-cell-range-address="venaria.F26:venaria.F37" chart:label-cell-address="venaria.F25:venaria.F25" chart:class="chart:line">
            <chart:data-point chart:repeated="12"/>
          </chart:series>
          <chart:series chart:style-name="ch10" chart:values-cell-range-address="venaria.G26:venaria.G37" chart:label-cell-address="venaria.G25:venaria.G25" chart:class="chart:line">
            <chart:data-point chart:repeated="12"/>
          </chart:series>
          <chart:series chart:style-name="ch11" chart:values-cell-range-address="venaria.H26:venaria.H37" chart:label-cell-address="venaria.H25:venaria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venaria.C25:venaria.C25</svg:desc>
                </draw:g>
              </table:table-cell>
              <table:table-cell office:value-type="string">
                <text:p>Apprendistato</text:p>
                <draw:g>
                  <svg:desc>venaria.D25:venaria.D25</svg:desc>
                </draw:g>
              </table:table-cell>
              <table:table-cell office:value-type="string">
                <text:p>Formazione Continua</text:p>
                <draw:g>
                  <svg:desc>venaria.E25:venaria.E25</svg:desc>
                </draw:g>
              </table:table-cell>
              <table:table-cell office:value-type="string">
                <text:p>Mercato del Lavoro</text:p>
                <draw:g>
                  <svg:desc>venaria.F25:venaria.F25</svg:desc>
                </draw:g>
              </table:table-cell>
              <table:table-cell office:value-type="string">
                <text:p>Corsi Riconosciuti</text:p>
                <draw:g>
                  <svg:desc>venaria.G25:venaria.G25</svg:desc>
                </draw:g>
              </table:table-cell>
              <table:table-cell office:value-type="string">
                <text:p>Totale</text:p>
                <draw:g>
                  <svg:desc>venaria.H25:venaria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enaria.B26:venaria.B37</svg:desc>
                </draw:g>
              </table:table-cell>
              <table:table-cell office:value-type="float" office:value="414">
                <text:p>414</text:p>
                <draw:g>
                  <svg:desc>venaria.C26:venaria.C37</svg:desc>
                </draw:g>
              </table:table-cell>
              <table:table-cell office:value-type="float" office:value="70">
                <text:p>70</text:p>
                <draw:g>
                  <svg:desc>venaria.D26:venaria.D37</svg:desc>
                </draw:g>
              </table:table-cell>
              <table:table-cell office:value-type="float" office:value="192">
                <text:p>192</text:p>
                <draw:g>
                  <svg:desc>venaria.E26:venaria.E37</svg:desc>
                </draw:g>
              </table:table-cell>
              <table:table-cell office:value-type="float" office:value="277">
                <text:p>277</text:p>
                <draw:g>
                  <svg:desc>venaria.F26:venaria.F37</svg:desc>
                </draw:g>
              </table:table-cell>
              <table:table-cell office:value-type="float" office:value="NaN">
                <text:p>NaN</text:p>
                <draw:g>
                  <svg:desc>venaria.G26:venaria.G37</svg:desc>
                </draw:g>
              </table:table-cell>
              <table:table-cell office:value-type="float" office:value="953">
                <text:p>953</text:p>
                <draw:g>
                  <svg:desc>venaria.H26:venaria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11">
                <text:p>411</text:p>
              </table:table-cell>
              <table:table-cell office:value-type="float" office:value="43">
                <text:p>43</text:p>
              </table:table-cell>
              <table:table-cell office:value-type="float" office:value="670">
                <text:p>670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07">
                <text:p>407</text:p>
              </table:table-cell>
              <table:table-cell office:value-type="float" office:value="276">
                <text:p>276</text:p>
              </table:table-cell>
              <table:table-cell office:value-type="float" office:value="508">
                <text:p>508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60">
                <text:p>460</text:p>
              </table:table-cell>
              <table:table-cell office:value-type="float" office:value="48">
                <text:p>48</text:p>
              </table:table-cell>
              <table:table-cell office:value-type="float" office:value="655">
                <text:p>655</text:p>
              </table:table-cell>
              <table:table-cell office:value-type="float" office:value="203">
                <text:p>203</text:p>
              </table:table-cell>
              <table:table-cell office:value-type="float" office:value="24">
                <text:p>2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32">
                <text:p>432</text:p>
              </table:table-cell>
              <table:table-cell office:value-type="float" office:value="87">
                <text:p>87</text:p>
              </table:table-cell>
              <table:table-cell office:value-type="float" office:value="1082">
                <text:p>1082</text:p>
              </table:table-cell>
              <table:table-cell office:value-type="float" office:value="212">
                <text:p>212</text:p>
              </table:table-cell>
              <table:table-cell office:value-type="float" office:value="24">
                <text:p>24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18">
                <text:p>418</text:p>
              </table:table-cell>
              <table:table-cell office:value-type="float" office:value="79">
                <text:p>79</text:p>
              </table:table-cell>
              <table:table-cell office:value-type="float" office:value="1716">
                <text:p>1716</text:p>
              </table:table-cell>
              <table:table-cell office:value-type="float" office:value="164">
                <text:p>164</text:p>
              </table:table-cell>
              <table:table-cell office:value-type="float" office:value="20">
                <text:p>20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6">
                <text:p>426</text:p>
              </table:table-cell>
              <table:table-cell office:value-type="float" office:value="61">
                <text:p>61</text:p>
              </table:table-cell>
              <table:table-cell office:value-type="float" office:value="921">
                <text:p>921</text:p>
              </table:table-cell>
              <table:table-cell office:value-type="float" office:value="156">
                <text:p>156</text:p>
              </table:table-cell>
              <table:table-cell office:value-type="float" office:value="39">
                <text:p>39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5">
                <text:p>445</text:p>
              </table:table-cell>
              <table:table-cell office:value-type="float" office:value="88">
                <text:p>88</text:p>
              </table:table-cell>
              <table:table-cell office:value-type="float" office:value="427">
                <text:p>427</text:p>
              </table:table-cell>
              <table:table-cell office:value-type="float" office:value="129">
                <text:p>129</text:p>
              </table:table-cell>
              <table:table-cell office:value-type="float" office:value="19">
                <text:p>19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09">
                <text:p>409</text:p>
              </table:table-cell>
              <table:table-cell office:value-type="float" office:value="120">
                <text:p>120</text:p>
              </table:table-cell>
              <table:table-cell office:value-type="float" office:value="371">
                <text:p>371</text:p>
              </table:table-cell>
              <table:table-cell office:value-type="float" office:value="144">
                <text:p>144</text:p>
              </table:table-cell>
              <table:table-cell office:value-type="float" office:value="127">
                <text:p>127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43">
                <text:p>443</text:p>
              </table:table-cell>
              <table:table-cell office:value-type="float" office:value="161">
                <text:p>161</text:p>
              </table:table-cell>
              <table:table-cell office:value-type="float" office:value="494">
                <text:p>494</text:p>
              </table:table-cell>
              <table:table-cell office:value-type="float" office:value="137">
                <text:p>137</text:p>
              </table:table-cell>
              <table:table-cell office:value-type="float" office:value="21">
                <text:p>21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11">
                <text:p>411</text:p>
              </table:table-cell>
              <table:table-cell office:value-type="float" office:value="129">
                <text:p>129</text:p>
              </table:table-cell>
              <table:table-cell office:value-type="float" office:value="290">
                <text:p>290</text:p>
              </table:table-cell>
              <table:table-cell office:value-type="float" office:value="205">
                <text:p>205</text:p>
              </table:table-cell>
              <table:table-cell office:value-type="float" office:value="73">
                <text:p>73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40">
                <text:p>340</text:p>
              </table:table-cell>
              <table:table-cell office:value-type="float" office:value="117">
                <text:p>117</text:p>
              </table:table-cell>
              <table:table-cell office:value-type="float" office:value="51">
                <text:p>51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697">
                <text:p>69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29cm" svg:y="2.938cm" style:legend-expansion="high" chart:style-name="ch2"/>
        <chart:plot-area chart:style-name="ch3" table:cell-range-address="chieri.B27:chieri.H38 chieri.C26:chieri.H26" chart:data-source-has-labels="both" svg:x="0.32cm" svg:y="0.18cm" svg:width="10.65cm" svg:height="8.64cm">
          <chart:coordinate-region svg:x="1.143cm" svg:y="0.382cm" svg:width="9.254cm" svg:height="7.785cm"/>
          <chart:axis chart:dimension="x" chart:name="primary-x" chart:style-name="ch4" chartooo:axis-type="auto">
            <chartooo:date-scale/>
            <chart:categories table:cell-range-address="chieri.B27:chieri.B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ieri.C27:chieri.C38" chart:label-cell-address="chieri.C26:chieri.C26" chart:class="chart:line">
            <chart:data-point chart:repeated="12"/>
          </chart:series>
          <chart:series chart:style-name="ch7" chart:values-cell-range-address="chieri.D27:chieri.D38" chart:label-cell-address="chieri.D26:chieri.D26" chart:class="chart:line">
            <chart:data-point chart:repeated="12"/>
          </chart:series>
          <chart:series chart:style-name="ch8" chart:values-cell-range-address="chieri.E27:chieri.E38" chart:label-cell-address="chieri.E26:chieri.E26" chart:class="chart:line">
            <chart:data-point chart:repeated="12"/>
          </chart:series>
          <chart:series chart:style-name="ch9" chart:values-cell-range-address="chieri.F27:chieri.F38" chart:label-cell-address="chieri.F26:chieri.F26" chart:class="chart:line">
            <chart:data-point chart:repeated="12"/>
          </chart:series>
          <chart:series chart:style-name="ch10" chart:values-cell-range-address="chieri.G27:chieri.G38" chart:label-cell-address="chieri.G26:chieri.G26" chart:class="chart:line">
            <chart:data-point chart:repeated="12"/>
          </chart:series>
          <chart:series chart:style-name="ch11" chart:values-cell-range-address="chieri.H27:chieri.H38" chart:label-cell-address="chieri.H26:chieri.H2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chieri.C26:chieri.C26</svg:desc>
                </draw:g>
              </table:table-cell>
              <table:table-cell office:value-type="string">
                <text:p>Apprendistato</text:p>
                <draw:g>
                  <svg:desc>chieri.D26:chieri.D26</svg:desc>
                </draw:g>
              </table:table-cell>
              <table:table-cell office:value-type="string">
                <text:p>Formazione Continua</text:p>
                <draw:g>
                  <svg:desc>chieri.E26:chieri.E26</svg:desc>
                </draw:g>
              </table:table-cell>
              <table:table-cell office:value-type="string">
                <text:p>Mercato del Lavoro</text:p>
                <draw:g>
                  <svg:desc>chieri.F26:chieri.F26</svg:desc>
                </draw:g>
              </table:table-cell>
              <table:table-cell office:value-type="string">
                <text:p>Corsi Riconosciuti</text:p>
                <draw:g>
                  <svg:desc>chieri.G26:chieri.G26</svg:desc>
                </draw:g>
              </table:table-cell>
              <table:table-cell office:value-type="string">
                <text:p>Totale</text:p>
                <draw:g>
                  <svg:desc>chieri.H26:chieri.H26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hieri.B27:chieri.B38</svg:desc>
                </draw:g>
              </table:table-cell>
              <table:table-cell office:value-type="float" office:value="190">
                <text:p>190</text:p>
                <draw:g>
                  <svg:desc>chieri.C27:chieri.C38</svg:desc>
                </draw:g>
              </table:table-cell>
              <table:table-cell office:value-type="float" office:value="154">
                <text:p>154</text:p>
                <draw:g>
                  <svg:desc>chieri.D27:chieri.D38</svg:desc>
                </draw:g>
              </table:table-cell>
              <table:table-cell office:value-type="float" office:value="84">
                <text:p>84</text:p>
                <draw:g>
                  <svg:desc>chieri.E27:chieri.E38</svg:desc>
                </draw:g>
              </table:table-cell>
              <table:table-cell office:value-type="float" office:value="117">
                <text:p>117</text:p>
                <draw:g>
                  <svg:desc>chieri.F27:chieri.F38</svg:desc>
                </draw:g>
              </table:table-cell>
              <table:table-cell office:value-type="float" office:value="NaN">
                <text:p>NaN</text:p>
                <draw:g>
                  <svg:desc>chieri.G27:chieri.G38</svg:desc>
                </draw:g>
              </table:table-cell>
              <table:table-cell office:value-type="float" office:value="545">
                <text:p>545</text:p>
                <draw:g>
                  <svg:desc>chieri.H27:chieri.H3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0">
                <text:p>240</text:p>
              </table:table-cell>
              <table:table-cell office:value-type="float" office:value="233">
                <text:p>233</text:p>
              </table:table-cell>
              <table:table-cell office:value-type="float" office:value="249">
                <text:p>24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5">
                <text:p>165</text:p>
              </table:table-cell>
              <table:table-cell office:value-type="float" office:value="266">
                <text:p>266</text:p>
              </table:table-cell>
              <table:table-cell office:value-type="float" office:value="255">
                <text:p>25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42">
                <text:p>142</text:p>
              </table:table-cell>
              <table:table-cell office:value-type="float" office:value="231">
                <text:p>231</text:p>
              </table:table-cell>
              <table:table-cell office:value-type="float" office:value="153">
                <text:p>153</text:p>
              </table:table-cell>
              <table:table-cell office:value-type="float" office:value="126">
                <text:p>126</text:p>
              </table:table-cell>
              <table:table-cell office:value-type="float" office:value="21">
                <text:p>21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9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478">
                <text:p>478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9">
                <text:p>99</text:p>
              </table:table-cell>
              <table:table-cell office:value-type="float" office:value="153">
                <text:p>153</text:p>
              </table:table-cell>
              <table:table-cell office:value-type="float" office:value="621">
                <text:p>621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3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669">
                <text:p>669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">
                <text:p>86</text:p>
              </table:table-cell>
              <table:table-cell office:value-type="float" office:value="43">
                <text:p>43</text:p>
              </table:table-cell>
              <table:table-cell office:value-type="float" office:value="310">
                <text:p>310</text:p>
              </table:table-cell>
              <table:table-cell office:value-type="float" office:value="199">
                <text:p>199</text:p>
              </table:table-cell>
              <table:table-cell office:value-type="float" office:value="6">
                <text:p>6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3">
                <text:p>83</text:p>
              </table:table-cell>
              <table:table-cell office:value-type="float" office:value="182">
                <text:p>182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  <table:table-cell office:value-type="float" office:value="4">
                <text:p>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4">
                <text:p>84</text:p>
              </table:table-cell>
              <table:table-cell office:value-type="float" office:value="39">
                <text:p>39</text:p>
              </table:table-cell>
              <table:table-cell office:value-type="float" office:value="398">
                <text:p>398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56">
                <text:p>56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ciriè.B26:ciriè.H37 ciriè.C25:ciriè.H25" chart:data-source-has-labels="both" svg:x="0.32cm" svg:y="0.18cm" svg:width="10.654cm" svg:height="8.647cm">
          <chart:coordinate-region svg:x="1.333cm" svg:y="0.382cm" svg:width="9.258cm" svg:height="7.792cm"/>
          <chart:axis chart:dimension="x" chart:name="primary-x" chart:style-name="ch4" chartooo:axis-type="auto">
            <chartooo:date-scale/>
            <chart:categories table:cell-range-address="ciriè.B26:ciriè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iè.C26:ciriè.C37" chart:label-cell-address="ciriè.C25:ciriè.C25" chart:class="chart:line">
            <chart:data-point chart:repeated="12"/>
          </chart:series>
          <chart:series chart:style-name="ch7" chart:values-cell-range-address="ciriè.D26:ciriè.D37" chart:label-cell-address="ciriè.D25:ciriè.D25" chart:class="chart:line">
            <chart:data-point chart:repeated="12"/>
          </chart:series>
          <chart:series chart:style-name="ch8" chart:values-cell-range-address="ciriè.E26:ciriè.E37" chart:label-cell-address="ciriè.E25:ciriè.E25" chart:class="chart:line">
            <chart:data-point chart:repeated="12"/>
          </chart:series>
          <chart:series chart:style-name="ch9" chart:values-cell-range-address="ciriè.F26:ciriè.F37" chart:label-cell-address="ciriè.F25:ciriè.F25" chart:class="chart:line">
            <chart:data-point chart:repeated="12"/>
          </chart:series>
          <chart:series chart:style-name="ch10" chart:values-cell-range-address="ciriè.G26:ciriè.G37" chart:label-cell-address="ciriè.G25:ciriè.G25" chart:class="chart:line">
            <chart:data-point chart:repeated="12"/>
          </chart:series>
          <chart:series chart:style-name="ch11" chart:values-cell-range-address="ciriè.H26:ciriè.H37" chart:label-cell-address="ciriè.H25:ciriè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ciriè.C25:ciriè.C25</svg:desc>
                </draw:g>
              </table:table-cell>
              <table:table-cell office:value-type="string">
                <text:p>Apprendistato</text:p>
                <draw:g>
                  <svg:desc>ciriè.D25:ciriè.D25</svg:desc>
                </draw:g>
              </table:table-cell>
              <table:table-cell office:value-type="string">
                <text:p>Formazione Continua</text:p>
                <draw:g>
                  <svg:desc>ciriè.E25:ciriè.E25</svg:desc>
                </draw:g>
              </table:table-cell>
              <table:table-cell office:value-type="string">
                <text:p>Mercato del Lavoro</text:p>
                <draw:g>
                  <svg:desc>ciriè.F25:ciriè.F25</svg:desc>
                </draw:g>
              </table:table-cell>
              <table:table-cell office:value-type="string">
                <text:p>Corsi Riconosciuti</text:p>
                <draw:g>
                  <svg:desc>ciriè.G25:ciriè.G25</svg:desc>
                </draw:g>
              </table:table-cell>
              <table:table-cell office:value-type="string">
                <text:p>Totale</text:p>
                <draw:g>
                  <svg:desc>ciriè.H25:ciriè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iriè.B26:ciriè.B37</svg:desc>
                </draw:g>
              </table:table-cell>
              <table:table-cell office:value-type="float" office:value="280">
                <text:p>280</text:p>
                <draw:g>
                  <svg:desc>ciriè.C26:ciriè.C37</svg:desc>
                </draw:g>
              </table:table-cell>
              <table:table-cell office:value-type="float" office:value="235">
                <text:p>235</text:p>
                <draw:g>
                  <svg:desc>ciriè.D26:ciriè.D37</svg:desc>
                </draw:g>
              </table:table-cell>
              <table:table-cell office:value-type="float" office:value="264">
                <text:p>264</text:p>
                <draw:g>
                  <svg:desc>ciriè.E26:ciriè.E37</svg:desc>
                </draw:g>
              </table:table-cell>
              <table:table-cell office:value-type="float" office:value="129">
                <text:p>129</text:p>
                <draw:g>
                  <svg:desc>ciriè.F26:ciriè.F37</svg:desc>
                </draw:g>
              </table:table-cell>
              <table:table-cell office:value-type="float" office:value="NaN">
                <text:p>NaN</text:p>
                <draw:g>
                  <svg:desc>ciriè.G26:ciriè.G37</svg:desc>
                </draw:g>
              </table:table-cell>
              <table:table-cell office:value-type="float" office:value="908">
                <text:p>908</text:p>
                <draw:g>
                  <svg:desc>ciriè.H26:ciriè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715">
                <text:p>715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3">
                <text:p>343</text:p>
              </table:table-cell>
              <table:table-cell office:value-type="float" office:value="379">
                <text:p>379</text:p>
              </table:table-cell>
              <table:table-cell office:value-type="float" office:value="561">
                <text:p>561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4">
                <text:p>334</text:p>
              </table:table-cell>
              <table:table-cell office:value-type="float" office:value="260">
                <text:p>260</text:p>
              </table:table-cell>
              <table:table-cell office:value-type="float" office:value="988">
                <text:p>988</text:p>
              </table:table-cell>
              <table:table-cell office:value-type="float" office:value="93">
                <text:p>93</text:p>
              </table:table-cell>
              <table:table-cell office:value-type="float" office:value="79">
                <text:p>79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16">
                <text:p>316</text:p>
              </table:table-cell>
              <table:table-cell office:value-type="float" office:value="247">
                <text:p>247</text:p>
              </table:table-cell>
              <table:table-cell office:value-type="float" office:value="862">
                <text:p>862</text:p>
              </table:table-cell>
              <table:table-cell office:value-type="float" office:value="144">
                <text:p>144</text:p>
              </table:table-cell>
              <table:table-cell office:value-type="float" office:value="34">
                <text:p>34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6">
                <text:p>306</text:p>
              </table:table-cell>
              <table:table-cell office:value-type="float" office:value="214">
                <text:p>214</text:p>
              </table:table-cell>
              <table:table-cell office:value-type="float" office:value="1622">
                <text:p>1622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1">
                <text:p>331</text:p>
              </table:table-cell>
              <table:table-cell office:value-type="float" office:value="135">
                <text:p>135</text:p>
              </table:table-cell>
              <table:table-cell office:value-type="float" office:value="1473">
                <text:p>1473</text:p>
              </table:table-cell>
              <table:table-cell office:value-type="float" office:value="102">
                <text:p>102</text:p>
              </table:table-cell>
              <table:table-cell office:value-type="float" office:value="112">
                <text:p>112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76">
                <text:p>276</text:p>
              </table:table-cell>
              <table:table-cell office:value-type="float" office:value="151">
                <text:p>151</text:p>
              </table:table-cell>
              <table:table-cell office:value-type="float" office:value="596">
                <text:p>596</text:p>
              </table:table-cell>
              <table:table-cell office:value-type="float" office:value="191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2">
                <text:p>322</text:p>
              </table:table-cell>
              <table:table-cell office:value-type="float" office:value="183">
                <text:p>183</text:p>
              </table:table-cell>
              <table:table-cell office:value-type="float" office:value="324">
                <text:p>324</text:p>
              </table:table-cell>
              <table:table-cell office:value-type="float" office:value="178">
                <text:p>178</text:p>
              </table:table-cell>
              <table:table-cell office:value-type="float" office:value="122">
                <text:p>122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5">
                <text:p>325</text:p>
              </table:table-cell>
              <table:table-cell office:value-type="float" office:value="246">
                <text:p>246</text:p>
              </table:table-cell>
              <table:table-cell office:value-type="float" office:value="871">
                <text:p>871</text:p>
              </table:table-cell>
              <table:table-cell office:value-type="float" office:value="115">
                <text:p>115</text:p>
              </table:table-cell>
              <table:table-cell office:value-type="float" office:value="168">
                <text:p>168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09">
                <text:p>409</text:p>
              </table:table-cell>
              <table:table-cell office:value-type="float" office:value="276">
                <text:p>276</text:p>
              </table:table-cell>
              <table:table-cell office:value-type="float" office:value="475">
                <text:p>475</text:p>
              </table:table-cell>
              <table:table-cell office:value-type="float" office:value="177">
                <text:p>177</text:p>
              </table:table-cell>
              <table:table-cell office:value-type="float" office:value="83">
                <text:p>83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80">
                <text:p>280</text:p>
              </table:table-cell>
              <table:table-cell office:value-type="float" office:value="215">
                <text:p>215</text:p>
              </table:table-cell>
              <table:table-cell office:value-type="float" office:value="147">
                <text:p>147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831">
                <text:p>8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cuorgnè.B26:cuorgnè.H37 cuorgnè.C25:cuorgnè.H25" chart:data-source-has-labels="both" svg:x="0.32cm" svg:y="0.18cm" svg:width="10.654cm" svg:height="8.647cm">
          <chart:coordinate-region svg:x="1.143cm" svg:y="0.382cm" svg:width="9.258cm" svg:height="7.792cm"/>
          <chart:axis chart:dimension="x" chart:name="primary-x" chart:style-name="ch4" chartooo:axis-type="auto">
            <chartooo:date-scale/>
            <chart:categories table:cell-range-address="cuorgnè.B26:cuorgnè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uorgnè.C26:cuorgnè.C37" chart:label-cell-address="cuorgnè.C25:cuorgnè.C25" chart:class="chart:line">
            <chart:data-point chart:repeated="12"/>
          </chart:series>
          <chart:series chart:style-name="ch7" chart:values-cell-range-address="cuorgnè.D26:cuorgnè.D37" chart:label-cell-address="cuorgnè.D25:cuorgnè.D25" chart:class="chart:line">
            <chart:data-point chart:repeated="12"/>
          </chart:series>
          <chart:series chart:style-name="ch8" chart:values-cell-range-address="cuorgnè.E26:cuorgnè.E37" chart:label-cell-address="cuorgnè.E25:cuorgnè.E25" chart:class="chart:line">
            <chart:data-point chart:repeated="12"/>
          </chart:series>
          <chart:series chart:style-name="ch9" chart:values-cell-range-address="cuorgnè.F26:cuorgnè.F37" chart:label-cell-address="cuorgnè.F25:cuorgnè.F25" chart:class="chart:line">
            <chart:data-point chart:repeated="12"/>
          </chart:series>
          <chart:series chart:style-name="ch10" chart:values-cell-range-address="cuorgnè.G26:cuorgnè.G37" chart:label-cell-address="cuorgnè.G25:cuorgnè.G25" chart:class="chart:line">
            <chart:data-point chart:repeated="12"/>
          </chart:series>
          <chart:series chart:style-name="ch11" chart:values-cell-range-address="cuorgnè.H26:cuorgnè.H37" chart:label-cell-address="cuorgnè.H25:cuorgnè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cuorgnè.C25:cuorgnè.C25</svg:desc>
                </draw:g>
              </table:table-cell>
              <table:table-cell office:value-type="string">
                <text:p>Apprendistato</text:p>
                <draw:g>
                  <svg:desc>cuorgnè.D25:cuorgnè.D25</svg:desc>
                </draw:g>
              </table:table-cell>
              <table:table-cell office:value-type="string">
                <text:p>Formazione Continua</text:p>
                <draw:g>
                  <svg:desc>cuorgnè.E25:cuorgnè.E25</svg:desc>
                </draw:g>
              </table:table-cell>
              <table:table-cell office:value-type="string">
                <text:p>Mercato del Lavoro</text:p>
                <draw:g>
                  <svg:desc>cuorgnè.F25:cuorgnè.F25</svg:desc>
                </draw:g>
              </table:table-cell>
              <table:table-cell office:value-type="string">
                <text:p>Corsi Riconosciuti</text:p>
                <draw:g>
                  <svg:desc>cuorgnè.G25:cuorgnè.G25</svg:desc>
                </draw:g>
              </table:table-cell>
              <table:table-cell office:value-type="string">
                <text:p>Totale</text:p>
                <draw:g>
                  <svg:desc>cuorgnè.H25:cuorgnè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uorgnè.B26:cuorgnè.B37</svg:desc>
                </draw:g>
              </table:table-cell>
              <table:table-cell office:value-type="float" office:value="218">
                <text:p>218</text:p>
                <draw:g>
                  <svg:desc>cuorgnè.C26:cuorgnè.C37</svg:desc>
                </draw:g>
              </table:table-cell>
              <table:table-cell office:value-type="float" office:value="295">
                <text:p>295</text:p>
                <draw:g>
                  <svg:desc>cuorgnè.D26:cuorgnè.D37</svg:desc>
                </draw:g>
              </table:table-cell>
              <table:table-cell office:value-type="float" office:value="92">
                <text:p>92</text:p>
                <draw:g>
                  <svg:desc>cuorgnè.E26:cuorgnè.E37</svg:desc>
                </draw:g>
              </table:table-cell>
              <table:table-cell office:value-type="float" office:value="292">
                <text:p>292</text:p>
                <draw:g>
                  <svg:desc>cuorgnè.F26:cuorgnè.F37</svg:desc>
                </draw:g>
              </table:table-cell>
              <table:table-cell office:value-type="float" office:value="NaN">
                <text:p>NaN</text:p>
                <draw:g>
                  <svg:desc>cuorgnè.G26:cuorgnè.G37</svg:desc>
                </draw:g>
              </table:table-cell>
              <table:table-cell office:value-type="float" office:value="897">
                <text:p>897</text:p>
                <draw:g>
                  <svg:desc>cuorgnè.H26:cuorgnè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6">
                <text:p>226</text:p>
              </table:table-cell>
              <table:table-cell office:value-type="float" office:value="363">
                <text:p>363</text:p>
              </table:table-cell>
              <table:table-cell office:value-type="float" office:value="323">
                <text:p>323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5">
                <text:p>245</text:p>
              </table:table-cell>
              <table:table-cell office:value-type="float" office:value="225">
                <text:p>225</text:p>
              </table:table-cell>
              <table:table-cell office:value-type="float" office:value="126">
                <text:p>126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9">
                <text:p>269</text:p>
              </table:table-cell>
              <table:table-cell office:value-type="float" office:value="159">
                <text:p>159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49">
                <text:p>49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81">
                <text:p>281</text:p>
              </table:table-cell>
              <table:table-cell office:value-type="float" office:value="330">
                <text:p>330</text:p>
              </table:table-cell>
              <table:table-cell office:value-type="float" office:value="184">
                <text:p>184</text:p>
              </table:table-cell>
              <table:table-cell office:value-type="float" office:value="162">
                <text:p>162</text:p>
              </table:table-cell>
              <table:table-cell office:value-type="float" office:value="71">
                <text:p>7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73">
                <text:p>273</text:p>
              </table:table-cell>
              <table:table-cell office:value-type="float" office:value="220">
                <text:p>220</text:p>
              </table:table-cell>
              <table:table-cell office:value-type="float" office:value="337">
                <text:p>337</text:p>
              </table:table-cell>
              <table:table-cell office:value-type="float" office:value="157">
                <text:p>157</text:p>
              </table:table-cell>
              <table:table-cell office:value-type="float" office:value="25">
                <text:p>25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0">
                <text:p>250</text:p>
              </table:table-cell>
              <table:table-cell office:value-type="float" office:value="205">
                <text:p>205</text:p>
              </table:table-cell>
              <table:table-cell office:value-type="float" office:value="304">
                <text:p>304</text:p>
              </table:table-cell>
              <table:table-cell office:value-type="float" office:value="161">
                <text:p>161</text:p>
              </table:table-cell>
              <table:table-cell office:value-type="float" office:value="13">
                <text:p>1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99">
                <text:p>299</text:p>
              </table:table-cell>
              <table:table-cell office:value-type="float" office:value="131">
                <text:p>131</text:p>
              </table:table-cell>
              <table:table-cell office:value-type="float" office:value="229">
                <text:p>229</text:p>
              </table:table-cell>
              <table:table-cell office:value-type="float" office:value="166">
                <text:p>166</text:p>
              </table:table-cell>
              <table:table-cell office:value-type="float" office:value="16">
                <text:p>16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6">
                <text:p>326</text:p>
              </table:table-cell>
              <table:table-cell office:value-type="float" office:value="213">
                <text:p>213</text:p>
              </table:table-cell>
              <table:table-cell office:value-type="float" office:value="63">
                <text:p>63</text:p>
              </table:table-cell>
              <table:table-cell office:value-type="float" office:value="151">
                <text:p>151</text:p>
              </table:table-cell>
              <table:table-cell office:value-type="float" office:value="21">
                <text:p>21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6">
                <text:p>326</text:p>
              </table:table-cell>
              <table:table-cell office:value-type="float" office:value="345">
                <text:p>345</text:p>
              </table:table-cell>
              <table:table-cell office:value-type="float" office:value="152">
                <text:p>152</text:p>
              </table:table-cell>
              <table:table-cell office:value-type="float" office:value="138">
                <text:p>138</text:p>
              </table:table-cell>
              <table:table-cell office:value-type="float" office:value="21">
                <text:p>21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49">
                <text:p>349</text:p>
              </table:table-cell>
              <table:table-cell office:value-type="float" office:value="354">
                <text:p>354</text:p>
              </table:table-cell>
              <table:table-cell office:value-type="float" office:value="109">
                <text:p>109</text:p>
              </table:table-cell>
              <table:table-cell office:value-type="float" office:value="177">
                <text:p>177</text:p>
              </table:table-cell>
              <table:table-cell office:value-type="float" office:value="14">
                <text:p>14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01">
                <text:p>301</text:p>
              </table:table-cell>
              <table:table-cell office:value-type="float" office:value="250">
                <text:p>250</text:p>
              </table:table-cell>
              <table:table-cell office:value-type="float" office:value="46">
                <text:p>46</text:p>
              </table:table-cell>
              <table:table-cell office:value-type="float" office:value="182">
                <text:p>182</text:p>
              </table:table-cell>
              <table:table-cell office:value-type="float" office:value="13">
                <text:p>13</text:p>
              </table:table-cell>
              <table:table-cell office:value-type="float" office:value="792">
                <text:p>7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406cm" svg:y="2.959cm" style:legend-expansion="high" chart:style-name="ch2"/>
        <chart:plot-area chart:style-name="ch3" table:cell-range-address="CMTO.B26:CMTO.H37 CMTO.C25:CMTO.H25" chart:data-source-has-labels="both" svg:x="0.32cm" svg:y="0.18cm" svg:width="10.766cm" svg:height="8.647cm">
          <chart:coordinate-region svg:x="1.497cm" svg:y="0.379cm" svg:width="9.217cm" svg:height="7.801cm"/>
          <chart:axis chart:dimension="x" chart:name="primary-x" chart:style-name="ch4" chartooo:axis-type="auto">
            <chartooo:date-scale/>
            <chart:categories table:cell-range-address="CMTO.B26:CMT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MTO.C26:CMTO.C37" chart:label-cell-address="CMTO.C25:CMTO.C25" chart:class="chart:line">
            <chart:data-point chart:repeated="12"/>
          </chart:series>
          <chart:series chart:style-name="ch7" chart:values-cell-range-address="CMTO.D26:CMTO.D37" chart:label-cell-address="CMTO.D25:CMTO.D25" chart:class="chart:line">
            <chart:data-point chart:repeated="12"/>
          </chart:series>
          <chart:series chart:style-name="ch8" chart:values-cell-range-address="CMTO.E26:CMTO.E37" chart:label-cell-address="CMTO.E25:CMTO.E25" chart:class="chart:line">
            <chart:data-point chart:repeated="12"/>
          </chart:series>
          <chart:series chart:style-name="ch9" chart:values-cell-range-address="CMTO.F26:CMTO.F37" chart:label-cell-address="CMTO.F25:CMTO.F25" chart:class="chart:line">
            <chart:data-point chart:repeated="12"/>
          </chart:series>
          <chart:series chart:style-name="ch10" chart:values-cell-range-address="CMTO.G26:CMTO.G37" chart:label-cell-address="CMTO.G25:CMTO.G25" chart:class="chart:line">
            <chart:data-point chart:repeated="12"/>
          </chart:series>
          <chart:series chart:style-name="ch11" chart:values-cell-range-address="CMTO.H26:CMTO.H37" chart:label-cell-address="CMTO.H25:CMT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CMTO.C25:CMTO.C25</svg:desc>
                </draw:g>
              </table:table-cell>
              <table:table-cell office:value-type="string">
                <text:p>Apprendistato</text:p>
                <draw:g>
                  <svg:desc>CMTO.D25:CMTO.D25</svg:desc>
                </draw:g>
              </table:table-cell>
              <table:table-cell office:value-type="string">
                <text:p>Formazione Continua</text:p>
                <draw:g>
                  <svg:desc>CMTO.E25:CMTO.E25</svg:desc>
                </draw:g>
              </table:table-cell>
              <table:table-cell office:value-type="string">
                <text:p>Mercato del Lavoro</text:p>
                <draw:g>
                  <svg:desc>CMTO.F25:CMTO.F25</svg:desc>
                </draw:g>
              </table:table-cell>
              <table:table-cell office:value-type="string">
                <text:p>Corsi Riconosciuti</text:p>
                <draw:g>
                  <svg:desc>CMTO.G25:CMTO.G25</svg:desc>
                </draw:g>
              </table:table-cell>
              <table:table-cell office:value-type="string">
                <text:p>Totale</text:p>
                <draw:g>
                  <svg:desc>CMTO.H25:CMT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CMTO.B26:CMTO.B37</svg:desc>
                </draw:g>
              </table:table-cell>
              <table:table-cell office:value-type="float" office:value="9104">
                <text:p>9104</text:p>
                <draw:g>
                  <svg:desc>CMTO.C26:CMTO.C37</svg:desc>
                </draw:g>
              </table:table-cell>
              <table:table-cell office:value-type="float" office:value="10580">
                <text:p>10580</text:p>
                <draw:g>
                  <svg:desc>CMTO.D26:CMTO.D37</svg:desc>
                </draw:g>
              </table:table-cell>
              <table:table-cell office:value-type="float" office:value="12444">
                <text:p>12444</text:p>
                <draw:g>
                  <svg:desc>CMTO.E26:CMTO.E37</svg:desc>
                </draw:g>
              </table:table-cell>
              <table:table-cell office:value-type="float" office:value="10020">
                <text:p>10020</text:p>
                <draw:g>
                  <svg:desc>CMTO.F26:CMTO.F37</svg:desc>
                </draw:g>
              </table:table-cell>
              <table:table-cell office:value-type="float" office:value="NaN">
                <text:p>NaN</text:p>
                <draw:g>
                  <svg:desc>CMTO.G26:CMTO.G37</svg:desc>
                </draw:g>
              </table:table-cell>
              <table:table-cell office:value-type="float" office:value="42148">
                <text:p>42148</text:p>
                <draw:g>
                  <svg:desc>CMTO.H26:CMT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269">
                <text:p>8269</text:p>
              </table:table-cell>
              <table:table-cell office:value-type="float" office:value="7931">
                <text:p>7931</text:p>
              </table:table-cell>
              <table:table-cell office:value-type="float" office:value="25455">
                <text:p>25455</text:p>
              </table:table-cell>
              <table:table-cell office:value-type="float" office:value="10829">
                <text:p>10829</text:p>
              </table:table-cell>
              <table:table-cell office:value-type="float" office:value="NaN">
                <text:p>NaN</text:p>
              </table:table-cell>
              <table:table-cell office:value-type="float" office:value="52484">
                <text:p>5248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491">
                <text:p>8491</text:p>
              </table:table-cell>
              <table:table-cell office:value-type="float" office:value="12998">
                <text:p>12998</text:p>
              </table:table-cell>
              <table:table-cell office:value-type="float" office:value="22792">
                <text:p>22792</text:p>
              </table:table-cell>
              <table:table-cell office:value-type="float" office:value="8565">
                <text:p>8565</text:p>
              </table:table-cell>
              <table:table-cell office:value-type="float" office:value="NaN">
                <text:p>NaN</text:p>
              </table:table-cell>
              <table:table-cell office:value-type="float" office:value="52846">
                <text:p>5284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1">
                <text:p>8581</text:p>
              </table:table-cell>
              <table:table-cell office:value-type="float" office:value="7313">
                <text:p>7313</text:p>
              </table:table-cell>
              <table:table-cell office:value-type="float" office:value="28777">
                <text:p>28777</text:p>
              </table:table-cell>
              <table:table-cell office:value-type="float" office:value="5803">
                <text:p>5803</text:p>
              </table:table-cell>
              <table:table-cell office:value-type="float" office:value="4440">
                <text:p>4440</text:p>
              </table:table-cell>
              <table:table-cell office:value-type="float" office:value="54914">
                <text:p>5491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598">
                <text:p>8598</text:p>
              </table:table-cell>
              <table:table-cell office:value-type="float" office:value="9753">
                <text:p>9753</text:p>
              </table:table-cell>
              <table:table-cell office:value-type="float" office:value="30995">
                <text:p>30995</text:p>
              </table:table-cell>
              <table:table-cell office:value-type="float" office:value="6848">
                <text:p>6848</text:p>
              </table:table-cell>
              <table:table-cell office:value-type="float" office:value="2561">
                <text:p>2561</text:p>
              </table:table-cell>
              <table:table-cell office:value-type="float" office:value="58755">
                <text:p>5875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512">
                <text:p>8512</text:p>
              </table:table-cell>
              <table:table-cell office:value-type="float" office:value="6700">
                <text:p>6700</text:p>
              </table:table-cell>
              <table:table-cell office:value-type="float" office:value="43920">
                <text:p>43920</text:p>
              </table:table-cell>
              <table:table-cell office:value-type="float" office:value="5674">
                <text:p>5674</text:p>
              </table:table-cell>
              <table:table-cell office:value-type="float" office:value="2531">
                <text:p>2531</text:p>
              </table:table-cell>
              <table:table-cell office:value-type="float" office:value="67337">
                <text:p>6733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432">
                <text:p>8432</text:p>
              </table:table-cell>
              <table:table-cell office:value-type="float" office:value="5840">
                <text:p>5840</text:p>
              </table:table-cell>
              <table:table-cell office:value-type="float" office:value="31190">
                <text:p>31190</text:p>
              </table:table-cell>
              <table:table-cell office:value-type="float" office:value="5872">
                <text:p>5872</text:p>
              </table:table-cell>
              <table:table-cell office:value-type="float" office:value="3085">
                <text:p>3085</text:p>
              </table:table-cell>
              <table:table-cell office:value-type="float" office:value="54419">
                <text:p>5441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311">
                <text:p>8311</text:p>
              </table:table-cell>
              <table:table-cell office:value-type="float" office:value="5592">
                <text:p>5592</text:p>
              </table:table-cell>
              <table:table-cell office:value-type="float" office:value="14228">
                <text:p>14228</text:p>
              </table:table-cell>
              <table:table-cell office:value-type="float" office:value="6441">
                <text:p>6441</text:p>
              </table:table-cell>
              <table:table-cell office:value-type="float" office:value="3071">
                <text:p>3071</text:p>
              </table:table-cell>
              <table:table-cell office:value-type="float" office:value="37643">
                <text:p>3764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136">
                <text:p>8136</text:p>
              </table:table-cell>
              <table:table-cell office:value-type="float" office:value="6718">
                <text:p>6718</text:p>
              </table:table-cell>
              <table:table-cell office:value-type="float" office:value="11596">
                <text:p>11596</text:p>
              </table:table-cell>
              <table:table-cell office:value-type="float" office:value="5862">
                <text:p>5862</text:p>
              </table:table-cell>
              <table:table-cell office:value-type="float" office:value="4444">
                <text:p>4444</text:p>
              </table:table-cell>
              <table:table-cell office:value-type="float" office:value="36756">
                <text:p>3675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484">
                <text:p>8484</text:p>
              </table:table-cell>
              <table:table-cell office:value-type="float" office:value="8797">
                <text:p>8797</text:p>
              </table:table-cell>
              <table:table-cell office:value-type="float" office:value="18911">
                <text:p>18911</text:p>
              </table:table-cell>
              <table:table-cell office:value-type="float" office:value="4782">
                <text:p>4782</text:p>
              </table:table-cell>
              <table:table-cell office:value-type="float" office:value="3777">
                <text:p>3777</text:p>
              </table:table-cell>
              <table:table-cell office:value-type="float" office:value="44751">
                <text:p>447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22">
                <text:p>9622</text:p>
              </table:table-cell>
              <table:table-cell office:value-type="float" office:value="8788">
                <text:p>8788</text:p>
              </table:table-cell>
              <table:table-cell office:value-type="float" office:value="10858">
                <text:p>10858</text:p>
              </table:table-cell>
              <table:table-cell office:value-type="float" office:value="7073">
                <text:p>7073</text:p>
              </table:table-cell>
              <table:table-cell office:value-type="float" office:value="3174">
                <text:p>3174</text:p>
              </table:table-cell>
              <table:table-cell office:value-type="float" office:value="39515">
                <text:p>3951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733">
                <text:p>7733</text:p>
              </table:table-cell>
              <table:table-cell office:value-type="float" office:value="6813">
                <text:p>6813</text:p>
              </table:table-cell>
              <table:table-cell office:value-type="float" office:value="4736">
                <text:p>4736</text:p>
              </table:table-cell>
              <table:table-cell office:value-type="float" office:value="4875">
                <text:p>4875</text:p>
              </table:table-cell>
              <table:table-cell office:value-type="float" office:value="3868">
                <text:p>3868</text:p>
              </table:table-cell>
              <table:table-cell office:value-type="float" office:value="28025">
                <text:p>280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ivrea.B26:ivrea.H37 ivrea.C25:ivrea.H25" chart:data-source-has-labels="both" svg:x="0.32cm" svg:y="0.18cm" svg:width="10.654cm" svg:height="8.647cm">
          <chart:coordinate-region svg:x="1.333cm" svg:y="0.383cm" svg:width="9.258cm" svg:height="7.791cm"/>
          <chart:axis chart:dimension="x" chart:name="primary-x" chart:style-name="ch4" chartooo:axis-type="auto">
            <chartooo:date-scale/>
            <chart:categories table:cell-range-address="ivrea.B26:ivrea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vrea.C26:ivrea.C37" chart:label-cell-address="ivrea.C25:ivrea.C25" chart:class="chart:line">
            <chart:data-point chart:repeated="12"/>
          </chart:series>
          <chart:series chart:style-name="ch7" chart:values-cell-range-address="ivrea.D26:ivrea.D37" chart:label-cell-address="ivrea.D25:ivrea.D25" chart:class="chart:line">
            <chart:data-point chart:repeated="12"/>
          </chart:series>
          <chart:series chart:style-name="ch8" chart:values-cell-range-address="ivrea.E26:ivrea.E37" chart:label-cell-address="ivrea.E25:ivrea.E25" chart:class="chart:line">
            <chart:data-point chart:repeated="12"/>
          </chart:series>
          <chart:series chart:style-name="ch9" chart:values-cell-range-address="ivrea.F26:ivrea.F37" chart:label-cell-address="ivrea.F25:ivrea.F25" chart:class="chart:line">
            <chart:data-point chart:repeated="12"/>
          </chart:series>
          <chart:series chart:style-name="ch10" chart:values-cell-range-address="ivrea.G26:ivrea.G37" chart:label-cell-address="ivrea.G25:ivrea.G25" chart:class="chart:line">
            <chart:data-point chart:repeated="12"/>
          </chart:series>
          <chart:series chart:style-name="ch11" chart:values-cell-range-address="ivrea.H26:ivrea.H37" chart:label-cell-address="ivrea.H25:ivrea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ivrea.C25:ivrea.C25</svg:desc>
                </draw:g>
              </table:table-cell>
              <table:table-cell office:value-type="string">
                <text:p>Apprendistato</text:p>
                <draw:g>
                  <svg:desc>ivrea.D25:ivrea.D25</svg:desc>
                </draw:g>
              </table:table-cell>
              <table:table-cell office:value-type="string">
                <text:p>Formazione Continua</text:p>
                <draw:g>
                  <svg:desc>ivrea.E25:ivrea.E25</svg:desc>
                </draw:g>
              </table:table-cell>
              <table:table-cell office:value-type="string">
                <text:p>Mercato del Lavoro</text:p>
                <draw:g>
                  <svg:desc>ivrea.F25:ivrea.F25</svg:desc>
                </draw:g>
              </table:table-cell>
              <table:table-cell office:value-type="string">
                <text:p>Corsi Riconosciuti</text:p>
                <draw:g>
                  <svg:desc>ivrea.G25:ivrea.G25</svg:desc>
                </draw:g>
              </table:table-cell>
              <table:table-cell office:value-type="string">
                <text:p>Totale</text:p>
                <draw:g>
                  <svg:desc>ivrea.H25:ivrea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ivrea.B26:ivrea.B37</svg:desc>
                </draw:g>
              </table:table-cell>
              <table:table-cell office:value-type="float" office:value="327">
                <text:p>327</text:p>
                <draw:g>
                  <svg:desc>ivrea.C26:ivrea.C37</svg:desc>
                </draw:g>
              </table:table-cell>
              <table:table-cell office:value-type="float" office:value="335">
                <text:p>335</text:p>
                <draw:g>
                  <svg:desc>ivrea.D26:ivrea.D37</svg:desc>
                </draw:g>
              </table:table-cell>
              <table:table-cell office:value-type="float" office:value="254">
                <text:p>254</text:p>
                <draw:g>
                  <svg:desc>ivrea.E26:ivrea.E37</svg:desc>
                </draw:g>
              </table:table-cell>
              <table:table-cell office:value-type="float" office:value="504">
                <text:p>504</text:p>
                <draw:g>
                  <svg:desc>ivrea.F26:ivrea.F37</svg:desc>
                </draw:g>
              </table:table-cell>
              <table:table-cell office:value-type="float" office:value="NaN">
                <text:p>NaN</text:p>
                <draw:g>
                  <svg:desc>ivrea.G26:ivrea.G37</svg:desc>
                </draw:g>
              </table:table-cell>
              <table:table-cell office:value-type="float" office:value="1420">
                <text:p>1420</text:p>
                <draw:g>
                  <svg:desc>ivrea.H26:ivrea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">
                <text:p>302</text:p>
              </table:table-cell>
              <table:table-cell office:value-type="float" office:value="250">
                <text:p>250</text:p>
              </table:table-cell>
              <table:table-cell office:value-type="float" office:value="649">
                <text:p>649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90">
                <text:p>290</text:p>
              </table:table-cell>
              <table:table-cell office:value-type="float" office:value="437">
                <text:p>437</text:p>
              </table:table-cell>
              <table:table-cell office:value-type="float" office:value="577">
                <text:p>577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1">
                <text:p>261</text:p>
              </table:table-cell>
              <table:table-cell office:value-type="float" office:value="146">
                <text:p>146</text:p>
              </table:table-cell>
              <table:table-cell office:value-type="float" office:value="607">
                <text:p>607</text:p>
              </table:table-cell>
              <table:table-cell office:value-type="float" office:value="136">
                <text:p>136</text:p>
              </table:table-cell>
              <table:table-cell office:value-type="float" office:value="115">
                <text:p>11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3">
                <text:p>303</text:p>
              </table:table-cell>
              <table:table-cell office:value-type="float" office:value="238">
                <text:p>238</text:p>
              </table:table-cell>
              <table:table-cell office:value-type="float" office:value="850">
                <text:p>850</text:p>
              </table:table-cell>
              <table:table-cell office:value-type="float" office:value="251">
                <text:p>251</text:p>
              </table:table-cell>
              <table:table-cell office:value-type="float" office:value="80">
                <text:p>8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3">
                <text:p>293</text:p>
              </table:table-cell>
              <table:table-cell office:value-type="float" office:value="229">
                <text:p>229</text:p>
              </table:table-cell>
              <table:table-cell office:value-type="float" office:value="1807">
                <text:p>1807</text:p>
              </table:table-cell>
              <table:table-cell office:value-type="float" office:value="202">
                <text:p>202</text:p>
              </table:table-cell>
              <table:table-cell office:value-type="float" office:value="75">
                <text:p>75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">
                <text:p>285</text:p>
              </table:table-cell>
              <table:table-cell office:value-type="float" office:value="187">
                <text:p>187</text:p>
              </table:table-cell>
              <table:table-cell office:value-type="float" office:value="1157">
                <text:p>1157</text:p>
              </table:table-cell>
              <table:table-cell office:value-type="float" office:value="208">
                <text:p>208</text:p>
              </table:table-cell>
              <table:table-cell office:value-type="float" office:value="70">
                <text:p>70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78">
                <text:p>278</text:p>
              </table:table-cell>
              <table:table-cell office:value-type="float" office:value="166">
                <text:p>166</text:p>
              </table:table-cell>
              <table:table-cell office:value-type="float" office:value="1238">
                <text:p>1238</text:p>
              </table:table-cell>
              <table:table-cell office:value-type="float" office:value="279">
                <text:p>279</text:p>
              </table:table-cell>
              <table:table-cell office:value-type="float" office:value="74">
                <text:p>74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4">
                <text:p>334</text:p>
              </table:table-cell>
              <table:table-cell office:value-type="float" office:value="210">
                <text:p>210</text:p>
              </table:table-cell>
              <table:table-cell office:value-type="float" office:value="285">
                <text:p>285</text:p>
              </table:table-cell>
              <table:table-cell office:value-type="float" office:value="243">
                <text:p>243</text:p>
              </table:table-cell>
              <table:table-cell office:value-type="float" office:value="86">
                <text:p>86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60">
                <text:p>360</text:p>
              </table:table-cell>
              <table:table-cell office:value-type="float" office:value="337">
                <text:p>337</text:p>
              </table:table-cell>
              <table:table-cell office:value-type="float" office:value="874">
                <text:p>874</text:p>
              </table:table-cell>
              <table:table-cell office:value-type="float" office:value="201">
                <text:p>201</text:p>
              </table:table-cell>
              <table:table-cell office:value-type="float" office:value="63">
                <text:p>63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88">
                <text:p>388</text:p>
              </table:table-cell>
              <table:table-cell office:value-type="float" office:value="262">
                <text:p>262</text:p>
              </table:table-cell>
              <table:table-cell office:value-type="float" office:value="635">
                <text:p>635</text:p>
              </table:table-cell>
              <table:table-cell office:value-type="float" office:value="321">
                <text:p>321</text:p>
              </table:table-cell>
              <table:table-cell office:value-type="float" office:value="120">
                <text:p>120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08">
                <text:p>308</text:p>
              </table:table-cell>
              <table:table-cell office:value-type="float" office:value="203">
                <text:p>203</text:p>
              </table:table-cell>
              <table:table-cell office:value-type="float" office:value="323">
                <text:p>323</text:p>
              </table:table-cell>
              <table:table-cell office:value-type="float" office:value="272">
                <text:p>272</text:p>
              </table:table-cell>
              <table:table-cell office:value-type="float" office:value="144">
                <text:p>144</text:p>
              </table:table-cell>
              <table:table-cell office:value-type="float" office:value="1250">
                <text:p>12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moncalieri.B26:moncalieri.H37 moncalieri.C25:moncalieri.H25" chart:data-source-has-labels="both" svg:x="0.32cm" svg:y="0.18cm" svg:width="10.654cm" svg:height="8.647cm">
          <chart:coordinate-region svg:x="1.333cm" svg:y="0.382cm" svg:width="9.258cm" svg:height="7.792cm"/>
          <chart:axis chart:dimension="x" chart:name="primary-x" chart:style-name="ch4" chartooo:axis-type="auto">
            <chartooo:date-scale/>
            <chart:categories table:cell-range-address="moncalieri.B26:moncalieri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oncalieri.C26:moncalieri.C37" chart:label-cell-address="moncalieri.C25:moncalieri.C25" chart:class="chart:line">
            <chart:data-point chart:repeated="12"/>
          </chart:series>
          <chart:series chart:style-name="ch7" chart:values-cell-range-address="moncalieri.D26:moncalieri.D37" chart:label-cell-address="moncalieri.D25:moncalieri.D25" chart:class="chart:line">
            <chart:data-point chart:repeated="12"/>
          </chart:series>
          <chart:series chart:style-name="ch8" chart:values-cell-range-address="moncalieri.E26:moncalieri.E37" chart:label-cell-address="moncalieri.E25:moncalieri.E25" chart:class="chart:line">
            <chart:data-point chart:repeated="12"/>
          </chart:series>
          <chart:series chart:style-name="ch9" chart:values-cell-range-address="moncalieri.F26:moncalieri.F37" chart:label-cell-address="moncalieri.F25:moncalieri.F25" chart:class="chart:line">
            <chart:data-point chart:repeated="12"/>
          </chart:series>
          <chart:series chart:style-name="ch10" chart:values-cell-range-address="moncalieri.G26:moncalieri.G37" chart:label-cell-address="moncalieri.G25:moncalieri.G25" chart:class="chart:line">
            <chart:data-point chart:repeated="12"/>
          </chart:series>
          <chart:series chart:style-name="ch11" chart:values-cell-range-address="moncalieri.H26:moncalieri.H37" chart:label-cell-address="moncalieri.H25:moncalieri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moncalieri.C25:moncalieri.C25</svg:desc>
                </draw:g>
              </table:table-cell>
              <table:table-cell office:value-type="string">
                <text:p>Apprendistato</text:p>
                <draw:g>
                  <svg:desc>moncalieri.D25:moncalieri.D25</svg:desc>
                </draw:g>
              </table:table-cell>
              <table:table-cell office:value-type="string">
                <text:p>Formazione Continua</text:p>
                <draw:g>
                  <svg:desc>moncalieri.E25:moncalieri.E25</svg:desc>
                </draw:g>
              </table:table-cell>
              <table:table-cell office:value-type="string">
                <text:p>Mercato del Lavoro</text:p>
                <draw:g>
                  <svg:desc>moncalieri.F25:moncalieri.F25</svg:desc>
                </draw:g>
              </table:table-cell>
              <table:table-cell office:value-type="string">
                <text:p>Corsi Riconosciuti</text:p>
                <draw:g>
                  <svg:desc>moncalieri.G25:moncalieri.G25</svg:desc>
                </draw:g>
              </table:table-cell>
              <table:table-cell office:value-type="string">
                <text:p>Totale</text:p>
                <draw:g>
                  <svg:desc>moncalieri.H25:moncalieri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moncalieri.B26:moncalieri.B37</svg:desc>
                </draw:g>
              </table:table-cell>
              <table:table-cell office:value-type="float" office:value="843">
                <text:p>843</text:p>
                <draw:g>
                  <svg:desc>moncalieri.C26:moncalieri.C37</svg:desc>
                </draw:g>
              </table:table-cell>
              <table:table-cell office:value-type="float" office:value="298">
                <text:p>298</text:p>
                <draw:g>
                  <svg:desc>moncalieri.D26:moncalieri.D37</svg:desc>
                </draw:g>
              </table:table-cell>
              <table:table-cell office:value-type="float" office:value="298">
                <text:p>298</text:p>
                <draw:g>
                  <svg:desc>moncalieri.E26:moncalieri.E37</svg:desc>
                </draw:g>
              </table:table-cell>
              <table:table-cell office:value-type="float" office:value="330">
                <text:p>330</text:p>
                <draw:g>
                  <svg:desc>moncalieri.F26:moncalieri.F37</svg:desc>
                </draw:g>
              </table:table-cell>
              <table:table-cell office:value-type="float" office:value="NaN">
                <text:p>NaN</text:p>
                <draw:g>
                  <svg:desc>moncalieri.G26:moncalieri.G37</svg:desc>
                </draw:g>
              </table:table-cell>
              <table:table-cell office:value-type="float" office:value="1769">
                <text:p>1769</text:p>
                <draw:g>
                  <svg:desc>moncalieri.H26:moncalieri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19">
                <text:p>819</text:p>
              </table:table-cell>
              <table:table-cell office:value-type="float" office:value="157">
                <text:p>157</text:p>
              </table:table-cell>
              <table:table-cell office:value-type="float" office:value="588">
                <text:p>588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27">
                <text:p>927</text:p>
              </table:table-cell>
              <table:table-cell office:value-type="float" office:value="477">
                <text:p>477</text:p>
              </table:table-cell>
              <table:table-cell office:value-type="float" office:value="566">
                <text:p>566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87">
                <text:p>987</text:p>
              </table:table-cell>
              <table:table-cell office:value-type="float" office:value="191">
                <text:p>191</text:p>
              </table:table-cell>
              <table:table-cell office:value-type="float" office:value="729">
                <text:p>729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20">
                <text:p>1020</text:p>
              </table:table-cell>
              <table:table-cell office:value-type="float" office:value="434">
                <text:p>434</text:p>
              </table:table-cell>
              <table:table-cell office:value-type="float" office:value="574">
                <text:p>574</text:p>
              </table:table-cell>
              <table:table-cell office:value-type="float" office:value="200">
                <text:p>200</text:p>
              </table:table-cell>
              <table:table-cell office:value-type="float" office:value="21">
                <text:p>21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40">
                <text:p>940</text:p>
              </table:table-cell>
              <table:table-cell office:value-type="float" office:value="199">
                <text:p>199</text:p>
              </table:table-cell>
              <table:table-cell office:value-type="float" office:value="1362">
                <text:p>1362</text:p>
              </table:table-cell>
              <table:table-cell office:value-type="float" office:value="217">
                <text:p>217</text:p>
              </table:table-cell>
              <table:table-cell office:value-type="float" office:value="37">
                <text:p>37</text:p>
              </table:table-cell>
              <table:table-cell office:value-type="float" office:value="2755">
                <text:p>27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14">
                <text:p>1014</text:p>
              </table:table-cell>
              <table:table-cell office:value-type="float" office:value="285">
                <text:p>285</text:p>
              </table:table-cell>
              <table:table-cell office:value-type="float" office:value="1434">
                <text:p>1434</text:p>
              </table:table-cell>
              <table:table-cell office:value-type="float" office:value="197">
                <text:p>197</text:p>
              </table:table-cell>
              <table:table-cell office:value-type="float" office:value="47">
                <text:p>47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87">
                <text:p>1087</text:p>
              </table:table-cell>
              <table:table-cell office:value-type="float" office:value="264">
                <text:p>264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6">
                <text:p>736</text:p>
              </table:table-cell>
              <table:table-cell office:value-type="float" office:value="287">
                <text:p>287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55">
                <text:p>55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39">
                <text:p>539</text:p>
              </table:table-cell>
              <table:table-cell office:value-type="float" office:value="474">
                <text:p>474</text:p>
              </table:table-cell>
              <table:table-cell office:value-type="float" office:value="600">
                <text:p>600</text:p>
              </table:table-cell>
              <table:table-cell office:value-type="float" office:value="169">
                <text:p>169</text:p>
              </table:table-cell>
              <table:table-cell office:value-type="float" office:value="33">
                <text:p>33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42">
                <text:p>542</text:p>
              </table:table-cell>
              <table:table-cell office:value-type="float" office:value="446">
                <text:p>446</text:p>
              </table:table-cell>
              <table:table-cell office:value-type="float" office:value="630">
                <text:p>630</text:p>
              </table:table-cell>
              <table:table-cell office:value-type="float" office:value="260">
                <text:p>260</text:p>
              </table:table-cell>
              <table:table-cell office:value-type="float" office:value="102">
                <text:p>102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40">
                <text:p>440</text:p>
              </table:table-cell>
              <table:table-cell office:value-type="float" office:value="354">
                <text:p>354</text:p>
              </table:table-cell>
              <table:table-cell office:value-type="float" office:value="184">
                <text:p>184</text:p>
              </table:table-cell>
              <table:table-cell office:value-type="float" office:value="212">
                <text:p>212</text:p>
              </table:table-cell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line" chart:style-name="ch1">
        <chart:legend chart:legend-position="end" svg:x="11.294cm" svg:y="2.941cm" style:legend-expansion="high" chart:style-name="ch2"/>
        <chart:plot-area chart:style-name="ch3" table:cell-range-address="orbassano.B26:orbassano.H37 orbassano.C25:orbassano.H25" chart:data-source-has-labels="both" svg:x="0.32cm" svg:y="0.18cm" svg:width="10.654cm" svg:height="8.647cm">
          <chart:coordinate-region svg:x="1.333cm" svg:y="0.382cm" svg:width="9.258cm" svg:height="7.792cm"/>
          <chart:axis chart:dimension="x" chart:name="primary-x" chart:style-name="ch4" chartooo:axis-type="auto">
            <chartooo:date-scale/>
            <chart:categories table:cell-range-address="orbassano.B26:orbassano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orbassano.C26:orbassano.C37" chart:label-cell-address="orbassano.C25:orbassano.C25" chart:class="chart:line">
            <chart:data-point chart:repeated="12"/>
          </chart:series>
          <chart:series chart:style-name="ch7" chart:values-cell-range-address="orbassano.D26:orbassano.D37" chart:label-cell-address="orbassano.D25:orbassano.D25" chart:class="chart:line">
            <chart:data-point chart:repeated="12"/>
          </chart:series>
          <chart:series chart:style-name="ch8" chart:values-cell-range-address="orbassano.E26:orbassano.E37" chart:label-cell-address="orbassano.E25:orbassano.E25" chart:class="chart:line">
            <chart:data-point chart:repeated="12"/>
          </chart:series>
          <chart:series chart:style-name="ch9" chart:values-cell-range-address="orbassano.F26:orbassano.F37" chart:label-cell-address="orbassano.F25:orbassano.F25" chart:class="chart:line">
            <chart:data-point chart:repeated="12"/>
          </chart:series>
          <chart:series chart:style-name="ch10" chart:values-cell-range-address="orbassano.G26:orbassano.G37" chart:label-cell-address="orbassano.G25:orbassano.G25" chart:class="chart:line">
            <chart:data-point chart:repeated="12"/>
          </chart:series>
          <chart:series chart:style-name="ch11" chart:values-cell-range-address="orbassano.H26:orbassano.H37" chart:label-cell-address="orbassano.H25:orbassano.H2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i Istruzione</text:p>
                <draw:g>
                  <svg:desc>orbassano.C25:orbassano.C25</svg:desc>
                </draw:g>
              </table:table-cell>
              <table:table-cell office:value-type="string">
                <text:p>Apprendistato</text:p>
                <draw:g>
                  <svg:desc>orbassano.D25:orbassano.D25</svg:desc>
                </draw:g>
              </table:table-cell>
              <table:table-cell office:value-type="string">
                <text:p>Formazione Continua</text:p>
                <draw:g>
                  <svg:desc>orbassano.E25:orbassano.E25</svg:desc>
                </draw:g>
              </table:table-cell>
              <table:table-cell office:value-type="string">
                <text:p>Mercato del Lavoro</text:p>
                <draw:g>
                  <svg:desc>orbassano.F25:orbassano.F25</svg:desc>
                </draw:g>
              </table:table-cell>
              <table:table-cell office:value-type="string">
                <text:p>Corsi Riconosciuti</text:p>
                <draw:g>
                  <svg:desc>orbassano.G25:orbassano.G25</svg:desc>
                </draw:g>
              </table:table-cell>
              <table:table-cell office:value-type="string">
                <text:p>Totale</text:p>
                <draw:g>
                  <svg:desc>orbassano.H25:orbassano.H2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orbassano.B26:orbassano.B37</svg:desc>
                </draw:g>
              </table:table-cell>
              <table:table-cell office:value-type="float" office:value="201">
                <text:p>201</text:p>
                <draw:g>
                  <svg:desc>orbassano.C26:orbassano.C37</svg:desc>
                </draw:g>
              </table:table-cell>
              <table:table-cell office:value-type="float" office:value="247">
                <text:p>247</text:p>
                <draw:g>
                  <svg:desc>orbassano.D26:orbassano.D37</svg:desc>
                </draw:g>
              </table:table-cell>
              <table:table-cell office:value-type="float" office:value="42">
                <text:p>42</text:p>
                <draw:g>
                  <svg:desc>orbassano.E26:orbassano.E37</svg:desc>
                </draw:g>
              </table:table-cell>
              <table:table-cell office:value-type="float" office:value="364">
                <text:p>364</text:p>
                <draw:g>
                  <svg:desc>orbassano.F26:orbassano.F37</svg:desc>
                </draw:g>
              </table:table-cell>
              <table:table-cell office:value-type="float" office:value="NaN">
                <text:p>NaN</text:p>
                <draw:g>
                  <svg:desc>orbassano.G26:orbassano.G37</svg:desc>
                </draw:g>
              </table:table-cell>
              <table:table-cell office:value-type="float" office:value="854">
                <text:p>854</text:p>
                <draw:g>
                  <svg:desc>orbassano.H26:orbassano.H37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350">
                <text:p>350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9">
                <text:p>249</text:p>
              </table:table-cell>
              <table:table-cell office:value-type="float" office:value="295">
                <text:p>295</text:p>
              </table:table-cell>
              <table:table-cell office:value-type="float" office:value="306">
                <text:p>306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3">
                <text:p>233</text:p>
              </table:table-cell>
              <table:table-cell office:value-type="float" office:value="91">
                <text:p>91</text:p>
              </table:table-cell>
              <table:table-cell office:value-type="float" office:value="509">
                <text:p>509</text:p>
              </table:table-cell>
              <table:table-cell office:value-type="float" office:value="187">
                <text:p>187</text:p>
              </table:table-cell>
              <table:table-cell office:value-type="float" office:value="50">
                <text:p>5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6">
                <text:p>236</text:p>
              </table:table-cell>
              <table:table-cell office:value-type="float" office:value="103">
                <text:p>103</text:p>
              </table:table-cell>
              <table:table-cell office:value-type="float" office:value="879">
                <text:p>879</text:p>
              </table:table-cell>
              <table:table-cell office:value-type="float" office:value="220">
                <text:p>220</text:p>
              </table:table-cell>
              <table:table-cell office:value-type="float" office:value="57">
                <text:p>57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9">
                <text:p>239</text:p>
              </table:table-cell>
              <table:table-cell office:value-type="float" office:value="172">
                <text:p>172</text:p>
              </table:table-cell>
              <table:table-cell office:value-type="float" office:value="1149">
                <text:p>1149</text:p>
              </table:table-cell>
              <table:table-cell office:value-type="float" office:value="240">
                <text:p>240</text:p>
              </table:table-cell>
              <table:table-cell office:value-type="float" office:value="38">
                <text:p>38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0">
                <text:p>250</text:p>
              </table:table-cell>
              <table:table-cell office:value-type="float" office:value="215">
                <text:p>215</text:p>
              </table:table-cell>
              <table:table-cell office:value-type="float" office:value="1275">
                <text:p>1275</text:p>
              </table:table-cell>
              <table:table-cell office:value-type="float" office:value="266">
                <text:p>266</text:p>
              </table:table-cell>
              <table:table-cell office:value-type="float" office:value="50">
                <text:p>50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3">
                <text:p>223</text:p>
              </table:table-cell>
              <table:table-cell office:value-type="float" office:value="167">
                <text:p>167</text:p>
              </table:table-cell>
              <table:table-cell office:value-type="float" office:value="32">
                <text:p>32</text:p>
              </table:table-cell>
              <table:table-cell office:value-type="float" office:value="272">
                <text:p>272</text:p>
              </table:table-cell>
              <table:table-cell office:value-type="float" office:value="43">
                <text:p>43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8">
                <text:p>168</text:p>
              </table:table-cell>
              <table:table-cell office:value-type="float" office:value="222">
                <text:p>222</text:p>
              </table:table-cell>
              <table:table-cell office:value-type="float" office:value="171">
                <text:p>171</text:p>
              </table:table-cell>
              <table:table-cell office:value-type="float" office:value="225">
                <text:p>225</text:p>
              </table:table-cell>
              <table:table-cell office:value-type="float" office:value="119">
                <text:p>119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3">
                <text:p>123</text:p>
              </table:table-cell>
              <table:table-cell office:value-type="float" office:value="316">
                <text:p>316</text:p>
              </table:table-cell>
              <table:table-cell office:value-type="float" office:value="228">
                <text:p>228</text:p>
              </table:table-cell>
              <table:table-cell office:value-type="float" office:value="190">
                <text:p>190</text:p>
              </table:table-cell>
              <table:table-cell office:value-type="float" office:value="88">
                <text:p>88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50">
                <text:p>150</text:p>
              </table:table-cell>
              <table:table-cell office:value-type="float" office:value="289">
                <text:p>289</text:p>
              </table:table-cell>
              <table:table-cell office:value-type="float" office:value="185">
                <text:p>185</text:p>
              </table:table-cell>
              <table:table-cell office:value-type="float" office:value="282">
                <text:p>282</text:p>
              </table:table-cell>
              <table:table-cell office:value-type="float" office:value="124">
                <text:p>124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0">
                <text:p>120</text:p>
              </table:table-cell>
              <table:table-cell office:value-type="float" office:value="132">
                <text:p>132</text:p>
              </table:table-cell>
              <table:table-cell office:value-type="float" office:value="8">
                <text:p>8</text:p>
              </table:table-cell>
              <table:table-cell office:value-type="float" office:value="199">
                <text:p>199</text:p>
              </table:table-cell>
              <table:table-cell office:value-type="float" office:value="118">
                <text:p>118</text:p>
              </table:table-cell>
              <table:table-cell office:value-type="float" office:value="577">
                <text:p>5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