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serif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monospace" svg:font-family="monospace"/>
  </office:font-face-decls>
  <office:automatic-styles>
    <style:style style:name="P1" style:family="paragraph" style:parent-style-name="Standard">
      <style:paragraph-properties style:line-height-at-least="0.494cm"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Text_20_body">
      <style:paragraph-properties style:line-height-at-least="0.494cm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style:line-height-at-least="0.494cm"/>
      <style:text-properties style:use-window-font-color="true" loext:opacity="0%" style:font-name="Times New Roman" fo:font-size="12pt" style:font-size-asian="12pt" style:font-name-complex="Tahoma" style:font-size-complex="12pt"/>
    </style:style>
    <style:style style:name="P6" style:family="paragraph" style:parent-style-name="Standard">
      <style:paragraph-properties style:line-height-at-least="0.494cm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48fc" style:font-size-asian="12pt" style:font-weight-asian="normal" style:font-name-complex="Palatino Linotype" style:font-size-complex="12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it" fo:country="IT" fo:font-weight="normal" style:font-size-asian="12pt" style:language-asian="none" style:country-asian="none" style:font-weight-asian="normal" style:font-name-complex="Times New Roman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2pt" fo:language="it" fo:country="IT" fo:font-weight="normal" officeooo:rsid="00275ce9" officeooo:paragraph-rsid="00275ce9" fo:background-color="transparent" style:font-name-asian="Symbol" style:font-size-asian="12pt" style:language-asian="it" style:country-asian="I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2pt" fo:language="it" fo:country="IT" fo:font-weight="normal" officeooo:paragraph-rsid="00275ce9" style:font-name-asian="Symbol" style:font-size-asian="12pt" style:language-asian="it" style:country-asian="I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style:line-height-at-least="0.494cm"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style:line-height-at-least="0.494cm" fo:text-align="justify" style:justify-single-word="false"/>
      <style:text-properties style:use-window-font-color="true" loext:opacity="0%" style:font-name="Times New Roman" fo:font-size="12pt" fo:font-weight="normal" officeooo:rsid="0028a071" officeooo:paragraph-rsid="0028a0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weight="normal" officeooo:paragraph-rsid="0028a071" fo:background-color="transparent" style:font-size-asian="12pt" style:font-weight-asian="normal" style:font-name-complex="Palatino Linotype" style:font-size-complex="12pt" style:font-weight-complex="normal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weight="normal" officeooo:rsid="001f27b6" officeooo:paragraph-rsid="00275ce9" fo:background-color="transparent" style:font-size-asian="12pt" style:language-asian="none" style:country-asian="none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Times New Roman"/>
    </style:style>
    <style:style style:name="P16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officeooo:paragraph-rsid="00275ce9" fo:hyphenate="tru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officeooo:paragraph-rsid="00304ee8" fo:hyphenate="true" fo:hyphenation-remain-char-count="2" fo:hyphenation-push-char-count="2" loext:hyphenation-no-caps="false"/>
    </style:style>
    <style:style style:name="P18" style:family="paragraph" style:parent-style-name="Footnote">
      <style:text-properties style:font-name="Times New Roman" fo:font-size="10pt" fo:language="it" fo:country="IT" style:font-size-asian="10pt" style:font-name-complex="Verdana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officeooo:paragraph-rsid="0024a09d" style:font-size-asian="12pt" style:font-name-complex="Palatino Linotype" style:font-size-complex="12pt"/>
    </style:style>
    <style:style style:name="P20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4a09d" style:font-size-asian="12pt" style:font-name-complex="Palatino Linotype" style:font-size-complex="12pt"/>
    </style:style>
    <style:style style:name="P21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4a09d" style:font-size-asian="12pt" style:font-name-complex="Palatino Linotype" style:font-size-complex="12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fo:language="it" fo:country="IT" officeooo:paragraph-rsid="00275ce9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fo:language="it" fo:country="IT" officeooo:paragraph-rsid="00275ce9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15%" fo:text-align="justify" style:justify-single-word="false" style:page-number="auto"/>
      <style:text-properties style:font-name="Times New Roman" fo:font-size="12pt" fo:language="it" fo:country="IT" officeooo:paragraph-rsid="00275ce9" style:font-size-asian="12pt" style:font-name-complex="Palatino Linotype" style:font-size-complex="12pt" style:font-weight-complex="bold"/>
    </style:style>
    <style:style style:name="P2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officeooo:paragraph-rsid="00275ce9" style:font-size-asian="12pt" style:font-name-complex="Palatino Linotype" style:font-size-complex="12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officeooo:paragraph-rsid="0028a071" style:font-size-asian="12pt" style:font-name-complex="Palatino Linotype" style:font-size-complex="12pt" style:font-weight-complex="bold"/>
    </style:style>
    <style:style style:name="P27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4a09d" style:font-size-asian="12pt" style:font-size-complex="12pt"/>
    </style:style>
    <style:style style:name="P28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4a09d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75ce9" style:font-size-asian="12pt" style:font-size-complex="12pt" style:font-weight-complex="bold" fo:hyphenate="tru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75ce9" style:font-size-asian="12pt" style:font-size-complex="12pt" style:font-weight-complex="bold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weight="normal" officeooo:paragraph-rsid="002448fc" style:font-weight-asian="normal" style:font-weight-complex="normal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style:line-height-at-least="0.494cm" fo:text-align="end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officeooo:paragraph-rsid="002a172a"/>
    </style:style>
    <style:style style:name="P35" style:family="paragraph" style:parent-style-name="Standard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Times New Roman" fo:background-color="transparent"/>
    </style:style>
    <style:style style:name="P36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officeooo:paragraph-rsid="0024a09d"/>
    </style:style>
    <style:style style:name="P37" style:family="paragraph" style:parent-style-name="Standard" style:list-style-name="WW8Num3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language="it" fo:country="IT" officeooo:paragraph-rsid="00275ce9" style:font-size-asian="12pt" style:font-name-complex="Palatino Linotype" style:font-size-complex="12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4a09d" style:font-size-asian="12pt" style:font-name-complex="Palatino Linotype" style:font-size-complex="12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Times New Roman" fo:font-size="12pt" fo:language="it" fo:country="IT" officeooo:paragraph-rsid="00275ce9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Times New Roman" fo:font-size="12pt" fo:language="it" fo:country="IT" officeooo:paragraph-rsid="00275ce9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41" style:family="paragraph" style:parent-style-name="Standard" style:list-style-name="WW8Num3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2pt" fo:language="it" fo:country="IT" fo:font-weight="normal" officeooo:paragraph-rsid="00275ce9" fo:background-color="#ffff00" style:font-size-asian="12pt" style:font-weight-asian="normal" style:font-name-complex="Palatino Linotype" style:font-size-complex="12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.494cm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48fc" style:font-size-asian="12pt" style:font-weight-asian="normal" style:font-name-complex="Palatino Linotype" style:font-size-complex="12pt" style:font-weight-complex="bold"/>
    </style:style>
    <style:style style:name="P43" style:family="paragraph" style:parent-style-name="Standard">
      <style:paragraph-properties style:line-height-at-least="0.494cm" fo:text-align="justify" style:justify-single-word="false" fo:break-before="page"/>
      <style:text-properties style:use-window-font-color="true" loext:opacity="0%" style:font-name="Times New Roman" fo:font-size="12pt" fo:language="it" fo:country="IT" fo:font-weight="normal" officeooo:paragraph-rsid="002448fc" style:font-size-asian="12pt" style:font-weight-asian="normal" style:font-name-complex="Palatino Linotype" style:font-size-complex="12pt" style:font-weight-complex="bold"/>
    </style:style>
    <style:style style:name="P44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WW8Num3">
      <loext:graphic-properties draw:fill="none"/>
      <style:paragraph-properties fo:margin-left="1.3cm" fo:margin-right="0cm" fo:margin-top="0cm" fo:margin-bottom="0.212cm" style:contextual-spacing="false" fo:line-height="115%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2pt" fo:language="it" fo:country="IT" fo:font-weight="normal" officeooo:paragraph-rsid="00275ce9" fo:background-color="transparent" style:font-size-asian="12pt" style:font-weight-asian="normal" style:font-name-complex="Palatino Linotype" style:font-size-complex="12pt" style:font-weight-complex="normal" fo:hyphenate="true" fo:hyphenation-remain-char-count="2" fo:hyphenation-push-char-count="2" loext:hyphenation-no-caps="false"/>
    </style:style>
    <style:style style:name="P46" style:family="paragraph" style:parent-style-name="Text_20_body" style:list-style-name="WW8Num3">
      <style:paragraph-properties style:line-height-at-least="0.494cm"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style:line-height-at-least="0.494cm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48" style:family="paragraph" style:parent-style-name="Text_20_body" style:list-style-name="WW8Num3">
      <loext:graphic-properties draw:fill="none"/>
      <style:paragraph-properties fo:margin-left="1.3cm" fo:margin-right="0cm" fo:margin-top="0cm" fo:margin-bottom="0.212cm" style:contextual-spacing="false" fo:line-height="115%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304ee8" fo:hyphenate="true" fo:hyphenation-remain-char-count="2" fo:hyphenation-push-char-count="2" loext:hyphenation-no-caps="false"/>
    </style:style>
    <style:style style:name="P49" style:family="paragraph" style:parent-style-name="Text_20_body" style:list-style-name="WW8Num3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75ce9" style:font-size-asian="12pt" style:font-size-complex="12pt" style:font-weight-complex="bold" fo:hyphenate="true" fo:hyphenation-remain-char-count="2" fo:hyphenation-push-char-count="2" loext:hyphenation-no-caps="false"/>
    </style:style>
    <style:style style:name="P50" style:family="paragraph" style:parent-style-name="Text_20_body" style:list-style-name="WW8Num3">
      <loext:graphic-properties draw:fill="none"/>
      <style:paragraph-properties fo:margin-left="0cm" fo:margin-right="0cm" fo:margin-top="0cm" fo:margin-bottom="0.212cm" style:contextual-spacing="false" style:line-height-at-least="0.49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75ce9" style:font-size-asian="12pt" style:font-size-complex="12pt" style:font-weight-complex="normal" fo:hyphenate="true" fo:hyphenation-remain-char-count="2" fo:hyphenation-push-char-count="2" loext:hyphenation-no-caps="false"/>
    </style:style>
    <style:style style:name="P51" style:family="paragraph" style:parent-style-name="Text_20_body" style:list-style-name="WW8Num3">
      <style:paragraph-properties style:line-height-at-least="0.494cm" fo:text-align="justify" style:justify-single-word="false"/>
      <style:text-properties style:font-name="Times New Roman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5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T1" style:family="text">
      <style:text-properties style:use-window-font-color="true" loext:opacity="0%" fo:font-size="12pt" style:font-size-asian="12pt" style:font-size-complex="12pt"/>
    </style:style>
    <style:style style:name="T2" style:family="text">
      <style:text-properties style:use-window-font-color="true" loext:opacity="0%" fo:font-size="12pt" officeooo:rsid="001a1909" style:font-size-asian="12pt" style:font-size-complex="12pt"/>
    </style:style>
    <style:style style:name="T3" style:family="text">
      <style:text-properties style:use-window-font-color="true" loext:opacity="0%" fo:font-size="12pt" officeooo:rsid="002448fc" style:font-size-asian="12pt" style:font-size-complex="12pt"/>
    </style:style>
    <style:style style:name="T4" style:family="text">
      <style:text-properties style:use-window-font-color="true" loext:opacity="0%" fo:font-size="12pt" officeooo:rsid="0028a071" style:font-size-asian="12pt" style:font-size-complex="12pt"/>
    </style:style>
    <style:style style:name="T5" style:family="text">
      <style:text-properties style:use-window-font-color="true" loext:opacity="0%" fo:font-size="12pt" fo:language="it" fo:country="IT" fo:font-weight="bold" style:font-size-asian="12pt" style:language-asian="none" style:country-asian="none" style:font-weight-asian="bold" style:font-name-complex="Times New Roman" style:font-size-complex="12pt"/>
    </style:style>
    <style:style style:name="T6" style:family="text">
      <style:text-properties style:use-window-font-color="true" loext:opacity="0%" fo:font-size="12pt" fo:language="it" fo:country="IT" fo:font-weight="bold" officeooo:rsid="001f27b6" style:font-size-asian="12pt" style:language-asian="none" style:country-asian="none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language="it" fo:country="IT" fo:font-weight="bold" officeooo:rsid="002001fe" style:font-size-asian="12pt" style:language-asian="none" style:country-asian="none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fo:font-size="12pt" fo:language="it" fo:country="IT" fo:font-weight="bold" style:font-name-asian="Symbol" style:font-size-asian="12pt" style:language-asian="it" style:country-asian="I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loext:opacity="0%" fo:font-size="12pt" fo:language="it" fo:country="IT" fo:font-weight="normal" officeooo:rsid="002e4cf6" style:font-size-asian="12pt" style:language-asian="it" style:country-asian="I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loext:opacity="0%" fo:font-size="12pt" fo:language="it" fo:country="IT" fo:font-weight="normal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fo:font-size="12pt" fo:language="it" fo:country="IT" fo:font-weight="normal" officeooo:rsid="0021d4ff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loext:opacity="0%" fo:font-size="12pt" fo:language="it" fo:country="IT" fo:font-weight="normal" officeooo:rsid="002d092c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fo:font-size="12pt" fo:language="it" fo:country="IT" fo:font-weight="normal" officeooo:rsid="002f3912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fo:font-size="12pt" fo:language="it" fo:country="IT" fo:font-weight="normal" style:font-name-asian="Symbo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it" fo:country="IT" fo:font-weight="normal" fo:background-color="transparent" loext:char-shading-value="0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fo:font-size="12pt" fo:language="it" fo:country="IT" fo:font-weight="normal" officeooo:rsid="00275ce9" fo:background-color="transparent" loext:char-shading-value="0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loext:opacity="0%" fo:font-size="12pt" fo:language="it" fo:country="IT" officeooo:rsid="002448fc" style:font-size-asian="12pt" style:language-asian="none" style:country-asian="none" style:font-name-complex="Times New Roman" style:font-size-complex="12pt"/>
    </style:style>
    <style:style style:name="T21" style:family="text">
      <style:text-properties style:use-window-font-color="true" loext:opacity="0%" fo:font-size="12pt" fo:language="it" fo:country="IT" officeooo:rsid="002001fe" style:font-size-asian="12pt" style:language-asian="none" style:country-asian="none" style:font-name-complex="Times New Roman" style:font-size-complex="12pt"/>
    </style:style>
    <style:style style:name="T22" style:family="text">
      <style:text-properties style:use-window-font-color="true" loext:opacity="0%" fo:font-size="12pt" fo:language="it" fo:country="IT" officeooo:rsid="001f27b6" style:font-size-asian="12pt" style:language-asian="none" style:country-asian="none" style:font-name-complex="Times New Roman" style:font-size-complex="12pt"/>
    </style:style>
    <style:style style:name="T23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style:font-size-asian="12pt" style:font-size-complex="12pt"/>
    </style:style>
    <style:style style:name="T26" style:family="text">
      <style:text-properties style:use-window-font-color="true" loext:opacity="0%" style:text-line-through-style="none" style:text-line-through-type="none" fo:language="it" fo:country="IT" fo:font-weight="normal" fo:background-color="transparent" loext:char-shading-value="0" style:font-name-asian="Symbol" style:language-asian="it" style:country-asian="IT" style:font-weight-asian="normal" style:font-name-complex="Times New Roman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it" fo:country="IT" fo:font-weight="normal" officeooo:rsid="00275ce9" fo:background-color="transparent" loext:char-shading-value="0" style:font-name-asian="Symbol" style:language-asian="it" style:country-asian="IT" style:font-weight-asian="normal" style:font-name-complex="Times New Roman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normal" officeooo:rsid="003a4356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normal" officeooo:rsid="00275ce9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3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1" style:family="text">
      <style:text-properties style:use-window-font-color="true" loext:opacity="0%" fo:font-weight="normal" officeooo:rsid="00275ce9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language="it" fo:country="IT" fo:font-weight="normal" style:font-name-asian="Symbol" style:language-asian="it" style:country-asian="IT" style:font-weight-asian="normal" style:font-name-complex="Times New Roman" style:font-weight-complex="normal"/>
    </style:style>
    <style:style style:name="T33" style:family="text">
      <style:text-properties style:use-window-font-color="true" loext:opacity="0%" fo:language="it" fo:country="IT" fo:font-weight="normal" officeooo:rsid="00275ce9" style:font-name-asian="Symbol" style:language-asian="it" style:country-asian="IT" style:font-weight-asian="normal" style:font-name-complex="Times New Roman" style:font-weight-complex="normal"/>
    </style:style>
    <style:style style:name="T34" style:family="text">
      <style:text-properties fo:color="#000000" loext:opacity="100%" fo:font-size="12pt" fo:language="it" fo:country="IT" fo:font-weight="normal" fo:background-color="transparent" loext:char-shading-value="0" style:font-name-asian="Symbol" style:font-size-asian="12pt" style:language-asian="it" style:country-asian="I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fo:font-size="12pt" fo:language="it" fo:country="IT" fo:font-weight="normal" fo:background-color="transparent" loext:char-shading-value="0" style:font-name-asian="Symbol" style:font-size-asian="12pt" style:language-asian="it" style:country-asian="IT" style:font-weight-asian="normal" style:font-name-complex="TimesNewRomanPSMT" style:font-size-complex="12pt" style:font-weight-complex="normal"/>
    </style:style>
    <style:style style:name="T36" style:family="text">
      <style:text-properties fo:color="#000000" loext:opacity="100%" fo:font-size="12pt" fo:language="it" fo:country="IT" fo:font-weight="normal" officeooo:rsid="002e4cf6" fo:background-color="transparent" loext:char-shading-value="0" style:font-name-asian="Symbol" style:font-size-asian="12pt" style:language-asian="it" style:country-asian="IT" style:font-weight-asian="normal" style:font-name-complex="TimesNewRomanPSMT" style:font-size-complex="12pt" style:font-weight-complex="normal"/>
    </style:style>
    <style:style style:name="T37" style:family="text">
      <style:text-properties fo:color="#000000" loext:opacity="100%" fo:font-size="12pt" fo:language="it" fo:country="IT" fo:font-weight="normal" officeooo:rsid="002f3912" fo:background-color="transparent" loext:char-shading-value="0" style:font-name-asian="Symbol" style:font-size-asian="12pt" style:language-asian="it" style:country-asian="IT" style:font-weight-asian="normal" style:font-name-complex="TimesNewRomanPSMT" style:font-size-complex="12pt" style:font-weight-complex="normal"/>
    </style:style>
    <style:style style:name="T38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0" loext:opacity="100%" fo:font-size="12pt" fo:font-weight="normal" officeooo:rsid="00275ce9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text-line-through-style="none" style:text-line-through-type="none" fo:font-size="12pt" fo:language="it" fo:country="IT" fo:font-weight="normal" officeooo:rsid="003a4356" fo:background-color="transparent" loext:char-shading-value="0" style:font-size-asian="12pt" style:font-weight-asian="normal" style:font-name-complex="TimesNewRomanPSMT" style:font-size-complex="12pt" style:font-weight-complex="bold"/>
    </style:style>
    <style:style style:name="T41" style:family="text">
      <style:text-properties fo:color="#000000" loext:opacity="100%" style:text-line-through-style="none" style:text-line-through-type="none" fo:font-size="12pt" fo:language="it" fo:country="IT" fo:font-weight="normal" officeooo:rsid="00275ce9" fo:background-color="transparent" loext:char-shading-value="0" style:font-size-asian="12pt" style:font-weight-asian="normal" style:font-name-complex="TimesNewRomanPSMT" style:font-size-complex="12pt" style:font-weight-complex="bold"/>
    </style:style>
    <style:style style:name="T42" style:family="text">
      <style:text-properties fo:color="#000000" loext:opacity="100%" style:text-line-through-style="none" style:text-line-through-type="none" fo:font-size="12pt" fo:language="it" fo:country="IT" fo:font-weight="normal" officeooo:rsid="003a4356" fo:background-color="transparent" loext:char-shading-value="0" style:font-name-asian="Symbol" style:font-size-asian="12pt" style:language-asian="it" style:country-asian="IT" style:font-weight-asian="normal" style:font-name-complex="TimesNewRomanPSMT" style:font-size-complex="12pt" style:font-weight-complex="bold"/>
    </style:style>
    <style:style style:name="T43" style:family="text">
      <style:text-properties fo:color="#000000" loext:opacity="100%" style:text-line-through-style="none" style:text-line-through-type="none" fo:font-size="12pt" fo:language="it" fo:country="IT" fo:font-weight="normal" officeooo:rsid="00275ce9" fo:background-color="transparent" loext:char-shading-value="0" style:font-name-asian="Symbol" style:font-size-asian="12pt" style:language-asian="it" style:country-asian="IT" style:font-weight-asian="normal" style:font-name-complex="TimesNewRomanPSMT" style:font-size-complex="12pt" style:font-weight-complex="bold"/>
    </style:style>
    <style:style style:name="T44" style:family="text">
      <style:text-properties fo:color="#000000" loext:opacity="100%" style:text-line-through-style="none" style:text-line-through-type="none" officeooo:rsid="003a4356" style:font-name-complex="TimesNewRomanPSMT"/>
    </style:style>
    <style:style style:name="T45" style:family="text">
      <style:text-properties fo:color="#000000" loext:opacity="100%" style:text-line-through-style="none" style:text-line-through-type="none" officeooo:rsid="00275ce9" style:font-name-complex="TimesNewRomanPSMT"/>
    </style:style>
    <style:style style:name="T46" style:family="text">
      <style:text-properties fo:color="#000000" loext:opacity="100%" style:text-line-through-style="none" style:text-line-through-type="none" officeooo:rsid="003a4356" fo:background-color="transparent" loext:char-shading-value="0" style:font-name-complex="TimesNewRomanPSMT"/>
    </style:style>
    <style:style style:name="T47" style:family="text">
      <style:text-properties fo:color="#000000" loext:opacity="100%" style:text-line-through-style="none" style:text-line-through-type="none" officeooo:rsid="00398c3a" fo:background-color="transparent" loext:char-shading-value="0" style:font-name-complex="TimesNewRomanPSMT"/>
    </style:style>
    <style:style style:name="T48" style:family="text">
      <style:text-properties fo:color="#000000" loext:opacity="100%" style:text-line-through-style="none" style:text-line-through-type="none" officeooo:rsid="00398c3a" fo:background-color="transparent" loext:char-shading-value="0" style:font-name-complex="Times New Roman"/>
    </style:style>
    <style:style style:name="T49" style:family="text">
      <style:text-properties fo:color="#000000" loext:opacity="10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loext:opacity="100%" style:text-line-through-style="none" style:text-line-through-type="none" fo:language="it" fo:country="IT" fo:font-weight="normal" officeooo:rsid="003a4356" fo:background-color="transparent" loext:char-shading-value="0" style:font-weight-asian="normal" style:font-name-complex="TimesNewRomanPSMT"/>
    </style:style>
    <style:style style:name="T51" style:family="text">
      <style:text-properties fo:color="#000000" loext:opacity="100%" style:text-line-through-style="none" style:text-line-through-type="none" style:font-name="Times New Roman" fo:font-size="12pt" fo:language="it" fo:country="IT" fo:font-weight="normal" officeooo:rsid="003a4356" fo:background-color="transparent" loext:char-shading-value="0" style:font-size-asian="12pt" style:font-weight-asian="normal" style:font-name-complex="TimesNewRomanPSMT" style:font-size-complex="12pt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2pt" fo:language="it" fo:country="IT" fo:font-weight="normal" officeooo:rsid="00275ce9" fo:background-color="transparent" loext:char-shading-value="0" style:font-size-asian="12pt" style:font-weight-asian="normal" style:font-name-complex="TimesNewRomanPSMT" style:font-size-complex="12pt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2pt" fo:language="it" fo:country="IT" fo:font-weight="normal" officeooo:rsid="003a4356" fo:background-color="transparent" loext:char-shading-value="0" style:font-name-asian="Times New Roman" style:font-size-asian="12pt" style:language-asian="zh" style:country-asian="CN" style:font-weight-asian="normal" style:font-name-complex="TimesNewRomanPSMT" style:font-size-complex="12pt" style:language-complex="ar" style:country-complex="SA" style:font-weight-complex="normal"/>
    </style:style>
    <style:style style:name="T54" style:family="text">
      <style:text-properties officeooo:rsid="002448fc"/>
    </style:style>
    <style:style style:name="T55" style:family="text">
      <style:text-properties officeooo:rsid="002018ae"/>
    </style:style>
    <style:style style:name="T56" style:family="text">
      <style:text-properties fo:background-color="#ffffff" loext:char-shading-value="0" style:font-name-complex="Palatino Linotype"/>
    </style:style>
    <style:style style:name="T57" style:family="text">
      <style:text-properties style:font-name-complex="Palatino Linotype"/>
    </style:style>
    <style:style style:name="T58" style:family="text">
      <style:text-properties officeooo:rsid="002742ef" style:font-name-complex="Palatino Linotype"/>
    </style:style>
    <style:style style:name="T59" style:family="text">
      <style:text-properties style:font-name-asian="Palatino Linotype" style:font-name-complex="Palatino Linotype"/>
    </style:style>
    <style:style style:name="T60" style:family="text">
      <style:text-properties style:font-name="Times New Roman" fo:font-size="12pt" fo:language="it" fo:country="IT" style:font-size-asian="12pt" style:font-name-complex="Palatino Linotype" style:font-size-complex="12pt"/>
    </style:style>
    <style:style style:name="T61" style:family="text">
      <style:text-properties officeooo:rsid="003a4356"/>
    </style:style>
    <style:style style:name="T62" style:family="text">
      <style:text-properties officeooo:rsid="003a4356" style:font-name-complex="Times New Roman"/>
    </style:style>
    <style:style style:name="T63" style:family="text">
      <style:text-properties officeooo:rsid="003a4356" style:font-name-complex="Times New Roman" style:font-weight-complex="bold"/>
    </style:style>
    <style:style style:name="T64" style:family="text">
      <style:text-properties officeooo:rsid="00275ce9" style:font-name-complex="Times New Roman" style:font-weight-complex="bold"/>
    </style:style>
    <style:style style:name="T65" style:family="text">
      <style:text-properties officeooo:rsid="002558b4"/>
    </style:style>
    <style:style style:name="T66" style:family="text">
      <style:text-properties officeooo:rsid="003a4356" style:font-weight-complex="bold"/>
    </style:style>
    <style:style style:name="T67" style:family="text">
      <style:text-properties officeooo:rsid="00275ce9"/>
    </style:style>
    <style:style style:name="T68" style:family="text">
      <style:text-properties style:text-line-through-style="none" style:text-line-through-type="none" officeooo:rsid="003a4356" style:font-name-complex="Times New Roman"/>
    </style:style>
    <style:style style:name="T69" style:family="text">
      <style:text-properties style:text-line-through-style="none" style:text-line-through-type="none" officeooo:rsid="00275ce9" style:font-name-complex="Times New Roman"/>
    </style:style>
    <style:style style:name="T70" style:family="text">
      <style:text-properties style:language-asian="none" style:country-asian="none" style:font-name-complex="Times New Roman"/>
    </style:style>
    <style:style style:name="T71" style:family="text">
      <style:text-properties officeooo:rsid="002001fe" style:language-asian="none" style:country-asian="none" style:font-name-complex="Times New Roman"/>
    </style:style>
    <style:style style:name="T72" style:family="text">
      <style:text-properties officeooo:rsid="001f27b6" style:language-asian="none" style:country-asian="none" style:font-name-complex="Times New Roman"/>
    </style:style>
    <style:style style:name="T73" style:family="text">
      <style:text-properties officeooo:rsid="002b77f9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fo:font-weight="normal" officeooo:rsid="003a4356" fo:background-color="transparent" loext:char-shading-value="0" style:font-name-asian="Times New Roman" style:font-size-asian="12pt" style:language-asian="zh" style:country-asian="CN" style:font-weight-asian="normal" style:font-name-complex="TimesNewRomanPSMT" style:font-size-complex="12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fo:font-weight="normal" officeooo:rsid="003a4356" fo:background-color="transparent" loext:char-shading-value="0" style:font-name-asian="Times New Roman" style:font-size-asian="12pt" style:language-asian="zh" style:country-asian="CN" style:font-weight-asian="normal" style:font-name-complex="TimesNewRomanPSMT" style:font-size-complex="12pt" style:language-complex="ar" style:country-complex="SA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4">D</text:span>a compilarsi su carta intestata dell’Organizzazione richiedente</text:p>
      <text:p text:style-name="P1"/>
      <text:p text:style-name="P2">Alla cortese attenzione</text:p>
      <text:p text:style-name="P2">Ufficio Pari Opportunità e contrasto alle discriminazioni</text:p>
      <text:p text:style-name="P14"><text:a xlink:type="simple" xlink:href="mailto:paritadiritti@cittametropolitanta.torino.it" text:style-name="Internet_20_link" text:visited-style-name="Visited_20_Internet_20_Link"><text:span text:style-name="Internet_20_link"><text:span text:style-name="T25">paritadiritti@cittametropolitanta.torino.it</text:span></text:span></text:a><text:span text:style-name="T25"> </text:span></text:p>
      <text:p text:style-name="P2">Città Metropolitana di Torino</text:p>
      <text:p text:style-name="P2">Corso Inghilterra 7 - Torino</text:p>
      <text:p text:style-name="P4"/>
      <text:p text:style-name="P5"/>
      <text:p text:style-name="P34"><text:span text:style-name="T23">Oggetto:</text:span><text:span text:style-name="T1"> </text:span><text:span text:style-name="T6">Richiesta di adesione </text:span><text:span text:style-name="T7">al </text:span><text:span text:style-name="T5">Tavolo della Città Metropolitana di Torino </text:span><text:span text:style-name="T7">per la promozione del</text:span><text:span text:style-name="T5"> cambiamento degli autori di violenza </text:span><text:span text:style-name="T6">di genere </text:span></text:p>
      <text:p text:style-name="P34"><text:span text:style-name="T6">RETE AZIONE CAMBIAMENTO </text:span><text:span text:style-name="T7">(</text:span><text:span text:style-name="T6">RAC</text:span><text:span text:style-name="T7">)</text:span></text:p>
      <text:p text:style-name="P5"/>
      <text:p text:style-name="P19"/>
      <text:p text:style-name="P27"><text:span text:style-name="T56">L’Ente</text:span><text:span text:style-name="T57">/Associazione/Organizzazione </text:span></text:p>
      <text:p text:style-name="P20">“ <draw:control text:anchor-type="as-char" draw:z-index="0" draw:name="Forma1" draw:style-name="gr3" draw:text-style-name="P53" svg:width="15.736cm" svg:height="0.609cm" draw:control="control1"/>”</text:p>
      <text:p text:style-name="P21">con sede legale a <draw:control text:anchor-type="as-char" draw:z-index="1" draw:name="Forma1_0" draw:style-name="gr3" draw:text-style-name="P53" svg:width="11.117cm" svg:height="0.609cm" draw:control="control2"/><text:s/><text:span text:style-name="T55">P</text:span>rov. <draw:control text:anchor-type="as-char" draw:z-index="2" draw:name="Forma1_3" draw:style-name="gr3" draw:text-style-name="P53" svg:width="0.743cm" svg:height="0.609cm" draw:control="control3"/><text:s text:c="2"/></text:p>
      <text:p text:style-name="P21"><text:s text:c="2"/>via <draw:control text:anchor-type="as-char" svg:y="-0.339cm" draw:z-index="3" draw:name="Forma1_1" draw:style-name="gr2" draw:text-style-name="P53" svg:width="13.838cm" svg:height="0.609cm" draw:control="control4"/><text:s/><text:span text:style-name="T55">n.</text:span><text:span text:style-name="T55"><draw:control text:anchor-type="as-char" draw:z-index="4" draw:name="Forma1_4" draw:style-name="gr3" draw:text-style-name="P53" svg:width="1.604cm" svg:height="0.609cm" draw:control="control5"/></text:span> </text:p>
      <text:p text:style-name="P21">CAP <draw:control text:anchor-type="as-char" draw:z-index="5" draw:name="Forma1_2" draw:style-name="gr3" draw:text-style-name="P53" svg:width="1.489cm" svg:height="0.609cm" draw:control="control6"/><text:s/>tel<draw:control text:anchor-type="as-char" draw:z-index="6" draw:name="Forma1_5" draw:style-name="gr3" draw:text-style-name="P53" svg:width="4.007cm" svg:height="0.609cm" draw:control="control7"/> <text:s/>e-mail<draw:control text:anchor-type="as-char" draw:z-index="7" draw:name="Forma1_6" draw:style-name="gr3" draw:text-style-name="P54" svg:width="8.083cm" svg:height="0.609cm" draw:control="control8"/></text:p>
      <text:p text:style-name="P36"><text:span text:style-name="T60">con sede operativa</text:span><text:span text:style-name="Footnote_20_anchor"><text:span text:style-name="T60"><text:note text:id="ftn1" text:note-class="footnote"><text:note-citation>1</text:note-citation><text:note-body><text:p text:style-name="P18"><text:s/>In caso di sede/i operative diverse da quella legale, riportare per ciascuna di esse le informazioni richieste.</text:p></text:note-body></text:note></text:span></text:span><text:span text:style-name="T60"> a </text:span><text:span text:style-name="T60"><draw:control text:anchor-type="as-char" draw:z-index="8" draw:name="Forma1_8" draw:style-name="gr3" draw:text-style-name="P53" svg:width="10.286cm" svg:height="0.609cm" draw:control="control9"/></text:span><text:span text:style-name="T60"><text:s/>Prov </text:span><text:span text:style-name="T60"><draw:control text:anchor-type="as-char" draw:z-index="9" draw:name="Forma1_9" draw:style-name="gr3" draw:text-style-name="P53" svg:width="0.743cm" svg:height="0.609cm" draw:control="control10"/></text:span><text:span text:style-name="T60"><text:s/></text:span></text:p>
      <text:p text:style-name="P28"><text:span text:style-name="T57">via </text:span><text:span text:style-name="T57"><draw:control text:anchor-type="as-char" draw:z-index="10" draw:name="Forma1_10" draw:style-name="gr3" draw:text-style-name="P53" svg:width="13.389cm" svg:height="0.609cm" draw:control="control11"/></text:span><text:span text:style-name="T57"><text:s/></text:span><text:span text:style-name="T58">n. </text:span><text:span text:style-name="T57"><draw:control text:anchor-type="as-char" draw:z-index="11" draw:name="Forma1_11" draw:style-name="gr3" draw:text-style-name="P53" svg:width="1.604cm" svg:height="0.609cm" draw:control="control12"/></text:span></text:p>
      <text:p text:style-name="P27"><text:span text:style-name="T59"><text:s/></text:span><text:span text:style-name="T57">CAP </text:span><text:span text:style-name="T57"><draw:control text:anchor-type="as-char" draw:z-index="12" draw:name="Forma1_12" draw:style-name="gr3" draw:text-style-name="P53" svg:width="1.542cm" svg:height="0.609cm" draw:control="control13"/></text:span><text:span text:style-name="T57"><text:s/>tel</text:span><text:span text:style-name="T57"><draw:control text:anchor-type="as-char" draw:z-index="13" draw:name="Forma1_13" draw:style-name="gr3" draw:text-style-name="P53" svg:width="4.483cm" svg:height="0.609cm" draw:control="control14"/></text:span><text:span text:style-name="T57"> <text:s/>e-mail </text:span><text:span text:style-name="T57"><draw:control text:anchor-type="as-char" draw:z-index="14" draw:name="Forma1_14" draw:style-name="gr3" draw:text-style-name="P54" svg:width="7.554cm" svg:height="0.609cm" draw:control="control15"/></text:span></text:p>
      <text:p text:style-name="P20"/>
      <text:p text:style-name="P20">In persona del/della legale rappresentante </text:p>
      <text:p text:style-name="P20">Nome <text:span text:style-name="T55">e cognome </text:span><draw:control text:anchor-type="as-char" draw:z-index="15" draw:name="Forma1_16" draw:style-name="gr3" draw:text-style-name="P53" svg:width="12.374cm" svg:height="0.609cm" draw:control="control16"/></text:p>
      <text:p text:style-name="P38"/>
      <text:p text:style-name="P6">consapevole delle sanzioni penali, nel caso di dichiarazioni non veritiere e falsità in atti, richiamate all'art. 76 del D.P.R. 445/2000,</text:p>
      <text:p text:style-name="P6"/>
      <text:p text:style-name="P43"/>
      <text:p text:style-name="P3">CHIEDE</text:p>
      <text:p text:style-name="P3"/>
      <text:p text:style-name="P31"><text:span text:style-name="T1">di aderire al </text:span><text:span text:style-name="T20">Tavolo della Città Metropolitana di Torino </text:span><text:span text:style-name="T21">per la promozione del</text:span><text:span text:style-name="T20"> cambiamento degli autori di violenza </text:span><text:span text:style-name="T22">di genere, </text:span><text:span text:style-name="T20">nella modalità “</text:span><text:span text:style-name="T1">Rete Azione Cambiamento </text:span><text:span text:style-name="T3">(</text:span><text:span text:style-name="T1">RAC</text:span><text:span text:style-name="T3">)</text:span><text:span text:style-name="T1">”</text:span></text:p>
      <text:p text:style-name="P32"/>
      <text:p text:style-name="P7">Prende atto che:</text:p>
      <text:p text:style-name="P15"><text:span text:style-name="T8">-</text:span><text:span text:style-name="T10"> La Rete Azione Cambiamento (RAC), </text:span><text:span text:style-name="T11">costituitasi nel 2019,</text:span><text:span text:style-name="T10"> è un c</text:span><text:span text:style-name="T12">oordinamento permanente di associazioni impegnate </text:span><text:span text:style-name="T16">nei confronti degli </text:span><text:span text:style-name="T12">autori di violenza maschile contro le donne, e </text:span><text:span text:style-name="T10">vuole rappresentare una rete organica dei centri di ascolto e accoglienza degli autori di violenza di genere, presenti sul territorio metropolitano.</text:span></text:p>
      <text:p text:style-name="P15"><text:span text:style-name="T10">- La Rete Azione Cambiamento (RAC) ha tra gli obiettivi</text:span><text:span text:style-name="T12"> il confronto e lo scambio di buone pratiche tra i partner,</text:span><text:span text:style-name="T34"> </text:span><text:span text:style-name="T35">i quali si riuniscono </text:span><text:span text:style-name="T37">periodicamente con cadenza </text:span><text:span text:style-name="T35">cadenza </text:span><text:span text:style-name="T36">bimestrale in presenza</text:span><text:span text:style-name="T18"> al f</text:span><text:span text:style-name="T12">ine di integrare i diversi approcci in termini conoscitivi e formativi e condividere strategie di intervento ed azioni. </text:span><text:span text:style-name="T15">Sono previsti incontri straordinari per la realizzazione di progettazioni specifiche.</text:span></text:p>
      <text:p text:style-name="P15"><text:span text:style-name="T12">- La Rete Azione Cambiamento (RAC), attraverso il coordinamento della Città metropolitana di Torino, che la rappresenta, diffonde informazioni per implementare le collaborazioni con la rete dei servizi </text:span><text:span text:style-name="T13">del</text:span><text:span text:style-name="T12"> territorio.</text:span></text:p>
      <text:p text:style-name="P35"><text:span text:style-name="T12">- La Rete Azione Cambiamento (RAC),</text:span><text:span text:style-name="T9"> </text:span><text:span text:style-name="T12">attraverso la raccolta dati periodica relativa alle richieste di aiuto registrate dalle associazioni aderenti alla Rete, si pone l’obiettivo di quantificare </text:span><text:span text:style-name="T14">e monitorare </text:span><text:span text:style-name="T12">il fenomeno.</text:span></text:p>
      <text:p text:style-name="P3"/>
      <text:p text:style-name="P25">DICHIARA</text:p>
      <text:p text:style-name="P25"/>
      <text:p text:style-name="P24">- <text:span text:style-name="T61">D</text:span>i essere in possesso dei seguenti requisiti:</text:p>
      <text:list xml:id="list2674882721" text:style-name="WW8Num3">
        <text:list-header>
          <text:p text:style-name="P37"><draw:control text:anchor-type="as-char" draw:z-index="20" draw:name="Forma3_ 1" draw:style-name="gr1" draw:text-style-name="P52" svg:width="0.477cm" svg:height="0.477cm" draw:control="control21"/><text:s/><text:span text:style-name="T61">N</text:span><text:span text:style-name="T62">on avere scopo di lucro</text:span></text:p>
          <text:p text:style-name="P45"><text:span text:style-name="T66"><draw:control text:anchor-type="as-char" draw:z-index="21" draw:name="Forma3_ 3" draw:style-name="gr1" draw:text-style-name="P52" svg:width="0.477cm" svg:height="0.477cm" draw:control="control22"/></text:span><text:span text:style-name="T61"><text:s/></text:span><text:span text:style-name="T67">Avere</text:span><text:span text:style-name="T62"> come fini, previsti nell’atto costitutivo e/o nello Statuto, il contrasto alla violenza sulle donne e la promozione di una cultura di parità di genere </text:span></text:p>
          <text:p text:style-name="P45"><text:span text:style-name="T63"><draw:control text:anchor-type="as-char" draw:z-index="22" draw:name="Forma3_ 4" draw:style-name="gr1" draw:text-style-name="P52" svg:width="0.477cm" svg:height="0.477cm" draw:control="control23"/></text:span><text:span text:style-name="T63"><text:s/></text:span><text:span text:style-name="T64">Avere </text:span><text:span text:style-name="T68">maturato esperienza e</text:span><text:span text:style-name="T69">d</text:span><text:span text:style-name="T68"> </text:span><text:span text:style-name="T44">opera</text:span><text:span text:style-name="T45">re</text:span><text:span text:style-name="T44"> su percorsi di cambiamento per autori di violenza nei confronti di donne e minori da almeno DUE anni</text:span></text:p>
          <text:p text:style-name="P48"><text:span text:style-name="T28"><draw:control text:anchor-type="as-char" draw:z-index="23" draw:name="Forma3_ 5" draw:style-name="gr1" draw:text-style-name="P52" svg:width="0.477cm" svg:height="0.477cm" draw:control="control24"/></text:span><text:span text:style-name="T29">O</text:span><text:span text:style-name="T51">ffr</text:span><text:span text:style-name="T52">ir</text:span><text:span text:style-name="T51">e servizi di accoglienza/supporto/ascolto</text:span><text:span text:style-name="T53">/</text:span><text:span text:style-name="T74">percorsi di psicoterapia</text:span><text:span text:style-name="T51"> rivolti agli autori di violenza</text:span></text:p>
          <text:p text:style-name="P41"><text:span text:style-name="T46"><draw:control text:anchor-type="as-char" draw:z-index="24" draw:name="Forma 2" draw:style-name="gr1" draw:text-style-name="P52" svg:width="0.477cm" svg:height="0.477cm" draw:control="control25"/></text:span><text:span text:style-name="T47">Avere </text:span><text:span text:style-name="T48">una sede legale ovvero almeno una sede operativa nel territorio metropolitano</text:span><text:span text:style-name="T47"> </text:span></text:p>
        </text:list-header>
      </text:list>
      <text:p text:style-name="P9"/>
      <text:p text:style-name="P29"><text:span text:style-name="T32">- </text:span><text:span text:style-name="T33">Di impegnarsi a:</text:span></text:p>
      <text:p text:style-name="P30"><text:span text:style-name="T50"><draw:control text:anchor-type="as-char" draw:z-index="25" draw:name="Forma 1" draw:style-name="gr1" draw:text-style-name="P52" svg:width="0.477cm" svg:height="0.477cm" draw:control="control26"/></text:span><text:span text:style-name="T30"><text:s/></text:span><text:span text:style-name="T31">C</text:span><text:span text:style-name="T30">ollaborare alle attività di monitoraggio del fenomeno promosse dalla Rete RAC, provvedendo a fornire i dati di flusso relativi all’utenza, attraverso l'utilizzo degli strumenti definiti dalla Rete stessa, e promuove sondaggi sulla qualità dei servizi offerti;</text:span></text:p>
      <text:p text:style-name="P17"><text:soft-page-break/><text:span text:style-name="T40"><draw:control text:anchor-type="as-char" draw:z-index="26" draw:name="Forma 3" draw:style-name="gr1" draw:text-style-name="P52" svg:width="0.477cm" svg:height="0.477cm" draw:control="control27"/></text:span><text:span text:style-name="T41">O</text:span><text:span text:style-name="T17">ffrire</text:span><text:span text:style-name="T23"> alla nuova utenza, inviata attraverso la Rete, servizi di accoglienza/supporto/ascolto/</text:span><text:span text:style-name="T75">percorsi di psicoterapia</text:span><text:span text:style-name="T23"> rivolti agli autori di violenza in numero (minimo) di tre incontri di accoglienza/orientamento </text:span><text:span text:style-name="T24">gratuiti;</text:span></text:p>
      <text:p text:style-name="P16"><text:span text:style-name="T40"><draw:control text:anchor-type="as-char" draw:z-index="27" draw:name="Forma 4" draw:style-name="gr1" draw:text-style-name="P52" svg:width="0.477cm" svg:height="0.477cm" draw:control="control28"/></text:span><text:span text:style-name="T39">A</text:span><text:span text:style-name="T38">dottare gli standard previsti dalla Carta dei Valori della Rete RAC;</text:span></text:p>
      <text:p text:style-name="P16"><text:span text:style-name="T42"><draw:control text:anchor-type="as-char" draw:z-index="28" draw:name="Forma 5" draw:style-name="gr1" draw:text-style-name="P52" svg:width="0.477cm" svg:height="0.477cm" draw:control="control29"/></text:span><text:span text:style-name="T43">P</text:span><text:span text:style-name="T19">artecipare agli incontri organizzati dalla Città metropolitana di Torino</text:span></text:p>
      <text:p text:style-name="P8"/>
      <text:list xml:id="list140610093282973" text:continue-numbering="true" text:style-name="WW8Num3">
        <text:list-header>
          <text:p text:style-name="P49"><text:span text:style-name="T32">- </text:span><text:span text:style-name="T33">C</text:span><text:span text:style-name="T49">he l’equipe dell’Associazione/Fondazione/Cooperativa è composta dalle seguenti professionalità</text:span></text:p>
          <text:p text:style-name="P50"><text:span text:style-name="T26">(elencare tipologia e numero delle professionalità coinvolte </text:span><text:span text:style-name="T27">nelle attività</text:span><text:span text:style-name="T26">);</text:span></text:p>
        </text:list-header>
      </text:list>
      <text:p text:style-name="P22"/>
      <text:p text:style-name="P22">- Di individuare come referente/<text:span text:style-name="T73">i</text:span>:</text:p>
      <text:p text:style-name="P23"/>
      <text:p text:style-name="P39">Nome <draw:control text:anchor-type="as-char" draw:z-index="16" draw:name="Forma1_29" draw:style-name="gr3" draw:text-style-name="P53" svg:width="13.863cm" svg:height="0.609cm" draw:control="control17"/></text:p>
      <text:p text:style-name="P40">ruolo <text:s/><draw:control text:anchor-type="as-char" draw:z-index="17" draw:name="Forma1_30" draw:style-name="gr3" draw:text-style-name="P53" svg:width="14.306cm" svg:height="0.609cm" draw:control="control18"/></text:p>
      <text:p text:style-name="P40"><text:s/>mail <draw:control text:anchor-type="as-char" draw:z-index="18" draw:name="Forma1_31" draw:style-name="gr3" draw:text-style-name="P54" svg:width="9.984cm" svg:height="0.609cm" draw:control="control19"/><text:s/><text:span text:style-name="T65">t</text:span>el. <draw:control text:anchor-type="as-char" svg:y="-0.303cm" draw:z-index="19" draw:name="Forma1_32" draw:style-name="gr2" draw:text-style-name="P53" svg:width="3.751cm" svg:height="0.609cm" draw:control="control20"/></text:p>
      <text:p text:style-name="P13"/>
      <text:p text:style-name="P10">ALLEGA ALLA PRESENTE</text:p>
      <text:p text:style-name="P10"/>
      <text:list xml:id="list140610923677557" text:continue-numbering="true" text:style-name="WW8Num3">
        <text:list-item>
          <text:p text:style-name="P46">Statuto e atto costitutivo </text:p>
        </text:list-item>
        <text:list-item>
          <text:p text:style-name="P51"><text:span text:style-name="T23">Sintetica descrizione delle attività realizzate per contrastare la violenza contro le donne e azioni per il recupero/sensibilizzazione dei soggetti autori di violenza, </text:span><text:span text:style-name="T38">e le professionalità coinvolte</text:span></text:p>
        </text:list-item>
        <text:list-item>
          <text:p text:style-name="P46"><text:span text:style-name="T73">C</text:span>opia del documento di identità del Legale Rappresentante.</text:p>
        </text:list-item>
      </text:list>
      <text:p text:style-name="P10"/>
      <text:p text:style-name="P10"/>
      <text:p text:style-name="P26">Tutto ciò premesso ed attestato</text:p>
      <text:p text:style-name="P26">CHIEDE</text:p>
      <text:p text:style-name="P12"><text:s/>di aderire al <text:span text:style-name="T70">Tavolo della Città Metropolitana di Torino </text:span><text:span text:style-name="T71">per la promozione del</text:span><text:span text:style-name="T70"> cambiamento degli autori di violenza </text:span><text:span text:style-name="T72">di genere </text:span></text:p>
      <text:p text:style-name="P10"/>
      <text:p text:style-name="P11">(luogo e data)</text:p>
      <text:p text:style-name="P33"><text:span text:style-name="T4">F</text:span><text:span text:style-name="T1">irma </text:span><text:span text:style-name="T2">digitale </text:span><text:span text:style-name="T1">del/</text:span><text:span text:style-name="T4">della </text:span><text:span text:style-name="T1">Legale Rappresentant</text:span><text:span text:style-name="T2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serif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9211e" loext:opacity="100%" style:text-line-through-style="none" style:text-line-through-type="none" fo:font-size="11pt" fo:font-weight="normal" fo:background-color="#ffff00" style:font-size-asian="11pt" style:font-weight-asian="normal" style:font-size-complex="12pt" style:font-weight-complex="normal"/>
    </style:style>
    <style:style style:name="WW8Num3z0" style:family="text">
      <style:text-properties style:use-window-font-color="true" loext:opacity="0%" fo:font-size="11pt" fo:font-weight="normal" style:font-size-asian="11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TORINO</dc:title>
    <meta:initial-creator>u190789</meta:initial-creator>
    <meta:creation-date>2016-07-26T10:13:00</meta:creation-date>
    <dc:date>2023-12-07T14:06:08.585000000</dc:date>
    <meta:print-date>1995-11-21T17:41:00</meta:print-date>
    <meta:editing-cycles>53</meta:editing-cycles>
    <meta:editing-duration>PT8H56M32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4" meta:word-count="598" meta:character-count="4211" meta:non-whitespace-character-count="3630"/>
  </office:meta>
</office:document-meta>
</file>