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DA237BF2DCD572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6" style:family="table">
      <style:table-properties style:width="16.898cm" table:align="right" style:writing-mode="lr-tb"/>
    </style:style>
    <style:style style:name="Tabella6.A" style:family="table-column">
      <style:table-column-properties style:column-width="16.898cm"/>
    </style:style>
    <style:style style:name="Tabella6.A1" style:family="table-cell">
      <style:table-cell-properties fo:padding="0.049cm" fo:border="0.05pt solid #666666" style:writing-mode="page"/>
    </style:style>
    <style:style style:name="Tabella7" style:family="table">
      <style:table-properties style:width="16.898cm" table:align="right" style:writing-mode="lr-tb"/>
    </style:style>
    <style:style style:name="Tabella7.A" style:family="table-column">
      <style:table-column-properties style:column-width="16.898cm"/>
    </style:style>
    <style:style style:name="Tabella7.A1" style:family="table-cell">
      <style:table-cell-properties fo:padding="0.049cm" fo:border="0.05pt solid #666666" style:writing-mode="page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transparent" fo:padding="0.049cm" fo:border="0.05pt solid #666666" style:writing-mode="page">
        <style:background-image/>
      </style:table-cell-properties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0.B1" style:family="table-cell">
      <style:table-cell-properties fo:padding="0.049cm" fo:border="0.05pt solid #000000" style:writing-mode="page"/>
    </style:style>
    <style:style style:name="Tabel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3.401cm" style:rel-column-width="13107*"/>
    </style:style>
    <style:style style:name="Tabel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9.E1" style:family="table-cell">
      <style:table-cell-properties fo:padding="0.049cm" fo:border="0.05pt solid #000000" style:writing-mode="page"/>
    </style:style>
    <style:style style:name="Tabel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9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49cm" fo:border="0.05pt solid #666666" style:writing-mode="page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49cm" fo:border="0.05pt solid #666666" style:writing-mode="page"/>
    </style:style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4.491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3.752cm"/>
    </style:style>
    <style:style style:name="Tabella2.D" style:family="table-column">
      <style:table-column-properties style:column-width="2.75cm"/>
    </style:style>
    <style:style style:name="Tabella2.E" style:family="table-column">
      <style:table-column-properties style:column-width="2.4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5.66cm"/>
    </style:style>
    <style:style style:name="Tabella3.C" style:family="table-column">
      <style:table-column-properties style:column-width="5.66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3.134cm"/>
    </style:style>
    <style:style style:name="Tabella5.C" style:family="table-column">
      <style:table-column-properties style:column-width="3.298cm"/>
    </style:style>
    <style:style style:name="Tabella5.D" style:family="table-column">
      <style:table-column-properties style:column-width="2.533cm"/>
    </style:style>
    <style:style style:name="Tabella5.E" style:family="table-column">
      <style:table-column-properties style:column-width="2.738cm"/>
    </style:style>
    <style:style style:name="Tabella5.F" style:family="table-column">
      <style:table-column-properties style:column-width="2.54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it" fo:country="IT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0pt" fo:language="it" fo:country="IT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top="0cm" fo:margin-bottom="0cm" style:contextual-spacing="false" fo:text-align="start" style:justify-single-word="false" fo:orphans="2" fo:widows="2" fo:hyphenation-ladder-count="no-limit"/>
      <style:text-properties style:use-window-font-color="true" loext:opacity="0%" fo:font-size="11pt" fo:language="it" fo:country="I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it" fo:country="IT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bold" officeooo:paragraph-rsid="001e369d" style:font-weight-asian="bold"/>
    </style:style>
    <style:style style:name="P13" style:family="paragraph" style:parent-style-name="Standard">
      <style:text-properties fo:font-weight="bold" officeooo:rsid="001e369d" officeooo:paragraph-rsid="001e369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e369d" officeooo:paragraph-rsid="001e369d" style:font-weight-asian="bold"/>
    </style:style>
    <style:style style:name="P15" style:family="paragraph" style:parent-style-name="Standard">
      <style:text-properties fo:font-weight="bold" officeooo:paragraph-rsid="001f0e1b" style:font-weight-asian="bold"/>
    </style:style>
    <style:style style:name="P16" style:family="paragraph" style:parent-style-name="Standard">
      <style:text-properties fo:font-weight="bold" officeooo:rsid="001f0e1b" officeooo:paragraph-rsid="001f0e1b" style:font-weight-asian="bold"/>
    </style:style>
    <style:style style:name="P17" style:family="paragraph" style:parent-style-name="Standard">
      <style:text-properties fo:font-weight="bold" officeooo:paragraph-rsid="001f0e1b" fo:background-color="#ffff00" style:font-weight-asian="bold"/>
    </style:style>
    <style:style style:name="P18" style:family="paragraph" style:parent-style-name="Standard">
      <style:text-properties fo:font-weight="bold" officeooo:paragraph-rsid="002bfcd1" fo:background-color="#00a933" style:font-weight-asian="bold"/>
    </style:style>
    <style:style style:name="P19" style:family="paragraph" style:parent-style-name="Standard">
      <style:text-properties fo:font-weight="bold" officeooo:paragraph-rsid="002bfcd1" fo:background-color="transparent" style:font-weight-asian="bold"/>
    </style:style>
    <style:style style:name="P20" style:family="paragraph" style:parent-style-name="Standard"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text-properties fo:font-size="10pt" fo:font-style="italic" officeooo:paragraph-rsid="001bcf7f" style:font-size-asian="10pt" style:font-style-asian="italic" style:font-size-complex="10pt" style:font-style-complex="italic"/>
    </style:style>
    <style:style style:name="P22" style:family="paragraph" style:parent-style-name="Standard">
      <style:text-properties fo:font-size="10pt" fo:font-style="italic" officeooo:paragraph-rsid="001bcf7f" style:font-size-asian="10pt" style:font-style-asian="italic" style:font-size-complex="10pt"/>
    </style:style>
    <style:style style:name="P23" style:family="paragraph" style:parent-style-name="Standard">
      <style:text-properties fo:font-size="10pt" fo:font-style="italic" officeooo:paragraph-rsid="001d08c0" style:font-size-asian="10pt" style:font-style-asian="italic" style:font-size-complex="10pt"/>
    </style:style>
    <style:style style:name="P24" style:family="paragraph" style:parent-style-name="Standard">
      <style:text-properties fo:font-size="10pt" fo:font-style="italic" officeooo:paragraph-rsid="001dc584" style:font-size-asian="10pt" style:font-style-asian="italic" style:font-size-complex="10pt"/>
    </style:style>
    <style:style style:name="P25" style:family="paragraph" style:parent-style-name="Standard">
      <style:text-properties fo:font-size="10pt" fo:font-style="italic" fo:font-weight="bold" officeooo:paragraph-rsid="001d08c0" style:font-size-asian="10pt" style:font-style-asian="italic" style:font-weight-asian="bold" style:font-size-complex="10pt" style:font-weight-complex="bold"/>
    </style:style>
    <style:style style:name="P26" style:family="paragraph" style:parent-style-name="Standard">
      <style:text-properties fo:font-size="10pt" fo:font-style="italic" fo:font-weight="bold" officeooo:rsid="001dc584" officeooo:paragraph-rsid="001dc584" style:font-size-asian="10pt" style:font-style-asian="italic" style:font-weight-asian="bold" style:font-size-complex="10pt" style:font-style-complex="normal" style:font-weight-complex="bold"/>
    </style:style>
    <style:style style:name="P27" style:family="paragraph" style:parent-style-name="Standard">
      <style:text-properties fo:font-size="10pt" fo:font-style="italic" fo:font-weight="normal" officeooo:paragraph-rsid="001d08c0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fo:font-style="normal" fo:font-weight="bold" officeooo:rsid="001d08c0" officeooo:paragraph-rsid="001d08c0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text-properties fo:font-size="10pt" fo:font-style="normal" fo:font-weight="bold" officeooo:rsid="001df3cf" officeooo:paragraph-rsid="001df3cf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text-align="start" style:justify-single-word="false"/>
      <style:text-properties officeooo:paragraph-rsid="001e369d"/>
    </style:style>
    <style:style style:name="P35" style:family="paragraph" style:parent-style-name="Standard">
      <style:paragraph-properties fo:text-align="start" style:justify-single-word="false"/>
      <style:text-properties officeooo:paragraph-rsid="00317dca"/>
    </style:style>
    <style:style style:name="P36" style:family="paragraph" style:parent-style-name="Standard">
      <style:text-properties fo:font-size="11pt" fo:font-style="normal" fo:font-weight="bold" officeooo:rsid="001d08c0" officeooo:paragraph-rsid="001dc584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text-properties fo:font-size="11pt" fo:font-style="normal" officeooo:paragraph-rsid="001dc584" style:font-size-asian="11pt" style:font-style-asian="normal" style:font-size-complex="11pt"/>
    </style:style>
    <style:style style:name="P38" style:family="paragraph" style:parent-style-name="Standard">
      <style:text-properties officeooo:paragraph-rsid="001e369d"/>
    </style:style>
    <style:style style:name="P39" style:family="paragraph" style:parent-style-name="Standard">
      <style:text-properties style:font-name="Calibri1"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Calibri1" fo:font-size="11pt" officeooo:paragraph-rsid="00317dca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1pt" officeooo:paragraph-rsid="00317dca" style:font-size-asian="11pt" style:font-size-complex="11pt"/>
    </style:style>
    <style:style style:name="P42" style:family="paragraph" style:parent-style-name="Standard">
      <style:text-properties style:font-name="Calibri1" fo:font-size="11pt" fo:font-style="normal" officeooo:paragraph-rsid="001df3cf" style:font-size-asian="11pt" style:font-style-asian="normal" style:font-size-complex="11pt"/>
    </style:style>
    <style:style style:name="P43" style:family="paragraph" style:parent-style-name="Standard">
      <style:text-properties style:font-name="Calibri1" fo:font-size="11pt" fo:font-style="normal" fo:font-weight="bold" officeooo:rsid="001d08c0" officeooo:paragraph-rsid="001df3cf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text-properties style:font-name="Calibri1" fo:font-size="11pt" fo:font-weight="bold" officeooo:paragraph-rsid="001f0e1b" style:font-size-asian="11pt" style:font-weight-asian="bold" style:font-name-complex="Calibri Light1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Calibri1" fo:font-size="11pt" fo:language="it" fo:country="IT" officeooo:paragraph-rsid="00317dca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1" fo:font-size="11pt" fo:language="it" fo:country="IT" officeooo:paragraph-rsid="00317dca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1pt" fo:language="it" fo:country="IT" fo:font-weight="bold" officeooo:paragraph-rsid="00317dca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Calibri1" fo:font-size="11pt" fo:language="it" fo:country="IT" fo:font-weight="bold" officeooo:paragraph-rsid="00317dca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alibri1" fo:font-size="11pt" fo:language="it" fo:country="IT" fo:font-weight="bold" officeooo:paragraph-rsid="00317dca" style:font-size-asian="11pt" style:font-weight-asian="bold" style:font-name-complex="Palatino Linotype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1" fo:font-size="11pt" fo:language="it" fo:country="IT" fo:font-weight="bold" officeooo:paragraph-rsid="00317dca" style:letter-kerning="true" style:font-name-asian="Arial" style:font-size-asian="11pt" style:language-asian="it" style:country-asian="IT" style:font-weight-asian="bold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1" fo:font-size="11pt" fo:language="it" fo:country="IT" officeooo:paragraph-rsid="00317dca" style:letter-kerning="true" style:font-name-asian="Arial" style:font-size-asian="11pt" style:language-asian="it" style:country-asian="IT" style:font-name-complex="Times New Roman" style:font-size-complex="11pt"/>
    </style:style>
    <style:style style:name="P52" style:family="paragraph" style:parent-style-name="Standard">
      <style:text-properties style:font-name="Calibri1" fo:font-size="10pt" fo:font-style="italic" officeooo:paragraph-rsid="001df3cf" style:font-size-asian="10pt" style:font-style-asian="italic" style:font-size-complex="10pt"/>
    </style:style>
    <style:style style:name="P53" style:family="paragraph" style:parent-style-name="Standard">
      <style:text-properties style:font-name="Calibri1" fo:font-size="10pt" fo:font-style="italic" officeooo:paragraph-rsid="002a3963" style:font-size-asian="10pt" style:font-style-asian="italic" style:font-size-complex="10pt"/>
    </style:style>
    <style:style style:name="P54" style:family="paragraph" style:parent-style-name="Standard">
      <style:text-properties style:font-name="Calibri1" fo:font-size="10pt" fo:font-style="italic" fo:font-weight="bold" officeooo:paragraph-rsid="001df3cf" style:font-size-asian="10pt" style:font-style-asian="italic" style:font-weight-asian="bold" style:font-size-complex="10pt" style:font-weight-complex="bold"/>
    </style:style>
    <style:style style:name="P55" style:family="paragraph" style:parent-style-name="Standard">
      <style:text-properties style:font-name="Calibri1" fo:font-size="10pt" fo:font-style="italic" fo:font-weight="bold" officeooo:paragraph-rsid="002a3963" style:font-size-asian="10pt" style:font-style-asian="italic" style:font-weight-asian="bold" style:font-size-complex="10pt" style:font-weight-complex="bold"/>
    </style:style>
    <style:style style:name="P56" style:family="paragraph" style:parent-style-name="Standard">
      <style:text-properties officeooo:paragraph-rsid="002bfcd1"/>
    </style:style>
    <style:style style:name="P57" style:family="paragraph" style:parent-style-name="Standard">
      <style:text-properties officeooo:rsid="001b9c36" officeooo:paragraph-rsid="001e369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variant="normal" fo:text-transform="none" fo:color="#000000" loext:opacity="100%" style:font-name="Calibri1" fo:font-size="11pt" fo:letter-spacing="normal" fo:language="it" fo:country="IT" fo:font-style="normal" fo:font-weight="bold" officeooo:paragraph-rsid="00317dca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it" fo:country="IT" officeooo:paragraph-rsid="00317dca" style:letter-kerning="true" style:font-name-asian="Arial" style:font-size-asian="11pt" style:language-asian="it" style:country-asian="IT" style:font-name-complex="Times New Roman" style:font-size-complex="11pt"/>
    </style:style>
    <style:style style:name="P60" style:family="paragraph" style:parent-style-name="Standard">
      <style:text-properties fo:background-color="transparent"/>
    </style:style>
    <style:style style:name="P61" style:family="paragraph" style:parent-style-name="Standard">
      <style:text-properties officeooo:paragraph-rsid="001e369d" fo:background-color="transparent"/>
    </style:style>
    <style:style style:name="P62" style:family="paragraph" style:parent-style-name="Standard">
      <style:paragraph-properties fo:text-align="justify" style:justify-single-word="false"/>
      <style:text-properties officeooo:rsid="001b9c36" officeooo:paragraph-rsid="001e369d" fo:background-color="transparent"/>
    </style:style>
    <style:style style:name="P63" style:family="paragraph" style:parent-style-name="Standard">
      <style:paragraph-properties fo:text-align="justify" style:justify-single-word="false"/>
      <style:text-properties officeooo:rsid="001b9c36" officeooo:paragraph-rsid="0032f4b2" fo:background-color="transparent"/>
    </style:style>
    <style:style style:name="P64" style:family="paragraph" style:parent-style-name="Standard">
      <style:text-properties officeooo:paragraph-rsid="002bfcd1" fo:background-color="transparent"/>
    </style:style>
    <style:style style:name="P65" style:family="paragraph" style:parent-style-name="Standard">
      <style:paragraph-properties fo:text-align="center" style:justify-single-word="false"/>
      <style:text-properties officeooo:paragraph-rsid="002bfcd1" fo:background-color="transparent"/>
    </style:style>
    <style:style style:name="P6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text-properties style:text-line-through-style="none" style:text-line-through-type="none" fo:font-weight="bold" officeooo:paragraph-rsid="001f0e1b" fo:background-color="transparent" style:font-weight-asian="bold"/>
    </style:style>
    <style:style style:name="P68" style:family="paragraph" style:parent-style-name="Standard">
      <style:text-properties style:text-line-through-style="none" style:text-line-through-type="none" fo:font-weight="bold" officeooo:paragraph-rsid="00239559" fo:background-color="transparent" style:font-weight-asian="bold"/>
    </style:style>
    <style:style style:name="P69" style:family="paragraph" style:parent-style-name="Standard">
      <style:text-properties style:text-line-through-style="none" style:text-line-through-type="none" officeooo:paragraph-rsid="001f0e1b" fo:background-color="transparent" style:font-name-complex="Calibri2"/>
    </style:style>
    <style:style style:name="P70" style:family="paragraph" style:parent-style-name="Standard">
      <style:text-properties style:text-line-through-style="none" style:text-line-through-type="none" officeooo:paragraph-rsid="001f0e1b" fo:background-color="transparent"/>
    </style:style>
    <style:style style:name="P71" style:family="paragraph" style:parent-style-name="Standard">
      <style:text-properties style:text-line-through-style="solid" style:text-line-through-type="single" style:font-name="Calibri" officeooo:paragraph-rsid="002bfcd1" fo:background-color="transparent" style:font-name-asian="Calibri2"/>
    </style:style>
    <style:style style:name="P72" style:family="paragraph" style:parent-style-name="Standard">
      <style:paragraph-properties fo:text-align="justify" style:justify-single-word="false"/>
      <style:text-properties officeooo:paragraph-rsid="00347097"/>
    </style:style>
    <style:style style:name="P73" style:family="paragraph" style:parent-style-name="Standard">
      <style:paragraph-properties fo:text-align="justify" style:justify-single-word="false"/>
      <style:text-properties officeooo:paragraph-rsid="003c2cad"/>
    </style:style>
    <style:style style:name="P74" style:family="paragraph" style:parent-style-name="Standard">
      <style:paragraph-properties fo:margin-top="0cm" fo:margin-bottom="0.282cm" style:contextual-spacing="false" fo:text-align="start" style:justify-single-word="false" fo:orphans="2" fo:widows="2" fo:hyphenation-ladder-count="no-limit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282cm" style:contextual-spacing="false" fo:text-align="start" style:justify-single-word="false" fo:orphans="2" fo:widows="2" fo:hyphenation-ladder-count="no-limit"/>
      <style:text-properties style:font-name="Calibri" fo:font-size="11pt" fo:language="it" fo:country="IT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 fo:break-before="page"/>
      <style:text-properties fo:font-weight="bold" officeooo:rsid="0020ba8c" officeooo:paragraph-rsid="00239559" style:font-weight-asian="bold"/>
    </style:style>
    <style:style style:name="P77" style:family="paragraph" style:parent-style-name="Standard">
      <style:paragraph-properties fo:break-before="page"/>
      <style:text-properties style:font-name="Calibri1"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Calibri1" fo:font-size="11pt" fo:language="it" fo:country="IT" fo:font-weight="bold" officeooo:paragraph-rsid="00317dca" style:font-size-asian="11pt" style:font-weight-asian="bold" style:font-name-complex="Times New Roman" style:font-size-complex="11pt"/>
    </style:style>
    <style:style style:name="P79" style:family="paragraph" style:parent-style-name="Standard">
      <style:paragraph-properties fo:break-before="page"/>
      <style:text-properties officeooo:paragraph-rsid="00317dca" fo:background-color="transparent"/>
    </style:style>
    <style:style style:name="P80" style:family="paragraph" style:parent-style-name="No_20_Spacing">
      <style:paragraph-properties fo:text-align="center" style:justify-single-word="false"/>
      <style:text-properties style:text-line-through-style="none" style:text-line-through-type="none" officeooo:paragraph-rsid="001f0e1b" fo:background-color="transparent" style:font-name-complex="Calibri2"/>
    </style:style>
    <style:style style:name="P81" style:family="paragraph" style:parent-style-name="No_20_Spacing">
      <style:text-properties style:text-line-through-style="none" style:text-line-through-type="none" officeooo:paragraph-rsid="001f0e1b" fo:background-color="transparent" style:font-name-complex="Calibri2"/>
    </style:style>
    <style:style style:name="P82" style:family="paragraph" style:parent-style-name="No_20_Spacing">
      <style:text-properties style:text-line-through-style="none" style:text-line-through-type="none" officeooo:paragraph-rsid="001f0e1b" fo:background-color="transparent"/>
    </style:style>
    <style:style style:name="P83" style:family="paragraph" style:parent-style-name="No_20_Spacing">
      <style:paragraph-properties fo:text-align="justify" style:justify-single-word="false"/>
      <style:text-properties officeooo:paragraph-rsid="002bfcd1"/>
    </style:style>
    <style:style style:name="P84" style:family="paragraph" style:parent-style-name="No_20_Spacing">
      <style:text-properties officeooo:paragraph-rsid="002c7827" fo:background-color="transparent"/>
    </style:style>
    <style:style style:name="P85" style:family="paragraph" style:parent-style-name="No_20_Spacing">
      <style:text-properties officeooo:paragraph-rsid="002bfcd1" fo:background-color="transparent"/>
    </style:style>
    <style:style style:name="P86" style:family="paragraph" style:parent-style-name="No_20_Spacing">
      <style:text-properties style:font-name="Calibri Light" fo:font-size="12pt" officeooo:rsid="002c7827" officeooo:paragraph-rsid="002c7827" fo:background-color="transparent" style:font-size-asian="12pt" style:font-name-complex="Calibri Light1" style:font-size-complex="12pt"/>
    </style:style>
    <style:style style:name="P87" style:family="paragraph" style:parent-style-name="No_20_Spacing">
      <style:text-properties style:font-name="Calibri Light" fo:font-size="12pt" officeooo:paragraph-rsid="002bfcd1" fo:background-color="transparent" style:font-size-asian="12pt" style:font-name-complex="Calibri Light1" style:font-size-complex="12pt"/>
    </style:style>
    <style:style style:name="P88" style:family="paragraph" style:parent-style-name="Standard">
      <style:paragraph-properties fo:margin-left="1.249cm" fo:margin-right="0cm" fo:text-indent="0cm" style:auto-text-indent="false"/>
      <style:text-properties style:font-name="Calibri1" fo:font-size="11pt" style:font-size-asian="11pt" style:font-size-complex="11pt"/>
    </style:style>
    <style:style style:name="P89" style:family="paragraph" style:parent-style-name="Standard">
      <style:paragraph-properties fo:margin-left="1.249cm" fo:margin-right="0cm" fo:text-indent="0cm" style:auto-text-indent="false"/>
      <style:text-properties style:font-name="Calibri1" fo:font-size="11pt" style:font-size-asian="11pt" style:font-name-complex="Calibri Light1" style:font-size-complex="11pt"/>
    </style:style>
    <style:style style:name="P90" style:family="paragraph" style:parent-style-name="Standard">
      <style:paragraph-properties fo:margin-left="1.249cm" fo:margin-right="0cm" fo:text-indent="0cm" style:auto-text-indent="false"/>
      <style:text-properties style:font-name="Calibri1" fo:font-size="11pt" fo:background-color="transparent" style:font-size-asian="11pt" style:font-size-complex="11pt"/>
    </style:style>
    <style:style style:name="P91" style:family="paragraph" style:parent-style-name="Standard">
      <style:paragraph-properties fo:margin-left="1.249cm" fo:margin-right="0cm" fo:text-indent="0cm" style:auto-text-indent="false"/>
      <style:text-properties style:font-name="Calibri1" fo:font-size="11pt" officeooo:paragraph-rsid="0032f130" fo:background-color="transparent" style:font-size-asian="11pt" style:font-size-complex="11pt"/>
    </style:style>
    <style:style style:name="P92" style:family="paragraph" style:parent-style-name="Standard">
      <style:paragraph-properties fo:margin-left="1.249cm" fo:margin-right="0cm" fo:text-indent="0cm" style:auto-text-indent="false"/>
      <style:text-properties style:font-name="Calibri1" fo:font-size="11pt" fo:background-color="transparent" style:font-size-asian="11pt" style:font-name-complex="Calibri Light1" style:font-size-complex="11pt"/>
    </style:style>
    <style:style style:name="P93" style:family="paragraph" style:parent-style-name="Standard">
      <style:paragraph-properties fo:margin-left="1.249cm" fo:margin-right="0cm" fo:text-indent="0cm" style:auto-text-indent="false"/>
      <style:text-properties style:font-name="Calibri1" fo:font-size="11pt" officeooo:paragraph-rsid="001f0e1b" fo:background-color="transparent" style:font-size-asian="11pt" style:font-name-complex="Calibri Light1" style:font-size-complex="11pt"/>
    </style:style>
    <style:style style:name="P94" style:family="paragraph" style:parent-style-name="Table_20_Contents">
      <style:text-properties fo:font-size="10pt" fo:font-style="italic" officeooo:rsid="001d08c0" officeooo:paragraph-rsid="001dc584" style:font-size-asian="10pt" style:font-style-asian="italic" style:font-size-complex="10pt" style:font-style-complex="italic"/>
    </style:style>
    <style:style style:name="P95" style:family="paragraph" style:parent-style-name="Table_20_Contents">
      <style:text-properties fo:font-size="10pt" fo:font-style="italic" officeooo:rsid="001d08c0" officeooo:paragraph-rsid="002df874" style:font-size-asian="10pt" style:font-style-asian="italic" style:font-size-complex="10pt" style:font-style-complex="italic"/>
    </style:style>
    <style:style style:name="P96" style:family="paragraph" style:parent-style-name="Table_20_Contents">
      <style:text-properties fo:font-size="10pt" fo:font-style="italic" officeooo:rsid="001dc584" officeooo:paragraph-rsid="001dc584" style:font-size-asian="10pt" style:font-style-asian="italic" style:font-size-complex="10pt" style:font-style-complex="italic"/>
    </style:style>
    <style:style style:name="P97" style:family="paragraph" style:parent-style-name="Table_20_Contents">
      <style:text-properties fo:font-size="10pt" fo:font-style="italic" officeooo:rsid="001dc584" officeooo:paragraph-rsid="002df874" style:font-size-asian="10pt" style:font-style-asian="italic" style:font-size-complex="10pt" style:font-style-complex="italic"/>
    </style:style>
    <style:style style:name="P98" style:family="paragraph" style:parent-style-name="Table_20_Contents">
      <style:text-properties fo:font-size="10pt" officeooo:paragraph-rsid="001dc584" style:font-size-asian="10pt" style:font-size-complex="10pt"/>
    </style:style>
    <style:style style:name="P99" style:family="paragraph" style:parent-style-name="Table_20_Contents">
      <style:text-properties fo:font-size="10pt" fo:font-weight="bold" officeooo:rsid="001d08c0" officeooo:paragraph-rsid="001dc584" style:font-size-asian="10pt" style:font-weight-asian="bold" style:font-size-complex="10pt" style:font-weight-complex="bold"/>
    </style:style>
    <style:style style:name="P100" style:family="paragraph" style:parent-style-name="axNormal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Calibri1" fo:font-size="11pt" fo:letter-spacing="normal" fo:language="it" fo:country="IT" fo:font-style="normal" fo:font-weight="bold" officeooo:rsid="00166272" officeooo:paragraph-rsid="00317dca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1" style:family="paragraph" style:parent-style-name="axNormal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Calibri1" fo:font-size="11pt" fo:letter-spacing="normal" fo:language="it" fo:country="IT" fo:font-style="normal" fo:font-weight="bold" officeooo:paragraph-rsid="00317dca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2" style:family="paragraph" style:parent-style-name="axNormal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Calibri1" fo:font-size="11pt" fo:letter-spacing="normal" fo:language="it" fo:country="IT" fo:font-style="normal" fo:font-weight="normal" officeooo:paragraph-rsid="00317dca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3" style:family="paragraph" style:parent-style-name="axNormal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 style:leader-style="dotted" style:leader-text="."/>
        </style:tab-stops>
      </style:paragraph-properties>
      <style:text-properties fo:font-variant="normal" fo:text-transform="none" fo:color="#000000" loext:opacity="100%" style:font-name="Calibri1" fo:font-size="11pt" fo:letter-spacing="normal" fo:language="it" fo:country="IT" fo:font-style="normal" fo:font-weight="normal" officeooo:rsid="00166272" officeooo:paragraph-rsid="00317dca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rsid="0032f130" fo:background-color="transparent" style:font-weight-asian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f4b2"/>
    </style:style>
    <style:style style:name="P10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officeooo:rsid="001e369d" officeooo:paragraph-rsid="0032f4b2" fo:background-color="#ffff00" style:font-weight-asian="bold" style:font-weight-complex="normal"/>
    </style:style>
    <style:style style:name="P10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9" style:family="paragraph" style:parent-style-name="Standard">
      <style:paragraph-properties fo:text-align="justify" style:justify-single-word="false"/>
      <style:text-properties fo:font-weight="normal" officeooo:paragraph-rsid="00347097" fo:background-color="transparent" style:font-weight-asian="normal" style:font-weight-complex="normal"/>
    </style:style>
    <style:style style:name="P110" style:family="paragraph" style:parent-style-name="Standard">
      <style:paragraph-properties fo:text-align="end" style:justify-single-word="false"/>
      <style:text-properties officeooo:paragraph-rsid="003de7ec"/>
    </style:style>
    <style:style style:name="P111" style:family="paragraph" style:parent-style-name="Standard">
      <style:paragraph-properties fo:text-align="end" style:justify-single-word="false"/>
      <style:text-properties officeooo:paragraph-rsid="003f9f57"/>
    </style:style>
    <style:style style:name="P112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282cm" style:contextual-spacing="false" fo:line-height="108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113" style:family="paragraph" style:parent-style-name="Standard" style:list-style-name="WW8Num3">
      <style:paragraph-properties fo:margin-top="0cm" fo:margin-bottom="0cm" style:contextual-spacing="true" fo:text-align="start" style:justify-single-word="false" fo:orphans="2" fo:widows="2" style:text-autospace="ideograph-alpha"/>
      <style:text-properties style:font-name="Calibri1" fo:font-size="11pt" fo:language="it" fo:country="IT" officeooo:paragraph-rsid="00317dca" style:font-size-asian="11pt" style:font-name-complex="Times New Roman" style:font-size-complex="11pt"/>
    </style:style>
    <style:style style:name="P114" style:family="paragraph" style:parent-style-name="Standard" style:list-style-name="WW8Num4">
      <style:paragraph-properties fo:margin-top="0cm" fo:margin-bottom="0cm" style:contextual-spacing="true" fo:text-align="start" style:justify-single-word="false" fo:orphans="2" fo:widows="2" style:text-autospace="ideograph-alpha"/>
      <style:text-properties style:font-name="Calibri1" fo:font-size="11pt" fo:language="it" fo:country="IT" officeooo:paragraph-rsid="003a309d" style:font-size-asian="11pt" style:font-name-complex="Times New Roman" style:font-size-complex="11pt"/>
    </style:style>
    <style:style style:name="P115" style:family="paragraph" style:parent-style-name="Standard" style:list-style-name="WW8Num4">
      <style:paragraph-properties fo:margin-top="0cm" fo:margin-bottom="0cm" style:contextual-spacing="true" fo:text-align="start" style:justify-single-word="false" fo:orphans="2" fo:widows="2" style:text-autospace="ideograph-alpha"/>
      <style:text-properties style:font-name="Calibri1" fo:font-size="11pt" fo:language="it" fo:country="IT" officeooo:paragraph-rsid="00317dca" style:font-size-asian="11pt" style:font-name-complex="Times New Roman" style:font-size-complex="11pt"/>
    </style:style>
    <style:style style:name="P11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c584" style:font-weight-asian="bold" style:font-style-complex="normal" style:font-weight-complex="bold"/>
    </style:style>
    <style:style style:name="T3" style:family="text">
      <style:text-properties fo:font-weight="bold" officeooo:rsid="001d08c0" style:font-weight-asian="bold" style:font-style-complex="normal" style:font-weight-complex="bold"/>
    </style:style>
    <style:style style:name="T4" style:family="text">
      <style:text-properties fo:font-weight="bold" officeooo:rsid="001e369d" style:font-weight-asian="bold"/>
    </style:style>
    <style:style style:name="T5" style:family="text">
      <style:text-properties fo:font-weight="bold" officeooo:rsid="001d08c0" style:font-weight-asian="bold"/>
    </style:style>
    <style:style style:name="T6" style:family="text">
      <style:text-properties fo:font-weight="bold" style:font-weight-asian="bold" style:font-name-complex="Calibri Light1"/>
    </style:style>
    <style:style style:name="T7" style:family="text">
      <style:text-properties fo:font-weight="bold" officeooo:rsid="0020ba8c" style:font-weight-asian="bold" style:font-name-complex="Calibri Light1"/>
    </style:style>
    <style:style style:name="T8" style:family="text">
      <style:text-properties fo:font-weight="bold" officeooo:rsid="0020ba8c" style:font-weight-asian="bold"/>
    </style:style>
    <style:style style:name="T9" style:family="text">
      <style:text-properties fo:font-weight="bold" officeooo:rsid="0032f130" style:font-weight-asian="bold"/>
    </style:style>
    <style:style style:name="T10" style:family="text">
      <style:text-properties fo:font-weight="bold" officeooo:rsid="00317dca" style:font-weight-asian="bold"/>
    </style:style>
    <style:style style:name="T11" style:family="text">
      <style:text-properties fo:font-weight="bold" officeooo:rsid="0002fe2d" style:font-weight-asian="bold"/>
    </style:style>
    <style:style style:name="T12" style:family="text">
      <style:text-properties style:font-name-complex="Calibri2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language="it" fo:country="IT" style:font-name-complex="Times New Roman"/>
    </style:style>
    <style:style style:name="T15" style:family="text">
      <style:text-properties fo:color="#000000" loext:opacity="100%" fo:language="it" fo:country="IT" officeooo:rsid="0002fe2d" style:font-name-complex="Times New Roman"/>
    </style:style>
    <style:style style:name="T16" style:family="text">
      <style:text-properties fo:color="#000000" loext:opacity="100%" fo:language="it" fo:country="IT" fo:font-weight="bold" style:letter-kerning="true" style:font-name-asian="Arial" style:language-asian="ar" style:country-asian="SA" style:font-weight-asian="bold" style:font-name-complex="Times New Roman"/>
    </style:style>
    <style:style style:name="T17" style:family="text">
      <style:text-properties fo:color="#000000" loext:opacity="100%" fo:language="it" fo:country="IT" style:letter-kerning="true" style:font-name-asian="Arial" style:language-asian="ar" style:country-asian="SA" style:font-name-complex="Times New Roman"/>
    </style:style>
    <style:style style:name="T18" style:family="text">
      <style:text-properties fo:color="#000000" loext:opacity="100%" fo:language="it" fo:country="IT" style:letter-kerning="true" style:font-name-asian="Arial" style:language-asian="it" style:country-asian="IT" style:font-name-complex="Times New Roman"/>
    </style:style>
    <style:style style:name="T19" style:family="text">
      <style:text-properties fo:color="#000000" loext:opacity="100%" style:font-name="Calibri1" fo:font-size="11pt" fo:language="it" fo:country="IT" style:letter-kerning="true" style:font-name-asian="Arial" style:font-size-asian="11pt" style:language-asian="it" style:country-asian="IT" style:font-name-complex="Times New Roman" style:font-size-complex="11pt"/>
    </style:style>
    <style:style style:name="T20" style:family="text">
      <style:text-properties fo:color="#000000" loext:opacity="100%" style:font-name="Verdana" officeooo:rsid="0038d76b" style:font-name-asian="Calibri2" style:font-name-complex="Verdana1"/>
    </style:style>
    <style:style style:name="T21" style:family="text">
      <style:text-properties officeooo:rsid="0018015c"/>
    </style:style>
    <style:style style:name="T22" style:family="text">
      <style:text-properties officeooo:rsid="001b9c36"/>
    </style:style>
    <style:style style:name="T23" style:family="text">
      <style:text-properties fo:font-style="italic" officeooo:rsid="001b9c36" style:font-style-asian="italic" style:font-name-complex="Calibri2" style:font-style-complex="italic"/>
    </style:style>
    <style:style style:name="T24" style:family="text">
      <style:text-properties fo:font-style="italic" officeooo:rsid="001bcf7f" style:font-style-asian="italic" style:font-name-complex="Calibri2" style:font-style-complex="italic"/>
    </style:style>
    <style:style style:name="T25" style:family="text">
      <style:text-properties fo:font-style="italic" fo:font-weight="normal" style:font-style-asian="italic" style:font-weight-asian="normal" style:font-weight-complex="normal"/>
    </style:style>
    <style:style style:name="T26" style:family="text">
      <style:text-properties fo:font-style="italic" fo:font-weight="bold" officeooo:rsid="001dc584" style:font-style-asian="italic" style:font-weight-asian="bold" style:font-style-complex="italic" style:font-weight-complex="bold"/>
    </style:style>
    <style:style style:name="T27" style:family="text">
      <style:text-properties fo:font-size="10pt" fo:font-style="italic" style:font-size-asian="10pt" style:font-style-asian="italic" style:font-name-complex="Calibri Light1" style:font-size-complex="10pt" style:font-style-complex="italic"/>
    </style:style>
    <style:style style:name="T28" style:family="text">
      <style:text-properties fo:font-size="10pt" fo:font-style="italic" officeooo:rsid="0032f130" style:font-size-asian="10pt" style:font-style-asian="italic" style:font-name-complex="Calibri Light1" style:font-size-complex="10pt" style:font-style-complex="italic"/>
    </style:style>
    <style:style style:name="T29" style:family="text">
      <style:text-properties fo:font-size="10pt" fo:font-style="italic" fo:font-weight="bold" officeooo:rsid="001dc58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style="italic" fo:font-weight="normal" officeooo:rsid="001df3cf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size="10pt" fo:font-style="italic" fo:font-weight="normal" officeooo:rsid="001dc584" style:font-size-asian="8.75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size="10pt" fo:font-style="italic" fo:font-weight="normal" officeooo:rsid="001df3cf" style:font-size-asian="8.75pt" style:font-style-asian="italic" style:font-weight-asian="normal" style:font-size-complex="10pt" style:font-style-complex="italic" style:font-weight-complex="normal"/>
    </style:style>
    <style:style style:name="T34" style:family="text">
      <style:text-properties fo:font-size="10pt" fo:font-style="italic" fo:font-weight="normal" officeooo:rsid="001d08c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fo:font-weight="normal" officeooo:rsid="001dc58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0pt" style:font-size-asian="10pt" style:font-name-complex="Calibri Light1" style:font-size-complex="10pt"/>
    </style:style>
    <style:style style:name="T37" style:family="text">
      <style:text-properties officeooo:rsid="001d08c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e369d" style:font-weight-asian="normal" style:font-weight-complex="normal"/>
    </style:style>
    <style:style style:name="T40" style:family="text">
      <style:text-properties fo:font-weight="normal" officeooo:rsid="002c7827" style:font-weight-asian="normal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1e369d" fo:background-color="transparent" loext:char-shading-value="0" style:font-weight-asian="normal" style:font-weight-complex="normal"/>
    </style:style>
    <style:style style:name="T43" style:family="text">
      <style:text-properties officeooo:rsid="001dc584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officeooo:rsid="001e369d"/>
    </style:style>
    <style:style style:name="T46" style:family="text">
      <style:text-properties style:font-weight-complex="bold"/>
    </style:style>
    <style:style style:name="T47" style:family="text">
      <style:text-properties style:font-name-complex="Calibri Light1"/>
    </style:style>
    <style:style style:name="T48" style:family="text">
      <style:text-properties officeooo:rsid="0020ba8c" style:font-name-complex="Calibri Light1"/>
    </style:style>
    <style:style style:name="T49" style:family="text">
      <style:text-properties officeooo:rsid="0032f130" style:font-name-complex="Calibri Light1"/>
    </style:style>
    <style:style style:name="T50" style:family="text">
      <style:text-properties style:font-name-complex="Tahoma"/>
    </style:style>
    <style:style style:name="T51" style:family="text">
      <style:text-properties fo:font-size="10.5pt" fo:font-weight="bold" officeooo:rsid="001df3cf" style:font-size-asian="10.5pt" style:font-weight-asian="bold" style:font-style-complex="normal" style:font-weight-complex="bold"/>
    </style:style>
    <style:style style:name="T52" style:family="text">
      <style:text-properties fo:font-size="10.5pt" fo:font-weight="bold" officeooo:rsid="001df3cf" fo:background-color="transparent" loext:char-shading-value="0" style:font-size-asian="10.5pt" style:font-weight-asian="bold" style:font-style-complex="normal" style:font-weight-complex="bold"/>
    </style:style>
    <style:style style:name="T53" style:family="text">
      <style:text-properties fo:font-size="10.5pt" fo:font-weight="bold" officeooo:rsid="002a3963" fo:background-color="transparent" loext:char-shading-value="0" style:font-size-asian="10.5pt" style:font-weight-asian="bold" style:font-style-complex="normal" style:font-weight-complex="bold"/>
    </style:style>
    <style:style style:name="T54" style:family="text">
      <style:text-properties officeooo:rsid="00239559"/>
    </style:style>
    <style:style style:name="T55" style:family="text">
      <style:text-properties officeooo:rsid="0028b350"/>
    </style:style>
    <style:style style:name="T56" style:family="text">
      <style:text-properties style:font-name="Calibri Light" fo:font-size="12pt" style:font-size-asian="12pt" style:font-name-complex="Calibri Light1" style:font-size-complex="12pt"/>
    </style:style>
    <style:style style:name="T57" style:family="text">
      <style:text-properties style:font-name="Calibri Light" fo:font-size="12pt" officeooo:rsid="002c7827" style:font-size-asian="12pt" style:font-name-complex="Calibri Light1" style:font-size-complex="12pt"/>
    </style:style>
    <style:style style:name="T58" style:family="text">
      <style:text-properties style:font-name="Calibri Light" fo:font-size="12pt" officeooo:rsid="002c836a" style:font-size-asian="12pt" style:font-name-complex="Calibri Light1" style:font-size-complex="12pt"/>
    </style:style>
    <style:style style:name="T59" style:family="text">
      <style:text-properties style:font-name="Calibri Light" fo:font-size="12pt" fo:background-color="transparent" loext:char-shading-value="0" style:font-size-asian="12pt" style:font-name-complex="Calibri Light1" style:font-size-complex="12pt"/>
    </style:style>
    <style:style style:name="T60" style:family="text">
      <style:text-properties style:font-name="Calibri Light" fo:font-size="12pt" officeooo:rsid="0032f4b2" fo:background-color="transparent" loext:char-shading-value="0" style:font-size-asian="12pt" style:font-name-complex="Calibri Light1" style:font-size-complex="12pt"/>
    </style:style>
    <style:style style:name="T61" style:family="text">
      <style:text-properties officeooo:rsid="002c7827"/>
    </style:style>
    <style:style style:name="T62" style:family="text">
      <style:text-properties officeooo:rsid="002df874"/>
    </style:style>
    <style:style style:name="T63" style:family="text">
      <style:text-properties style:font-name="Calibri1" fo:font-size="11pt" fo:language="it" fo:country="IT" style:letter-kerning="true" style:font-name-asian="Arial" style:font-size-asian="11pt" style:language-asian="it" style:country-asian="IT" style:font-name-complex="Times New Roman" style:font-size-complex="11pt"/>
    </style:style>
    <style:style style:name="T64" style:family="text">
      <style:text-properties fo:language="it" fo:country="IT" style:font-name-complex="Times New Roman"/>
    </style:style>
    <style:style style:name="T65" style:family="text">
      <style:text-properties fo:language="it" fo:country="IT" style:letter-kerning="true" style:font-name-asian="Arial" style:language-asian="it" style:country-asian="IT" style:font-name-complex="Times New Roman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2f130" fo:background-color="transparent" loext:char-shading-value="0"/>
    </style:style>
    <style:style style:name="T68" style:family="text">
      <style:text-properties officeooo:rsid="00347097" fo:background-color="transparent" loext:char-shading-value="0"/>
    </style:style>
    <style:style style:name="T69" style:family="text">
      <style:text-properties officeooo:rsid="00361a78" fo:background-color="transparent" loext:char-shading-value="0"/>
    </style:style>
    <style:style style:name="T70" style:family="text">
      <style:text-properties officeooo:rsid="0032f4b2"/>
    </style:style>
    <style:style style:name="T71" style:family="text">
      <style:text-properties officeooo:rsid="00379d83"/>
    </style:style>
    <style:style style:name="T72" style:family="text">
      <style:text-properties style:font-name-complex="Times New Roman1"/>
    </style:style>
    <style:style style:name="T73" style:family="text">
      <style:text-properties officeooo:rsid="003c2cad"/>
    </style:style>
    <style:style style:name="T74" style:family="text">
      <style:text-properties fo:font-variant="normal" fo:text-transform="none" style:use-window-font-color="true" loext:opacity="0%" style:font-name="Calibri" fo:font-size="11pt" fo:letter-spacing="normal" fo:language="it" fo:country="IT" fo:font-style="normal" fo:font-weight="norma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418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418cm" fo:min-width="0.4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5" draw:name="Forma1_3" draw:style-name="gr2" draw:text-style-name="P116" svg:width="0.419cm" svg:height="0.419cm" svg:x="2.166cm" svg:y="22.96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14" draw:name="Forma1_4" draw:style-name="gr2" draw:text-style-name="P116" svg:width="0.419cm" svg:height="0.419cm" svg:x="2.166cm" svg:y="23.724c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108">MODELLO 1PUB - DOMANDA SOGGETTI PUBBLICI</text:p>
      <text:p text:style-name="P8">Alla Città Metropolitana di Torino</text:p>
      <text:p text:style-name="P8">Dipartimento Sviluppo Economico</text:p>
      <text:p text:style-name="P111">Corso Inghilterra 7, Torino</text:p>
      <text:p text:style-name="P110"><text:span text:style-name="T74">servizio.concertazione@cert.cittametropolitana.torino.it</text:span></text:p>
      <text:p text:style-name="P8"/>
      <text:p text:style-name="P10">SEZIONE A: <text:span text:style-name="T55">RICHIESTA</text:span></text:p>
      <text:p text:style-name="P33">Il/La sottoscritto/a ……………………………………... nato/a ………………… (….) il ………………… CF…………….………………...……………… tel …………….……. e-mail ………………………………………………………………...., in qualità di legale rappresentante del Comune <text:span text:style-name="T21">di </text:span>………………………………. <text:s/>Via e n ……………………….…………………CAP …………………… Provincia ……., CF/PIVA……………………………………….……………………...</text:p>
      <text:p text:style-name="P32">DICHIARA</text:p>
      <text:p text:style-name="P31">di ricoprire la carica di ……………………………. del suddetto Comune ……………………… (PEC ) ……………………………...…………….. <text:s/>Telefono …………………………………. Email ………………………………………………………………….</text:p>
      <text:p text:style-name="P32">PRESENTA</text:p>
      <text:p text:style-name="P72">Istanza di partecipazione all’Avviso pubblico<text:span text:style-name="T66">, </text:span><text:span text:style-name="T68">approvato con Decreto del Vice Sindaco metropolitano </text:span><text:span text:style-name="T69">7783/2021 del 17/12/2021, </text:span><text:span text:style-name="T66">per la manifestazio</text:span>ne di interesse all’<text:span text:style-name="T71">inserimento di </text:span>progetti di investimento <text:s/>all’interno del Progetto Pilota <text:span text:style-name="T71">che la</text:span> Città metropolitana di Torino <text:span text:style-name="T71">presenterà </text:span>in rispost<text:span text:style-name="T71">a al </text:span><text:span text:style-name="T73">B</text:span><text:span text:style-name="T71">ando di cui al</text:span><text:span text:style-name="T41"> Decreto del Ministero dello Sviluppo Economico del 30 Luglio 2021.</text:span></text:p>
      <text:p text:style-name="P109"/>
      <text:p text:style-name="P38"><text:span text:style-name="T1">SEZIONE B: </text:span><text:span text:style-name="T4">DESCRIZIONE DELLA PROPOSTA PROGETTUALE</text:span></text:p>
      <text:p text:style-name="P13">S<text:span text:style-name="T46">intesi del progetto</text:span></text:p>
      <text:p text:style-name="Standard">Titolo: …………………………………………………………………………………………………………………………………………………………..</text:p>
      <text:p text:style-name="Standard">Durata Progetto: ………………………………………………………………………………………………………………………………………..</text:p>
      <text:p text:style-name="Standard">Data prevista inizio progetto: ………………………………………………………………………………………………………………………</text:p>
      <text:p text:style-name="Standard">Data Prevista fine progetto: ………………………………………………………………………………………………………………………</text:p>
      <text:p text:style-name="P16"/>
      <text:p text:style-name="P16">Tipologia di progetto</text:p>
      <text:p text:style-name="P44"><text:s text:c="8"/>Potenziamento e implementazione dei servizi dei SUAP associati</text:p>
      <text:p text:style-name="P44"><text:s text:c="8"/>Realizzazione di infrastrutture pubbliche</text:p>
      <text:p text:style-name="P12"/>
      <text:p text:style-name="P12">Livello di progettazione del progetto presentato</text:p>
      <text:p text:style-name="P38">Il progetto presentato risulta approvato a livello di:</text:p>
      <text:p text:style-name="P38"><draw:custom-shape text:anchor-type="paragraph" draw:z-index="10" draw:name="Forma1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oft-page-break/><text:s text:c="8"/>progetto DI FATTIBILITÀ TECNICA ED ECONOMICA</text:p>
      <text:p text:style-name="P38"><draw:custom-shape text:anchor-type="paragraph" draw:z-index="11" draw:name="Forma1_0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 text:c="8"/><text:span text:style-name="T45">p</text:span>rogetto DEFINITIVO</text:p>
      <text:p text:style-name="P61"><draw:custom-shape text:anchor-type="paragraph" draw:z-index="12" draw:name="Forma1_1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 text:c="8"/><text:span text:style-name="T45">p</text:span>rogetto ESECUTIVO</text:p>
      <text:p text:style-name="P57">o in alternativa: </text:p>
      <text:p text:style-name="P62"><draw:custom-shape text:anchor-type="paragraph" draw:z-index="13" draw:name="Forma1_2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 text:c="7"/>Il progetto di fattibilità tecnico-economica sarà approvato e trasmesso alla Città metropolitana entro il 31/01/2022. </text:p>
      <text:p text:style-name="P14"/>
      <text:p text:style-name="P13">Localizzazione dell’intervento</text:p>
      <text:p text:style-name="P27">Individuazione dell'area su cui interviene il progetto presentato</text:p>
      <table:table table:name="Tabella6" table:style-name="Tabella6">
        <table:table-column table:style-name="Tabella6.A"/>
        <table:table-row table:style-name="TableLine984652957024">
          <table:table-cell table:style-name="Tabella6.A1" office:value-type="string">
            <text:p text:style-name="P21"/>
            <text:p text:style-name="P21"/>
          </table:table-cell>
        </table:table-row>
      </table:table>
      <text:p text:style-name="P10"/>
      <text:p text:style-name="P34"><text:span text:style-name="T5">Descrizione </text:span><text:span text:style-name="T4">dell’intervento<text:line-break/></text:span><text:span text:style-name="T34">Illustrare sinteticamente le caratteristiche e i contenuti essenziali del progetto, </text:span><text:span text:style-name="T35">esplicitandone la </text:span><text:span text:style-name="T29">coerenza con le vocazioni di crescita dell’area territoriale di riferimento</text:span><text:span text:style-name="T35"> previste dalla pianificazione sovra locale ed in particolare dal Piano Strategico metropolitano 2021-2023</text:span></text:p>
      <table:table table:name="Tabella7" table:style-name="Tabella7">
        <table:table-column table:style-name="Tabella7.A"/>
        <table:table-row table:style-name="TableLine984652959744">
          <table:table-cell table:style-name="Tabella7.A1" office:value-type="string">
            <text:p text:style-name="P23"/>
            <text:p text:style-name="P23"/>
            <text:p text:style-name="P25">(max <text:span text:style-name="T43">3</text:span>.000 caratteri)</text:p>
          </table:table-cell>
        </table:table-row>
      </table:table>
      <text:p text:style-name="P22"/>
      <text:p text:style-name="P29"><text:span text:style-name="T44">Obiettivi</text:span><text:line-break/><text:span text:style-name="T25">Descrivere dettagliatamente gli obiettivi del progetto, con riferimento al tematismo prescelto (competitività del sistema produttivo, con particolare attenzione ai processi connessi alla logistic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/>
            <text:p text:style-name="P23"/>
            <text:p text:style-name="P25">(max <text:span text:style-name="T37">2</text:span>.000 caratteri)</text:p>
          </table:table-cell>
        </table:table-row>
      </table:table>
      <text:p text:style-name="P23"/>
      <text:p text:style-name="P37"><text:span text:style-name="T2">Traguardi intermedi e output</text:span><text:span text:style-name="T26"><text:line-break/></text:span><text:span text:style-name="T32">Indicare sinteticamente gli obiettivi intermedi </text:span><text:span text:style-name="T33">(milestones) </text:span><text:span text:style-name="T32">utili a monitorare l’andamento del progetto e </text:span><text:span text:style-name="T33">l’output finale previsto</text:span></text:p>
      <table:table table:name="Tabella10" table:style-name="Tabella10">
        <table:table-column table:style-name="Tabella10.A"/>
        <table:table-column table:style-name="Tabella10.B"/>
        <table:table-row table:style-name="TableLine984652960832">
          <table:table-cell table:style-name="Tabella10.A1" office:value-type="string">
            <text:p text:style-name="P30">Traguardi intermedi <text:s/></text:p>
          </table:table-cell>
          <table:table-cell table:style-name="Tabella10.B1" office:value-type="string">
            <text:p text:style-name="P30">Output</text:p>
          </table:table-cell>
        </table:table-row>
        <table:table-row table:style-name="TableLine984652968720">
          <table:table-cell table:style-name="Tabella10.A2" office:value-type="string">
            <text:p text:style-name="P24"/>
          </table:table-cell>
          <table:table-cell table:style-name="Tabella10.B2" office:value-type="string">
            <text:p text:style-name="P24"/>
          </table:table-cell>
        </table:table-row>
      </table:table>
      <text:p text:style-name="P26"/>
      <text:p text:style-name="P36"><text:soft-page-break/>Risultati attesi <text:line-break/><text:span text:style-name="T30">Descrivere i risultati </text:span><text:span text:style-name="T31">(outcome)</text:span><text:span text:style-name="T30"> che si intendono ottenere attraverso le attività progettuali ed illustrare gli indicatori di prestazione da utilizzare per misurare e valutare lo stato di avanzamento e i risultati finali</text:span></text:p>
      <table:table table:name="Tabella9" table:style-name="Tabella9">
        <table:table-column table:style-name="Tabella9.A" table:number-columns-repeated="5"/>
        <table:table-row table:style-name="TableLine984652958384">
          <table:table-cell table:style-name="Tabella9.A1" office:value-type="string">
            <text:p text:style-name="P99">Risultato atteso</text:p>
          </table:table-cell>
          <table:table-cell table:style-name="Tabella9.A1" office:value-type="string">
            <text:p text:style-name="P99">Indicatore</text:p>
          </table:table-cell>
          <table:table-cell table:style-name="Tabella9.A1" office:value-type="string">
            <text:p text:style-name="P99">Valore iniziale <text:line-break/>(se pertinente) </text:p>
          </table:table-cell>
          <table:table-cell table:style-name="Tabella9.A1" office:value-type="string">
            <text:p text:style-name="P99">Valore previsto a fine progetto</text:p>
          </table:table-cell>
          <table:table-cell table:style-name="Tabella9.E1" office:value-type="string">
            <text:p text:style-name="P99">Modalità di rilevazione dell’indicatore</text:p>
          </table:table-cell>
        </table:table-row>
        <table:table-row table:style-name="TableLine984652976064">
          <table:table-cell table:style-name="Tabella9.A2" office:value-type="string">
            <text:p text:style-name="P94"><text:span text:style-name="T62">Ad es</text:span>. crescita delle imprese nell’area di riferimento</text:p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E2" office:value-type="string">
            <text:p text:style-name="P98"/>
          </table:table-cell>
        </table:table-row>
        <table:table-row table:style-name="TableLine984652977424">
          <table:table-cell table:style-name="Tabella9.A2" office:value-type="string">
            <text:p text:style-name="P95"><text:span text:style-name="T62">Ad es</text:span>. <text:s/>sviluppo infrastruttural<text:span text:style-name="T43">e </text:span></text:p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E2" office:value-type="string">
            <text:p text:style-name="P98"/>
          </table:table-cell>
        </table:table-row>
        <table:table-row table:style-name="TableLine984652973072">
          <table:table-cell table:style-name="Tabella9.A2" office:value-type="string">
            <text:p text:style-name="P97"><text:span text:style-name="T62">Ad es</text:span><text:span text:style-name="T37">. </text:span>complementarietà con progetti di sviluppo già avviati sul territorio</text:p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E2" office:value-type="string">
            <text:p text:style-name="P98"/>
          </table:table-cell>
        </table:table-row>
        <table:table-row table:style-name="TableLine984652989664">
          <table:table-cell table:style-name="Tabella9.A2" office:value-type="string">
            <text:p text:style-name="P96">Altro… </text:p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A2" office:value-type="string">
            <text:p text:style-name="P98"/>
          </table:table-cell>
          <table:table-cell table:style-name="Tabella9.E2" office:value-type="string">
            <text:p text:style-name="P98"/>
          </table:table-cell>
        </table:table-row>
      </table:table>
      <text:p text:style-name="P26"/>
      <text:p text:style-name="P43"><text:span text:style-name="T66">Inno</text:span><text:span text:style-name="T67">vatività</text:span><text:span text:style-name="T66"> del pr</text:span>ogetto<text:line-break/><text:span text:style-name="T31">Descrivere le tecnologie, i processi, le modalità e i prodotti innovativi che saranno utilizzati e i servizi innovativi che saranno sviluppati per l’area territoriale di riferimento</text:span></text:p>
      <table:table table:name="Tabella13" table:style-name="Tabella13">
        <table:table-column table:style-name="Tabella13.A"/>
        <table:table-row table:style-name="TableLine984652977696">
          <table:table-cell table:style-name="Tabella13.A1" office:value-type="string">
            <text:p text:style-name="P55"/>
            <text:p text:style-name="P53"/>
            <text:p text:style-name="P55">(max <text:span text:style-name="T37">2</text:span>.000 caratteri)</text:p>
          </table:table-cell>
        </table:table-row>
      </table:table>
      <text:p text:style-name="P53"/>
      <text:p text:style-name="P42"><text:span text:style-name="T51">Replicabilità e trasferibilità dell’iniziativa progettuale</text:span><text:span text:style-name="T52"> </text:span><text:span text:style-name="T53">(se pertinente) </text:span><text:span text:style-name="T3"><text:line-break/></text:span><text:span text:style-name="T31">indicare in quali ulteriori contesti l’iniziativa progettuale può essere replicata e trasferita </text:span></text:p>
      <table:table table:name="Tabella12" table:style-name="Tabella12">
        <table:table-column table:style-name="Tabella12.A"/>
        <table:table-row table:style-name="TableLine984652989936">
          <table:table-cell table:style-name="Tabella12.A1" office:value-type="string">
            <text:p text:style-name="P54"/>
            <text:p text:style-name="P52"/>
            <text:p text:style-name="P54">(max <text:span text:style-name="T37">2</text:span>.000 caratteri)</text:p>
          </table:table-cell>
        </table:table-row>
      </table:table>
      <text:p text:style-name="P52"/>
      <text:p text:style-name="P10">SEZIONE C: DATI ECONOMICO FINANZIARI DEL PROGETTO</text:p>
      <text:p text:style-name="P10">C1. QUADRO ECONOMICO DELL’INTERVENTO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4">Categoria di spesa</text:p>
          </table:table-cell>
          <table:table-cell table:style-name="Tabella1.A1" office:value-type="string">
            <text:p text:style-name="P74"/>
          </table:table-cell>
        </table:table-row>
        <table:table-row table:style-name="Tabella1.1">
          <table:table-cell table:style-name="Tabella1.A1" office:value-type="string">
            <text:p text:style-name="P1">Lavori a Misura, a corpo ed in economia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1">Oneri di sicurezza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74">Totale lavori</text:p>
          </table:table-cell>
          <table:table-cell table:style-name="Tabella1.A1" office:value-type="string">
            <text:p text:style-name="P74">- €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IVA sui lavori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1">Spese Tecniche (Progettazione, D.L., Collaudi)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1">Acquisizione Impianti specifici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1">Acquisizione Impianti generici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1">Acquisizione attrezzature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1">Acquisizione Programmi informatici e licenze </text:p>
          </table:table-cell>
          <table:table-cell table:style-name="Tabella1.A1" office:value-type="string">
            <text:p text:style-name="P3">- € </text:p>
          </table:table-cell>
        </table:table-row>
        <table:table-row table:style-name="Tabella1.1">
          <table:table-cell table:style-name="Tabella1.A1" office:value-type="string">
            <text:p text:style-name="P74">Totale somme a disposizione</text:p>
          </table:table-cell>
          <table:table-cell table:style-name="Tabella1.A1" office:value-type="string">
            <text:p text:style-name="P74"/>
          </table:table-cell>
        </table:table-row>
        <table:table-row table:style-name="Tabella1.1">
          <table:table-cell table:style-name="Tabella1.A1" office:value-type="string">
            <text:p text:style-name="P74">Totale quadro economico</text:p>
          </table:table-cell>
          <table:table-cell table:style-name="Tabella1.A1" office:value-type="string">
            <text:p text:style-name="P74"/>
          </table:table-cell>
        </table:table-row>
      </table:table>
      <text:p text:style-name="P10"/>
      <text:p text:style-name="P10">C2. PIANO DI DETTAGLIO DEI COSTI DI INVESTIMEN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4">Categoria di spesa</text:p>
          </table:table-cell>
          <table:table-cell table:style-name="Tabella2.A1" office:value-type="string">
            <text:p text:style-name="P75">Imponibile </text:p>
          </table:table-cell>
          <table:table-cell table:style-name="Tabella2.A1" office:value-type="string">
            <text:p text:style-name="P75">Iva non recuperabile </text:p>
          </table:table-cell>
          <table:table-cell table:style-name="Tabella2.A1" office:value-type="string">
            <text:p text:style-name="P75">Costo Totale </text:p>
          </table:table-cell>
          <table:table-cell table:style-name="Tabella2.A1" office:value-type="string">
            <text:p text:style-name="P75">Investimento ammissibile</text:p>
          </table:table-cell>
        </table:table-row>
        <table:table-row table:style-name="Tabella2.1">
          <table:table-cell table:style-name="Tabella2.A1" office:value-type="string">
            <text:p text:style-name="P1">Lavori a Misura, a corpo ed in economia 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1">Oneri di sicurezza 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1">Spese Tecniche (Progettazione, D.L., Collaudi) 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1">Acquisizione Impianti specifici 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1">Acquisizione Impianti generici 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1">Acquisizione attrezzature 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1">Acquisizione Programmi informatici e licenze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74">TOTALE T1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</table:table-row>
      </table:table>
      <text:p text:style-name="P10"/>
      <text:p text:style-name="P10">Eventuali Altri Costi Previsti nel Quadro economico e non finanziabili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75">Iva recuperabile e non ammissibile</text:p>
          </table:table-cell>
          <table:table-cell table:style-name="Tabella3.A1" office:value-type="string">
            <text:p text:style-name="P3">- € </text:p>
          </table:table-cell>
          <table:table-cell table:style-name="Tabella3.A1" office:value-type="string">
            <text:p text:style-name="P3">- € </text:p>
          </table:table-cell>
        </table:table-row>
        <table:table-row table:style-name="Tabella3.1">
          <table:table-cell table:style-name="Tabella3.A1" office:value-type="string">
            <text:p text:style-name="P75">Totale altri costi previsti nel quadro economico e non finanziabili (T2)</text:p>
          </table:table-cell>
          <table:table-cell table:style-name="Tabella3.A1" office:value-type="string">
            <text:p text:style-name="P3">- € </text:p>
          </table:table-cell>
          <table:table-cell table:style-name="Tabella3.A1" office:value-type="string">
            <text:p text:style-name="P3">- € </text:p>
          </table:table-cell>
        </table:table-row>
      </table:table>
      <text:p text:style-name="P20"/>
      <text:p text:style-name="P15">TOTALE QUADRO ECONOMICO (T3 = T1 + T2) € ………………………………..</text:p>
      <text:p text:style-name="P28"><text:soft-page-break/></text:p>
      <text:p text:style-name="P28"/>
      <text:p text:style-name="P28">C.3 PIANO FINANZIARIO DEL PROGETTO CON ENTITA' DEL CONTRIBUTO RICHIESTO ED EVENTUALI ALTRI COFINANZIAMENTI</text:p>
      <text:p text:style-name="P11">PIANO FINANZIARIO DEL PROGETTO</text:p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4">INVESTIMENTO AMMISSIBILE (T1) </text:p>
          </table:table-cell>
          <table:table-cell table:style-name="Tabella4.A1" office:value-type="string">
            <text:p text:style-name="P3">- € </text:p>
          </table:table-cell>
        </table:table-row>
        <table:table-row table:style-name="Tabella4.1">
          <table:table-cell table:style-name="Tabella4.A1" office:value-type="string">
            <text:p text:style-name="P4">INVESTIMENTO NON AMMISSIBILE (<text:span text:style-name="T20">T2</text:span>) </text:p>
          </table:table-cell>
          <table:table-cell table:style-name="Tabella4.A1" office:value-type="string">
            <text:p text:style-name="P3">- € </text:p>
          </table:table-cell>
        </table:table-row>
        <table:table-row table:style-name="Tabella4.1">
          <table:table-cell table:style-name="Tabella4.A1" office:value-type="string">
            <text:p text:style-name="P5">TOTALE INTERVENTO </text:p>
          </table:table-cell>
          <table:table-cell table:style-name="Tabella4.A1" office:value-type="string">
            <text:p text:style-name="P3">- € </text:p>
          </table:table-cell>
        </table:table-row>
        <table:table-row table:style-name="Tabella4.1">
          <table:table-cell table:style-name="Tabella4.A1" office:value-type="string">
            <text:p text:style-name="P4">CONTRIBUTO RICHIESTO (Max 90% T1) </text:p>
          </table:table-cell>
          <table:table-cell table:style-name="Tabella4.A1" office:value-type="string">
            <text:p text:style-name="P3">- € </text:p>
          </table:table-cell>
        </table:table-row>
        <table:table-row table:style-name="Tabella4.1">
          <table:table-cell table:style-name="Tabella4.A1" office:value-type="string">
            <text:p text:style-name="P4">COFINANZIAMENTO SOGGETTO PROPONENTE ……. % (MIN. 10% T1)</text:p>
          </table:table-cell>
          <table:table-cell table:style-name="Tabella4.A1" office:value-type="string">
            <text:p text:style-name="P3">- € </text:p>
          </table:table-cell>
        </table:table-row>
        <table:table-row table:style-name="Tabella4.1">
          <table:table-cell table:style-name="Tabella4.A1" office:value-type="string">
            <text:p text:style-name="P4">ALTRE RISORSE DI TERZI </text:p>
          </table:table-cell>
          <table:table-cell table:style-name="Tabella4.A1" office:value-type="string">
            <text:p text:style-name="P3">- € </text:p>
          </table:table-cell>
        </table:table-row>
        <table:table-row table:style-name="Tabella4.1">
          <table:table-cell table:style-name="Tabella4.A1" office:value-type="string">
            <text:p text:style-name="P5">TOTALE FONTI DI FINANZIAMENTO </text:p>
          </table:table-cell>
          <table:table-cell table:style-name="Tabella4.A1" office:value-type="string">
            <text:p text:style-name="P3">- € </text:p>
          </table:table-cell>
        </table:table-row>
      </table:table>
      <text:p text:style-name="P10"/>
      <text:p text:style-name="P6"/>
      <text:p text:style-name="P77">SEZIONE D: INFORMAZIONI PER LA VALUTAZIONE DEL PROGETTO</text:p>
      <text:p text:style-name="P39"><draw:custom-shape text:anchor-type="paragraph" draw:z-index="16" draw:name="Forma1_5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pan text:style-name="T6"><text:tab/></text:span><text:span text:style-name="T7">a) </text:span><text:span text:style-name="T6">Potenziamento e implementazione dei servizi dei SUAP associati</text:span></text:p>
      <text:p text:style-name="P39"><text:span text:style-name="T6"><text:tab/></text:span><text:span text:style-name="T47">Quota di cofinanziamento prevista da parte del soggetto richiedente ……… % (min.10%)</text:span></text:p>
      <text:p text:style-name="P39"><draw:custom-shape text:anchor-type="paragraph" draw:z-index="18" draw:name="Forma1_6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pan text:style-name="T6"><text:s text:c="13"/></text:span><text:span text:style-name="T7">b) </text:span><text:span text:style-name="T6">Realizzazione di infrastrutture pubbliche</text:span></text:p>
      <text:p text:style-name="P39"><text:span text:style-name="T6"><text:tab/></text:span><text:span text:style-name="T47">Quota di cofinanziamento prevista da parte del soggetto richiedente ……… % </text:span><text:span text:style-name="T48">(</text:span><text:span text:style-name="T47">min.10%)</text:span></text:p>
      <text:p text:style-name="P89"><draw:custom-shape text:anchor-type="paragraph" draw:z-index="17" draw:name="Forma1_8" draw:style-name="gr1" draw:text-style-name="P116" svg:width="0.419cm" svg:height="0.419cm" svg:x="1.363cm" svg:y="-0.007cm"><text:p/><draw:enhanced-geometry svg:viewBox="0 0 21600 21600" draw:type="rectangle" draw:enhanced-path="M 0 0 L 21600 0 21600 21600 0 21600 0 0 Z N"/></draw:custom-shape><text:s text:c="8"/>Infrastruttura correlata in modo diretto ad investimenti di PMI partecipanti all’Avviso <text:tab/>dedicato per l’inserimento nel Progetto Pilota</text:p>
      <text:p text:style-name="P90"><text:span text:style-name="T28">Dettagliare</text:span><text:span text:style-name="T27"> la scelta di questa opzione</text:span><text:span text:style-name="T36"> </text:span><text:span text:style-name="T47">……………………………………………………………………………………………..</text:span></text:p>
      <text:p text:style-name="P92"><text:tab/>……………………………………………………………………………………………………………………………………………………….</text:p>
      <text:p text:style-name="P93"><text:tab/>……………………………………………………………………………………………………………………………………………………….</text:p>
      <text:p text:style-name="P88"><draw:custom-shape text:anchor-type="paragraph" draw:z-index="19" draw:name="Forma1_7" draw:style-name="gr1" draw:text-style-name="P116" svg:width="0.419cm" svg:height="0.419cm" svg:x="1.363cm" svg:y="-0.007cm"><text:p/><draw:enhanced-geometry svg:viewBox="0 0 21600 21600" draw:type="rectangle" draw:enhanced-path="M 0 0 L 21600 0 21600 21600 0 21600 0 0 Z N"/></draw:custom-shape><text:span text:style-name="T50"><text:s text:c="9"/></text:span><text:span text:style-name="T47">Infrastruttura correlata in modo diretto ad investimenti di PMI </text:span><text:span text:style-name="T49">del territorio di riferimento</text:span></text:p>
      <text:p text:style-name="P91"><text:span text:style-name="T28">Dettagliare</text:span><text:span text:style-name="T27"> la scelta di questa opzione</text:span><text:span text:style-name="T36"> </text:span><text:span text:style-name="T47">……………………………………………………………………………………………..</text:span></text:p>
      <text:p text:style-name="P93"><text:tab/>……………………………………………………………………………………………………………………………………………………….</text:p>
      <text:p text:style-name="P93"><text:tab/>……………………………………………………………………………………………………………………………………………………….</text:p>
      <text:p text:style-name="P88"><draw:custom-shape text:anchor-type="paragraph" draw:z-index="20" draw:name="Forma1_9" draw:style-name="gr1" draw:text-style-name="P116" svg:width="0.419cm" svg:height="0.419cm" svg:x="1.363cm" svg:y="-0.007cm"><text:p/><draw:enhanced-geometry svg:viewBox="0 0 21600 21600" draw:type="rectangle" draw:enhanced-path="M 0 0 L 21600 0 21600 21600 0 21600 0 0 Z N"/></draw:custom-shape><text:span text:style-name="T50"><text:s text:c="9"/></text:span><text:span text:style-name="T47">Infrastruttura non correlata in modo diretto ad investimenti di imprese ma strategic</text:span><text:span text:style-name="T48">a</text:span><text:span text:style-name="T47"> per lo sviluppo socioeconomico dell’area</text:span></text:p>
      <text:p text:style-name="P91"><text:span text:style-name="T27"><text:tab/></text:span><text:span text:style-name="T28">Dettagliare</text:span><text:span text:style-name="T27"> la scelta di questa opzione</text:span><text:span text:style-name="T36"> </text:span><text:span text:style-name="T47">……………………………………………………………………………………………..</text:span></text:p>
      <text:p text:style-name="P93"><text:tab/>……………………………………………………………………………………………………………………………………………………….</text:p>
      <text:p text:style-name="P93">………………………………………………………………………………………………………………………………………………………..</text:p>
      <text:p text:style-name="P104"/>
      <text:p text:style-name="P105"><text:span text:style-name="T9">A</text:span><text:span text:style-name="T1">llegare comunicazione ufficiale del comune promotore del </text:span><text:span text:style-name="T8">P</text:span><text:span text:style-name="T1">atto territoriale con cui si </text:span><text:span text:style-name="T13">attesta </text:span><text:span text:style-name="T1">che l’intervento proposto è stato preventivamente concordato ed è coerente con le esigenze del territorio</text:span></text:p>
      <text:p text:style-name="P66"/>
      <text:p text:style-name="P76">SEZIONE E – DICHIARAZIONI<text:line-break/></text:p>
      <text:p text:style-name="P67">• Dichiarazione in merito al cofinanziamento e alla copertura finanziaria del progetto </text:p>
      <text:p text:style-name="P70">Il/La sottoscritto/a, come sopra identificato,</text:p>
      <text:p text:style-name="P80">DICHIARA</text:p>
      <text:p text:style-name="P81">- che intende cofinanziare l’intervento proposto con una percentuale del ………………...…% (minimo 10%) sull’investimento complessivo</text:p>
      <text:p text:style-name="P82"><text:span text:style-name="T12">- che la parte del valore del progetto presentato non coperta con il contributo chiesto in questa sede, ha idonea copertura finanziaria</text:span><text:span text:style-name="T23"> </text:span><text:span text:style-name="T24">specificare:</text:span><text:span text:style-name="T12">……………………………………………………………………………………………………….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/>
      <text:p text:style-name="P68">• Dichiarazione <text:span text:style-name="T54">controllo cumulo </text:span></text:p>
      <text:p text:style-name="Standard"><text:span text:style-name="T38">Il</text:span>/la sottoscritto/a, come sopra identificato/a,</text:p>
      <text:p text:style-name="P9">DICHIARA</text:p>
      <text:p text:style-name="Standard">(ai sensi del D.P.R. n. 445/2000 e con le responsabilità di cui agli artt. 75 e 76 dello stesso)</text:p>
      <text:p text:style-name="Standard">che il Comune ........... ,</text:p>
      <text:p text:style-name="Standard"><draw:custom-shape text:anchor-type="paragraph" draw:z-index="21" draw:name="Forma1_10" draw:style-name="gr1" draw:text-style-name="P116" svg:width="0.419cm" svg:height="0.419cm" svg:x="0.363cm" svg:y="-0.007cm"><text:p/><draw:enhanced-geometry svg:viewBox="0 0 21600 21600" draw:type="rectangle" draw:enhanced-path="M 0 0 L 21600 0 21600 21600 0 21600 0 0 Z N"/></draw:custom-shape><text:tab/>non ha ricevuto altri contributi sullo stesso progetto/investimento di cui si chiede il finanziamento;</text:p>
      <text:p text:style-name="Standard"><draw:custom-shape text:anchor-type="paragraph" draw:z-index="22" draw:name="Forma1_11" draw:style-name="gr1" draw:text-style-name="P116" svg:width="0.419cm" svg:height="0.419cm" svg:x="0.363cm" svg:y="-0.007cm"><text:p/><draw:enhanced-geometry svg:viewBox="0 0 21600 21600" draw:type="rectangle" draw:enhanced-path="M 0 0 L 21600 0 21600 21600 0 21600 0 0 Z N"/></draw:custom-shape><text:tab/>di aver presentato domanda al fine di ottenere contributi pubblici sullo stesso progetto presentato <text:tab/>nella presente istanza;</text:p>
      <text:p text:style-name="Standard"><draw:custom-shape text:anchor-type="paragraph" draw:z-index="23" draw:name="Forma1_12" draw:style-name="gr1" draw:text-style-name="P116" svg:width="0.419cm" svg:height="0.419cm" svg:x="0.363cm" svg:y="-0.007cm"><text:p/><draw:enhanced-geometry svg:viewBox="0 0 21600 21600" draw:type="rectangle" draw:enhanced-path="M 0 0 L 21600 0 21600 21600 0 21600 0 0 Z N"/></draw:custom-shape><text:tab/>di avere ricevuto altri contributi sullo stesso progetto/investimento di cui si chiede il l’ammissione <text:tab/>al Progetto Pilota, che riguardano i seguenti costi e relativi importi come da elenco seguente e di <text:tab/>cui è in grado di produrre, se richiesto, la documentazione giustificativa di spesa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">Ente concedente </text:p>
          </table:table-cell>
          <table:table-cell table:style-name="Tabella5.A1" office:value-type="string">
            <text:p text:style-name="P2">Fonte di finanziamento </text:p>
          </table:table-cell>
          <table:table-cell table:style-name="Tabella5.A1" office:value-type="string">
            <text:p text:style-name="P2">Provvedimento di concessione </text:p>
          </table:table-cell>
          <table:table-cell table:style-name="Tabella5.A1" office:value-type="string">
            <text:p text:style-name="P2">Importo concesso </text:p>
          </table:table-cell>
          <table:table-cell table:style-name="Tabella5.A1" office:value-type="string">
            <text:p text:style-name="P2">Descrizione costi finanziati </text:p>
          </table:table-cell>
          <table:table-cell table:style-name="Tabella5.A1" office:value-type="string">
            <text:p text:style-name="P2">Importo costi finanziati </text:p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</table:table>
      <text:p text:style-name="Standard"/>
      <text:p text:style-name="P9">E SI IMPEGNA</text:p>
      <text:p text:style-name="P73">ad aggiornare ogni eventuale successiva variazione intervenuta fino al momento della concessione del finanziamento di cui al<text:span text:style-name="T73">l’</text:span>Avviso <text:span text:style-name="T68">approvato con Decreto del Vice Sindaco metropolitano </text:span><text:span text:style-name="T69">7783/2021 del 17/12/2021. </text:span></text:p>
      <text:p text:style-name="Standard"/>
      <text:p text:style-name="Standard"/>
      <text:list xml:id="list2536729220" text:style-name="L1">
        <text:list-item>
          <text:p text:style-name="P112"><text:soft-page-break/><text:span text:style-name="T54">D</text:span>ichiarazione relativa al regime iva in cui opera il soggetto richiedente con riferimento al progetto presentato</text:p>
        </text:list-item>
      </text:list>
      <text:p text:style-name="Standard">Il/La sottoscritto/a ...................................................... , come sopra identificato</text:p>
      <text:p text:style-name="P9">DICHIARA</text:p>
      <text:p text:style-name="Standard">□ che i costi di investimento relativi all’intervento sopra identificato sono comprensivi di IVA, in quanto la stessa è totalmente indetraibile e risulta pertanto realmente e definitivamente sostenuta dall’Ente sopra identificato;</text:p>
      <text:p text:style-name="Standard">□ che i costi di investimento relativi all’intervento sopra identificato sono comprensivi di IVA per un importo totale di € …………………..,00 euro per effetto dell’applicazione del pro-rata di detraibilità;</text:p>
      <text:p text:style-name="P56">□ che i costi di investimento relativi all’intervento sopra identificato NON sono comprensivi di IVA, in quanto la stessa è totalmente detraibile da parte dall’Ente sopra identificato.</text:p>
      <text:p text:style-name="P18"/>
      <text:p text:style-name="P19">SEZIONE F: <text:s/>ALLEGATI</text:p>
      <text:p text:style-name="P65">ALLEGA</text:p>
      <text:p text:style-name="P64"/>
      <text:p text:style-name="P83"><draw:custom-shape text:anchor-type="paragraph" draw:z-index="25" draw:name="Forma1_14" draw:style-name="gr1" draw:text-style-name="P116" svg:width="0.419cm" svg:height="0.419cm" svg:x="0.076cm" svg:y="0.104cm"><text:p/><draw:enhanced-geometry svg:viewBox="0 0 21600 21600" draw:mirror-horizontal="false" draw:mirror-vertical="false" draw:type="rectangle" draw:enhanced-path="M 0 0 L 21600 0 21600 21600 0 21600 0 0 Z N"/></draw:custom-shape><text:span text:style-name="T66"><text:tab/></text:span><text:span text:style-name="T59">DOCUMENTAZIONE TECNICO-PROGETTUALE INTEGRALE comprovante il livello di progettazione dell'intervento </text:span><text:span text:style-name="T60">(</text:span><text:span text:style-name="T66">Allegare gli elaborati previsti dall’art. 23 del D. Lgs 50/2016, in base allo stato di progettazione dichiarato. </text:span><text:span text:style-name="T42">N</text:span><text:span text:style-name="T39">el caso di progetto che prevede la mera fornitura di beni, gli elaborati minimi da presentare sono costituiti da una relazione tecnico descrittiva ed una stima <text:s/>della spesa</text:span><text:span text:style-name="T40">)</text:span></text:p>
      <text:p text:style-name="P106"><text:span text:style-name="T22"><text:line-break/>o</text:span><text:span text:style-name="T70">ppure</text:span><text:span text:style-name="T22">: </text:span></text:p>
      <text:p text:style-name="P63"><draw:custom-shape text:anchor-type="paragraph" draw:z-index="24" draw:name="Forma1_13" draw:style-name="gr1" draw:text-style-name="P116" svg:width="0.419cm" svg:height="0.419cm" svg:x="0.09cm" svg:y="0.06cm"><text:p/><draw:enhanced-geometry svg:viewBox="0 0 21600 21600" draw:type="rectangle" draw:enhanced-path="M 0 0 L 21600 0 21600 21600 0 21600 0 0 Z N"/></draw:custom-shape><text:s text:c="7"/><text:span text:style-name="T70">Si impegna a trasmettere la documentazione tecnico-progettuale alla </text:span>Città metropolitana entro il 31/01/2022. </text:p>
      <text:p text:style-name="P107"/>
      <text:p text:style-name="P84"><text:span text:style-name="T61">X</text:span><text:tab/><text:span text:style-name="T56">CRONOPROGRAMMA E PREVISIONI ECONOMICO FINANZIARIE FINO AL TERMINE DELLE ATTIVITÀ DELL’INTERVENTO (Modello </text:span><text:span text:style-name="T58">2PUB)</text:span></text:p>
      <text:p text:style-name="P86"/>
      <text:p text:style-name="P84"><text:span text:style-name="T57">X</text:span><text:span text:style-name="T56"><text:tab/>SCHEDA DI ANALISI COSTI BENEFICI SULLA FATTIBILITA’ ECONOMICO FINANZIARIA DELL’INTERVENTO (Modello 3</text:span><text:span text:style-name="T58">PUB</text:span><text:span text:style-name="T56">)</text:span></text:p>
      <text:p text:style-name="P87"/>
      <text:p text:style-name="P85"><text:span text:style-name="T61">X</text:span><text:tab/><text:span text:style-name="T56"> SCHEDA DI AUTOVALUTAZIONE DELL’INTERVENTO IN RELAZIONE AI CRITERI QUALITATIVI SULL’INTERVENTO E SULL’IMPRESA (modello </text:span><text:span text:style-name="T58">4PUB</text:span><text:span text:style-name="T56">)</text:span></text:p>
      <text:p text:style-name="P71"/>
      <text:p text:style-name="P64">Luogo e data,_____________________</text:p>
      <text:p text:style-name="P64"><text:tab/><text:tab/><text:tab/><text:tab/><text:tab/><text:tab/><text:tab/><text:tab/>Firma del Legale Rappresentante</text:p>
      <text:p text:style-name="P19"><text:tab/><text:tab/><text:tab/><text:tab/><text:tab/><text:tab/><text:tab/><text:tab/> <text:s text:c="6"/>(da firmare digitalmente)</text:p>
      <text:p text:style-name="P60"/>
      <text:p text:style-name="P79"><text:span text:style-name="T1">SEZIONE </text:span><text:span text:style-name="T10">G</text:span><text:span text:style-name="T1">. </text:span><text:span text:style-name="T11">INFORMATIVA PRIVACY E CONSENSO </text:span></text:p>
      <text:p text:style-name="P40"><text:span text:style-name="T15">A</text:span><text:span text:style-name="T14">i sensi del </text:span><text:span text:style-name="T16">Regolamento UE 2016/679</text:span><text:span text:style-name="T17"> [Regolamento Generale sulla Protezione dei dati – GDPR] e del </text:span><text:span text:style-name="T16">D. Lgs. 196/2003</text:span><text:span text:style-name="T17"> <text:s/>[Codice in materia di protezione dei dati personali], modificato dal D. Lgs. 101/2018.</text:span></text:p>
      <text:p text:style-name="P45">Ai sensi dell’art. 13 del GDPR e in relazione ai dati personali di cui la Città Metropolitana di Torino entrerà nella disponibilità per effetto della presente procedura, Le comunichiamo quanto segue:</text:p>
      <text:p text:style-name="P47">Titolare del Trattamento e Responsabile della Protezione Dati</text:p>
      <text:p text:style-name="P35"><text:span text:style-name="T19">Il Titolare del Trattamento è la Città Metropolitana di Torino, con sede legale in Corso Inghilterra 7 a Torino, centralino 011.8612111, </text:span><text:a xlink:type="simple" xlink:href="mailto:protocollo@cert.cittametropolitana.torino.it" text:style-name="Internet_20_link" text:visited-style-name="Visited_20_Internet_20_Link"><text:span text:style-name="Internet_20_link"><text:span text:style-name="T63">protocollo@cert.cittametropolitana.torino.it</text:span></text:span></text:a><text:span text:style-name="Internet_20_link"><text:span text:style-name="T63">.</text:span></text:span></text:p>
      <text:p text:style-name="P35"><text:span text:style-name="T19">Il Responsabile della Protezione Dati [Data Protection Officer – DPO] è la Dott.ssa Carla Gatti, e i dati di contatto sono: corso Inghilterra 7 - 10138 Torino, telefono 011.8617800, e-mail </text:span><text:a xlink:type="simple" xlink:href="mailto:dpo@cittametropolitana.torino.it" text:style-name="Internet_20_link" text:visited-style-name="Visited_20_Internet_20_Link"><text:span text:style-name="Internet_20_link"><text:span text:style-name="T63">dpo</text:span></text:span></text:a><text:a xlink:type="simple" xlink:href="mailto:dpo@cittametropolitana.torino.it" text:style-name="Internet_20_link" text:visited-style-name="Visited_20_Internet_20_Link"><text:span text:style-name="Internet_20_link"><text:span text:style-name="T63">@cittametropolitana.torino.it</text:span></text:span></text:a><text:span text:style-name="Internet_20_link"><text:span text:style-name="T63">.</text:span></text:span></text:p>
      <text:p text:style-name="P47">Finalità del trattamento</text:p>
      <text:p text:style-name="P41"><text:span text:style-name="T64">Il trattamento è finalizzato alla corretta e completa esecuzione della presente procedura </text:span><text:span text:style-name="T65">ed in particolare all'esecuzione dei propri compiti di interesse pubblico o comunque connessi all'esercizio dei propri pubblici poteri.</text:span><text:span text:style-name="T64"> </text:span></text:p>
      <text:p text:style-name="P46">I dati, pertanto, saranno trattati anche al fine di:</text:p>
      <text:list xml:id="list4121842836" text:style-name="WW8Num3">
        <text:list-item>
          <text:p text:style-name="P113">adempiere agli obblighi previsti in ambito fiscale e contabile;</text:p>
        </text:list-item>
        <text:list-item>
          <text:p text:style-name="P113">verificare l’assenza di cause impeditive alla formalizzazione di provvedimenti di autorizzazione/concessione/sovvenzione/ sussidio/vantaggio economico;</text:p>
        </text:list-item>
        <text:list-item>
          <text:p text:style-name="P113">verificare l’assenza di situazioni conflittuali.</text:p>
        </text:list-item>
      </text:list>
      <text:p text:style-name="P45">I dati personali potranno essere trattati a mezzo sia di archivi cartacei che informatici [ivi compresi dispositivi portatili] e trattati con modalità strettamente necessarie a far fronte alle finalità sopra indicate.</text:p>
      <text:p text:style-name="P48">Base giuridica del trattamento</text:p>
      <text:p text:style-name="P45">L’Amministrazione tratta i Suoi dati personali lecitamente, laddove il trattamento:</text:p>
      <text:list xml:id="list3644466959" text:style-name="WW8Num4">
        <text:list-item>
          <text:p text:style-name="P114">sia necessario <text:span text:style-name="T72">alla procedura di assegnazione del contributo</text:span>;</text:p>
        </text:list-item>
        <text:list-item>
          <text:p text:style-name="P115">sia necessario per adempiere un obbligo legale o regolamentare, o scaturente da atti amministrativi generali [es linee guida ANAC];</text:p>
        </text:list-item>
        <text:list-item>
          <text:p text:style-name="P115">sia basato sul consenso espresso.</text:p>
        </text:list-item>
      </text:list>
      <text:p text:style-name="P48"/>
      <text:p text:style-name="P48">Obbligo di comunicazione dei dati </text:p>
      <text:p text:style-name="P45">Con riguardo ai dati personali relativi all'esecuzione del contratto di cui Lei è parte o relativi all'adempimento ad un obbligo normativo, la comunicazione dei dati è obbligatoria.</text:p>
      <text:p text:style-name="P45">La mancata comunicazione dei dati impedisce il perfezionarsi del rapporto contrattuale o provvedimentale.</text:p>
      <text:p text:style-name="P102"/>
      <text:p text:style-name="P78">Conservazione dei dati</text:p>
      <text:p text:style-name="P41"><text:span text:style-name="T65">I dati raccolti</text:span><text:span text:style-name="T64">, oggetto di trattamento per le finalità sopra indicate, saranno conservati per il periodo di durata del contratto o del provvedimento e, successivamente, per il tempo in cui l’Amministrazione sia soggetta ad obblighi di conservazione secondo la normativa sugli archivi pubblici, ovvero per finalità fiscali o per altre finalità, come previsto da norme di legge o regolamento, </text:span><text:span text:style-name="T65">nel rispetto delle norme sulla conservazione della documentazione amministrativa. </text:span></text:p>
      <text:p text:style-name="P51">I dati non saranno in alcun modo oggetto di processi decisionali automatizzati.</text:p>
      <text:p text:style-name="P51"/>
      <text:p text:style-name="P50">Comunicazione e diffusione dei dati</text:p>
      <text:p text:style-name="P51">I dati raccolti saranno trattati esclusivamente dal personale della Città Metropolitana di Torino e potranno essere oggetto di comunicazione ad altri Enti Pubblici competenti in merito alla richiesta. </text:p>
      <text:p text:style-name="P51">I dati non saranno trasferiti a Paesi terzi.</text:p>
      <text:p text:style-name="P46">I Suoi dati personali potranno essere comunicati a:</text:p>
      <text:p text:style-name="P46">1. istituti bancari e assicurativi che eroghino prestazioni funzionali ai fini sopra indicati;</text:p>
      <text:p text:style-name="P46">2. soggetti che elaborano i dati in esecuzione di specifici obblighi di legge;</text:p>
      <text:p text:style-name="P46">3. Autorità giudiziarie o amministrative, per l’adempimento degli obblighi di legge.</text:p>
      <text:p text:style-name="P46">I dati raccolti non sono soggetti a diffusione né ad alcun processo decisionale interamente automatizzato, ivi compresa la profilazione.</text:p>
      <text:p text:style-name="P46"/>
      <text:p text:style-name="P47">Diritti dell’interessato</text:p>
      <text:p text:style-name="P59">Gli interessati hanno il diritto di chiedere al Titolare del Trattamento l'accesso ai dati personali e la rettifica o la cancellazione degli stessi o la limitazione del trattamento che li riguarda o di opporsi al loro trattamento [articoli 15/22 del GDPR], oltre al diritto della portabilità dei dati. </text:p>
      <text:p text:style-name="P41"><text:span text:style-name="T18">Inoltre gli interessati hanno il diritto di proporre reclamo all'Autorità di controllo contattando il Responsabile della Protezione dei Dati presso il Garante per la Protezione dei Dati Personali </text:span><text:span text:style-name="T64">www.garanteprivacy.it.</text:span></text:p>
      <text:p text:style-name="P49"/>
      <text:p text:style-name="P58"/>
      <text:p text:style-name="P101"/>
      <text:p text:style-name="P103">Torino, lì <text:s/><text:tab/><text:tab/><text:tab/><text:tab/><text:tab/>il rappresentante legale</text:p>
      <text:p text:style-name="P103"/>
      <text:p text:style-name="P100"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xNormal" style:family="paragraph" style:parent-style-name="Standard">
      <style:paragraph-properties style:line-height-at-least="0.422cm" fo:orphans="2" fo:widows="2" style:punctuation-wrap="simple" style:vertical-align="baselin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Character_5f_20_5f_style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Character_5f_20_5f_style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Character_5f_20_5f_style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Character_5f_20_5f_style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Character_5f_20_5f_style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Character_5f_20_5f_style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Character_5f_20_5f_style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Character_5f_20_5f_style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Character_5f_20_5f_style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Character_5f_20_5f_style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0.242cm" svg:y="-1.27cm" svg:width="3.993cm" svg:height="1.718cm" draw:z-index="9"><draw:image xlink:href="Pictures/10000201000001D8000000CBDA237BF2DCD5728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ount Microsoft</meta:initial-creator>
    <meta:editing-cycles>26</meta:editing-cycles>
    <meta:creation-date>2021-12-15T09:09:00</meta:creation-date>
    <dc:date>2021-12-20T16:15:39.390000000</dc:date>
    <dc:language>it-IT</dc:language>
    <meta:editing-duration>PT1H53M40S</meta:editing-duration>
    <meta:generator>LibreOffice/7.0.4.2$Windows_X86_64 LibreOffice_project/dcf040e67528d9187c66b2379df5ea4407429775</meta:generator>
    <meta:document-statistic meta:table-count="12" meta:image-count="1" meta:object-count="0" meta:page-count="10" meta:paragraph-count="206" meta:word-count="1859" meta:character-count="14514" meta:non-whitespace-character-count="12640"/>
    <meta:user-defined meta:name="AppVersion">15.0000</meta:user-defined>
    <meta:template xlink:type="simple" xlink:actuate="onRequest" xlink:title="Normal" xlink:href=""/>
  </office:meta>
</office:document-meta>
</file>