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8000000CBDA237BF2DCD572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37cm" fo:margin-left="0.009cm" table:align="left"/>
    </style:style>
    <style:style style:name="Tabella1.A" style:family="table-column">
      <style:table-column-properties style:column-width="3.734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2.501cm"/>
    </style:style>
    <style:style style:name="Tabella1.F" style:family="table-column">
      <style:table-column-properties style:column-width="2.249cm"/>
    </style:style>
    <style:style style:name="Tabella1.G" style:family="table-column">
      <style:table-column-properties style:column-width="1.251cm"/>
    </style:style>
    <style:style style:name="Tabella1.H" style:family="table-column">
      <style:table-column-properties style:column-width="1.501cm"/>
    </style:style>
    <style:style style:name="Tabella1.I" style:family="table-column">
      <style:table-column-properties style:column-width="1.249cm"/>
    </style:style>
    <style:style style:name="Tabella1.L" style:family="table-column">
      <style:table-column-properties style:column-width="1.499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orphans="0" fo:widows="0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orphans="0" fo:widows="0"/>
      <style:text-properties fo:font-size="11pt" fo:language="it" fo:country="I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Nessuna_20_spaziatura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Nessuna_20_spaziatura">
      <style:paragraph-properties fo:margin-left="1.249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.282cm" style:contextual-spacing="false"/>
      <style:text-properties officeooo:paragraph-rsid="0008ddad"/>
    </style:style>
    <style:style style:name="P8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9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orphans="0" fo:widows="0"/>
      <style:text-properties style:font-name="Calibri" fo:font-size="11pt" fo:font-weight="bold" officeooo:rsid="000d98ee" officeooo:paragraph-rsid="000d98ee" style:font-size-asian="11pt" style:font-weight-asian="bold" style:font-size-complex="11pt"/>
    </style:style>
    <style:style style:name="P11" style:family="paragraph" style:parent-style-name="Standard">
      <style:paragraph-properties fo:orphans="0" fo:widows="0"/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Calibri" fo:font-size="11pt" fo:font-weight="bold" officeooo:paragraph-rsid="0008ddad" style:font-size-asian="11pt" style:font-weight-asian="bold" style:font-size-complex="11pt"/>
    </style:style>
    <style:style style:name="P13" style:family="paragraph" style:parent-style-name="Standard">
      <style:text-properties style:font-name="Calibri" fo:font-size="11pt" fo:font-weight="bold" officeooo:paragraph-rsid="0008dda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orphans="0" fo:widows="0"/>
      <style:text-properties style:font-name="Calibri" fo:font-size="11pt" fo:language="it" fo:country="I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15" style:family="paragraph" style:parent-style-name="Standard">
      <style:paragraph-properties fo:orphans="0" fo:widows="0"/>
      <style:text-properties style:font-name="Calibri" fo:font-size="11pt" fo:font-weight="normal" officeooo:rsid="0009408b" officeooo:paragraph-rsid="0009408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orphans="0" fo:widows="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orphans="0" fo:widows="0"/>
      <style:text-properties style:font-name="Calibri" fo:font-size="11pt" fo:font-weight="normal" officeooo:rsid="000d98ee" officeooo:paragraph-rsid="000d98ee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23cm"/>
        </style:tab-stops>
      </style:paragraph-properties>
      <style:text-properties style:font-name="Calibri" fo:font-size="11pt" fo:font-weight="bold" officeooo:paragraph-rsid="000bf2b5" style:font-size-asian="11pt" style:font-weight-asian="bold" style:font-size-complex="11pt" fo:hyphenate="false" loext:hyphenation-no-caps="false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officeooo:rsid="0008ddad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" style:font-name-asian="SimSun" style:font-name-complex="Mangal"/>
    </style:style>
    <style:style style:name="T6" style:family="text">
      <style:text-properties officeooo:rsid="000d98ee"/>
    </style:style>
    <style:style style:name="T7" style:family="text">
      <style:text-properties style:font-weight-complex="bold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style:font-name-asian="SimSun" style:font-name-complex="Mangal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6"/>
      <text:p text:style-name="P5"/>
      <text:p text:style-name="P18"><text:span text:style-name="T7">MODELLO 2 PUB - </text:span>CRONOPROGRAMMA E PREVISIONI ECONOMICO FINANZIARIE FINO AL TERMINE DELLE ATTIVITÀ DELL’INTERVENTO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G"/>
        <table:table-column table:style-name="Tabella1.H"/>
        <table:table-column table:style-name="Tabella1.L"/>
        <table:table-column table:style-name="Tabella1.H"/>
        <table:table-row table:style-name="TableLine1537180645136">
          <table:table-cell table:style-name="Tabella1.A1" office:value-type="string">
            <text:p text:style-name="P14">Attività</text:p>
          </table:table-cell>
          <table:table-cell table:style-name="Tabella1.A1" office:value-type="string">
            <text:p text:style-name="P14"><text:span text:style-name="T6">I </text:span><text:span text:style-name="T3">Semestre</text:span> <text:span text:style-name="T6">2022</text:span></text:p>
          </table:table-cell>
          <table:table-cell table:style-name="Tabella1.A1" office:value-type="string">
            <text:p text:style-name="P14"><text:span text:style-name="T6">II </text:span><text:span text:style-name="T3">Se</text:span>mestre 2<text:span text:style-name="T6">022</text:span></text:p>
          </table:table-cell>
          <table:table-cell table:style-name="Tabella1.A1" office:value-type="string">
            <text:p text:style-name="P14"><text:span text:style-name="T6">I </text:span><text:span text:style-name="T3">Se</text:span>mestre <text:span text:style-name="T6">2023</text:span></text:p>
          </table:table-cell>
          <table:table-cell table:style-name="Tabella1.A1" office:value-type="string">
            <text:p text:style-name="P14"><text:span text:style-name="T6">II </text:span><text:span text:style-name="T3">Se</text:span>mestre <text:span text:style-name="T6">2023</text:span></text:p>
          </table:table-cell>
          <table:table-cell table:style-name="Tabella1.A1" office:value-type="string">
            <text:p text:style-name="P14">…..</text:p>
          </table:table-cell>
          <table:table-cell table:style-name="Tabella1.A1" office:value-type="string">
            <text:p text:style-name="P14">……</text:p>
          </table:table-cell>
          <table:table-cell table:style-name="Tabella1.A1" office:value-type="string">
            <text:p text:style-name="P14">……</text:p>
          </table:table-cell>
          <table:table-cell table:style-name="Tabella1.A1" office:value-type="string">
            <text:p text:style-name="P4">……</text:p>
          </table:table-cell>
          <table:table-cell table:style-name="Tabella1.A1" office:value-type="string">
            <text:p text:style-name="P4">……</text:p>
          </table:table-cell>
          <table:table-cell table:style-name="Tabella1.A1" office:value-type="string">
            <text:p text:style-name="P4">……</text:p>
          </table:table-cell>
          <table:table-cell table:style-name="Tabella1.A1" office:value-type="string">
            <text:p text:style-name="P4">……</text:p>
          </table:table-cell>
          <table:table-cell table:style-name="Tabella1.A1" office:value-type="string">
            <text:p text:style-name="P4">……</text:p>
          </table:table-cell>
        </table:table-row>
        <table:table-row table:style-name="TableLine1537269800528">
          <table:table-cell table:style-name="Tabella1.A1" office:value-type="string">
            <text:p text:style-name="P15">Progettazione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0"><text:span text:style-name="T9"/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leLine1537269808688">
          <table:table-cell table:style-name="Tabella1.A1" office:value-type="string">
            <text:p text:style-name="P15">Gara appalto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0"><text:span text:style-name="T9"/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leLine1537269799168">
          <table:table-cell table:style-name="Tabella1.A1" office:value-type="string">
            <text:p text:style-name="P15">Affidamento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0"><text:span text:style-name="T9"/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leLine1537269796448">
          <table:table-cell table:style-name="Tabella1.A1" office:value-type="string">
            <text:p text:style-name="P15">Esecuzione lavori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0"><text:span text:style-name="T9"/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leLine1537269794544">
          <table:table-cell table:style-name="Tabella1.A1" office:value-type="string">
            <text:p text:style-name="P15">Ultimazione lavori e collaudo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7"><text:span text:style-name="T8">€……</text:span><text:span text:style-name="T9">.</text:span></text:p>
          </table:table-cell>
          <table:table-cell table:style-name="Tabella1.A1" office:value-type="string">
            <text:p text:style-name="P10"><text:span text:style-name="T9"/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leLine1537269803520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leLine1537269799440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  <text:p text:style-name="Standard"><text:span text:style-name="Car._20_predefinito_20_paragrafo"><text:span text:style-name="T2"/></text:span></text:p>
      <text:p text:style-name="P12">Inserire in tabella, <text:span text:style-name="T6">per ciascuna attività,</text:span> <text:span text:style-name="T6">le</text:span> previsioni di spesa per il periodo temporale indicato.</text:p>
      <text:p text:style-name="P12">Descrivere le previsioni economiche finanziarie sino al termine delle attività dell’intervento.</text:p>
      <text:p text:style-name="P13">Per data di ultimazione dell’intervento si intende la data dell’ultimo titolo di spesa rendicontato e ritenuto ammissibile alle agevolazioni.</text:p>
      <text:p text:style-name="P7"><text:span text:style-name="Car._20_predefinito_20_paragraf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fo:language="it" fo:country="IT" style:letter-kerning="false" style:font-name-asian="Calibri" style:font-family-asian="Calibri" style:font-family-generic-asian="swiss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it" fo:country="IT" style:language-asian="it" style:country-asian="I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2" text:anchor-type="paragraph" svg:x="0.683cm" svg:y="-0.503cm" svg:width="3.993cm" style:rel-width="scale" svg:height="1.718cm" style:rel-height="scale" draw:z-index="0"><draw:image xlink:href="Pictures/10000201000001D8000000CBDA237BF2DCD57280.png" xlink:type="simple" xlink:show="embed" xlink:actuate="onLoad" draw:mime-type="image/png"/></draw:frame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o Ferrero</meta:initial-creator>
    <meta:creation-date>2021-12-15T09:13:00Z</meta:creation-date>
    <dc:date>2021-12-21T10:14:45.253000000</dc:date>
    <meta:editing-cycles>9</meta:editing-cycles>
    <meta:editing-duration>PT47M57S</meta:editing-duration>
    <meta:document-statistic meta:table-count="1" meta:image-count="1" meta:object-count="0" meta:page-count="1" meta:paragraph-count="42" meta:word-count="111" meta:character-count="698" meta:non-whitespace-character-count="629"/>
    <meta:template xlink:type="simple" xlink:actuate="onRequest" xlink:title="" xlink:href="Normal"/>
  </office:meta>
</office:document-meta>
</file>