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794cm" fo:margin-left="0.09cm" table:align="left" style:writing-mode="lr-tb"/>
    </style:style>
    <style:style style:name="Tabella2.A" style:family="table-column">
      <style:table-column-properties style:column-width="3.598cm"/>
    </style:style>
    <style:style style:name="Tabella2.B" style:family="table-column">
      <style:table-column-properties style:column-width="4.604cm"/>
    </style:style>
    <style:style style:name="Tabella2.C" style:family="table-column">
      <style:table-column-properties style:column-width="4.101cm"/>
    </style:style>
    <style:style style:name="Tabella2.D" style:family="table-column">
      <style:table-column-properties style:column-width="4.491cm"/>
    </style:style>
    <style:style style:name="Tabella2.1" style:family="table-row">
      <style:table-row-properties style:min-row-height="0.64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623cm" style:use-optimal-row-height="false"/>
    </style:style>
    <style:style style:name="Tabel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794cm" fo:margin-left="0.09cm" table:align="left" style:writing-mode="lr-tb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4.101cm"/>
    </style:style>
    <style:style style:name="Tabella3.D" style:family="table-column">
      <style:table-column-properties style:column-width="4.491cm"/>
    </style:style>
    <style:style style:name="Tabella3.1" style:family="table-row">
      <style:table-row-properties style:min-row-height="0.621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639cm" style:use-optimal-row-height="false"/>
    </style:style>
    <style:style style:name="Tabel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6.801cm" fo:margin-left="0.15cm" table:align="left" style:writing-mode="lr-tb"/>
    </style:style>
    <style:style style:name="Tabella1.A" style:family="table-column">
      <style:table-column-properties style:column-width="8.301cm"/>
    </style:style>
    <style:style style:name="Tabella1.B" style:family="table-column">
      <style:table-column-properties style:column-width="4.399cm"/>
    </style:style>
    <style:style style:name="Tabella1.C" style:family="table-column">
      <style:table-column-properties style:column-width="4.1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background-color="transparen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" style:family="paragraph" style:parent-style-name="Standard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Palatino Linotype" fo:font-size="11pt" officeooo:paragraph-rsid="0056e38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652f2c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 fo:orphans="2" fo:widows="2">
        <style:tab-stops>
          <style:tab-stop style:position="2.081cm"/>
          <style:tab-stop style:position="12.383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0.001cm" fo:margin-right="0cm" fo:orphans="2" fo:widows="2" fo:text-indent="0cm" style:auto-text-indent="false"/>
      <style:text-properties style:font-name="Palatino Linotype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0.001cm" fo:margin-right="0cm" fo:orphans="2" fo:widows="2" fo:text-indent="0cm" style:auto-text-indent="false">
        <style:tab-stops>
          <style:tab-stop style:position="11.001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17" style:family="paragraph" style:parent-style-name="Standard">
      <style:paragraph-properties fo:margin-left="10.001cm" fo:margin-right="0cm" fo:orphans="2" fo:widows="2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Palatino Linotype" fo:font-size="11pt" fo:font-weight="bold" officeooo:paragraph-rsid="00679173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text-properties style:font-name="Palatino Linotype" fo:font-size="8pt" style:text-underline-style="solid" style:text-underline-width="auto" style:text-underline-color="font-color" fo:font-weight="bold" officeooo:rsid="0048beb4" officeooo:paragraph-rsid="0056e381" fo:background-color="transparent" style:font-size-asian="8pt" style:font-weight-asian="bold" style:font-name-complex="Arial" style:font-size-complex="8pt"/>
    </style:style>
    <style:style style:name="P21" style:family="paragraph" style:parent-style-name="Text_20_body">
      <style:text-properties style:font-name="Palatino Linotype" fo:font-size="8pt" fo:font-weight="bold" officeooo:paragraph-rsid="0056e381" fo:background-color="transparent" style:font-size-asian="8pt" style:font-weight-asian="bold" style:font-name-complex="Arial" style:font-size-complex="8pt"/>
    </style:style>
    <style:style style:name="P22" style:family="paragraph" style:parent-style-name="Text_20_body">
      <style:text-properties style:font-name="Palatino Linotype" fo:font-size="8pt" style:text-underline-style="none" fo:font-weight="bold" officeooo:rsid="0048beb4" officeooo:paragraph-rsid="0056e381" fo:background-color="transparent" style:font-size-asian="8pt" style:font-weight-asian="bold" style:font-name-complex="Arial" style:font-size-complex="8pt"/>
    </style:style>
    <style:style style:name="P23" style:family="paragraph" style:parent-style-name="Text_20_body">
      <style:text-properties fo:color="#000000" loext:opacity="100%" style:font-name="Palatino Linotype" fo:font-size="8pt" fo:language="it" fo:country="IT" fo:font-weight="bold" officeooo:rsid="00499b73" officeooo:paragraph-rsid="0056e381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24" style:family="paragraph" style:parent-style-name="Text_20_body">
      <style:text-properties officeooo:paragraph-rsid="0056e381"/>
    </style:style>
    <style:style style:name="P25" style:family="paragraph" style:parent-style-name="Text_20_body">
      <style:text-properties style:text-underline-style="none" officeooo:paragraph-rsid="0056e381"/>
    </style:style>
    <style:style style:name="P26" style:family="paragraph" style:parent-style-name="Heading"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8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123cm" fo:margin-right="0.123cm" fo:line-height="150%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5" style:family="paragraph" style:parent-style-name="Footnote" style:master-page-name="">
      <loext:graphic-properties draw:fill="none"/>
      <style:paragraph-properties fo:margin-left="0.3cm" fo:margin-right="0cm" fo:orphans="0" fo:widows="0" fo:text-indent="-0.3cm" style:auto-text-indent="false" style:page-number="auto" fo:background-color="transparent" style:text-autospace="none" style:writing-mode="lr-tb"/>
      <style:text-properties style:font-name="Palatino Linotype" fo:font-size="8pt" officeooo:rsid="0016937f" style:font-size-asian="8pt" style:font-size-complex="8pt"/>
    </style:style>
    <style:style style:name="P36" style:family="paragraph" style:parent-style-name="Footnote">
      <style:text-properties officeooo:paragraph-rsid="00536e24"/>
    </style:style>
    <style:style style:name="P37" style:family="paragraph" style:parent-style-name="Footnote">
      <style:text-properties officeooo:rsid="0061ea8a" officeooo:paragraph-rsid="0061ea8a"/>
    </style:style>
    <style:style style:name="P38" style:family="paragraph" style:parent-style-name="Footnote">
      <style:text-properties style:font-name="Palatino Linotype" fo:font-size="8pt" style:font-size-asian="8pt" style:font-size-complex="8pt"/>
    </style:style>
    <style:style style:name="P39" style:family="paragraph" style:parent-style-name="Footnote">
      <style:text-properties style:font-name="Palatino Linotype" fo:font-size="8pt" officeooo:paragraph-rsid="001a5b0c" style:font-size-asian="8pt" style:font-size-complex="8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499b73" officeooo:paragraph-rsid="0056e381" fo:background-color="#ffff00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fo:color="#000000" loext:opacity="100%" style:font-name="Palatino Linotype" fo:font-size="8pt" fo:language="it" fo:country="IT" fo:font-weight="bold" officeooo:rsid="00499b73" officeooo:paragraph-rsid="0056e381" fo:background-color="#ffff0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42" style:family="paragraph" style:parent-style-name="Standard">
      <style:paragraph-properties fo:margin-left="0cm" fo:margin-right="0cm" fo:margin-top="0.138cm" fo:margin-bottom="0cm" style:contextual-spacing="false" fo:text-align="justify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/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45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6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7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margin-top="0.275cm" fo:margin-bottom="0cm" style:contextual-spacing="false" fo:text-indent="0cm" style:auto-text-indent="false"/>
      <style:text-properties style:font-name="Palatino Linotype" officeooo:paragraph-rsid="0056e381" fo:background-color="transparent"/>
    </style:style>
    <style:style style:name="P50" style:family="paragraph" style:parent-style-name="Text_20_body">
      <style:paragraph-properties fo:margin-left="0cm" fo:margin-right="0cm" fo:margin-top="0.275cm" fo:margin-bottom="0cm" style:contextual-spacing="false" fo:text-indent="0cm" style:auto-text-indent="false"/>
      <style:text-properties style:font-name="Palatino Linotype" fo:font-size="8pt" fo:font-weight="bold" officeooo:paragraph-rsid="0056e381" fo:background-color="transparent" style:font-size-asian="8pt" style:font-weight-asian="bold" style:font-name-complex="Arial" style:font-size-complex="8pt"/>
    </style:style>
    <style:style style:name="P51" style:family="paragraph" style:parent-style-name="Corpo_20_del_20_testo_20_2">
      <style:paragraph-properties fo:margin-left="0cm" fo:margin-right="0cm" fo:line-height="100%" fo:text-indent="0cm" style:auto-text-indent="false"/>
      <style:text-properties officeooo:paragraph-rsid="007831e7"/>
    </style:style>
    <style:style style:name="P52" style:family="paragraph" style:parent-style-name="Standard">
      <loext:graphic-properties draw:fill="none"/>
      <style:paragraph-properties fo:margin-left="1.101cm" fo:margin-right="0cm" fo:margin-top="0.275cm" fo:margin-bottom="0cm" style:contextual-spacing="false" fo:line-height="100%" fo:text-align="justify" style:justify-single-word="false" fo:text-indent="0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53" style:family="paragraph" style:parent-style-name="Text_20_body">
      <loext:graphic-properties draw:fill="none"/>
      <style:paragraph-properties fo:margin-left="1.101cm" fo:margin-right="0cm" fo:margin-top="0.275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4" style:family="paragraph" style:parent-style-name="Standard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5" style:family="paragraph" style:parent-style-name="Standard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6" style:family="paragraph" style:parent-style-name="Standard" style:master-page-name="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7" style:family="paragraph" style:parent-style-name="Standard">
      <loext:graphic-properties draw:fill="none"/>
      <style:paragraph-properties fo:margin-left="1.101cm" fo:margin-right="0cm" fo:margin-top="0.083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5b7fa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8" style:family="paragraph" style:parent-style-name="Standard">
      <loext:graphic-properties draw:fill="none"/>
      <style:paragraph-properties fo:margin-left="1.101cm" fo:margin-right="0cm" fo:margin-top="0.083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616a64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9" style:family="paragraph" style:parent-style-name="Standard" style:master-page-name="">
      <style:paragraph-properties style:page-number="auto"/>
      <style:text-properties style:font-name="Palatino Linotype" fo:font-size="8pt" officeooo:paragraph-rsid="0066745e" style:font-size-asian="8pt" style:font-size-complex="8pt"/>
    </style:style>
    <style:style style:name="P60" style:family="paragraph" style:parent-style-name="normalstyle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1" style:family="paragraph" style:parent-style-name="Standard">
      <style:paragraph-properties fo:margin-top="0.138cm" fo:margin-bottom="0cm" style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616a64" style:font-size-asian="11pt" style:font-name-complex="Arial" style:font-size-complex="11pt"/>
    </style:style>
    <style:style style:name="P62" style:family="paragraph" style:parent-style-name="Standard">
      <style:paragraph-properties fo:margin-top="0.138cm" fo:margin-bottom="0cm" style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officeooo:paragraph-rsid="00622abc"/>
    </style:style>
    <style:style style:name="P63" style:family="paragraph" style:parent-style-name="Standard" style:master-page-name="">
      <loext:graphic-properties draw:fill="none"/>
      <style:paragraph-properties fo:margin-left="0.499cm" fo:margin-right="0cm" fo:margin-top="0.138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11pt" officeooo:rsid="002f22da" officeooo:paragraph-rsid="00622abc" fo:background-color="transparent" style:font-size-asian="11pt" style:font-name-complex="Arial" style:font-size-complex="11pt"/>
    </style:style>
    <style:style style:name="P64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officeooo:paragraph-rsid="0056e381"/>
    </style:style>
    <style:style style:name="P65" style:family="paragraph" style:parent-style-name="Standard">
      <style:paragraph-properties fo:margin-left="8.502cm" fo:margin-right="0cm" fo:line-height="15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officeooo:paragraph-rsid="00652f2c"/>
    </style:style>
    <style:style style:name="P66" style:family="paragraph" style:parent-style-name="Heading_20_1">
      <style:paragraph-properties fo:margin-left="0cm" fo:margin-right="0cm" fo:margin-top="0.275cm" fo:margin-bottom="0cm" style:contextual-spacing="false" fo:line-height="150%" fo:text-align="center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 style:font-weight-complex="bold"/>
    </style:style>
    <style:style style:name="P67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Palatino Linotype" fo:font-size="11pt" fo:font-style="normal" officeooo:paragraph-rsid="0056e381" style:font-size-asian="11pt" style:font-style-asian="normal" style:font-name-complex="Arial" style:font-size-complex="11pt" style:font-weight-complex="bold"/>
    </style:style>
    <style:style style:name="P68" style:family="paragraph" style:parent-style-name="Heading_20_2" style:list-style-name="WW8Num11" style:master-page-name="">
      <loext:graphic-properties draw:fill="none"/>
      <style:paragraph-properties fo:margin-left="0cm" fo:margin-right="0cm" fo:margin-top="0.138cm" fo:margin-bottom="0cm" style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loext:opacity="100%" style:font-name="Palatino Linotype" fo:font-size="11pt" fo:language="it" fo:country="IT" fo:font-style="normal" fo:font-weight="bold" officeooo:rsid="002f22da" officeooo:paragraph-rsid="0056e381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69" style:family="paragraph" style:parent-style-name="Heading_20_3">
      <style:text-properties style:font-name="Palatino Linotype" fo:font-size="11pt" officeooo:paragraph-rsid="0056e381" style:font-size-asian="11pt" style:font-size-complex="11pt"/>
    </style:style>
    <style:style style:name="P70" style:family="paragraph" style:parent-style-name="Standard" style:master-page-name="Standard">
      <style:paragraph-properties fo:margin-left="10.001cm" fo:margin-right="0cm" fo:orphans="2" fo:widows="2" fo:text-indent="0cm" style:auto-text-indent="false" style:page-number="auto"/>
      <style:text-properties style:font-name="Palatino Linotype" fo:font-size="11pt" officeooo:paragraph-rsid="0056e381" style:font-size-asian="11pt" style:font-name-complex="Arial" style:font-size-complex="11pt"/>
    </style:style>
    <style:style style:name="P71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2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3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74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75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6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616a64" style:font-size-asian="11pt" style:font-name-complex="Arial" style:font-size-complex="11pt"/>
    </style:style>
    <style:style style:name="P77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fo:color="#000000" loext:opacity="100%" style:font-name="Palatino Linotype" fo:font-size="11pt" fo:language="it" fo:country="IT" fo:font-weight="normal" officeooo:paragraph-rsid="00616a64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78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9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80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rsid="0037ac2d" officeooo:paragraph-rsid="0060516b" style:font-size-asian="11pt" style:font-name-complex="Arial" style:font-size-complex="11pt"/>
    </style:style>
    <style:style style:name="P81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82" style:family="paragraph" style:parent-style-name="Text_20_body" style:list-style-name="WW8Num11">
      <style:paragraph-properties fo:margin-top="0.138cm" fo:margin-bottom="0cm" style:contextual-spacing="false" style:text-autospace="ideograph-alpha">
        <style:tab-stops/>
      </style:paragraph-properties>
      <style:text-properties officeooo:paragraph-rsid="0060516b"/>
    </style:style>
    <style:style style:name="P83" style:family="paragraph" style:parent-style-name="Text_20_body" style:list-style-name="WW8Num11">
      <style:paragraph-properties fo:margin-top="0.138cm" fo:margin-bottom="0cm" style:contextual-spacing="false"/>
      <style:text-properties officeooo:paragraph-rsid="0060516b"/>
    </style:style>
    <style:style style:name="P84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fo:color="#000000" loext:opacity="100%" style:font-name="Palatino Linotype" fo:font-size="11pt" fo:language="it" fo:country="IT" fo:font-weight="normal" officeooo:paragraph-rsid="00616a64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85" style:family="paragraph" style:parent-style-name="Text_20_body" style:list-style-name="WW8Num11">
      <style:paragraph-properties fo:margin-left="1.27cm" fo:margin-right="0cm" fo:margin-top="0cm" fo:margin-bottom="0cm" style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86" style:family="paragraph" style:parent-style-name="Text_20_body" style:list-style-name="WW8Num11">
      <style:paragraph-properties fo:margin-left="1.27cm" fo:margin-right="0cm" fo:margin-top="0cm" fo:margin-bottom="0cm" style:contextual-spacing="false" fo:line-height="100%" fo:text-align="start" style:justify-single-word="false" fo:text-indent="-0.633cm" style:auto-text-indent="false" style:text-autospace="ideograph-alpha">
        <style:tab-stops/>
      </style:paragraph-properties>
      <style:text-properties style:font-name="Palatino Linotype" fo:font-size="11pt" officeooo:paragraph-rsid="00616a64" style:font-size-asian="11pt" style:font-name-complex="Arial" style:font-size-complex="11pt"/>
    </style:style>
    <style:style style:name="P87" style:family="paragraph" style:parent-style-name="Text_20_body" style:list-style-name="WW8Num11">
      <loext:graphic-properties draw:fill="none"/>
      <style:paragraph-properties fo:margin-left="0.101cm" fo:margin-right="0cm" fo:margin-top="0.275cm" fo:margin-bottom="0cm" style:contextual-spacing="false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88" style:family="paragraph" style:parent-style-name="Text_20_body" style:list-style-name="WW8Num11">
      <loext:graphic-properties draw:fill="none"/>
      <style:paragraph-properties fo:margin-left="0.101cm" fo:margin-right="0cm" fo:margin-top="0.275cm" fo:margin-bottom="0cm" style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89" style:family="paragraph" style:parent-style-name="Text_20_body" style:list-style-name="WW8Num11">
      <loext:graphic-properties draw:fill="none"/>
      <style:paragraph-properties fo:margin-left="0.199cm" fo:margin-right="0cm" fo:margin-top="0.275cm" fo:margin-bottom="0cm" style:contextual-spacing="false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0" style:family="paragraph" style:parent-style-name="Text_20_body" style:list-style-name="WW8Num11">
      <loext:graphic-properties draw:fill="none"/>
      <style:paragraph-properties fo:margin-left="0.199cm" fo:margin-right="0cm" fo:margin-top="0.275cm" fo:margin-bottom="0cm" style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1" style:family="paragraph" style:parent-style-name="Text_20_body" style:list-style-name="WW8Num11">
      <loext:graphic-properties draw:fill="none"/>
      <style:paragraph-properties fo:margin-left="0cm" fo:margin-right="0cm" fo:margin-top="0.275cm" fo:margin-bottom="0cm" style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2" style:family="paragraph" style:parent-style-name="Text_20_body" style:list-style-name="WW8Num11">
      <style:paragraph-properties fo:margin-top="0.275cm" fo:margin-bottom="0cm" style:contextual-spacing="false"/>
      <style:text-properties style:font-name="Palatino Linotype" fo:font-size="11pt" officeooo:paragraph-rsid="0060516b" style:font-size-asian="11pt" style:font-name-complex="Arial" style:font-size-complex="11pt"/>
    </style:style>
    <style:style style:name="P9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T2" style:family="text">
      <style:text-properties style:font-name="Palatino Linotype" fo:font-size="8pt" style:font-size-asian="8pt" style:font-size-complex="8pt"/>
    </style:style>
    <style:style style:name="T3" style:family="text">
      <style:text-properties style:font-name="Palatino Linotype" fo:font-size="8pt" officeooo:rsid="0016937f" style:font-size-asian="8pt" style:font-size-complex="8pt"/>
    </style:style>
    <style:style style:name="T4" style:family="text">
      <style:text-properties style:font-name="Palatino Linotype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Palatino Linotype" fo:font-size="8pt" fo:font-weight="bold" fo:background-color="transparent" loext:char-shading-value="0" style:font-size-asian="8pt" style:font-weight-asian="bold" style:font-name-complex="Arial" style:font-size-complex="8pt"/>
    </style:style>
    <style:style style:name="T6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7" style:family="text">
      <style:text-properties style:font-name="Palatino Linotype" fo:font-size="8pt" fo:font-weight="bold" officeooo:rsid="002a10b1" fo:background-color="transparent" loext:char-shading-value="0" style:font-size-asian="8pt" style:font-weight-asian="bold" style:font-name-complex="Arial" style:font-size-complex="8pt"/>
    </style:style>
    <style:style style:name="T8" style:family="text">
      <style:text-properties style:font-name="Palatino Linotype" fo:font-size="8pt" fo:font-weight="bold" officeooo:rsid="004adaa2" fo:background-color="transparent" loext:char-shading-value="0" style:font-size-asian="8pt" style:font-weight-asian="bold" style:font-name-complex="Arial" style:font-size-complex="8pt"/>
    </style:style>
    <style:style style:name="T9" style:family="text">
      <style:text-properties style:font-name="Palatino Linotype" fo:font-size="8pt" fo:font-weight="bold" officeooo:rsid="004c2979" fo:background-color="transparent" loext:char-shading-value="0" style:font-size-asian="8pt" style:font-weight-asian="bold" style:font-name-complex="Arial" style:font-size-complex="8pt"/>
    </style:style>
    <style:style style:name="T10" style:family="text">
      <style:text-properties style:font-name="Palatino Linotype" fo:font-size="8pt" style:text-underline-style="none" fo:font-weight="bold" officeooo:rsid="0048beb4" fo:background-color="transparent" loext:char-shading-value="0" style:font-size-asian="8pt" style:font-weight-asian="bold" style:font-name-complex="Arial" style:font-size-complex="8pt"/>
    </style:style>
    <style:style style:name="T11" style:family="text">
      <style:text-properties style:font-name="Palatino Linotype" fo:font-size="8pt" style:text-underline-style="none" fo:font-weight="bold" officeooo:rsid="004adaa2" fo:background-color="transparent" loext:char-shading-value="0" style:font-size-asian="8pt" style:font-weight-asian="bold" style:font-name-complex="Arial" style:font-size-complex="8pt"/>
    </style:style>
    <style:style style:name="T12" style:family="text">
      <style:text-properties style:font-name="Palatino Linotype" fo:font-size="8pt" style:text-underline-style="none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13" style:family="text">
      <style:text-properties style:font-name="Palatino Linotype" fo:font-size="11pt" style:font-size-asian="11pt" style:font-size-complex="11pt"/>
    </style:style>
    <style:style style:name="T14" style:family="text">
      <style:text-properties style:font-name="Palatino Linotype" fo:font-size="11pt" officeooo:rsid="00499b73" style:font-size-asian="11pt" style:font-size-complex="11pt"/>
    </style:style>
    <style:style style:name="T15" style:family="text">
      <style:text-properties style:font-name="Palatino Linotype" fo:font-size="11pt" officeooo:rsid="004bc813" style:font-size-asian="11pt" style:font-size-complex="11pt"/>
    </style:style>
    <style:style style:name="T16" style:family="text">
      <style:text-properties style:font-name="Palatino Linotype" fo:font-size="11pt" style:font-size-asian="11pt" style:font-name-complex="Arial" style:font-size-complex="11pt"/>
    </style:style>
    <style:style style:name="T17" style:family="text">
      <style:text-properties style:font-name="Palatino Linotype" fo:font-size="11pt" style:font-size-asian="11pt" style:font-name-complex="Arial" style:font-size-complex="11pt" style:font-weight-complex="bold"/>
    </style:style>
    <style:style style:name="T18" style:family="text">
      <style:text-properties style:font-name="Palatino Linotype" fo:font-size="11pt" officeooo:rsid="006ca8b2" style:font-size-asian="11pt" style:font-name-complex="Arial" style:font-size-complex="11pt"/>
    </style:style>
    <style:style style:name="T19" style:family="text">
      <style:text-properties style:font-name-complex="Arial"/>
    </style:style>
    <style:style style:name="T20" style:family="text">
      <style:text-properties officeooo:rsid="0016937f" style:font-name-complex="Arial"/>
    </style:style>
    <style:style style:name="T21" style:family="text">
      <style:text-properties officeooo:rsid="002d7849" style:font-name-complex="Arial"/>
    </style:style>
    <style:style style:name="T22" style:family="text">
      <style:text-properties officeooo:rsid="0037d2cc" style:font-name-complex="Arial"/>
    </style:style>
    <style:style style:name="T23" style:family="text">
      <style:text-properties officeooo:rsid="003f3785" style:font-name-complex="Arial"/>
    </style:style>
    <style:style style:name="T24" style:family="text">
      <style:text-properties officeooo:rsid="001a5450" style:font-name-complex="Arial"/>
    </style:style>
    <style:style style:name="T25" style:family="text">
      <style:text-properties fo:font-weight="normal" style:font-weight-asian="normal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name-complex="Times" style:font-style-complex="normal" style:font-weight-complex="bold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28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bold"/>
    </style:style>
    <style:style style:name="T29" style:family="text">
      <style:text-properties fo:font-size="8pt" fo:font-weight="bold" style:font-size-asian="8pt" style:font-weight-asian="bold" style:font-name-complex="Arial" style:font-size-complex="8pt"/>
    </style:style>
    <style:style style:name="T30" style:family="text">
      <style:text-properties officeooo:rsid="0014aaf3"/>
    </style:style>
    <style:style style:name="T31" style:family="text">
      <style:text-properties fo:color="#000000" loext:opacity="100%" style:font-name="Arial" fo:font-size="8pt" fo:language="it" fo:country="IT" officeooo:rsid="0029245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32" style:family="text">
      <style:text-properties fo:color="#000000" loext:opacity="100%" fo:language="it" fo:country="IT" officeooo:rsid="001a5450" style:font-name-asian="Times New Roman" style:language-asian="none" style:country-asian="none" style:language-complex="ar" style:country-complex="SA"/>
    </style:style>
    <style:style style:name="T33" style:family="text">
      <style:text-properties fo:color="#000000" loext:opacity="100%" fo:language="it" fo:country="IT" fo:font-weight="normal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34" style:family="text">
      <style:text-properties fo:color="#000000" loext:opacity="100%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35" style:family="text">
      <style:text-properties fo:color="#000000" loext:opacity="100%" fo:language="it" fo:country="IT" fo:font-style="normal" style:text-underline-style="none" fo:font-weight="normal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Palatino Linotype" fo:font-size="8pt" fo:language="it" fo:country="IT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37" style:family="text">
      <style:text-properties fo:color="#000000" loext:opacity="100%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38" style:family="text">
      <style:text-properties fo:color="#000000" loext:opacity="100%" style:font-name="Palatino Linotype" fo:font-size="8pt" fo:language="it" fo:country="IT" fo:font-weight="bold" officeooo:rsid="0073689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39" style:family="text">
      <style:text-properties fo:color="#000000" loext:opacity="100%" style:font-name="Palatino Linotype" fo:font-size="8pt" fo:language="it" fo:country="IT" fo:font-weight="bold" officeooo:rsid="0074a80f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0" style:family="text">
      <style:text-properties fo:color="#000000" loext:opacity="100%" style:font-name="Palatino Linotype" fo:font-size="8pt" fo:language="it" fo:country="IT" style:text-underline-style="solid" style:text-underline-width="auto" style:text-underline-color="font-color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1" style:family="text">
      <style:text-properties fo:color="#000000" loext:opacity="100%" style:font-name="Palatino Linotype" fo:font-size="8pt" fo:language="it" fo:country="IT" style:text-underline-style="solid" style:text-underline-width="auto" style:text-underline-color="font-color" fo:font-weight="bold" officeooo:rsid="0073689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2" style:family="text">
      <style:text-properties fo:color="#000000" loext:opacity="100%" style:font-name="Palatino Linotype" fo:font-size="8pt" fo:language="it" fo:country="IT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43" style:family="text">
      <style:text-properties fo:color="#000000" loext:opacity="100%" style:font-name="Palatino Linotype" fo:font-size="8pt" fo:language="it" fo:country="IT" officeooo:rsid="00292450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44" style:family="text">
      <style:text-properties fo:color="#000000" loext:opacity="100%" style:font-name="Palatino Linotype" fo:font-size="8pt" fo:language="it" fo:country="IT" officeooo:rsid="002a10b1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45" style:family="text">
      <style:text-properties fo:color="#000000" loext:opacity="100%" style:font-name="Palatino Linotype" fo:font-size="8pt" fo:language="it" fo:country="IT" fo:font-style="normal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46" style:family="text">
      <style:text-properties fo:color="#000000" loext:opacity="100%" style:font-name="Palatino Linotype" fo:font-size="8pt" fo:language="it" fo:country="IT" fo:font-style="normal" style:text-underline-style="none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47" style:family="text">
      <style:text-properties fo:color="#000000" loext:opacity="100%" style:font-name="Palatino Linotype" fo:font-size="8pt" fo:language="it" fo:country="IT" fo:font-style="normal" style:text-underline-style="none" officeooo:rsid="00499b73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48" style:family="text">
      <style:text-properties fo:color="#000000" loext:opacity="100%" style:font-name="Palatino Linotype" fo:font-size="8pt" fo:language="it" fo:country="IT" style:text-underline-style="none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9" style:family="text">
      <style:text-properties fo:color="#000000" loext:opacity="100%" style:font-name="Palatino Linotype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0" style:family="text">
      <style:text-properties fo:color="#000000" loext:opacity="100%" style:font-name="Palatino Linotype" fo:font-size="11pt" fo:language="it" fo:country="IT" officeooo:rsid="00155dce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1" style:family="text">
      <style:text-properties fo:color="#000000" loext:opacity="100%" style:font-name="Palatino Linotype" fo:font-size="11pt" fo:language="it" fo:country="IT" officeooo:rsid="001900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2" style:family="text">
      <style:text-properties fo:color="#000000" loext:opacity="100%" style:font-name="Palatino Linotype" fo:font-size="11pt" fo:language="it" fo:country="IT" officeooo:rsid="00499b73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3" style:family="text">
      <style:text-properties fo:color="#000000" loext:opacity="100%" style:font-name="Palatino Linotype" fo:font-size="11pt" fo:language="it" fo:country="IT" officeooo:rsid="00736894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4" style:family="text">
      <style:text-properties fo:color="#000000" loext:opacity="100%" style:font-name="Palatino Linotype" fo:font-size="11pt" fo:language="it" fo:country="IT" officeooo:rsid="00738fe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5" style:family="text">
      <style:text-properties fo:color="#000000" loext:opacity="100%" style:font-name="Palatino Linotype" fo:font-size="11pt" fo:language="it" fo:country="IT" officeooo:rsid="00736894" style:font-name-asian="Times New Roman" style:font-size-asian="11pt" style:language-asian="none" style:country-asian="none" style:font-name-complex="Times" style:font-size-complex="11pt" style:language-complex="ar" style:country-complex="SA"/>
    </style:style>
    <style:style style:name="T56" style:family="text">
      <style:text-properties fo:color="#000000" loext:opacity="100%" style:font-name="Palatino Linotype" fo:font-size="11pt" fo:language="it" fo:country="IT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font-name="Palatino Linotype" fo:font-size="11pt" fo:language="it" fo:country="IT" fo:font-weight="normal" officeooo:rsid="00155dce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fo:font-size="8pt" fo:language="it" fo:country="IT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59" style:family="text">
      <style:text-properties fo:color="#000000" loext:opacity="100%" fo:font-size="8pt" fo:language="it" fo:country="IT" fo:font-weight="bold" officeooo:rsid="0016b84a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60" style:family="text">
      <style:text-properties fo:color="#000000" loext:opacity="100%" fo:font-size="8pt" fo:language="it" fo:country="IT" fo:font-style="normal" fo:background-color="transparent" loext:char-shading-value="0" style:font-name-asian="Times New Roman" style:font-size-asian="8pt" style:language-asian="none" style:country-asian="none" style:font-style-asian="normal" style:font-size-complex="8pt" style:language-complex="ar" style:country-complex="SA" style:font-style-complex="normal"/>
    </style:style>
    <style:style style:name="T61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style:text-underline-style="solid" style:text-underline-width="auto" style:text-underline-color="font-color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style:text-underline-style="solid" style:text-underline-width="auto" style:text-underline-color="font-color" fo:font-weight="bold" officeooo:rsid="00736894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fo:font-weight="bold" officeooo:rsid="00736894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5" style:family="text">
      <style:text-properties officeooo:rsid="0016937f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67" style:family="text">
      <style:text-properties officeooo:rsid="001a5450"/>
    </style:style>
    <style:style style:name="T68" style:family="text">
      <style:text-properties officeooo:rsid="001f7cd4"/>
    </style:style>
    <style:style style:name="T69" style:family="text">
      <style:text-properties officeooo:rsid="0023d71a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23d71a" fo:background-color="transparent" loext:char-shading-value="0"/>
    </style:style>
    <style:style style:name="T72" style:family="text">
      <style:text-properties fo:background-color="transparent" loext:char-shading-value="0" style:font-name-complex="Arial"/>
    </style:style>
    <style:style style:name="T73" style:family="text">
      <style:text-properties officeooo:rsid="0039060c" fo:background-color="transparent" loext:char-shading-value="0" style:font-name-complex="Arial"/>
    </style:style>
    <style:style style:name="T74" style:family="text">
      <style:text-properties officeooo:rsid="003193b5" fo:background-color="transparent" loext:char-shading-value="0" style:font-name-complex="Arial"/>
    </style:style>
    <style:style style:name="T75" style:family="text">
      <style:text-properties officeooo:rsid="003d2780" fo:background-color="transparent" loext:char-shading-value="0"/>
    </style:style>
    <style:style style:name="T76" style:family="text">
      <style:text-properties officeooo:rsid="004634ed" fo:background-color="transparent" loext:char-shading-value="0"/>
    </style:style>
    <style:style style:name="T77" style:family="text">
      <style:text-properties officeooo:rsid="0037d2cc"/>
    </style:style>
    <style:style style:name="T78" style:family="text">
      <style:text-properties officeooo:rsid="003d2780"/>
    </style:style>
    <style:style style:name="T79" style:family="text">
      <style:text-properties officeooo:rsid="003f3785"/>
    </style:style>
    <style:style style:name="T80" style:family="text">
      <style:text-properties officeooo:rsid="0044c042"/>
    </style:style>
    <style:style style:name="T81" style:family="text">
      <style:text-properties officeooo:rsid="004634ed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officeooo:rsid="001a5450" style:font-name-complex="Arial"/>
    </style:style>
    <style:style style:name="T84" style:family="text">
      <style:text-properties officeooo:rsid="005747b8"/>
    </style:style>
    <style:style style:name="T85" style:family="text">
      <style:text-properties officeooo:rsid="00616a64"/>
    </style:style>
    <style:style style:name="T86" style:family="text">
      <style:text-properties officeooo:rsid="0063dac7"/>
    </style:style>
    <style:style style:name="T87" style:family="text">
      <style:text-properties officeooo:rsid="00623165"/>
    </style:style>
    <style:style style:name="T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lHeEJW9O8geoMukvxFpDgiGG5Jk=">
        <text:p text:style-name="P70">Spett.le <text:span text:style-name="T30">Città Metropolitana</text:span> di Torino</text:p>
        <text:p text:style-name="P17"><text:span text:style-name="T30">Direzione</text:span> Attività Produttive</text:p>
        <text:p text:style-name="P17">Corso Inghilterra, 7</text:p>
        <text:p text:style-name="P16">10138 - TORINO</text:p>
        <text:p text:style-name="P6"/>
        <text:p text:style-name="P26">Dichiarazione sostitutiva di atto notorio (Art. 47 del D.P.R. 28 dicembre 2000, n. 445)</text:p>
        <text:p text:style-name="P10"/>
        <text:p text:style-name="P51"><text:span text:style-name="T14">Con riferimento alla </text:span><text:span text:style-name="T52">c</text:span><text:span text:style-name="T53">omunicazione</text:span><text:span text:style-name="T13"> con la quale </text:span><text:span text:style-name="T15">viene</text:span><text:span text:style-name="T13"> concesso un contributo di Euro </text:span><text:span text:style-name="T16"><text:s text:c="28"/></text:span><text:span text:style-name="T13"><text:s text:c="2"/></text:span><text:span text:style-name="T16"><text:text-input text:description="">                            </text:text-input></text:span><text:span text:style-name="T49"><text:s/>nell’ambito del</text:span><text:span text:style-name="T50">l’</text:span><text:span text:style-name="T51">intervento</text:span><text:span text:style-name="T50"> “TopEdge</text:span><text:span text:style-name="T49"> - </text:span><text:span text:style-name="T57">Bando per la concessione di contributi a sostegno delle imprese, </text:span><text:span text:style-name="T56">attrazione degli investimenti e nuova occupazione</text:span><text:span text:style-name="T49">”, finanziato</text:span><text:span text:style-name="T57"> dalla Presidenza del Consiglio dei Ministri DPCM 25 maggio 2016 e s.m.i. per la riqualificazione urbana e la sicurezza delle periferie delle città metropolitane.</text:span></text:p>
        <text:p text:style-name="P48">codice CUP <text:text-input text:description="">                                                                        </text:text-input></text:p>
        <text:h text:style-name="P66" text:outline-level="1">LA/IL SOTTOSCRITTA/O</text:h>
        <text:p text:style-name="P9">Cognome <text:text-input text:description="">                                                         </text:text-input><text:s/>Nome <text:text-input text:description="">                                                          </text:text-input></text:p>
        <text:p text:style-name="P42">Cod. fisc. <text:text-input text:description="">                                                                                   </text:text-input><text:s/></text:p>
        <text:p text:style-name="P42">nata/o a <text:text-input text:description="">                          </text:text-input><text:s/>prov. <text:text-input text:description="">         </text:text-input><text:s/></text:p>
        <text:p text:style-name="P42">il <text:text-input text:description="">              </text:text-input><text:s/>residente a <text:text-input text:description="">                                       </text:text-input></text:p>
        <text:p text:style-name="P42">prov. <text:text-input text:description="">          </text:text-input><text:s/>indirizzo <text:text-input text:description="">                                                         </text:text-input></text:p>
        <text:p text:style-name="P9"/>
        <text:p text:style-name="P12">nella qualità di<text:note text:id="ftn1" text:note-class="footnote"><text:note-citation>1</text:note-citation><text:note-body><text:p text:style-name="P36"><text:s text:c="2"/><text:span text:style-name="T2">Titolare, legale rappresentante o procuratore speciale (in quest'ultima ipotesi allegare la procura o copia autentica della stessa)</text:span></text:p></text:note-body></text:note> <text:text-input text:description="">                                              </text:text-input></text:p>
        <text:p text:style-name="P5">del <text:span text:style-name="T84">Soggetto Beneficiario</text:span> (Ragione sociale<text:span text:style-name="T84">) </text:span><text:span text:style-name="T84"><text:text-input text:description="">                                                         </text:text-input></text:span><text:text-input text:description=""/></text:p>
        <text:p text:style-name="P18"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</text:p>
        <text:h text:style-name="P67" text:outline-level="2">DICHIARA</text:h>
        <text:list xml:id="list320657542" text:style-name="WW8Num11">
          <text:list-item>
            <text:p text:style-name="P74"><text:span text:style-name="T22">c</text:span><text:span text:style-name="T19">he le spese sostenute, al netto dell’IVA, per la realizzazione dell’investimento ammontano ad Euro </text:span><text:span text:style-name="T19"><text:text-input text:description="">                            </text:text-input></text:span><text:span text:style-name="T19"><text:s/>come si evince dall’elenco fatture </text:span><text:span text:style-name="T20">e/o</text:span><text:span text:style-name="T19"> dall’elenco commesse interne</text:span><text:span text:style-name="T19"><text:note text:id="ftn2" text:note-class="footnote"><text:note-citation>2</text:note-citation><text:note-body><text:p text:style-name="Footnote"><text:s text:c="2"/><text:span text:style-name="T3">Riportare esclusivamente la/le circostanza/e che ricorre/ricorrono</text:span></text:p></text:note-body></text:note></text:span><text:span text:style-name="T19"> </text:span><text:span text:style-name="T74">che si allega, </text:span><text:span text:style-name="T73">come evidenziato al successivo punto “E”</text:span><text:span text:style-name="T72">;</text:span></text:p>
          </text:list-item>
          <text:list-item>
            <text:p text:style-name="P75"><text:span text:style-name="T77">c</text:span>he il valore di ogni bene agevolato risulta superiore ad Euro 500,00;</text:p>
          </text:list-item>
          <text:list-item>
            <text:p text:style-name="P78">che tutte le fatture relative a beni acquistati direttamente inerenti l’investimento realizzato risultano fiscalmente regolari e quietanzate <text:span text:style-name="T79">e che i pagamenti sono stati effettuati </text:span>con strumenti atti a garantire la tracciabilità;</text:p>
          </text:list-item>
          <text:list-item>
            <text:p text:style-name="P79">che tutti i beni agevolati sono dislocati presso l’unita produttiva situata in: </text:p>
            <text:p text:style-name="P85">prov. <text:text-input text:description="">          </text:text-input><text:s/>Comune <text:text-input text:description="">                               </text:text-input><text:s/>Via <text:text-input text:description="">                            </text:text-input><text:s/>n. <text:text-input text:description="">             </text:text-input></text:p>
          </text:list-item>
          <text:list-item>
            <text:p text:style-name="P78">che tutte le copie dei documenti di spesa riportati in elenco<text:span text:style-name="T70"> (Allegati </text:span><text:span text:style-name="T75">3</text:span><text:span text:style-name="T70">, </text:span><text:span text:style-name="T75">4</text:span><text:span text:style-name="T70"> e </text:span><text:span text:style-name="T75">5</text:span><text:span text:style-name="T70">) so</text:span>no conformi agli originali in proprio possesso;</text:p>
          </text:list-item>
          <text:list-item>
            <text:p text:style-name="P78">che tutti i beni oggetto dell’investimento (comprese le commesse interne) sono iscritti a libro cespiti, <text:span text:style-name="T65">come evidenziato dall’allegata riproduzione delle scritture contabili;</text:span></text:p>
          </text:list-item>
          <text:list-item>
            <text:p text:style-name="P78"><text:soft-page-break/>ch<text:span text:style-name="T33">e non sono state ottenute </text:span><text:span text:style-name="T34">e non verranno richieste </text:span><text:span text:style-name="T33">altre agevolazioni pubbliche per le voci di costo indicate nel rendiconto;</text:span></text:p>
          </text:list-item>
          <text:list-item>
            <text:p text:style-name="P76"><text:span text:style-name="T77">c</text:span>he l’investimento agevolato non sarà dismesso prima di tre anni dall’ultimazione dell’investimento (data dell’ultima fattura ammessa) <text:span text:style-name="T65">e comunque non prima del </text:span><text:span text:style-name="T65"><text:text-input text:description=""/></text:span><text:span text:style-name="T65"><text:text-input text:description=""/></text:span></text:p>
            <text:p text:style-name="P86"><text:span text:style-name="T65"><text:text-input text:description="">                       </text:text-input></text:span><text:span text:style-name="T65"><text:s/></text:span><text:span text:style-name="T65"><text:note text:id="ftn3" text:note-class="footnote"><text:note-citation>3</text:note-citation><text:note-body><text:p text:style-name="P35">Nel caso in cui sia stata ottenuta una proroga, l’impegno dovrà essere fornito fino al termine dei tre anni successivi alla proroga concessa</text:p></text:note-body></text:note></text:span><text:span text:style-name="T65">;</text:span></text:p>
          </text:list-item>
          <text:list-item>
            <text:p text:style-name="P82"><text:span text:style-name="Car._20_predefinito_20_paragrafo"><text:span text:style-name="T16">di aver assunto a tempo indeterminato, in una data successiva alla data di domanda di concessione del contributo e anteriore alla data dell’ultimazione dell’investimento (data dell’ultima fattura </text:span></text:span><text:span text:style-name="Car._20_predefinito_20_paragrafo"><text:span text:style-name="T18">rendicontata</text:span></text:span><text:span text:style-name="Car._20_predefinito_20_paragrafo"><text:span text:style-name="T16">), le seguenti unità lavorative - che rimarranno in organico sino al termine dell’impegno richiamato al punto precedente - incluse nelle categorie previste dal Bando:</text:span></text:span></text:p>
            <text:p text:style-name="P83"><text:span text:style-name="Car._20_predefinito_20_paragrafo"><text:span text:style-name="T13">1) lavoratori svantaggiati</text:span></text:span><text:span text:style-name="Rimando_20_nota_20_a_20_piè_20_di_20_pagina"><text:span text:style-name="T13"><text:note text:id="ftn4" text:note-class="footnote"><text:note-citation>4</text:note-citation><text:note-body><text:p text:style-name="Footnote"><text:span text:style-name="Car._20_predefinito_20_paragrafo"><text:span text:style-name="T2"><text:s text:c="2"/>Vedere quanto riportato all’art.1 del Bando in riferimento ai <text:s/>lavoratori appartenenti alle categorie </text:span></text:span><text:span text:style-name="Car._20_predefinito_20_paragrafo"><text:span text:style-name="T4">svantaggiate</text:span></text:span></text:p></text:note-body></text:note></text:span></text:span><text:span text:style-name="Car._20_predefinito_20_paragrafo"><text:span text:style-name="T13">:</text:span></text:span></text:p>
          </text:list-item>
        </text:li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list xml:id="list84003191308173" text:continue-numbering="true" text:style-name="WW8Num11">
                <text:list-header>
                  <text:p text:style-name="P87">nome</text:p>
                </text:list-header>
              </text:list>
            </table:table-cell>
            <table:table-cell table:style-name="Tabella2.A1" office:value-type="string">
              <text:list xml:id="list84003632752767" text:continue-numbering="true" text:style-name="WW8Num11">
                <text:list-header>
                  <text:p text:style-name="P87">cognome</text:p>
                </text:list-header>
              </text:list>
            </table:table-cell>
            <table:table-cell table:style-name="Tabella2.A1" office:value-type="string">
              <text:list xml:id="list84002099845692" text:continue-numbering="true" text:style-name="WW8Num11">
                <text:list-header>
                  <text:p text:style-name="P89">codice fiscale</text:p>
                </text:list-header>
              </text:list>
            </table:table-cell>
            <table:table-cell table:style-name="Tabella2.D1" office:value-type="string">
              <text:list xml:id="list84002556140310" text:continue-numbering="true" text:style-name="WW8Num11">
                <text:list-header>
                  <text:p text:style-name="P87">data di assunzione</text:p>
                </text:list-header>
              </text:list>
            </table:table-cell>
          </table:table-row>
          <table:table-row table:style-name="Tabella2.2">
            <table:table-cell table:style-name="Tabella2.A1" office:value-type="string">
              <text:list xml:id="list84001516619659" text:continue-numbering="true" text:style-name="WW8Num11">
                <text:list-header>
                  <text:p text:style-name="P91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2.A1" office:value-type="string">
              <text:list xml:id="list84002754902365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2.A1" office:value-type="string">
              <text:list xml:id="list84002217839579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2.D1" office:value-type="string">
              <text:list xml:id="list84003058325373" text:continue-numbering="true" text:style-name="WW8Num11">
                <text:list-header>
                  <text:p text:style-name="P88"><text:text-input text:description="">                               </text:text-input></text:p>
                </text:list-header>
              </text:list>
            </table:table-cell>
          </table:table-row>
          <table:table-row table:style-name="Tabella2.2">
            <table:table-cell table:style-name="Tabella2.A3" office:value-type="string">
              <text:list xml:id="list84001568093252" text:continue-numbering="true" text:style-name="WW8Num11">
                <text:list-header>
                  <text:p text:style-name="P91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2.A3" office:value-type="string">
              <text:list xml:id="list84002517192662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2.A3" office:value-type="string">
              <text:list xml:id="list84002799965102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2.D3" office:value-type="string">
              <text:list xml:id="list84003244242524" text:continue-numbering="true" text:style-name="WW8Num11">
                <text:list-header>
                  <text:p text:style-name="P88"><text:text-input text:description="">                               </text:text-input></text:p>
                </text:list-header>
              </text:list>
            </table:table-cell>
          </table:table-row>
          <table:table-row table:style-name="Tabella2.2">
            <table:table-cell table:style-name="Tabella2.A3" office:value-type="string">
              <text:list xml:id="list84003438881323" text:continue-numbering="true" text:style-name="WW8Num11">
                <text:list-header>
                  <text:p text:style-name="P91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2.A3" office:value-type="string">
              <text:list xml:id="list84002414320663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2.A3" office:value-type="string">
              <text:list xml:id="list84003134735367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2.D3" office:value-type="string">
              <text:list xml:id="list84001537052667" text:continue-numbering="true" text:style-name="WW8Num11">
                <text:list-header>
                  <text:p text:style-name="P88"><text:text-input text:description="">                               </text:text-input></text:p>
                </text:list-header>
              </text:list>
            </table:table-cell>
          </table:table-row>
        </table:table>
        <text:list xml:id="list84003319639673" text:continue-numbering="true" text:style-name="WW8Num11">
          <text:list-header>
            <text:p text:style-name="P92">2) Altri<text:note text:id="ftn5" text:note-class="footnote"><text:note-citation>5</text:note-citation><text:note-body><text:p text:style-name="P37"><text:span text:style-name="Car._20_predefinito_20_paragrafo"><text:span text:style-name="T42"><text:s text:c="2"/>Nel caso in cui le righe predisposte non fossero sufficienti, unire ulteriore foglio riportante i dati degli ulteriori dipendenti assunti</text:span></text:span></text:p></text:note-body></text:note>:</text:p>
          </text:list-header>
        </text:li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list xml:id="list84002251878039" text:continue-numbering="true" text:style-name="WW8Num11">
                <text:list-header>
                  <text:p text:style-name="P87">nome</text:p>
                </text:list-header>
              </text:list>
            </table:table-cell>
            <table:table-cell table:style-name="Tabella3.A1" office:value-type="string">
              <text:list xml:id="list84001958896549" text:continue-numbering="true" text:style-name="WW8Num11">
                <text:list-header>
                  <text:p text:style-name="P87">cognome</text:p>
                </text:list-header>
              </text:list>
            </table:table-cell>
            <table:table-cell table:style-name="Tabella3.A1" office:value-type="string">
              <text:list xml:id="list84003480055989" text:continue-numbering="true" text:style-name="WW8Num11">
                <text:list-header>
                  <text:p text:style-name="P89">codice fiscale</text:p>
                </text:list-header>
              </text:list>
            </table:table-cell>
            <table:table-cell table:style-name="Tabella3.D1" office:value-type="string">
              <text:list xml:id="list84003142242241" text:continue-numbering="true" text:style-name="WW8Num11">
                <text:list-header>
                  <text:p text:style-name="P89">data di assunzione</text:p>
                </text:list-header>
              </text:list>
            </table:table-cell>
          </table:table-row>
          <table:table-row table:style-name="Tabella3.2">
            <table:table-cell table:style-name="Tabella3.A1" office:value-type="string">
              <text:list xml:id="list84001729262541" text:continue-numbering="true" text:style-name="WW8Num11">
                <text:list-header>
                  <text:p text:style-name="P91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1" office:value-type="string">
              <text:list xml:id="list84001806981448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A1" office:value-type="string">
              <text:list xml:id="list84002203399123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D1" office:value-type="string">
              <text:list xml:id="list84002923593994" text:continue-numbering="true" text:style-name="WW8Num11">
                <text:list-header>
                  <text:p text:style-name="P88"><text:text-input text:description="">                               </text:text-input></text:p>
                </text:list-header>
              </text:list>
            </table:table-cell>
          </table:table-row>
          <table:table-row table:style-name="Tabella3.1">
            <table:table-cell table:style-name="Tabella3.A1" office:value-type="string">
              <text:list xml:id="list84001985856790" text:continue-numbering="true" text:style-name="WW8Num11">
                <text:list-header>
                  <text:p text:style-name="P91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1" office:value-type="string">
              <text:list xml:id="list84001885822079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A1" office:value-type="string">
              <text:list xml:id="list84002001477447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D1" office:value-type="string">
              <text:list xml:id="list84001623676883" text:continue-numbering="true" text:style-name="WW8Num11">
                <text:list-header>
                  <text:p text:style-name="P88"><text:text-input text:description="">                               </text:text-input></text:p>
                </text:list-header>
              </text:list>
            </table:table-cell>
          </table:table-row>
          <table:table-row table:style-name="Tabella3.1">
            <table:table-cell table:style-name="Tabella3.A4" office:value-type="string">
              <text:list xml:id="list84002268901813" text:continue-numbering="true" text:style-name="WW8Num11">
                <text:list-header>
                  <text:p text:style-name="P91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4" office:value-type="string">
              <text:list xml:id="list84003319973828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A4" office:value-type="string">
              <text:list xml:id="list84001795761240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D4" office:value-type="string">
              <text:list xml:id="list84003542604341" text:continue-numbering="true" text:style-name="WW8Num11">
                <text:list-header>
                  <text:p text:style-name="P88"><text:text-input text:description="">                               </text:text-input></text:p>
                </text:list-header>
              </text:list>
            </table:table-cell>
          </table:table-row>
          <table:table-row table:style-name="Tabella3.1">
            <table:table-cell table:style-name="Tabella3.A4" office:value-type="string">
              <text:list xml:id="list84003611164147" text:continue-numbering="true" text:style-name="WW8Num11">
                <text:list-header>
                  <text:p text:style-name="P91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4" office:value-type="string">
              <text:list xml:id="list84002362475476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A4" office:value-type="string">
              <text:list xml:id="list84001713305336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  <table:table-cell table:style-name="Tabella3.D4" office:value-type="string">
              <text:list xml:id="list84003340272489" text:continue-numbering="true" text:style-name="WW8Num11">
                <text:list-header>
                  <text:p text:style-name="P88"><text:text-input text:description="">                               </text:text-input></text:p>
                </text:list-header>
              </text:list>
            </table:table-cell>
          </table:table-row>
        </table:table>
        <text:list xml:id="list84001954760749" text:continue-numbering="true" text:style-name="WW8Num11">
          <text:list-item>
            <text:p text:style-name="P80">che i sopraelencati dipendenti dell’impresa non erano assunti a tempo indeterminato al momento della stipula del contratto e che non sono mai stati dipendenti a tempo indeterminato dell’impresa beneficiaria o di altra impresa associata o collegata alla medesima (come definito dal D.M. 18/04/2005 del Ministero delle Attività Produttive);</text:p>
          </text:list-item>
          <text:list-item>
            <text:p text:style-name="P81"><text:span text:style-name="T21">che </text:span><text:span text:style-name="T22">i lavoratori assunti in relazione all’investimento agevolato </text:span><text:span text:style-name="T21">rimarranno in organico sino al termine dell’impegno richiamato al punto “</text:span><text:span text:style-name="T23">H</text:span><text:span text:style-name="T22">”</text:span><text:span text:style-name="T21"> -</text:span></text:p>
          </text:list-item>
          <text:list-item>
            <text:p text:style-name="P75"><text:span text:style-name="T67">che la Ditta rappresentata ha le seguenti p</text:span><text:span text:style-name="T32">osizioni contributive aperte:</text:span></text:p>
          </text:list-item>
        </text:list>
        <text:p text:style-name="P56">INPS: <text:s/>sede di<text:span text:style-name="T82"><text:tab/></text:span><text:span text:style-name="T82"><text:text-input text:description="">                      </text:text-input></text:span><text:span text:style-name="T82"> (pos. n.</text:span><text:span text:style-name="T82"><text:text-input text:description="">                   </text:text-input></text:span><text:span text:style-name="T82"> - codice ISTAT </text:span><text:span text:style-name="T82"><text:text-input text:description="">                              </text:text-input></text:span><text:span text:style-name="T82">)</text:span></text:p>
        <text:p text:style-name="P55"><text:tab/><text:tab/> <text:span text:style-name="T82">sede di<text:tab/></text:span><text:span text:style-name="T82"><text:text-input text:description="">                      </text:text-input></text:span><text:span text:style-name="T82"> (pos. n.</text:span><text:span text:style-name="T82"><text:text-input text:description="">                   </text:text-input></text:span><text:span text:style-name="T82"> - codice ISTAT </text:span><text:span text:style-name="T82"><text:text-input text:description="">                              </text:text-input></text:span><text:span text:style-name="T82">)</text:span></text:p>
        <text:p text:style-name="P55"><text:s text:c="12"/><text:span text:style-name="T82">sede di<text:tab/></text:span><text:span text:style-name="T82"><text:text-input text:description="">                      </text:text-input></text:span><text:span text:style-name="T82"> (pos. n.</text:span><text:span text:style-name="T82"><text:text-input text:description="">                   </text:text-input></text:span><text:span text:style-name="T82"> - codice ISTAT </text:span><text:span text:style-name="T82"><text:text-input text:description="">                              </text:text-input></text:span><text:span text:style-name="T82">)</text:span></text:p>
        <text:p text:style-name="P53"><text:span text:style-name="T25">(</text:span><text:span text:style-name="T66">barrare la casella interessata</text:span><text:span text:style-name="T25">)</text:span></text:p>
        <text:p text:style-name="P57"><text:span text:style-name="T28"><draw:control text:anchor-type="as-char" draw:z-index="4" draw:name="Forma1" draw:style-name="gr1" draw:text-style-name="P93" svg:width="0.463cm" svg:height="0.382cm" draw:control="control1"/></text:span><text:span text:style-name="T28"><text:s/></text:span>Datore di lavoro <text:s text:c="32"/></text:p>
        <text:p text:style-name="P57"><text:span text:style-name="T26"><draw:control text:anchor-type="as-char" draw:z-index="5" draw:name="Forma1" draw:style-name="gr1" draw:text-style-name="P93" svg:width="0.463cm" svg:height="0.382cm" draw:control="control2"/></text:span><text:span text:style-name="T26"><text:s/></text:span>Lavoratore autonomo <text:s text:c="2"/></text:p>
        <text:p text:style-name="P58"><text:span text:style-name="T26"><draw:control text:anchor-type="as-char" draw:z-index="6" draw:name="Forma1" draw:style-name="gr1" draw:text-style-name="P93" svg:width="0.463cm" svg:height="0.382cm" draw:control="control3"/></text:span><text:span text:style-name="T26"><text:s/></text:span><text:span text:style-name="T27">Gestione separata: </text:span>Committent<text:span text:style-name="T85">i</text:span>, <text:span text:style-name="T85">A</text:span>ssociant<text:span text:style-name="T85">i</text:span></text:p>
        <text:p text:style-name="P54"><text:soft-page-break/>INAIL: <text:s/><text:span text:style-name="T82">sede di<text:tab/></text:span><text:span text:style-name="T82"><text:text-input text:description="">                      </text:text-input></text:span><text:span text:style-name="T82"> (pos. n.</text:span><text:span text:style-name="T82"><text:text-input text:description="">                   </text:text-input></text:span><text:span text:style-name="T82"> - codice ISTAT </text:span><text:span text:style-name="T82"><text:text-input text:description="">                              </text:text-input></text:span><text:span text:style-name="T82">)</text:span></text:p>
        <text:p text:style-name="P55"><text:s text:c="14"/><text:span text:style-name="T82">sede di<text:tab/></text:span><text:span text:style-name="T82"><text:text-input text:description="">                      </text:text-input></text:span><text:span text:style-name="T82"> (pos. n.</text:span><text:span text:style-name="T82"><text:text-input text:description="">                   </text:text-input></text:span><text:span text:style-name="T82"> - codice ISTAT </text:span><text:span text:style-name="T82"><text:text-input text:description="">                              </text:text-input></text:span><text:span text:style-name="T82">)</text:span></text:p>
        <text:p text:style-name="P55"><text:s text:c="14"/><text:span text:style-name="T82">sede di<text:tab/></text:span><text:span text:style-name="T82"><text:text-input text:description="">                      </text:text-input></text:span><text:span text:style-name="T82"> (pos. n.</text:span><text:span text:style-name="T82"><text:text-input text:description="">                   </text:text-input></text:span><text:span text:style-name="T82"> - codice ISTAT </text:span><text:span text:style-name="T82"><text:text-input text:description="">                              </text:text-input></text:span><text:span text:style-name="T82">)</text:span></text:p>
        <text:p text:style-name="P52"><text:span text:style-name="T24">N. ADDETTI </text:span><text:span text:style-name="T83"><text:text-input text:description="">               </text:text-input></text:span></text:p>
        <text:list xml:id="list84003556746564" text:continue-numbering="true" text:style-name="WW8Num11">
          <text:list-item>
            <text:p text:style-name="P77">che tutti i documenti allegati alla presente sono veritieri e conformi agli originali;</text:p>
          </text:list-item>
          <text:list-item>
            <text:p text:style-name="P84"><text:span text:style-name="Car._20_predefinito_20_paragrafo">che la data di ultimazione</text:span><text:span text:style-name="Rimando_20_nota_20_a_20_piè_20_di_20_pagina"><text:note text:id="ftn6" text:note-class="footnote"><text:note-citation>6</text:note-citation><text:note-body><text:p text:style-name="Footnote"><text:span text:style-name="Car._20_predefinito_20_paragrafo"><text:span text:style-name="T2"><text:s text:c="3"/>La data di ultimazione dell’investimento è quella dell’ultimo dei titoli di spesa ammissibili</text:span></text:span></text:p></text:note-body></text:note></text:span><text:span text:style-name="Car._20_predefinito_20_paragrafo"> dell'investimento oggetto delle agevolazioni è il </text:span><text:span text:style-name="Car._20_predefinito_20_paragrafo"><text:text-input text:description="">                </text:text-input></text:span>.</text:p>
            <text:list>
              <text:list-header>
                <text:h text:style-name="P68" text:outline-level="2">CHIEDE</text:h>
              </text:list-header>
            </text:list>
          </text:list-item>
        </text:list>
        <text:p text:style-name="P61">l’erogazione del contributo spettante,</text:p>
        <text:p text:style-name="P62"><text:span text:style-name="Car._20_predefinito_20_paragrafo"><text:span text:style-name="T17"><draw:control text:anchor-type="as-char" draw:z-index="7" draw:name="Forma1" draw:style-name="gr1" draw:text-style-name="P93" svg:width="0.463cm" svg:height="0.382cm" draw:control="control4"/></text:span></text:span><text:span text:style-name="Car._20_predefinito_20_paragrafo"><text:span text:style-name="T16">nella misura prevista con la domanda di accesso ai benefici;</text:span></text:span></text:p>
        <text:p text:style-name="P63"><text:span text:style-name="Car._20_predefinito_20_paragrafo"><text:span text:style-name="T35"><draw:control text:anchor-type="as-char" draw:z-index="8" draw:name="Forma1" draw:style-name="gr1" draw:text-style-name="P93" svg:width="0.463cm" svg:height="0.382cm" draw:control="control5"/></text:span></text:span><text:span text:style-name="Car._20_predefinito_20_paragrafo"><text:span text:style-name="T35">nella misura che verrà rideterminata in relazione alla spesa effettivamente sostenuta e, comunque, superiore al 50% di quella inizialmente prevista.</text:span></text:span></text:p>
        <text:p text:style-name="P43"><text:span text:style-name="T70">Il contributo andrà accreditato sul c.c. n <text:s/></text:span><text:span text:style-name="T70"><text:text-input text:description="">                                         </text:text-input></text:span></text:p>
        <text:p text:style-name="P45">c/o l'Istituto di credito <text:s/><text:text-input text:description="">                                            </text:text-input></text:p>
        <text:p text:style-name="P46">Agenzia di <text:s/><text:text-input text:description="">                                      </text:text-input></text:p>
        <text:p text:style-name="P47">IBAN <text:s text:c="2"/><text:text-input text:description="">                                                          </text:text-input></text:p>
        <text:p text:style-name="P50"/>
        <text:p text:style-name="P49"><text:span text:style-name="T29">La/il sottoscritta/o dichiara altresì di essere informata/o, ai sensi e per </text:span><text:span text:style-name="T58">gli effetti </text:span><text:span text:style-name="T59">del</text:span><text:span text:style-name="T58"> Regolamento dell’Unione Europea 2016/679 noto come GDPR (General Data Protection Regulation), che i dati personali raccolti saranno trattati, anche con strumenti informatici, nell’ambito del procedimento per il quale la presente dichiarazione viene resa. </text:span></text:p>
        <text:p text:style-name="P24"><text:span text:style-name="Strong_20_Emphasis"><text:span text:style-name="T43">Titolare del trattamento e Responsabile della Protezione dei Dati:</text:span></text:span><text:span text:style-name="Strong_20_Emphasis"><text:span text:style-name="T44"> l</text:span></text:span><text:span text:style-name="T36">a Città </text:span><text:span text:style-name="T39">M</text:span><text:span text:style-name="T36">etropolitana di Torino, come previsto dall'art. 37 del Regolamento (UE) 2016/679, ha individuato la figura del Responsabile Protezione Dati (RPD) nel</text:span><text:span text:style-name="T38">la</text:span><text:span text:style-name="T36"> d.</text:span><text:span text:style-name="T38">ssa</text:span><text:span text:style-name="T36"> C</text:span><text:span text:style-name="T38">arla Gatti, C</text:span><text:span text:style-name="T36">orso Inghilterra n. 7, 10138 Torino - tel. 011 861 78</text:span><text:span text:style-name="T38">00</text:span><text:span text:style-name="T36"> – </text:span><text:span text:style-name="T40">email: </text:span><text:span text:style-name="T41">dpo@cittametropolitana.torino.it</text:span><text:span text:style-name="T40"> - pec: </text:span><text:span text:style-name="T61">p</text:span><text:span text:style-name="T62">rotocollo</text:span><text:span text:style-name="T61">@cert.cittametropolitana.torino.it</text:span></text:p>
        <text:p text:style-name="P24"><text:span text:style-name="Strong_20_Emphasis"><text:span text:style-name="T31"/></text:span></text:p>
        <text:p text:style-name="P24"><text:span text:style-name="Strong_20_Emphasis"><text:span text:style-name="T31"/></text:span></text:p>
        <text:p text:style-name="P24"/>
        <text:p text:style-name="P7">Luogo e data <text:text-input text:description="">                                              </text:text-input><text:s text:c="25"/>_ _ _ _ _ _ _ _ _ _ _ _ _ _ _ _ _ _ _ _ _ _ _ _ _ _</text:p>
        <text:p text:style-name="P64"><text:span text:style-name="T13">Firma </text:span><text:span text:style-name="T55">digitale</text:span><text:span text:style-name="T13"><text:note text:id="ftn7" text:note-class="footnote"><text:note-citation>7</text:note-citation><text:note-body><text:p text:style-name="P39"><text:s text:c="3"/>Titolare, legale rappresentante o procuratore speciale (in quest'ultima ipotesi allegare la procura o copia autentica della stessa)</text:p></text:note-body></text:note></text:span><text:span text:style-name="T13"> </text:span></text:p>
        <text:p text:style-name="P20"/>
        <text:p text:style-name="P22"/>
        <text:p text:style-name="P22"/>
        <text:p text:style-name="P22"/>
        <text:p text:style-name="P22"/>
        <text:p text:style-name="P24"><text:span text:style-name="T10">Il presente documento </text:span><text:span text:style-name="T11">deve</text:span><text:span text:style-name="T10"> essere sottoscritto </text:span><text:span text:style-name="T12">dal richiedente l’erogazione </text:span><text:span text:style-name="T10">con </text:span><text:span text:style-name="Strong_20_Emphasis"><text:span text:style-name="T46">firma digitale, altro tipo di firma elettronica qualificata o firma elettronica avanzata,</text:span></text:span><text:span text:style-name="Strong_20_Emphasis"><text:span text:style-name="T47"> come</text:span></text:span><text:span text:style-name="T10"> previst</text:span><text:span text:style-name="T12">o</text:span><text:span text:style-name="T10"> dal</text:span><text:span text:style-name="T48"> D. Lgs 7 marzo 2005, n. 82 come mod</text:span><text:span text:style-name="T37">ificato dal D. Lgs.</text:span><text:span text:style-name="Strong_20_Emphasis"><text:span text:style-name="T45"> 13 dicembre 2017, n. 217.</text:span></text:span></text:p>
        <text:p text:style-name="P21"/>
        <text:p text:style-name="P25"><text:span text:style-name="T8">Il presente documento dovrà essere recapitato</text:span><text:span text:style-name="T6"> </text:span><text:span text:style-name="T5">via </text:span><text:span text:style-name="T9">PEC</text:span><text:span text:style-name="T7"> </text:span><text:span text:style-name="T6">all’indirizzo: </text:span><text:span text:style-name="T63">p</text:span><text:span text:style-name="T64">rotocollo</text:span><text:span text:style-name="T63">@cert.cittametropolitana.torino.it</text:span></text:p>
        <text:p text:style-name="P23"/>
        <text:p text:style-name="P40"><text:span text:style-name="Strong_20_Emphasis"><text:span text:style-name="T60">Il documento, inoltrato via PEC, deve essere preferibilmente in formato PDF ed eventualmente anche JPG, TXT, TIFF, XML. Verranno invece rifiutati i documenti trasmessi in formati diversi (DOC, XLS, PPT, ZIP, DWG, ODT, ecc...) </text:span></text:span></text:p>
        <text:p text:style-name="P41"/>
        <text:p text:style-name="P41"/>
        <text:p text:style-name="P41"/>
        <text:p text:style-name="P41"/>
        <text:p text:style-name="P3"/>
        <text:p text:style-name="P3"><text:soft-page-break/>Si allega<text:span text:style-name="T86">no</text:span>:</text:p>
        <text:list xml:id="list995536196" text:style-name="WW8Num7">
          <text:list-item>
            <text:p text:style-name="P71">Sintetica relazione sull’<text:span text:style-name="T68">investimento realizzato</text:span> <text:span text:style-name="T80">e </text:span><text:span text:style-name="T71">rendiconto finanziario dell’investimento;</text:span></text:p>
          </text:list-item>
          <text:list-item>
            <text:p text:style-name="P72"><text:span text:style-name="T78">E</text:span>lenco fatture;</text:p>
          </text:list-item>
          <text:list-item>
            <text:p text:style-name="P72"><text:span text:style-name="T78">E</text:span>lenco commesse interne, ove rendicontate;</text:p>
          </text:list-item>
          <text:list-item>
            <text:p text:style-name="P72">Copia della documentazione bancaria comprovante il pagamento delle spese sostenute anche al fine del rispetto delle norme sulla tracciabilità dei <text:span text:style-name="T81">pagamenti</text:span>;</text:p>
          </text:list-item>
          <text:list-item>
            <text:p text:style-name="P73"><text:span text:style-name="T70">Copia del</text:span><text:span text:style-name="T71">le scritture contabili </text:span><text:span text:style-name="T76">(screen-shot / stampa dei movimenti contabili registrati)</text:span><text:span text:style-name="T71"> relative al</text:span><text:span text:style-name="T70"> registro beni ammortizzabili (o libro degli inventari) con evidenziate le fatture rendicontate; ovvero, nel caso in cui l’impresa non sia o</text:span>bbligata alla tenuta di tale registro, copia del registro IVA acquisti con le pertinenti annotazioni (secondo le previsioni dell’art.2 co.1 del D.P.R. 9/12/1996 n.695).</text:p>
          </text:list-item>
        </text:list>
        <text:p text:style-name="P44"/>
        <text:p text:style-name="P19">SINTETICA RELAZIONE SULLO SVOLGIMENTO DELL'IN<text:span text:style-name="T69">VESTIMENTO</text:span><text:span text:style-name="T69"><text:note text:id="ftn8" text:note-class="footnote"><text:note-citation>8</text:note-citation><text:note-body><text:p text:style-name="P38"><text:s text:c="3"/><text:span text:style-name="T87">Non oltre tre cartelle dattiloscritte</text:span></text:p></text:note-body></text:note></text:span> </text:p>
        <text:p text:style-name="P11"/>
        <text:p text:style-name="P4"><text:text-input text:description=""/><text:text-input text:description="">                                                                                                                                                                                 </text:text-input></text:p>
        <text:p text:style-name="P13"/>
        <text:p text:style-name="P13"/>
        <text:p text:style-name="P13"/>
        <text:p text:style-name="P13"/>
        <text:p text:style-name="P13"/>
        <text:p text:style-name="P13">RENDICONTO FINANZIARIO DELL'IN<text:span text:style-name="T69">VESTIMENTO</text:span></text:p>
        <text:p text:style-name="P1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7"/>
            </table:table-cell>
            <table:table-cell table:style-name="Tabella1.B1" table:number-columns-spanned="2" office:value-type="string">
              <text:h text:style-name="P69" text:outline-level="3">consuntivo</text:h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7"/>
            </table:table-cell>
            <table:table-cell table:style-name="Tabella1.B2" office:value-type="string">
              <text:p text:style-name="P34">ENTRATE</text:p>
            </table:table-cell>
            <table:table-cell table:style-name="Tabella1.B1" office:value-type="string">
              <text:p text:style-name="P34">USCITE</text:p>
            </table:table-cell>
          </table:table-row>
          <table:table-row table:style-name="Tabella1.1">
            <table:table-cell table:style-name="Tabella1.A3" office:value-type="string">
              <text:p text:style-name="P28"/>
            </table:table-cell>
            <table:table-cell table:style-name="Tabella1.B2" office:value-type="string">
              <text:p text:style-name="P27"/>
            </table:table-cell>
            <table:table-cell table:style-name="Tabella1.B1" office:value-type="string">
              <text:p text:style-name="P27"/>
            </table:table-cell>
          </table:table-row>
          <table:table-row table:style-name="Tabella1.1">
            <table:table-cell table:style-name="Tabella1.B2" office:value-type="string">
              <text:p text:style-name="P30">TOTALE IMPORTO FATTURE</text:p>
            </table:table-cell>
            <table:table-cell table:style-name="Tabella1.B2" office:value-type="string">
              <text:p text:style-name="P28"><text:text-input text:description="">                                       </text:text-input></text:p>
            </table:table-cell>
            <table:table-cell table:style-name="Tabella1.B1" office:value-type="string">
              <text:p text:style-name="P29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30">TOTALE IMPORTO COMMESSE INTERNE</text:p>
            </table:table-cell>
            <table:table-cell table:style-name="Tabella1.B2" office:value-type="string">
              <text:p text:style-name="P29"><text:text-input text:description="">                                       </text:text-input></text:p>
            </table:table-cell>
            <table:table-cell table:style-name="Tabella1.B1" office:value-type="string">
              <text:p text:style-name="P29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31">TOTALE INVESTIMENTO</text:p>
            </table:table-cell>
            <table:table-cell table:style-name="Tabella1.B2" office:value-type="string">
              <text:p text:style-name="P32"><text:text-input text:description="">                                       </text:text-input></text:p>
            </table:table-cell>
            <table:table-cell table:style-name="Tabella1.B1" office:value-type="string">
              <text:p text:style-name="P33"><text:text-input text:description="">                                       </text:text-input></text:p>
            </table:table-cell>
          </table:table-row>
        </table:table>
        <text:p text:style-name="P60"/>
        <text:p text:style-name="P8">Luogo e data <text:text-input text:description="">                                              </text:text-input><text:s text:c="25"/>_ _ _ _ _ _ _ _ _ _ _ _ _ _ _ _ _ _ _ _ _ _ _ _ _ _</text:p>
        <text:p text:style-name="P65"><text:span text:style-name="T16">Firma </text:span><text:span text:style-name="T54">digitale</text:span><text:span text:style-name="T16"><text:note text:id="ftn9" text:note-class="footnote"><text:note-citation>9</text:note-citation><text:note-body><text:p text:style-name="P59"><text:s text:c="3"/>Titolare, legale rappresentante o procuratore speciale (in quest'ultima ipotesi allegare la procura o copia autentica della stessa)</text:p></text:note-body></text:note></text:span></text:p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normalstyle" style:family="paragraph">
      <style:paragraph-properties fo:orphans="0" fo:widows="0" style:text-autospace="none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normalstyle">
      <style:paragraph-properties fo:text-align="center" style:justify-single-word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Heading_20_1_20__28_user_29_" style:display-name="Heading 1 (user)" style:family="paragraph" style:parent-style-name="normalstyle">
      <style:paragraph-properties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Body_20_Text_20_Indent" style:display-name="Body Text Indent" style:family="paragraph" style:parent-style-name="normalstyle">
      <style:paragraph-properties fo:margin-left="10.795cm" fo:margin-right="0cm" fo:text-indent="-12.7cm" style:auto-text-indent="false">
        <style:tab-stops>
          <style:tab-stop style:position="12.383cm"/>
        </style:tab-stops>
      </style:paragraph-properties>
      <style:text-properties fo:font-variant="small-cap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margin-left="2.032cm" fo:margin-right="0cm" style:line-height-at-least="0.529cm" fo:text-align="justify" style:justify-single-word="false" fo:text-indent="-0.508cm" style:auto-text-indent="false">
        <style:tab-stops>
          <style:tab-stop style:position="0.45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St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background-color="transparent"/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MT1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(Finale)</text:span></text:p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00363u.aw</dc:title>
    <dc:subject/>
    <meta:keyword/>
    <dc:description>Created by ApplixWare Release 4.42 (build 1021.544.260) #17  RTF Export Filter</dc:description>
    <meta:initial-creator>sorrenti</meta:initial-creator>
    <meta:creation-date>2013-06-20T09:20:00</meta:creation-date>
    <dc:date>2021-04-23T08:40:01.191000000</dc:date>
    <meta:print-date>2012-01-19T15:11:00</meta:print-date>
    <meta:editing-cycles>79</meta:editing-cycles>
    <meta:editing-duration>PT15H3M7S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131" meta:word-count="1325" meta:character-count="10760" meta:non-whitespace-character-count="6804"/>
  </office:meta>
</office:document-meta>
</file>