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01cm" fo:margin-left="0.15cm" table:align="left" style:writing-mode="lr-tb"/>
    </style:style>
    <style:style style:name="Tabella1.A" style:family="table-column">
      <style:table-column-properties style:column-width="8.301cm"/>
    </style:style>
    <style:style style:name="Tabella1.B" style:family="table-column">
      <style:table-column-properties style:column-width="4.399cm"/>
    </style:style>
    <style:style style:name="Tabella1.C" style:family="table-column">
      <style:table-column-properties style:column-width="4.1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B1" style:family="table-cell">
      <style:table-cell-properties style:vertical-align="middle" fo:padding="0cm" fo:border="0.5pt solid #000000" style:writing-mode="lr-tb"/>
    </style:style>
    <style:style style:name="Tabella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A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fo:background-color="transparen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4" style:family="paragraph" style:parent-style-name="Standard">
      <style:paragraph-properties fo:line-height="150%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623165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722021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fo:font-weight="bold" officeooo:paragraph-rsid="0056e381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fo:font-weight="bold" officeooo:paragraph-rsid="0056e381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Palatino Linotype" fo:font-size="11pt" officeooo:rsid="00499b73" officeooo:paragraph-rsid="0056e381" fo:background-color="#ffff00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 fo:orphans="2" fo:widows="2">
        <style:tab-stops>
          <style:tab-stop style:position="2.081cm"/>
          <style:tab-stop style:position="12.383cm"/>
        </style:tab-stops>
      </style:paragraph-properties>
      <style:text-properties fo:font-variant="small-caps" style:font-name="Palatino Linotype" fo:font-size="11pt" fo:font-weight="bold" officeooo:paragraph-rsid="0056e381" style:font-size-asian="11pt" style:font-weight-asian="bold" style:font-name-complex="Arial" style:font-size-complex="11pt" style:font-weight-complex="bold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10.001cm" fo:margin-right="0cm" fo:orphans="2" fo:widows="2" fo:text-indent="0cm" style:auto-text-indent="false">
        <style:tab-stops>
          <style:tab-stop style:position="11.001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14" style:family="paragraph" style:parent-style-name="Standard">
      <style:paragraph-properties fo:margin-left="10.001cm" fo:margin-right="0cm" fo:orphans="2" fo:widows="2" fo:text-indent="0cm" style:auto-text-indent="false"/>
      <style:text-properties style:font-name="Palatino Linotype" fo:font-size="11pt" officeooo:paragraph-rsid="0056e381" style:font-size-asian="11pt" style:font-name-complex="Arial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Palatino Linotype" fo:font-size="11pt" officeooo:paragraph-rsid="0056e381" style:font-size-asian="11pt" style:font-name-complex="Arial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Palatino Linotype" fo:font-size="11pt" fo:font-weight="bold" officeooo:paragraph-rsid="0056e381" style:font-size-asian="11pt" style:font-weight-asian="bold" style:font-name-complex="Arial" style:font-size-complex="11pt" style:font-weight-complex="bold"/>
    </style:style>
    <style:style style:name="P17" style:family="paragraph" style:parent-style-name="Text_20_body">
      <style:text-properties style:font-name="Palatino Linotype" fo:font-size="8pt" fo:font-weight="bold" officeooo:paragraph-rsid="00722021" fo:background-color="transparent" style:font-size-asian="8pt" style:font-weight-asian="bold" style:font-name-complex="Arial" style:font-size-complex="8pt"/>
    </style:style>
    <style:style style:name="P18" style:family="paragraph" style:parent-style-name="Text_20_body">
      <style:text-properties style:font-name="Palatino Linotype" fo:font-size="8pt" style:text-underline-style="solid" style:text-underline-width="auto" style:text-underline-color="font-color" fo:font-weight="bold" officeooo:rsid="0048beb4" officeooo:paragraph-rsid="00722021" fo:background-color="transparent" style:font-size-asian="8pt" style:font-weight-asian="bold" style:font-name-complex="Arial" style:font-size-complex="8pt"/>
    </style:style>
    <style:style style:name="P19" style:family="paragraph" style:parent-style-name="Text_20_body">
      <style:text-properties style:font-name="Palatino Linotype" fo:font-size="8pt" style:text-underline-style="none" fo:font-weight="bold" officeooo:rsid="0048beb4" officeooo:paragraph-rsid="00722021" fo:background-color="transparent" style:font-size-asian="8pt" style:font-weight-asian="bold" style:font-name-complex="Arial" style:font-size-complex="8pt"/>
    </style:style>
    <style:style style:name="P20" style:family="paragraph" style:parent-style-name="Text_20_body">
      <style:text-properties fo:color="#000000" loext:opacity="100%" style:font-name="Palatino Linotype" fo:font-size="8pt" fo:language="it" fo:country="IT" fo:font-weight="bold" officeooo:rsid="00499b73" officeooo:paragraph-rsid="00722021" fo:background-color="transparent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P21" style:family="paragraph" style:parent-style-name="Text_20_body">
      <style:text-properties style:text-underline-style="none" officeooo:paragraph-rsid="00722021"/>
    </style:style>
    <style:style style:name="P22" style:family="paragraph" style:parent-style-name="Text_20_body">
      <style:text-properties officeooo:paragraph-rsid="00722021"/>
    </style:style>
    <style:style style:name="P23" style:family="paragraph" style:parent-style-name="Heading">
      <style:text-properties style:font-name="Palatino Linotype" fo:font-size="11pt" fo:font-weight="bold" officeooo:paragraph-rsid="0056e381" style:font-size-asian="11pt" style:font-weight-asian="bold" style:font-name-complex="Arial" style:font-size-complex="11pt" style:font-weight-complex="bold"/>
    </style:style>
    <style:style style:name="P24" style:family="paragraph" style:parent-style-name="normalstyle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25" style:family="paragraph" style:parent-style-name="normalstyle">
      <style:paragraph-properties fo:line-height="150%" fo:text-align="justify" style:justify-single-word="false" fo:orphans="2" fo:widows="2">
        <style:tab-stops>
          <style:tab-stop style:position="15.24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26" style:family="paragraph" style:parent-style-name="normalstyle">
      <style:paragraph-properties fo:line-height="150%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27" style:family="paragraph" style:parent-style-name="normalstyle">
      <style:paragraph-properties fo:line-height="150%" fo:text-align="justify" style:justify-single-word="false" fo:orphans="2" fo:widows="2">
        <style:tab-stops>
          <style:tab-stop style:position="15.24cm"/>
        </style:tab-stops>
      </style:paragraph-properties>
      <style:text-properties style:font-name="Palatino Linotype" fo:font-size="11pt" officeooo:paragraph-rsid="0056e381" style:font-size-asian="11pt" style:font-size-complex="11pt"/>
    </style:style>
    <style:style style:name="P28" style:family="paragraph" style:parent-style-name="Standard">
      <style:paragraph-properties fo:margin-left="0.123cm" fo:margin-right="0.123cm" fo:line-height="150%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29" style:family="paragraph" style:parent-style-name="Standard">
      <style:paragraph-properties fo:margin-left="0.123cm" fo:margin-right="0.123cm" fo:line-height="150%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6e381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.123cm" fo:margin-right="0.123cm" fo:line-height="150%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ce555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.123cm" fo:margin-right="0.123cm" fo:line-height="150%" fo:orphans="2" fo:widows="2" fo:text-indent="0cm" style:auto-text-indent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6e381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left="0.123cm" fo:margin-right="0.123cm" fo:line-height="150%" fo:text-align="center" style:justify-single-word="false" fo:orphans="2" fo:widows="2" fo:text-indent="0cm" style:auto-text-indent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6e381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left="0.123cm" fo:margin-right="0.123cm" fo:line-height="150%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ce555" fo:background-color="#ffff00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0.123cm" fo:margin-right="0.123cm" fo:line-height="150%" fo:text-align="center" style:justify-single-word="false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5ce555" fo:background-color="#ffff00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left="0.123cm" fo:margin-right="0.123cm" fo:line-height="150%" fo:text-align="center" style:justify-single-word="false" fo:orphans="2" fo:widows="2" fo:text-indent="0cm" style:auto-text-indent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style:font-name="Palatino Linotype" fo:font-size="11pt" fo:font-weight="bold" officeooo:paragraph-rsid="0056e381" style:font-size-asian="11pt" style:font-weight-asian="bold" style:font-name-complex="Arial" style:font-size-complex="11pt"/>
    </style:style>
    <style:style style:name="P36" style:family="paragraph" style:parent-style-name="Footnote" style:master-page-name="">
      <loext:graphic-properties draw:fill="none"/>
      <style:paragraph-properties fo:margin-left="0.3cm" fo:margin-right="0cm" fo:orphans="0" fo:widows="0" fo:text-indent="-0.3cm" style:auto-text-indent="false" style:page-number="auto" fo:background-color="transparent" style:text-autospace="none" style:writing-mode="lr-tb"/>
      <style:text-properties style:font-name="Palatino Linotype" fo:font-size="8pt" officeooo:rsid="0016937f" style:font-size-asian="8pt" style:font-size-complex="8pt"/>
    </style:style>
    <style:style style:name="P37" style:family="paragraph" style:parent-style-name="Footnote">
      <style:text-properties officeooo:rsid="0037ac2d" officeooo:paragraph-rsid="0037ac2d"/>
    </style:style>
    <style:style style:name="P38" style:family="paragraph" style:parent-style-name="Footnote">
      <style:text-properties officeooo:paragraph-rsid="00536e24"/>
    </style:style>
    <style:style style:name="P39" style:family="paragraph" style:parent-style-name="Footnote">
      <style:text-properties style:font-name="Palatino Linotype" fo:font-size="8pt" style:font-size-asian="8pt" style:font-size-complex="8pt"/>
    </style:style>
    <style:style style:name="P40" style:family="paragraph" style:parent-style-name="Footnote">
      <style:text-properties style:font-name="Palatino Linotype" fo:font-size="8pt" officeooo:paragraph-rsid="0061e895" style:font-size-asian="8pt" style:font-size-complex="8pt"/>
    </style:style>
    <style:style style:name="P41" style:family="paragraph" style:parent-style-name="Footnote">
      <style:text-properties style:font-name="Palatino Linotype" fo:font-size="8pt" officeooo:paragraph-rsid="001a5b0c" style:font-size-asian="8pt" style:font-size-complex="8pt"/>
    </style:style>
    <style:style style:name="P42" style:family="paragraph" style:parent-style-name="Standard">
      <style:paragraph-properties fo:margin-left="0cm" fo:margin-right="0cm" fo:margin-top="0.275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43" style:family="paragraph" style:parent-style-name="Text_20_body">
      <style:paragraph-properties fo:margin-left="0cm" fo:margin-right="0cm" fo:margin-top="0.275cm" fo:margin-bottom="0cm" style:contextual-spacing="false" fo:text-indent="0cm" style:auto-text-indent="false"/>
      <style:text-properties style:font-name="Palatino Linotype" fo:font-size="11pt" officeooo:rsid="00499b73" officeooo:paragraph-rsid="00722021" fo:background-color="transparent" style:font-size-asian="11pt" style:font-name-complex="Arial" style:font-size-complex="11pt"/>
    </style:style>
    <style:style style:name="P44" style:family="paragraph" style:parent-style-name="Text_20_body">
      <style:paragraph-properties fo:margin-left="0cm" fo:margin-right="0cm" fo:margin-top="0.275cm" fo:margin-bottom="0cm" style:contextual-spacing="false" fo:text-indent="0cm" style:auto-text-indent="false"/>
      <style:text-properties style:font-name="Palatino Linotype" fo:font-size="8pt" fo:font-weight="bold" officeooo:rsid="00499b73" officeooo:paragraph-rsid="00722021" fo:background-color="transparent" style:font-size-asian="8pt" style:font-weight-asian="bold" style:font-name-complex="Arial" style:font-size-complex="8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fo:color="#000000" loext:opacity="100%" style:font-name="Palatino Linotype" fo:font-size="8pt" fo:language="it" fo:country="IT" fo:font-weight="bold" officeooo:rsid="00499b73" officeooo:paragraph-rsid="0056e381" fo:background-color="#ffff0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rsid="002f22da" officeooo:paragraph-rsid="0056e381" fo:background-color="transparent" style:font-size-asian="11pt" style:font-name-complex="Arial" style:font-size-complex="11pt"/>
    </style:style>
    <style:style style:name="P47" style:family="paragraph" style:parent-style-name="Standard">
      <style:paragraph-properties fo:margin-left="0cm" fo:margin-right="0cm" fo:margin-top="0.138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0cm" fo:margin-top="0.138cm" fo:margin-bottom="0cm" style:contextual-spacing="false" fo:line-height="100%" fo:text-align="justify" style:justify-single-word="false" fo:text-indent="0cm" style:auto-text-indent="false"/>
      <style:text-properties style:font-name="Palatino Linotype" fo:font-size="11pt" officeooo:paragraph-rsid="0056e381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0cm" fo:margin-top="0.138cm" fo:margin-bottom="0cm" style:contextual-spacing="false" fo:line-height="100%" fo:text-align="center" style:justify-single-word="false" fo:text-indent="0cm" style:auto-text-indent="false"/>
      <style:text-properties style:font-name="Palatino Linotype" fo:font-size="11pt" officeooo:paragraph-rsid="0056e381" style:font-size-asian="11pt" style:font-name-complex="Arial" style:font-size-complex="11pt"/>
    </style:style>
    <style:style style:name="P50" style:family="paragraph" style:parent-style-name="Corpo_20_del_20_testo_20_2">
      <style:paragraph-properties fo:margin-left="0cm" fo:margin-right="0cm" fo:line-height="100%" fo:text-indent="0cm" style:auto-text-indent="false"/>
      <style:text-properties officeooo:paragraph-rsid="00722021"/>
    </style:style>
    <style:style style:name="P51" style:family="paragraph" style:parent-style-name="Text_20_body">
      <loext:graphic-properties draw:fill="none"/>
      <style:paragraph-properties fo:margin-left="1.101cm" fo:margin-right="0cm" fo:margin-top="0.275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Palatino Linotype" fo:font-size="11pt" fo:language="it" fo:country="IT" officeooo:rsid="001a5450" officeooo:paragraph-rsid="0056e381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2" style:family="paragraph" style:parent-style-name="Standard">
      <loext:graphic-properties draw:fill="none"/>
      <style:paragraph-properties fo:margin-left="1.101cm" fo:margin-right="0cm" fo:margin-top="0.138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Palatino Linotype" fo:font-size="11pt" fo:language="it" fo:country="IT" officeooo:rsid="001a5450" officeooo:paragraph-rsid="005815a2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3" style:family="paragraph" style:parent-style-name="Standard">
      <loext:graphic-properties draw:fill="none"/>
      <style:paragraph-properties fo:margin-left="1.101cm" fo:margin-right="0cm" fo:margin-top="0.138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Palatino Linotype" fo:font-size="11pt" fo:language="it" fo:country="IT" officeooo:rsid="001a5450" officeooo:paragraph-rsid="005b7fac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4" style:family="paragraph" style:parent-style-name="Standard">
      <loext:graphic-properties draw:fill="none"/>
      <style:paragraph-properties fo:margin-left="1.101cm" fo:margin-right="0cm" fo:margin-top="0.138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Palatino Linotype" fo:font-size="11pt" fo:language="it" fo:country="IT" officeooo:rsid="001a5450" officeooo:paragraph-rsid="0061334c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5" style:family="paragraph" style:parent-style-name="Standard">
      <loext:graphic-properties draw:fill="none"/>
      <style:paragraph-properties fo:margin-left="1.101cm" fo:margin-right="0cm" fo:margin-top="0.138cm" fo:margin-bottom="0cm" style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Palatino Linotype" fo:font-size="11pt" fo:language="it" fo:country="IT" officeooo:rsid="001a5450" officeooo:paragraph-rsid="005815a2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6" style:family="paragraph" style:parent-style-name="Standard">
      <loext:graphic-properties draw:fill="none"/>
      <style:paragraph-properties fo:margin-left="1.101cm" fo:margin-right="0cm" fo:margin-top="0.138cm" fo:margin-bottom="0cm" style:contextual-spacing="false" fo:line-height="100%" fo:text-align="justify" style:justify-single-word="false" fo:text-indent="0cm" style:auto-text-indent="false" fo:background-color="transparent" style:text-autospace="ideograph-alpha" style:writing-mode="lr-tb">
        <style:tab-stops>
          <style:tab-stop style:position="1.27cm"/>
        </style:tab-stops>
      </style:paragraph-properties>
      <style:text-properties style:font-name="Palatino Linotype" fo:font-size="11pt" officeooo:paragraph-rsid="0056e381" style:font-size-asian="11pt" style:font-size-complex="11pt"/>
    </style:style>
    <style:style style:name="P57" style:family="paragraph" style:parent-style-name="Standard" style:master-page-name="">
      <loext:graphic-properties draw:fill="none"/>
      <style:paragraph-properties fo:margin-left="1.101cm" fo:margin-right="0cm" fo:margin-top="0.138cm" fo:margin-bottom="0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Palatino Linotype" fo:font-size="11pt" fo:language="it" fo:country="IT" officeooo:rsid="001a5450" officeooo:paragraph-rsid="0056e381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58" style:family="paragraph" style:parent-style-name="Standard">
      <style:paragraph-properties fo:margin-top="0.138cm" fo:margin-bottom="0cm" style:contextual-spacing="false" fo:line-height="100%"/>
      <style:text-properties style:font-name="Palatino Linotype" fo:font-size="11pt" officeooo:paragraph-rsid="0056e381" style:font-size-asian="11pt" style:font-name-complex="Arial" style:font-size-complex="11pt"/>
    </style:style>
    <style:style style:name="P59" style:family="paragraph" style:parent-style-name="Standard">
      <style:paragraph-properties fo:margin-top="0.138cm" fo:margin-bottom="0cm" style:contextual-spacing="false" fo:line-height="100%" fo:text-align="justify" style:justify-single-word="false"/>
      <style:text-properties style:font-name="Palatino Linotype" fo:font-size="11pt" officeooo:paragraph-rsid="0056e381" style:font-size-asian="11pt" style:font-name-complex="Arial" style:font-size-complex="11pt"/>
    </style:style>
    <style:style style:name="P60" style:family="paragraph" style:parent-style-name="Standard">
      <style:paragraph-properties fo:margin-left="8.502cm" fo:margin-right="0cm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officeooo:paragraph-rsid="00722021"/>
    </style:style>
    <style:style style:name="P61" style:family="paragraph" style:parent-style-name="Standard">
      <style:paragraph-properties fo:margin-left="8.502cm" fo:margin-right="0cm" fo:line-height="150%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officeooo:paragraph-rsid="00623165"/>
    </style:style>
    <style:style style:name="P62" style:family="paragraph" style:parent-style-name="Heading_20_1">
      <style:paragraph-properties fo:margin-left="0cm" fo:margin-right="0cm" fo:margin-top="0.138cm" fo:margin-bottom="0cm" style:contextual-spacing="false" fo:line-height="150%" fo:text-align="center" style:justify-single-word="false" fo:text-indent="0cm" style:auto-text-indent="false"/>
      <style:text-properties style:font-name="Palatino Linotype" fo:font-size="11pt" officeooo:paragraph-rsid="0056e381" style:font-size-asian="11pt" style:font-name-complex="Arial" style:font-size-complex="11pt" style:font-weight-complex="bold"/>
    </style:style>
    <style:style style:name="P63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Palatino Linotype" fo:font-size="11pt" fo:font-style="normal" officeooo:paragraph-rsid="0056e381" style:font-size-asian="11pt" style:font-style-asian="normal" style:font-name-complex="Arial" style:font-size-complex="11pt" style:font-weight-complex="bold"/>
    </style:style>
    <style:style style:name="P64" style:family="paragraph" style:parent-style-name="Heading_20_2" style:list-style-name="WW8Num11" style:master-page-name="">
      <loext:graphic-properties draw:fill="none"/>
      <style:paragraph-properties fo:margin-left="0cm" fo:margin-right="0cm" fo:margin-top="0.275cm" fo:margin-bottom="0cm" style:contextual-spacing="false" fo:line-height="150%" fo:text-align="center" style:justify-single-word="false" fo:orphans="2" fo:widows="2" fo:text-indent="0cm" style:auto-text-indent="false" style:page-number="auto" fo:background-color="transparent" fo:keep-with-next="always" style:text-autospace="ideograph-alpha" style:writing-mode="lr-tb">
        <style:tab-stops/>
      </style:paragraph-properties>
      <style:text-properties fo:color="#000000" loext:opacity="100%" style:font-name="Palatino Linotype" fo:font-size="11pt" fo:language="it" fo:country="IT" fo:font-style="normal" fo:font-weight="bold" officeooo:rsid="002f22da" officeooo:paragraph-rsid="0056e381" fo:background-color="transparent" style:font-name-asian="Times New Roman" style:font-size-asian="11pt" style:language-asian="none" style:country-asian="none" style:font-style-asian="normal" style:font-weight-asian="bold" style:font-name-complex="Arial" style:font-size-complex="11pt" style:language-complex="ar" style:country-complex="SA" style:font-weight-complex="bold"/>
    </style:style>
    <style:style style:name="P65" style:family="paragraph" style:parent-style-name="Heading_20_3">
      <style:text-properties style:font-name="Palatino Linotype" fo:font-size="11pt" officeooo:paragraph-rsid="0056e381" style:font-size-asian="11pt" style:font-size-complex="11pt"/>
    </style:style>
    <style:style style:name="P66" style:family="paragraph" style:parent-style-name="Standard" style:master-page-name="Standard">
      <style:paragraph-properties fo:margin-left="10.001cm" fo:margin-right="0cm" fo:orphans="2" fo:widows="2" fo:text-indent="0cm" style:auto-text-indent="false" style:page-number="auto"/>
      <style:text-properties style:font-name="Palatino Linotype" fo:font-size="11pt" officeooo:paragraph-rsid="0056e381" style:font-size-asian="11pt" style:font-name-complex="Arial" style:font-size-complex="11pt"/>
    </style:style>
    <style:style style:name="P67" style:family="paragraph" style:parent-style-name="Standard" style:list-style-name="WW8Num7">
      <style:paragraph-properties fo:margin-left="0.633cm" fo:margin-right="0cm" fo:margin-top="0.138cm" fo:margin-bottom="0cm" style:contextual-spacing="false" fo:line-height="100%" fo:orphans="2" fo:widows="2" fo:text-indent="-0.633cm" style:auto-text-indent="false">
        <style:tab-stops>
          <style:tab-stop style:position="2.081cm"/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68" style:family="paragraph" style:parent-style-name="Standard" style:list-style-name="WW8Num7">
      <style:paragraph-properties fo:margin-left="0.633cm" fo:margin-right="0cm" fo:margin-top="0.138cm" fo:margin-bottom="0cm" style:contextual-spacing="false" fo:line-height="100%" fo:text-align="justify" style:justify-single-word="false" fo:orphans="2" fo:widows="2" fo:text-indent="-0.633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69" style:family="paragraph" style:parent-style-name="Standard" style:list-style-name="WW8Num7">
      <style:paragraph-properties fo:margin-left="0.633cm" fo:margin-right="0cm" fo:margin-top="0.138cm" fo:margin-bottom="0cm" style:contextual-spacing="false" fo:line-height="100%" fo:text-align="justify" style:justify-single-word="false" fo:orphans="2" fo:widows="2" fo:text-indent="-0.633cm" style:auto-text-indent="false"/>
      <style:text-properties style:font-name="Palatino Linotype" fo:font-size="11pt" officeooo:paragraph-rsid="0056e381" style:font-size-asian="11pt" style:font-name-complex="Arial" style:font-size-complex="11pt"/>
    </style:style>
    <style:style style:name="P70" style:family="paragraph" style:parent-style-name="Text_20_body" style:list-style-name="WW8Num11">
      <style:paragraph-properties fo:margin-left="1.27cm" fo:margin-right="0cm" fo:margin-top="0.138cm" fo:margin-bottom="0cm" style:contextual-spacing="false" fo:line-height="100%" fo:text-indent="-0.633cm" style:auto-text-indent="false" style:text-autospace="ideograph-alpha">
        <style:tab-stops/>
      </style:paragraph-properties>
      <style:text-properties style:font-name="Palatino Linotype" fo:font-size="11pt" officeooo:paragraph-rsid="0065c005" style:font-size-asian="11pt" style:font-size-complex="11pt"/>
    </style:style>
    <style:style style:name="P71" style:family="paragraph" style:parent-style-name="Text_20_body" style:list-style-name="WW8Num11">
      <style:paragraph-properties fo:margin-left="1.27cm" fo:margin-right="0cm" fo:margin-top="0.138cm" fo:margin-bottom="0cm" style:contextual-spacing="false" fo:line-height="100%" fo:text-indent="-0.633cm" style:auto-text-indent="false" style:text-autospace="ideograph-alpha">
        <style:tab-stops/>
      </style:paragraph-properties>
      <style:text-properties style:font-name="Palatino Linotype" fo:font-size="11pt" officeooo:paragraph-rsid="0056e381" style:font-size-asian="11pt" style:font-size-complex="11pt"/>
    </style:style>
    <style:style style:name="P72" style:family="paragraph" style:parent-style-name="Text_20_body" style:list-style-name="WW8Num11">
      <style:paragraph-properties fo:margin-left="1.27cm" fo:margin-right="0cm" fo:margin-top="0.138cm" fo:margin-bottom="0cm" style:contextual-spacing="false" fo:line-height="100%" fo:text-indent="-0.633cm" style:auto-text-indent="false" style:text-autospace="ideograph-alpha">
        <style:tab-stops/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73" style:family="paragraph" style:parent-style-name="Text_20_body" style:list-style-name="WW8Num11">
      <style:paragraph-properties fo:margin-left="1.27cm" fo:margin-right="0cm" fo:margin-top="0.138cm" fo:margin-bottom="0cm" style:contextual-spacing="false" fo:line-height="100%" fo:text-indent="-0.633cm" style:auto-text-indent="false" style:text-autospace="ideograph-alpha">
        <style:tab-stops/>
      </style:paragraph-properties>
      <style:text-properties style:font-name="Palatino Linotype" fo:font-size="11pt" officeooo:paragraph-rsid="0061d40f" style:font-size-asian="11pt" style:font-name-complex="Arial" style:font-size-complex="11pt"/>
    </style:style>
    <style:style style:name="P74" style:family="paragraph" style:parent-style-name="Text_20_body" style:list-style-name="WW8Num11">
      <style:paragraph-properties fo:margin-left="1.27cm" fo:margin-right="0cm" fo:margin-top="0cm" fo:margin-bottom="0cm" style:contextual-spacing="false" fo:line-height="100%" fo:text-indent="-0.633cm" style:auto-text-indent="false" style:text-autospace="ideograph-alpha">
        <style:tab-stops/>
      </style:paragraph-properties>
      <style:text-properties style:font-name="Palatino Linotype" fo:font-size="11pt" officeooo:paragraph-rsid="005747b8" style:font-size-asian="11pt" style:font-name-complex="Arial" style:font-size-complex="11pt"/>
    </style:style>
    <style:style style:name="P75" style:family="paragraph" style:parent-style-name="Text_20_body" style:list-style-name="WW8Num11" style:master-page-name="">
      <loext:graphic-properties draw:fill="none"/>
      <style:paragraph-properties fo:margin-left="1.3cm" fo:margin-right="0.101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text-autospace="ideograph-alpha" style:writing-mode="lr-tb">
        <style:tab-stops/>
      </style:paragraph-properties>
      <style:text-properties style:font-name="Palatino Linotype" fo:font-size="11pt" officeooo:paragraph-rsid="0065c005" style:font-size-asian="11pt" style:font-size-complex="11pt"/>
    </style:style>
    <style:style style:name="P76" style:family="paragraph" style:parent-style-name="Text_20_body" style:list-style-name="WW8Num11">
      <loext:graphic-properties draw:fill="none"/>
      <style:paragraph-properties fo:margin-left="2cm" fo:margin-right="0.101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text-autospace="ideograph-alpha" style:writing-mode="lr-tb">
        <style:tab-stops/>
      </style:paragraph-properties>
      <style:text-properties style:font-name="Palatino Linotype" fo:font-size="11pt" officeooo:rsid="0016937f" officeooo:paragraph-rsid="0065c005" style:font-size-asian="11pt" style:font-name-complex="Arial" style:font-size-complex="11pt"/>
    </style:style>
    <style:style style:name="P77" style:family="paragraph" style:parent-style-name="Text_20_body" style:list-style-name="WW8Num11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style:text-autospace="ideograph-alpha" style:writing-mode="lr-tb">
        <style:tab-stops/>
      </style:paragraph-properties>
      <style:text-properties style:font-name="Palatino Linotype" fo:font-size="11pt" officeooo:paragraph-rsid="0065c005" style:font-size-asian="11pt" style:font-size-complex="11pt"/>
    </style:style>
    <style:style style:name="P78" style:family="paragraph" style:parent-style-name="Text_20_body" style:list-style-name="WW8Num11">
      <style:paragraph-properties fo:margin-left="1.27cm" fo:margin-right="0.067cm" fo:margin-top="0.138cm" fo:margin-bottom="0cm" style:contextual-spacing="false" fo:line-height="100%" fo:text-indent="-0.633cm" style:auto-text-indent="false" style:text-autospace="ideograph-alpha">
        <style:tab-stops/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79" style:family="paragraph" style:parent-style-name="Text_20_body" style:list-style-name="WW8Num11">
      <style:paragraph-properties fo:margin-top="0.138cm" fo:margin-bottom="0cm" style:contextual-spacing="false" fo:line-height="100%" style:text-autospace="ideograph-alpha">
        <style:tab-stops/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80" style:family="paragraph" style:parent-style-name="Text_20_body" style:list-style-name="WW8Num11">
      <style:paragraph-properties fo:margin-top="0.138cm" fo:margin-bottom="0cm" style:contextual-spacing="false" fo:line-height="100%" style:text-autospace="ideograph-alpha">
        <style:tab-stops/>
      </style:paragraph-properties>
      <style:text-properties style:font-name="Palatino Linotype" fo:font-size="11pt" officeooo:paragraph-rsid="005747b8" style:font-size-asian="11pt" style:font-name-complex="Arial" style:font-size-complex="11pt"/>
    </style:style>
    <style:style style:name="P81" style:family="paragraph" style:parent-style-name="Text_20_body" style:list-style-name="WW8Num11">
      <style:paragraph-properties fo:margin-top="0.138cm" fo:margin-bottom="0cm" style:contextual-spacing="false" fo:line-height="100%" style:text-autospace="ideograph-alpha">
        <style:tab-stops/>
      </style:paragraph-properties>
      <style:text-properties style:font-name="Palatino Linotype" fo:font-size="11pt" officeooo:rsid="0037d2cc" officeooo:paragraph-rsid="0056e381" style:font-size-asian="11pt" style:font-name-complex="Arial" style:font-size-complex="11pt"/>
    </style:style>
    <style:style style:name="P82" style:family="paragraph" style:parent-style-name="Text_20_body" style:list-style-name="WW8Num11">
      <style:paragraph-properties fo:margin-top="0.138cm" fo:margin-bottom="0cm" style:contextual-spacing="false" fo:line-height="100%"/>
      <style:text-properties style:font-name="Palatino Linotype" fo:font-size="11pt" officeooo:paragraph-rsid="0056e381" style:font-size-asian="11pt" style:font-size-complex="11pt"/>
    </style:style>
    <style:style style:name="P83" style:family="paragraph" style:parent-style-name="Text_20_body" style:list-style-name="WW8Num11">
      <style:paragraph-properties fo:margin-top="0.138cm" fo:margin-bottom="0cm" style:contextual-spacing="false" fo:line-height="100%" style:text-autospace="ideograph-alpha">
        <style:tab-stops/>
      </style:paragraph-properties>
      <style:text-properties style:font-name="Palatino Linotype" fo:font-size="11pt" officeooo:paragraph-rsid="0056e381" style:font-size-asian="11pt" style:font-size-complex="11pt"/>
    </style:style>
    <style:style style:name="P84" style:family="paragraph" style:parent-style-name="Text_20_body" style:list-style-name="WW8Num11">
      <style:paragraph-properties fo:margin-left="1.27cm" fo:margin-right="0.067cm" fo:margin-top="0.138cm" fo:margin-bottom="0cm" style:contextual-spacing="false" fo:line-height="100%" fo:text-indent="-0.635cm" style:auto-text-indent="false" style:text-autospace="ideograph-alpha">
        <style:tab-stops/>
      </style:paragraph-properties>
      <style:text-properties style:font-name="Palatino Linotype" fo:font-size="11pt" officeooo:paragraph-rsid="0061d40f" style:font-size-asian="11pt" style:font-name-complex="Arial" style:font-size-complex="11pt"/>
    </style:style>
    <style:style style:name="P85" style:family="paragraph" style:parent-style-name="Text_20_body" style:list-style-name="WW8Num11">
      <style:paragraph-properties fo:margin-left="1.27cm" fo:margin-right="0.067cm" fo:margin-top="0.138cm" fo:margin-bottom="0cm" style:contextual-spacing="false" fo:line-height="100%" fo:text-indent="-0.635cm" style:auto-text-indent="false" style:text-autospace="ideograph-alpha">
        <style:tab-stops/>
      </style:paragraph-properties>
      <style:text-properties style:font-name="Palatino Linotype" fo:font-size="11pt" officeooo:paragraph-rsid="0056e381" style:font-size-asian="11pt" style:font-name-complex="Arial" style:font-size-complex="11pt"/>
    </style:style>
    <style:style style:name="P86" style:family="paragraph" style:parent-style-name="Text_20_body" style:list-style-name="WW8Num11">
      <style:paragraph-properties fo:margin-left="1.27cm" fo:margin-right="0.067cm" fo:margin-top="0.138cm" fo:margin-bottom="0cm" style:contextual-spacing="false" fo:line-height="100%" fo:text-indent="-0.635cm" style:auto-text-indent="false" style:text-autospace="ideograph-alpha">
        <style:tab-stops/>
      </style:paragraph-properties>
      <style:text-properties style:font-name="Palatino Linotype" fo:font-size="11pt" officeooo:rsid="001a5450" officeooo:paragraph-rsid="0056e381" style:font-size-asian="11pt" style:font-name-complex="Arial" style:font-size-complex="11pt"/>
    </style:style>
    <style:style style:name="P87" style:family="paragraph" style:parent-style-name="Text_20_body" style:list-style-name="WW8Num11">
      <style:paragraph-properties fo:margin-left="1.27cm" fo:margin-right="0.067cm" fo:margin-top="0.138cm" fo:margin-bottom="0cm" style:contextual-spacing="false" fo:line-height="100%" fo:text-indent="-0.635cm" style:auto-text-indent="false" style:text-autospace="ideograph-alpha">
        <style:tab-stops/>
      </style:paragraph-properties>
      <style:text-properties style:font-name="Palatino Linotype" fo:font-size="11pt" officeooo:paragraph-rsid="0056e381" style:font-size-asian="11pt" style:font-size-complex="11pt"/>
    </style:style>
    <style:style style:name="P88" style:family="paragraph" style:parent-style-name="Text_20_body" style:list-style-name="WW8Num11">
      <style:paragraph-properties fo:margin-left="1.27cm" fo:margin-right="0.067cm" fo:margin-top="0.138cm" fo:margin-bottom="0cm" style:contextual-spacing="false" fo:line-height="100%" fo:text-indent="-0.635cm" style:auto-text-indent="false" style:text-autospace="ideograph-alpha">
        <style:tab-stops/>
      </style:paragraph-properties>
      <style:text-properties fo:color="#000000" loext:opacity="100%" style:font-name="Palatino Linotype" fo:font-size="11pt" fo:language="it" fo:country="IT" fo:font-weight="normal" officeooo:paragraph-rsid="0056e381" fo:background-color="transparent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89" style:family="paragraph" style:parent-style-name="Text_20_body" style:list-style-name="WW8Num11" style:master-page-name="">
      <loext:graphic-properties draw:fill="none"/>
      <style:paragraph-properties fo:margin-left="2.3cm" fo:margin-right="0cm" fo:margin-top="0cm" fo:margin-bottom="0cm" style:contextual-spacing="false" fo:line-height="100%" fo:text-align="justify" style:justify-single-word="false" fo:orphans="2" fo:widows="2" fo:text-indent="0.3cm" style:auto-text-indent="false" style:page-number="auto" fo:background-color="transparent" style:text-autospace="ideograph-alpha" style:writing-mode="lr-tb">
        <style:tab-stops/>
      </style:paragraph-properties>
      <style:text-properties style:font-name="Palatino Linotype" fo:font-size="11pt" officeooo:paragraph-rsid="005a8715" style:font-size-asian="11pt" style:font-size-complex="11pt"/>
    </style:style>
    <style:style style:name="P90" style:family="paragraph" style:parent-style-name="Text_20_body" style:list-style-name="WW8Num11">
      <loext:graphic-properties draw:fill="none"/>
      <style:paragraph-properties fo:margin-left="2.3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ideograph-alpha" style:writing-mode="lr-tb">
        <style:tab-stops/>
      </style:paragraph-properties>
      <style:text-properties style:font-name="Palatino Linotype" fo:font-size="11pt" officeooo:paragraph-rsid="0056e381" style:font-size-asian="11pt" style:font-size-complex="11pt"/>
    </style:style>
    <style:style style:name="P9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Palatino Linotype" fo:font-size="10pt" officeooo:rsid="00368f8b" style:font-size-asian="10pt" style:font-size-complex="10pt"/>
    </style:style>
    <style:style style:name="T2" style:family="text">
      <style:text-properties style:font-name="Palatino Linotype" fo:font-size="10pt" fo:font-style="italic" officeooo:rsid="00368f8b" style:font-size-asian="10pt" style:font-style-asian="italic" style:font-size-complex="10pt" style:font-style-complex="italic"/>
    </style:style>
    <style:style style:name="T3" style:family="text">
      <style:text-properties style:font-name="Palatino Linotype" fo:font-size="8pt" style:font-size-asian="8pt" style:font-size-complex="8pt"/>
    </style:style>
    <style:style style:name="T4" style:family="text">
      <style:text-properties style:font-name="Palatino Linotype" fo:font-size="8pt" officeooo:rsid="0016937f" style:font-size-asian="8pt" style:font-size-complex="8pt"/>
    </style:style>
    <style:style style:name="T5" style:family="text">
      <style:text-properties style:font-name="Palatino Linotype" fo:font-size="8pt" officeooo:rsid="006a1e2c" style:font-size-asian="8pt" style:font-size-complex="8pt"/>
    </style:style>
    <style:style style:name="T6" style:family="text">
      <style:text-properties style:font-name="Palatino Linotype" fo:font-size="8pt" fo:font-style="italic" officeooo:rsid="0016937f" style:font-size-asian="8pt" style:font-style-asian="italic" style:font-size-complex="8pt" style:font-style-complex="italic"/>
    </style:style>
    <style:style style:name="T7" style:family="text">
      <style:text-properties style:font-name="Palatino Linotype" fo:font-size="8pt" fo:font-weight="bold" fo:background-color="transparent" loext:char-shading-value="0" style:font-size-asian="8pt" style:font-weight-asian="bold" style:font-name-complex="Arial" style:font-size-complex="8pt"/>
    </style:style>
    <style:style style:name="T8" style:family="text">
      <style:text-properties style:font-name="Palatino Linotype" fo:font-size="8pt" fo:font-weight="bold" officeooo:rsid="00499b73" fo:background-color="transparent" loext:char-shading-value="0" style:font-size-asian="8pt" style:font-weight-asian="bold" style:font-name-complex="Arial" style:font-size-complex="8pt"/>
    </style:style>
    <style:style style:name="T9" style:family="text">
      <style:text-properties style:font-name="Palatino Linotype" fo:font-size="8pt" fo:font-weight="bold" officeooo:rsid="004adaa2" fo:background-color="transparent" loext:char-shading-value="0" style:font-size-asian="8pt" style:font-weight-asian="bold" style:font-name-complex="Arial" style:font-size-complex="8pt"/>
    </style:style>
    <style:style style:name="T10" style:family="text">
      <style:text-properties style:font-name="Palatino Linotype" fo:font-size="8pt" fo:font-weight="bold" officeooo:rsid="004c2979" fo:background-color="transparent" loext:char-shading-value="0" style:font-size-asian="8pt" style:font-weight-asian="bold" style:font-name-complex="Arial" style:font-size-complex="8pt"/>
    </style:style>
    <style:style style:name="T11" style:family="text">
      <style:text-properties style:font-name="Palatino Linotype" fo:font-size="8pt" fo:font-weight="bold" officeooo:rsid="002a10b1" fo:background-color="transparent" loext:char-shading-value="0" style:font-size-asian="8pt" style:font-weight-asian="bold" style:font-name-complex="Arial" style:font-size-complex="8pt"/>
    </style:style>
    <style:style style:name="T12" style:family="text">
      <style:text-properties style:font-name="Palatino Linotype" fo:font-size="8pt" style:text-underline-style="none" fo:font-weight="bold" officeooo:rsid="0048beb4" fo:background-color="transparent" loext:char-shading-value="0" style:font-size-asian="8pt" style:font-weight-asian="bold" style:font-name-complex="Arial" style:font-size-complex="8pt"/>
    </style:style>
    <style:style style:name="T13" style:family="text">
      <style:text-properties style:font-name="Palatino Linotype" fo:font-size="8pt" style:text-underline-style="none" fo:font-weight="bold" officeooo:rsid="004adaa2" fo:background-color="transparent" loext:char-shading-value="0" style:font-size-asian="8pt" style:font-weight-asian="bold" style:font-name-complex="Arial" style:font-size-complex="8pt"/>
    </style:style>
    <style:style style:name="T14" style:family="text">
      <style:text-properties style:font-name="Palatino Linotype" fo:font-size="8pt" style:text-underline-style="none" fo:font-weight="bold" officeooo:rsid="00499b73" fo:background-color="transparent" loext:char-shading-value="0" style:font-size-asian="8pt" style:font-weight-asian="bold" style:font-name-complex="Arial" style:font-size-complex="8pt"/>
    </style:style>
    <style:style style:name="T15" style:family="text">
      <style:text-properties style:font-name="Palatino Linotype" fo:font-size="11pt" style:font-size-asian="11pt" style:font-size-complex="11pt"/>
    </style:style>
    <style:style style:name="T16" style:family="text">
      <style:text-properties style:font-name="Palatino Linotype" fo:font-size="11pt" officeooo:rsid="00499b73" style:font-size-asian="11pt" style:font-size-complex="11pt"/>
    </style:style>
    <style:style style:name="T17" style:family="text">
      <style:text-properties style:font-name="Palatino Linotype" fo:font-size="11pt" officeooo:rsid="004bc813" style:font-size-asian="11pt" style:font-size-complex="11pt"/>
    </style:style>
    <style:style style:name="T18" style:family="text">
      <style:text-properties style:font-name="Palatino Linotype" fo:font-size="11pt" style:font-size-asian="11pt" style:font-name-complex="Arial" style:font-size-complex="11pt"/>
    </style:style>
    <style:style style:name="T19" style:family="text">
      <style:text-properties style:font-name-complex="Arial"/>
    </style:style>
    <style:style style:name="T20" style:family="text">
      <style:text-properties officeooo:rsid="002d7849" style:font-name-complex="Arial"/>
    </style:style>
    <style:style style:name="T21" style:family="text">
      <style:text-properties officeooo:rsid="0037ac2d" style:font-name-complex="Arial"/>
    </style:style>
    <style:style style:name="T22" style:family="text">
      <style:text-properties officeooo:rsid="0037d2cc" style:font-name-complex="Arial"/>
    </style:style>
    <style:style style:name="T23" style:family="text">
      <style:text-properties officeooo:rsid="003f3785" style:font-name-complex="Arial"/>
    </style:style>
    <style:style style:name="T24" style:family="text">
      <style:text-properties officeooo:rsid="001a5450" style:font-name-complex="Arial"/>
    </style:style>
    <style:style style:name="T25" style:family="text">
      <style:text-properties fo:font-weight="normal" style:font-weight-asian="normal" style:font-weight-complex="bold"/>
    </style:style>
    <style:style style:name="T26" style:family="text">
      <style:text-properties fo:font-style="normal" style:text-underline-style="none" fo:font-weight="normal" style:font-style-asian="normal" style:font-weight-asian="normal" style:font-name-complex="Times" style:font-style-complex="normal" style:font-weight-complex="bold"/>
    </style:style>
    <style:style style:name="T27" style:family="text">
      <style:text-properties fo:font-style="normal" style:text-underline-style="none" fo:font-weight="normal" style:font-style-asian="normal" style:font-weight-asian="normal" style:font-style-complex="normal" style:font-weight-complex="bold"/>
    </style:style>
    <style:style style:name="T28" style:family="text">
      <style:text-properties fo:font-style="normal" style:text-underline-style="none" fo:font-weight="normal" style:font-name-asian="Times" style:font-style-asian="normal" style:font-weight-asian="normal" style:font-name-complex="Times" style:font-style-complex="normal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fo:font-weight="bold" fo:background-color="transparent" loext:char-shading-value="0" style:font-size-asian="8pt" style:font-weight-asian="bold" style:font-size-complex="8pt"/>
    </style:style>
    <style:style style:name="T31" style:family="text">
      <style:text-properties officeooo:rsid="0014aaf3"/>
    </style:style>
    <style:style style:name="T32" style:family="text">
      <style:text-properties fo:color="#000000" loext:opacity="100%" style:font-name="Arial" fo:font-size="8pt" fo:language="it" fo:country="IT" officeooo:rsid="00292450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T33" style:family="text">
      <style:text-properties fo:color="#000000" loext:opacity="100%" fo:language="it" fo:country="IT" style:font-name-asian="Times New Roman" style:language-asian="none" style:country-asian="none" style:language-complex="ar" style:country-complex="SA"/>
    </style:style>
    <style:style style:name="T34" style:family="text">
      <style:text-properties fo:color="#000000" loext:opacity="100%" fo:language="it" fo:country="IT" fo:font-weight="normal" fo:background-color="transparent" loext:char-shading-value="0" style:font-name-asian="Times New Roman" style:language-asian="none" style:country-asian="none" style:font-weight-asian="normal" style:language-complex="ar" style:country-complex="SA" style:font-weight-complex="normal"/>
    </style:style>
    <style:style style:name="T35" style:family="text">
      <style:text-properties fo:color="#000000" loext:opacity="100%" fo:language="it" fo:country="IT" fo:font-weight="normal" officeooo:rsid="004634ed" fo:background-color="transparent" loext:char-shading-value="0" style:font-name-asian="Times New Roman" style:language-asian="none" style:country-asian="none" style:font-weight-asian="normal" style:language-complex="ar" style:country-complex="SA" style:font-weight-complex="normal"/>
    </style:style>
    <style:style style:name="T36" style:family="text">
      <style:text-properties fo:color="#000000" loext:opacity="100%" fo:language="it" fo:country="IT" fo:font-style="normal" style:text-underline-style="none" fo:font-weight="normal" style:font-name-asian="Times" style:language-asian="none" style:country-asian="none" style:font-style-asian="normal" style:font-weight-asian="normal" style:font-name-complex="Times" style:language-complex="ar" style:country-complex="SA" style:font-style-complex="normal" style:font-weight-complex="bold"/>
    </style:style>
    <style:style style:name="T37" style:family="text">
      <style:text-properties fo:color="#000000" loext:opacity="100%" style:font-name="Palatino Linotype" fo:font-size="8pt" fo:language="it" fo:country="IT" fo:font-weight="bold" officeooo:rsid="00292450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38" style:family="text">
      <style:text-properties fo:color="#000000" loext:opacity="100%" style:font-name="Palatino Linotype" fo:font-size="8pt" fo:language="it" fo:country="IT" fo:font-weight="bold" officeooo:rsid="0048beb4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39" style:family="text">
      <style:text-properties fo:color="#000000" loext:opacity="100%" style:font-name="Palatino Linotype" fo:font-size="8pt" fo:language="it" fo:country="IT" fo:font-weight="bold" officeooo:rsid="0074a80f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40" style:family="text">
      <style:text-properties fo:color="#000000" loext:opacity="100%" style:font-name="Palatino Linotype" fo:font-size="8pt" fo:language="it" fo:country="IT" fo:font-weight="bold" officeooo:rsid="00736894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41" style:family="text">
      <style:text-properties fo:color="#000000" loext:opacity="100%" style:font-name="Palatino Linotype" fo:font-size="8pt" fo:language="it" fo:country="IT" style:text-underline-style="solid" style:text-underline-width="auto" style:text-underline-color="font-color" fo:font-weight="bold" officeooo:rsid="00292450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42" style:family="text">
      <style:text-properties fo:color="#000000" loext:opacity="100%" style:font-name="Palatino Linotype" fo:font-size="8pt" fo:language="it" fo:country="IT" style:text-underline-style="solid" style:text-underline-width="auto" style:text-underline-color="font-color" fo:font-weight="bold" officeooo:rsid="00736894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43" style:family="text">
      <style:text-properties fo:color="#000000" loext:opacity="100%" style:font-name="Palatino Linotype" fo:font-size="8pt" fo:language="it" fo:country="IT" officeooo:rsid="0016937f" style:font-name-asian="Times New Roman" style:font-size-asian="8pt" style:language-asian="none" style:country-asian="none" style:font-name-complex="Times" style:font-size-complex="8pt" style:language-complex="ar" style:country-complex="SA"/>
    </style:style>
    <style:style style:name="T44" style:family="text">
      <style:text-properties fo:color="#000000" loext:opacity="100%" style:font-name="Palatino Linotype" fo:font-size="8pt" fo:language="it" fo:country="IT" officeooo:rsid="00292450" fo:background-color="transparent" loext:char-shading-value="0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T45" style:family="text">
      <style:text-properties fo:color="#000000" loext:opacity="100%" style:font-name="Palatino Linotype" fo:font-size="8pt" fo:language="it" fo:country="IT" officeooo:rsid="002a10b1" fo:background-color="transparent" loext:char-shading-value="0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T46" style:family="text">
      <style:text-properties fo:color="#000000" loext:opacity="100%" style:font-name="Palatino Linotype" fo:font-size="8pt" fo:language="it" fo:country="IT" fo:font-style="normal" officeooo:rsid="0048beb4" fo:background-color="transparent" loext:char-shading-value="0" style:font-name-asian="Times New Roman" style:font-size-asian="8pt" style:language-asian="none" style:country-asian="none" style:font-style-asian="normal" style:font-name-complex="Arial" style:font-size-complex="8pt" style:language-complex="ar" style:country-complex="SA" style:font-style-complex="normal"/>
    </style:style>
    <style:style style:name="T47" style:family="text">
      <style:text-properties fo:color="#000000" loext:opacity="100%" style:font-name="Palatino Linotype" fo:font-size="8pt" fo:language="it" fo:country="IT" fo:font-style="normal" style:text-underline-style="none" officeooo:rsid="0048beb4" fo:background-color="transparent" loext:char-shading-value="0" style:font-name-asian="Times New Roman" style:font-size-asian="8pt" style:language-asian="none" style:country-asian="none" style:font-style-asian="normal" style:font-name-complex="Arial" style:font-size-complex="8pt" style:language-complex="ar" style:country-complex="SA" style:font-style-complex="normal"/>
    </style:style>
    <style:style style:name="T48" style:family="text">
      <style:text-properties fo:color="#000000" loext:opacity="100%" style:font-name="Palatino Linotype" fo:font-size="8pt" fo:language="it" fo:country="IT" fo:font-style="normal" style:text-underline-style="none" officeooo:rsid="00499b73" fo:background-color="transparent" loext:char-shading-value="0" style:font-name-asian="Times New Roman" style:font-size-asian="8pt" style:language-asian="none" style:country-asian="none" style:font-style-asian="normal" style:font-name-complex="Arial" style:font-size-complex="8pt" style:language-complex="ar" style:country-complex="SA" style:font-style-complex="normal"/>
    </style:style>
    <style:style style:name="T49" style:family="text">
      <style:text-properties fo:color="#000000" loext:opacity="100%" style:font-name="Palatino Linotype" fo:font-size="8pt" fo:language="it" fo:country="IT" style:text-underline-style="none" fo:font-weight="bold" officeooo:rsid="0048beb4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50" style:family="text">
      <style:text-properties fo:color="#000000" loext:opacity="100%" style:font-name="Palatino Linotype" fo:font-size="11pt" fo:language="it" fo:country="IT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51" style:family="text">
      <style:text-properties fo:color="#000000" loext:opacity="100%" style:font-name="Palatino Linotype" fo:font-size="11pt" fo:language="it" fo:country="IT" officeooo:rsid="00155dce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52" style:family="text">
      <style:text-properties fo:color="#000000" loext:opacity="100%" style:font-name="Palatino Linotype" fo:font-size="11pt" fo:language="it" fo:country="IT" officeooo:rsid="0019004c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53" style:family="text">
      <style:text-properties fo:color="#000000" loext:opacity="100%" style:font-name="Palatino Linotype" fo:font-size="11pt" fo:language="it" fo:country="IT" officeooo:rsid="00499b73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54" style:family="text">
      <style:text-properties fo:color="#000000" loext:opacity="100%" style:font-name="Palatino Linotype" fo:font-size="11pt" fo:language="it" fo:country="IT" officeooo:rsid="00722021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55" style:family="text">
      <style:text-properties fo:color="#000000" loext:opacity="100%" style:font-name="Palatino Linotype" fo:font-size="11pt" fo:language="it" fo:country="IT" officeooo:rsid="0072d24e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56" style:family="text">
      <style:text-properties fo:color="#000000" loext:opacity="100%" style:font-name="Palatino Linotype" fo:font-size="11pt" fo:language="it" fo:country="IT" officeooo:rsid="00736894" style:font-name-asian="Times New Roman" style:font-size-asian="11pt" style:language-asian="none" style:country-asian="none" style:font-name-complex="Times" style:font-size-complex="11pt" style:language-complex="ar" style:country-complex="SA"/>
    </style:style>
    <style:style style:name="T57" style:family="text">
      <style:text-properties fo:color="#000000" loext:opacity="100%" style:font-name="Palatino Linotype" fo:font-size="11pt" fo:language="it" fo:country="IT" fo:font-weight="normal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58" style:family="text">
      <style:text-properties fo:color="#000000" loext:opacity="100%" style:font-name="Palatino Linotype" fo:font-size="11pt" fo:language="it" fo:country="IT" fo:font-weight="normal" officeooo:rsid="00155dce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59" style:family="text">
      <style:text-properties fo:color="#000000" loext:opacity="100%" fo:font-size="8pt" fo:language="it" fo:country="IT" fo:font-weight="bold" fo:background-color="transparent" loext:char-shading-value="0" style:font-name-asian="Times New Roman" style:font-size-asian="8pt" style:language-asian="none" style:country-asian="none" style:font-weight-asian="bold" style:font-size-complex="8pt" style:language-complex="ar" style:country-complex="SA"/>
    </style:style>
    <style:style style:name="T60" style:family="text">
      <style:text-properties fo:color="#000000" loext:opacity="100%" fo:font-size="8pt" fo:language="it" fo:country="IT" fo:font-weight="bold" officeooo:rsid="0016b84a" fo:background-color="transparent" loext:char-shading-value="0" style:font-name-asian="Times New Roman" style:font-size-asian="8pt" style:language-asian="none" style:country-asian="none" style:font-weight-asian="bold" style:font-size-complex="8pt" style:language-complex="ar" style:country-complex="SA"/>
    </style:style>
    <style:style style:name="T61" style:family="text">
      <style:text-properties fo:color="#000000" loext:opacity="100%" fo:font-size="8pt" fo:language="it" fo:country="IT" fo:font-style="normal" fo:background-color="transparent" loext:char-shading-value="0" style:font-name-asian="Times New Roman" style:font-size-asian="8pt" style:language-asian="none" style:country-asian="none" style:font-style-asian="normal" style:font-size-complex="8pt" style:language-complex="ar" style:country-complex="SA" style:font-style-complex="normal"/>
    </style:style>
    <style:style style:name="T62" style:family="text">
      <style:text-properties fo:color="#000000" loext:opacity="100%" style:text-outline="false" style:text-line-through-style="none" style:text-line-through-type="none" style:font-name="Palatino Linotype" fo:font-size="8pt" fo:language="it" fo:country="IT" fo:font-style="normal" fo:text-shadow="none" style:text-underline-style="solid" style:text-underline-width="auto" style:text-underline-color="font-color" fo:font-weight="bold" officeooo:rsid="00499b73" fo:background-color="transparent" loext:char-shading-value="0" style:font-name-asian="Times New Roman" style:font-size-asian="8pt" style:language-asian="none" style:country-asian="none" style:font-style-asian="normal" style:font-weight-asian="bold" style:font-name-complex="Arial" style:font-size-complex="8pt" style:language-complex="ar" style:country-complex="SA" style:font-style-complex="normal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Palatino Linotype" fo:font-size="8pt" fo:language="it" fo:country="IT" fo:font-style="normal" fo:text-shadow="none" style:text-underline-style="solid" style:text-underline-width="auto" style:text-underline-color="font-color" fo:font-weight="bold" officeooo:rsid="00736894" fo:background-color="transparent" loext:char-shading-value="0" style:font-name-asian="Times New Roman" style:font-size-asian="8pt" style:language-asian="none" style:country-asian="none" style:font-style-asian="normal" style:font-weight-asian="bold" style:font-name-complex="Arial" style:font-size-complex="8pt" style:language-complex="ar" style:country-complex="SA" style:font-style-complex="normal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font-name="Palatino Linotype" fo:font-size="8pt" fo:language="it" fo:country="IT" fo:font-style="normal" fo:text-shadow="none" fo:font-weight="bold" officeooo:rsid="00499b73" fo:background-color="transparent" loext:char-shading-value="0" style:font-name-asian="Times New Roman" style:font-size-asian="8pt" style:language-asian="none" style:country-asian="none" style:font-style-asian="normal" style:font-weight-asian="bold" style:font-name-complex="Arial" style:font-size-complex="8pt" style:language-complex="ar" style:country-complex="SA" style:font-style-complex="normal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font-name="Palatino Linotype" fo:font-size="8pt" fo:language="it" fo:country="IT" fo:font-style="normal" fo:text-shadow="none" fo:font-weight="bold" officeooo:rsid="00736894" fo:background-color="transparent" loext:char-shading-value="0" style:font-name-asian="Times New Roman" style:font-size-asian="8pt" style:language-asian="none" style:country-asian="none" style:font-style-asian="normal" style:font-weight-asian="bold" style:font-name-complex="Arial" style:font-size-complex="8pt" style:language-complex="ar" style:country-complex="SA" style:font-style-complex="normal" style:text-emphasize="none"/>
    </style:style>
    <style:style style:name="T66" style:family="text">
      <style:text-properties officeooo:rsid="0016937f"/>
    </style:style>
    <style:style style:name="T67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68" style:family="text">
      <style:text-properties officeooo:rsid="001a5450"/>
    </style:style>
    <style:style style:name="T69" style:family="text">
      <style:text-properties officeooo:rsid="001f7cd4"/>
    </style:style>
    <style:style style:name="T70" style:family="text">
      <style:text-properties officeooo:rsid="0023d71a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23d71a" fo:background-color="transparent" loext:char-shading-value="0"/>
    </style:style>
    <style:style style:name="T73" style:family="text">
      <style:text-properties fo:background-color="transparent" loext:char-shading-value="0" style:font-name-complex="Arial"/>
    </style:style>
    <style:style style:name="T74" style:family="text">
      <style:text-properties officeooo:rsid="0037d2cc" fo:background-color="transparent" loext:char-shading-value="0" style:font-name-complex="Arial"/>
    </style:style>
    <style:style style:name="T75" style:family="text">
      <style:text-properties officeooo:rsid="00368f8b" fo:background-color="transparent" loext:char-shading-value="0" style:font-name-complex="Arial"/>
    </style:style>
    <style:style style:name="T76" style:family="text">
      <style:text-properties officeooo:rsid="0039060c" fo:background-color="transparent" loext:char-shading-value="0" style:font-name-complex="Arial"/>
    </style:style>
    <style:style style:name="T77" style:family="text">
      <style:text-properties officeooo:rsid="003193b5" fo:background-color="transparent" loext:char-shading-value="0" style:font-name-complex="Arial"/>
    </style:style>
    <style:style style:name="T78" style:family="text">
      <style:text-properties officeooo:rsid="003d2780" fo:background-color="transparent" loext:char-shading-value="0"/>
    </style:style>
    <style:style style:name="T79" style:family="text">
      <style:text-properties officeooo:rsid="004634ed" fo:background-color="transparent" loext:char-shading-value="0"/>
    </style:style>
    <style:style style:name="T80" style:family="text">
      <style:text-properties officeooo:rsid="0037d2cc"/>
    </style:style>
    <style:style style:name="T81" style:family="text">
      <style:text-properties officeooo:rsid="0039060c"/>
    </style:style>
    <style:style style:name="T82" style:family="text">
      <style:text-properties officeooo:rsid="003b44c6"/>
    </style:style>
    <style:style style:name="T83" style:family="text">
      <style:text-properties officeooo:rsid="003d2780"/>
    </style:style>
    <style:style style:name="T84" style:family="text">
      <style:text-properties officeooo:rsid="003f3785"/>
    </style:style>
    <style:style style:name="T85" style:family="text">
      <style:text-properties officeooo:rsid="0041353b"/>
    </style:style>
    <style:style style:name="T86" style:family="text">
      <style:text-properties officeooo:rsid="0044c042"/>
    </style:style>
    <style:style style:name="T87" style:family="text">
      <style:text-properties officeooo:rsid="004634ed"/>
    </style:style>
    <style:style style:name="T88" style:family="text">
      <style:text-properties style:text-underline-style="none"/>
    </style:style>
    <style:style style:name="T89" style:family="text">
      <style:text-properties style:text-underline-style="none" officeooo:rsid="001a5450" style:font-name-complex="Arial"/>
    </style:style>
    <style:style style:name="T90" style:family="text">
      <style:text-properties officeooo:rsid="005747b8"/>
    </style:style>
    <style:style style:name="T91" style:family="text">
      <style:text-properties officeooo:rsid="0061334c"/>
    </style:style>
    <style:style style:name="T92" style:family="text">
      <style:text-properties officeooo:rsid="00623165"/>
    </style:style>
    <style:style style:name="T93" style:family="text">
      <style:text-properties fo:font-weight="bold" style:font-weight-asian="bold"/>
    </style:style>
    <style:style style:name="T94" style:family="text">
      <style:text-properties officeooo:rsid="0065c005"/>
    </style:style>
    <style:style style:name="T9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" form:id="control6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7" form:id="control7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lHeEJW9O8geoMukvxFpDgiGG5Jk=">
        <text:p text:style-name="P66">Spett.le <text:span text:style-name="T31">Città Metropolitana</text:span> di Torino</text:p>
        <text:p text:style-name="P14"><text:span text:style-name="T31">Direzione</text:span> <text:s/>Attività Produttive</text:p>
        <text:p text:style-name="P14">Corso Inghilterra, 7</text:p>
        <text:p text:style-name="P13">10138 - TORINO</text:p>
        <text:p text:style-name="P5"/>
        <text:p text:style-name="P23">Dichiarazione sostitutiva di atto notorio (Art. 47 del D.P.R. 28 dicembre 2000, n. 445)</text:p>
        <text:p text:style-name="P8"/>
        <text:p text:style-name="P50"><text:span text:style-name="T16">Con riferimento alla </text:span><text:span text:style-name="T53">c</text:span><text:span text:style-name="T54">omunicazione</text:span><text:span text:style-name="T15"> con la quale </text:span><text:span text:style-name="T17">viene</text:span><text:span text:style-name="T15"> concesso un contributo di Euro </text:span><text:span text:style-name="T18"><text:s text:c="28"/></text:span><text:span text:style-name="T15"><text:s text:c="2"/></text:span><text:span text:style-name="T18"><text:text-input text:description="">                            </text:text-input></text:span><text:span text:style-name="T50"><text:s/>nell’ambito del</text:span><text:span text:style-name="T51">l’</text:span><text:span text:style-name="T52">intervento</text:span><text:span text:style-name="T51"> “TopEdge</text:span><text:span text:style-name="T50"> - </text:span><text:span text:style-name="T58">Bando per la concessione di contributi a sostegno delle imprese, </text:span><text:span text:style-name="T57">attrazione degli investimenti e nuova occupazione</text:span><text:span text:style-name="T50">”, finanziato</text:span><text:span text:style-name="T58"> dalla Presidenza del Consiglio dei Ministri DPCM 25 maggio 2016 e s.m.i. per la riqualificazione urbana e la sicurezza delle periferie delle città metropolitane.</text:span></text:p>
        <text:p text:style-name="P42">codice CUP <text:text-input text:description="">                                                                        </text:text-input></text:p>
        <text:h text:style-name="P62" text:outline-level="1">LA/IL SOTTOSCRITTA/O</text:h>
        <text:p text:style-name="P59">Cognome <text:text-input text:description="">                                                         </text:text-input><text:s/>Nome <text:text-input text:description="">                                                          </text:text-input></text:p>
        <text:p text:style-name="P48">Cod. fisc. <text:text-input text:description="">                                                                                   </text:text-input><text:s/></text:p>
        <text:p text:style-name="P48">nata/o a <text:text-input text:description="">                          </text:text-input><text:s/>prov. <text:text-input text:description="">         </text:text-input><text:s/></text:p>
        <text:p text:style-name="P48">il <text:text-input text:description="">              </text:text-input><text:s/>residente a <text:text-input text:description="">                                       </text:text-input></text:p>
        <text:p text:style-name="P48">prov. <text:text-input text:description="">          </text:text-input><text:s/>indirizzo <text:text-input text:description="">                                                         </text:text-input></text:p>
        <text:p text:style-name="P49"><text:span text:style-name="T93">nella qualità di</text:span><text:span text:style-name="T93"><text:note text:id="ftn1" text:note-class="footnote"><text:note-citation>1</text:note-citation><text:note-body><text:p text:style-name="P38"><text:s text:c="2"/><text:span text:style-name="T3">Titolare, legale rappresentante o procuratore speciale (in quest'ultima ipotesi allegare la procura o copia autentica della stessa)</text:span></text:p></text:note-body></text:note></text:span><text:span text:style-name="T93"> </text:span><text:span text:style-name="T93"><text:text-input text:description="">                                              </text:text-input></text:span></text:p>
        <text:p text:style-name="P58">del <text:span text:style-name="T90">Soggetto Beneficiario</text:span> (Ragione sociale<text:span text:style-name="T90">) </text:span><text:span text:style-name="T90"><text:text-input text:description="">                                                         </text:text-input></text:span><text:text-input text:description=""/></text:p>
        <text:p text:style-name="P15">consapevole delle sanzioni penali, richiamate dall’art. 76 del DPR 28 dicembre 2000, n. 445, cui può incorrere in caso di dichiarazioni non veritiere, di formazione o uso di atti falsi, nonché della decadenza, prevista dall’art. 75 del citato DPR, degli effetti conseguenti al provvedimento emanato sulla base di dichiarazioni non veritiere</text:p>
        <text:h text:style-name="P63" text:outline-level="2">DICHIARA</text:h>
        <text:list xml:id="list3685372794" text:style-name="WW8Num11">
          <text:list-item>
            <text:p text:style-name="P70"><text:span text:style-name="T22">c</text:span><text:span text:style-name="T19">he le spese sostenute, al netto dell’IVA, per la realizzazione dell’investimento ammontano ad Euro </text:span><text:span text:style-name="T19"><text:text-input text:description="">                            </text:text-input></text:span><text:span text:style-name="T19"><text:s/>come si evince</text:span><text:span text:style-name="T19"><text:note text:id="ftn2" text:note-class="footnote"><text:note-citation>2</text:note-citation><text:note-body><text:p text:style-name="Footnote"><text:s text:c="2"/><text:span text:style-name="T5">Indic</text:span><text:span text:style-name="T4">are esclusivamente la/le circostanza/e che ricorre/ricorrono</text:span></text:p></text:note-body></text:note></text:span><text:span text:style-name="T19"> </text:span></text:p>
            <text:p text:style-name="P75"><text:span text:style-name="T19"><draw:control text:anchor-type="as-char" draw:z-index="9" draw:name="Forma2" draw:style-name="gr1" draw:text-style-name="P91" svg:width="0.366cm" svg:height="0.364cm" draw:control="control6"/></text:span><text:span text:style-name="T19"><text:s text:c="2"/>dall’elenco fatture </text:span></text:p>
            <text:p text:style-name="P76">e/o</text:p>
            <text:p text:style-name="P77"><text:span text:style-name="T19"><draw:control text:anchor-type="as-char" draw:z-index="10" draw:name="Forma2" draw:style-name="gr1" draw:text-style-name="P91" svg:width="0.366cm" svg:height="0.364cm" draw:control="control7"/></text:span><text:span text:style-name="T19"><text:s/>dall’elenco commesse interne </text:span></text:p>
            <text:p text:style-name="P75"><text:span text:style-name="T77">che si allega, </text:span><text:span text:style-name="T76">come evidenziato al successivo punto “E”</text:span><text:span text:style-name="T73">;</text:span></text:p>
          </text:list-item>
          <text:list-item>
            <text:p text:style-name="P78"><text:span text:style-name="T80">c</text:span>he il valore di ogni bene agevolato risulta superiore ad Euro 500,00;</text:p>
          </text:list-item>
          <text:list-item>
            <text:p text:style-name="P79">che tutte le fatture relative a beni acquistati direttamente inerenti l’investimento realizzato risultano fiscalmente regolari e quietanzate <text:span text:style-name="T84">e che i pagamenti sono stati effettuati </text:span>con strumenti atti a garantire la tracciabilità;</text:p>
          </text:list-item>
          <text:list-item>
            <text:p text:style-name="P80">che tutti i beni agevolati sono dislocati presso l’unita produttiva situata in: </text:p>
            <text:p text:style-name="P74">prov. <text:text-input text:description="">          </text:text-input><text:s/>Comune <text:text-input text:description="">                               </text:text-input><text:s/>Via <text:text-input text:description="">                            </text:text-input><text:s/>n. <text:text-input text:description="">             </text:text-input></text:p>
          </text:list-item>
          <text:list-item>
            <text:p text:style-name="P72">che tutte le copie dei documenti di spesa riportati in elenco<text:span text:style-name="T71"> (Allegati </text:span><text:span text:style-name="T78">3</text:span><text:span text:style-name="T71">, </text:span><text:span text:style-name="T78">4</text:span><text:span text:style-name="T71"> e </text:span><text:span text:style-name="T78">5</text:span><text:span text:style-name="T71">) so</text:span>no conformi agli originali in proprio possesso;</text:p>
          </text:list-item>
          <text:list-item>
            <text:p text:style-name="P79"><text:soft-page-break/>che tutti i beni oggetto dell’investimento (comprese le commesse interne) sono iscritti a libro cespiti, <text:span text:style-name="T66">come evidenziato dall’allegata riproduzione delle scritture contabili;</text:span></text:p>
          </text:list-item>
          <text:list-item>
            <text:p text:style-name="P79">ch<text:span text:style-name="T34">e non sono state ottenute </text:span><text:span text:style-name="T35">e non verranno richieste </text:span><text:span text:style-name="T34">altre agevolazioni pubbliche per le voci di costo indicate nel rendiconto;</text:span></text:p>
          </text:list-item>
          <text:list-item>
            <text:p text:style-name="P84"><text:span text:style-name="T80">c</text:span>he l’investimento agevolato non sarà dismesso prima di tre anni dall’ultimazione dell’investimento (data dell’ultima fattura ammessa) <text:span text:style-name="T66">e comunque non prima del</text:span></text:p>
            <text:p text:style-name="P73"><text:span text:style-name="T66"><text:text-input text:description="">                  </text:text-input></text:span><text:span text:style-name="T66"><text:s/></text:span><text:span text:style-name="T66"><text:note text:id="ftn3" text:note-class="footnote"><text:note-citation>3</text:note-citation><text:note-body><text:p text:style-name="P36">Nel caso in cui sia stata ottenuta una proroga, l’impegno dovrà essere fornito fino al termine dei tre anni successivi alla proroga concessa</text:p></text:note-body></text:note></text:span><text:span text:style-name="T66">;</text:span></text:p>
          </text:list-item>
          <text:list-item>
            <text:p text:style-name="P71"><text:span text:style-name="T74">c</text:span><text:span text:style-name="T75">he si impegna ad </text:span><text:span text:style-name="T73"><text:s/>assu</text:span><text:span text:style-name="T75">mere</text:span><text:span text:style-name="T75"><text:note text:id="ftn4" text:note-class="footnote"><text:note-citation>4</text:note-citation><text:note-body><text:p text:style-name="P37"><text:s text:c="2"/><text:span text:style-name="T43">Riportare quanto dichiarato con la domanda di ammissione al contributo</text:span></text:p></text:note-body></text:note></text:span><text:span text:style-name="T75">/ </text:span><text:span text:style-name="T76">d</text:span><text:span text:style-name="T74">i avere assunto</text:span><text:span text:style-name="T73"> a tempo indetermina</text:span><text:span text:style-name="T19">to le seguenti </text:span></text:p>
            <text:p text:style-name="P82"><text:span text:style-name="T80">n. </text:span><text:span text:style-name="T80"><text:text-input text:description="">           </text:text-input></text:span><text:span text:style-name="T80"><text:s/>unità di lavoratori svantaggiati</text:span><text:span text:style-name="T80"><text:note text:id="ftn5" text:note-class="footnote"><text:note-citation>5</text:note-citation><text:note-body><text:p text:style-name="Footnote"><text:s/><text:span text:style-name="T29"><text:s/></text:span><text:span text:style-name="T4">Vedere quanto riportato all’art.1 del Bando in riferimento ai <text:s/>lavoratori appartenenti alle categorie </text:span><text:span text:style-name="T6">svantaggiate</text:span></text:p></text:note-body></text:note></text:span><text:span text:style-name="T80"> </text:span></text:p>
            <text:p text:style-name="P81">n. <text:text-input text:description=""/><text:text-input text:description="">           </text:text-input><text:s/>altre tipologie di lavoratori</text:p>
            <text:p text:style-name="P87"><text:span text:style-name="T21">e che gli stessi lavoratori</text:span><text:span text:style-name="T21"><text:note text:id="ftn6" text:note-class="footnote"><text:note-citation>6</text:note-citation><text:note-body><text:p text:style-name="Footnote"><text:s text:c="2"/><text:span text:style-name="T43">Riportare l’ipotesi che ricorre</text:span></text:p></text:note-body></text:note></text:span><text:span text:style-name="T21"> </text:span></text:p>
            <text:p text:style-name="P89"><text:span text:style-name="T21"><draw:control text:anchor-type="as-char" draw:z-index="4" draw:name="Forma1" draw:style-name="gr1" draw:text-style-name="P91" svg:width="0.463cm" svg:height="0.382cm" draw:control="control1"/></text:span><text:span text:style-name="T21"><text:s text:c="4"/>sono stati assunti <text:s/>successivamente all’avvio dell’investimento</text:span></text:p>
            <text:p text:style-name="P90"><text:span text:style-name="T21"><draw:control text:anchor-type="as-char" draw:z-index="5" draw:name="Forma1" draw:style-name="gr1" draw:text-style-name="P91" svg:width="0.463cm" svg:height="0.382cm" draw:control="control2"/></text:span><text:span text:style-name="T21"><text:s text:c="4"/>verranno assunti entro il termine dell’investimento</text:span></text:p>
          </text:list-item>
          <text:list-item>
            <text:p text:style-name="P83"><text:span text:style-name="T20">che </text:span><text:span text:style-name="T22">i lavoratori assunti in relazione all’investimento agevolato </text:span><text:span text:style-name="T20">rimarranno in organico sino al termine dell’impegno richiamato al punto “</text:span><text:span text:style-name="T23">H</text:span><text:span text:style-name="T22">”</text:span><text:span text:style-name="T20"> -</text:span></text:p>
          </text:list-item>
          <text:list-item>
            <text:p text:style-name="P85"><text:span text:style-name="T68">c</text:span>he i dipendenti <text:span text:style-name="T85">di cui al punto “I”</text:span> non erano assunti a tempo indeterminato al momento della <text:span text:style-name="T85">presentazione dell’istanza di agevolazione</text:span> e che non sono mai stati dipendenti a tempo indeterminato dell’impresa beneficiaria o di altra impresa associata o collegata alla medesima (come definito dal D.M. 18/04/2005 del Ministero delle Attività Produttive);</text:p>
          </text:list-item>
          <text:list-item>
            <text:p text:style-name="P86">che la Ditta rappresentata ha le seguenti p<text:span text:style-name="T33">osizioni contributive aperte:</text:span></text:p>
          </text:list-item>
        </text:list>
        <text:p text:style-name="P57">INPS: <text:s/>sede di<text:span text:style-name="T88"><text:tab/></text:span><text:span text:style-name="T88"><text:text-input text:description="">                      </text:text-input></text:span><text:span text:style-name="T88"> (pos. n.</text:span><text:span text:style-name="T88"><text:text-input text:description="">                   </text:text-input></text:span><text:span text:style-name="T88"> - codice ISTAT </text:span><text:span text:style-name="T88"><text:text-input text:description="">                              </text:text-input></text:span><text:span text:style-name="T88">)</text:span></text:p>
        <text:p text:style-name="P52"><text:tab/><text:tab/> <text:span text:style-name="T88">sede di<text:tab/></text:span><text:span text:style-name="T88"><text:text-input text:description="">                      </text:text-input></text:span><text:span text:style-name="T88"> (pos. n.</text:span><text:span text:style-name="T88"><text:text-input text:description="">                   </text:text-input></text:span><text:span text:style-name="T88"> - codice ISTAT </text:span><text:span text:style-name="T88"><text:text-input text:description="">                              </text:text-input></text:span><text:span text:style-name="T88">)</text:span></text:p>
        <text:p text:style-name="P52"><text:s text:c="12"/><text:span text:style-name="T88">sede di<text:tab/></text:span><text:span text:style-name="T88"><text:text-input text:description="">                      </text:text-input></text:span><text:span text:style-name="T88"> (pos. n.</text:span><text:span text:style-name="T88"><text:text-input text:description="">                   </text:text-input></text:span><text:span text:style-name="T88"> - codice ISTAT </text:span><text:span text:style-name="T88"><text:text-input text:description="">                              </text:text-input></text:span><text:span text:style-name="T88">)</text:span></text:p>
        <text:p text:style-name="P51"><text:span text:style-name="T25">(</text:span><text:span text:style-name="T67">barrare la casella interessata</text:span><text:span text:style-name="T25">)</text:span></text:p>
        <text:p text:style-name="P53"><text:span text:style-name="T28"><draw:control text:anchor-type="as-char" draw:z-index="6" draw:name="Forma1" draw:style-name="gr1" draw:text-style-name="P91" svg:width="0.463cm" svg:height="0.382cm" draw:control="control3"/></text:span><text:span text:style-name="T28"><text:s/></text:span>Datore di lavoro <text:s text:c="32"/></text:p>
        <text:p text:style-name="P53"><text:span text:style-name="T26"><draw:control text:anchor-type="as-char" draw:z-index="7" draw:name="Forma1" draw:style-name="gr1" draw:text-style-name="P91" svg:width="0.463cm" svg:height="0.382cm" draw:control="control4"/></text:span><text:span text:style-name="T26"><text:s/></text:span>Lavoratore autonomo <text:s text:c="2"/></text:p>
        <text:p text:style-name="P54"><text:span text:style-name="T26"><draw:control text:anchor-type="as-char" draw:z-index="8" draw:name="Forma1" draw:style-name="gr1" draw:text-style-name="P91" svg:width="0.463cm" svg:height="0.382cm" draw:control="control5"/></text:span><text:span text:style-name="T26"><text:s/></text:span><text:span text:style-name="T27">Gestione separata: </text:span>Committent<text:span text:style-name="T91">i,</text:span> <text:span text:style-name="T91">A</text:span>ssociant<text:span text:style-name="T91">i</text:span></text:p>
        <text:p text:style-name="P55">INAIL: <text:s/><text:span text:style-name="T88">sede di<text:tab/></text:span><text:span text:style-name="T88"><text:text-input text:description="">                      </text:text-input></text:span><text:span text:style-name="T88"> (pos. n.</text:span><text:span text:style-name="T88"><text:text-input text:description="">                   </text:text-input></text:span><text:span text:style-name="T88"> - codice ISTAT </text:span><text:span text:style-name="T88"><text:text-input text:description="">                              </text:text-input></text:span><text:span text:style-name="T88">)</text:span></text:p>
        <text:p text:style-name="P52"><text:s text:c="14"/><text:span text:style-name="T88">sede di<text:tab/></text:span><text:span text:style-name="T88"><text:text-input text:description="">                      </text:text-input></text:span><text:span text:style-name="T88"> (pos. n.</text:span><text:span text:style-name="T88"><text:text-input text:description="">                   </text:text-input></text:span><text:span text:style-name="T88"> - codice ISTAT </text:span><text:span text:style-name="T88"><text:text-input text:description="">                              </text:text-input></text:span><text:span text:style-name="T88">)</text:span></text:p>
        <text:p text:style-name="P52"><text:s text:c="14"/><text:span text:style-name="T88">sede di<text:tab/></text:span><text:span text:style-name="T88"><text:text-input text:description="">                      </text:text-input></text:span><text:span text:style-name="T88"> (pos. n.</text:span><text:span text:style-name="T88"><text:text-input text:description="">                   </text:text-input></text:span><text:span text:style-name="T88"> - codice ISTAT </text:span><text:span text:style-name="T88"><text:text-input text:description="">                              </text:text-input></text:span><text:span text:style-name="T88">)</text:span></text:p>
        <text:p text:style-name="P56"><text:span text:style-name="T24">N. ADDETTI </text:span><text:span text:style-name="T89"><text:text-input text:description="">               </text:text-input></text:span></text:p>
        <text:list xml:id="list83741451314993" text:continue-numbering="true" text:style-name="WW8Num11">
          <text:list-item>
            <text:p text:style-name="P88">che tutti i documenti allegati alla presente sono veritieri e conformi agli originali.</text:p>
            <text:list>
              <text:list-header>
                <text:h text:style-name="P64" text:outline-level="2">CHIEDE</text:h>
              </text:list-header>
            </text:list>
          </text:list-item>
        </text:list>
        <text:p text:style-name="P46"><text:span text:style-name="T82">l</text:span>’erogazione del contributo spettante, nella misura <text:span text:style-name="T81">del 50% del contributo </text:span>previst<text:span text:style-name="T81">o</text:span> con la domanda di accesso ai benefici, <text:span text:style-name="T82">consapevole che il mancato conseguimento degli obiettivi dichiarati in domanda potrà comportare la revoca del contributo e la restituzione degli importi percepiti, </text:span><text:soft-page-break/><text:span text:style-name="T82">maggiorati degli interessi maturati tra la data di erogazione e sino alla data di restituzione, al saggio legale vigente al momento dell’erogazione</text:span><text:span text:style-name="T36">.</text:span></text:p>
        <text:p text:style-name="P47"><text:span text:style-name="T71">Il contributo andrà accreditato sul c.c. n <text:s/></text:span><text:span text:style-name="T71"><text:text-input text:description="">                                         </text:text-input></text:span></text:p>
        <text:p text:style-name="P24">c/o l'Istituto di credito <text:s/><text:text-input text:description="">                                            </text:text-input></text:p>
        <text:p text:style-name="P25">Agenzia di <text:s/><text:text-input text:description="">                                      </text:text-input></text:p>
        <text:p text:style-name="P27">IBAN <text:s text:c="2"/><text:text-input text:description="">                                                          </text:text-input></text:p>
        <text:p text:style-name="P44"/>
        <text:p text:style-name="P43"><text:span text:style-name="T30">La/il sottoscritta/o dichiara altresì di essere informata/o, ai sensi e per </text:span><text:span text:style-name="T59">gli effetti </text:span><text:span text:style-name="T60">del</text:span><text:span text:style-name="T59"> Regolamento dell’Unione Europea 2016/679 noto come GDPR (General Data Protection Regulation), che i dati personali raccolti saranno trattati, anche con strumenti informatici, nell’ambito del procedimento per il quale la presente dichiarazione viene resa. </text:span></text:p>
        <text:p text:style-name="P22"><text:span text:style-name="Strong_20_Emphasis"><text:span text:style-name="T44">Titolare del trattamento e Responsabile della Protezione dei Dati:</text:span></text:span><text:span text:style-name="Strong_20_Emphasis"><text:span text:style-name="T45"> l</text:span></text:span><text:span text:style-name="T37">a Città </text:span><text:span text:style-name="T39">M</text:span><text:span text:style-name="T37">etropolitana di Torino, come previsto dall'art. 37 del Regolamento (UE) 2016/679, ha individuato la figura del Responsabile Protezione Dati (RPD) nel</text:span><text:span text:style-name="T40">la</text:span><text:span text:style-name="T37"> d.</text:span><text:span text:style-name="T40">ssa</text:span><text:span text:style-name="T37"> C</text:span><text:span text:style-name="T40">arla Gatti, C</text:span><text:span text:style-name="T37">orso Inghilterra n. 7, 10138 Torino - tel. 011 861 78</text:span><text:span text:style-name="T40">00</text:span><text:span text:style-name="T37"> – </text:span><text:span text:style-name="T41">email: </text:span><text:span text:style-name="T42">dpo@cittametropolitana.torino.it</text:span><text:span text:style-name="T41"> - pec: </text:span><text:span text:style-name="T62">p</text:span><text:span text:style-name="T63">rotocollo</text:span><text:span text:style-name="T62">@cert.cittametropolitana.torino.it</text:span></text:p>
        <text:p text:style-name="P22"><text:span text:style-name="Strong_20_Emphasis"><text:span text:style-name="T32"/></text:span></text:p>
        <text:p text:style-name="P22"><text:span text:style-name="Strong_20_Emphasis"><text:span text:style-name="T32"/></text:span></text:p>
        <text:p text:style-name="P22"/>
        <text:p text:style-name="P7">Luogo e data <text:text-input text:description="">                                              </text:text-input><text:s text:c="25"/>_ _ _ _ _ _ _ _ _ _ _ _ _ _ _ _ _ _ _ _ _ _ _ _ _ _</text:p>
        <text:p text:style-name="P60"><text:span text:style-name="T15">Firma </text:span><text:span text:style-name="T56">digitale</text:span><text:span text:style-name="T56"><text:note text:id="ftn7" text:note-class="footnote"><text:note-citation>7</text:note-citation><text:note-body><text:p text:style-name="P41"><text:s text:c="3"/>Titolare, legale rappresentante o procuratore speciale (in quest'ultima ipotesi allegare la procura o copia autentica della stessa)</text:p></text:note-body></text:note></text:span><text:span text:style-name="T15"> </text:span></text:p>
        <text:p text:style-name="P18"/>
        <text:p text:style-name="P19"/>
        <text:p text:style-name="P19"/>
        <text:p text:style-name="P19"/>
        <text:p text:style-name="P19"/>
        <text:p text:style-name="P22"><text:span text:style-name="T12">Il presente documento </text:span><text:span text:style-name="T13">deve</text:span><text:span text:style-name="T12"> essere sottoscritto </text:span><text:span text:style-name="T14">dal richiedente l’erogazione </text:span><text:span text:style-name="T12">con </text:span><text:span text:style-name="Strong_20_Emphasis"><text:span text:style-name="T47">firma digitale, altro tipo di firma elettronica qualificata o firma elettronica avanzata,</text:span></text:span><text:span text:style-name="Strong_20_Emphasis"><text:span text:style-name="T48"> come</text:span></text:span><text:span text:style-name="T12"> previst</text:span><text:span text:style-name="T14">o</text:span><text:span text:style-name="T12"> dal</text:span><text:span text:style-name="T49"> D. Lgs 7 marzo 2005, n. 82 come mod</text:span><text:span text:style-name="T38">ificato dal D. Lgs.</text:span><text:span text:style-name="Strong_20_Emphasis"><text:span text:style-name="T46"> 13 dicembre 2017, n. 217.</text:span></text:span></text:p>
        <text:p text:style-name="P17"/>
        <text:p text:style-name="P21"><text:span text:style-name="T9">Il presente documento dovrà essere recapitato</text:span><text:span text:style-name="T8"> </text:span><text:span text:style-name="T7">via </text:span><text:span text:style-name="T10">PEC</text:span><text:span text:style-name="T11"> </text:span><text:span text:style-name="T8">all’indirizzo: </text:span><text:span text:style-name="T64">p</text:span><text:span text:style-name="T65">rotocollo</text:span><text:span text:style-name="T64">@cert.cittametropolitana.torino.it</text:span></text:p>
        <text:p text:style-name="P20"/>
        <text:p text:style-name="P10"><text:span text:style-name="Strong_20_Emphasis"><text:span text:style-name="T61">Il documento, inoltrato via PEC, deve essere preferibilmente in formato PDF ed eventualmente anche JPG, TXT, TIFF, XML. Verranno invece rifiutati i documenti trasmessi in formati diversi (DOC, XLS, PPT, ZIP, DWG, ODT, ecc...) </text:span></text:span></text:p>
        <text:p text:style-name="P45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Si allega<text:span text:style-name="T94">no</text:span>:</text:p>
        <text:list xml:id="list3655034196" text:style-name="WW8Num7">
          <text:list-item>
            <text:p text:style-name="P67">Sintetica relazione sull’<text:span text:style-name="T69">investimento realizzato</text:span> <text:span text:style-name="T86">e </text:span><text:span text:style-name="T72">rendiconto finanziario dell’investimento;</text:span></text:p>
          </text:list-item>
          <text:list-item>
            <text:p text:style-name="P68"><text:span text:style-name="T83">E</text:span>lenco fatture;</text:p>
          </text:list-item>
          <text:list-item>
            <text:p text:style-name="P68"><text:span text:style-name="T83">E</text:span>lenco commesse interne, ove rendicontate;</text:p>
          </text:list-item>
          <text:list-item>
            <text:p text:style-name="P68">Copia della documentazione bancaria comprovante il pagamento delle spese sostenute anche al fine del rispetto delle norme sulla tracciabilità dei <text:span text:style-name="T87">pagamenti</text:span>;</text:p>
          </text:list-item>
          <text:list-item>
            <text:p text:style-name="P69"><text:span text:style-name="T71">Copia del</text:span><text:span text:style-name="T72">le scritture contabili </text:span><text:span text:style-name="T79">(screen-shot / stampa dei movimenti contabili registrati)</text:span><text:span text:style-name="T72"> relative al</text:span><text:span text:style-name="T71"> registro beni ammortizzabili (o libro degli inventari) con evidenziate le fatture rendicontate; ovvero, nel caso in cui l’impresa non sia o</text:span>bbligata alla tenuta di tale registro, copia del registro IVA acquisti con le pertinenti annotazioni (secondo le previsioni dell’art.2 co.1 del D.P.R. 9/12/1996 n.695).</text:p>
          </text:list-item>
        </text:list>
        <text:p text:style-name="P16"/>
        <text:p text:style-name="P16">SINTETICA RELAZIONE SULLO SVOLGIMENTO DELL'IN<text:span text:style-name="T70">VESTIMENTO</text:span><text:span text:style-name="T70"><text:note text:id="ftn8" text:note-class="footnote"><text:note-citation>8</text:note-citation><text:note-body><text:p text:style-name="P39"><text:s text:c="3"/><text:span text:style-name="T92">Non oltre tre cartelle dattiloscritte</text:span></text:p></text:note-body></text:note></text:span> </text:p>
        <text:p text:style-name="P9"/>
        <text:p text:style-name="P4"><text:text-input text:description=""/><text:text-input text:description="">                                                                                                                                                                                 </text:text-input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RENDICONTO FINANZIARIO DELL'IN<text:span text:style-name="T70">VESTIMENTO</text:span></text:p>
        <text:p text:style-name="P1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28"/>
            </table:table-cell>
            <table:table-cell table:style-name="Tabella1.B1" table:number-columns-spanned="2" office:value-type="string">
              <text:h text:style-name="P65" text:outline-level="3">consuntivo</text:h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28"/>
            </table:table-cell>
            <table:table-cell table:style-name="Tabella1.B2" office:value-type="string">
              <text:p text:style-name="P35">ENTRATE</text:p>
            </table:table-cell>
            <table:table-cell table:style-name="Tabella1.B1" office:value-type="string">
              <text:p text:style-name="P35">USCITE</text:p>
            </table:table-cell>
          </table:table-row>
          <table:table-row table:style-name="Tabella1.1">
            <table:table-cell table:style-name="Tabella1.A3" office:value-type="string">
              <text:p text:style-name="P29"/>
            </table:table-cell>
            <table:table-cell table:style-name="Tabella1.B2" office:value-type="string">
              <text:p text:style-name="P28"/>
            </table:table-cell>
            <table:table-cell table:style-name="Tabella1.B1" office:value-type="string">
              <text:p text:style-name="P28"/>
            </table:table-cell>
          </table:table-row>
          <table:table-row table:style-name="Tabella1.1">
            <table:table-cell table:style-name="Tabella1.B2" office:value-type="string">
              <text:p text:style-name="P31">TOTALE IMPORTO FATTURE</text:p>
            </table:table-cell>
            <table:table-cell table:style-name="Tabella1.B2" office:value-type="string">
              <text:p text:style-name="P29"><text:text-input text:description="">                                       </text:text-input></text:p>
            </table:table-cell>
            <table:table-cell table:style-name="Tabella1.B1" office:value-type="string">
              <text:p text:style-name="P30"><text:text-input text:description="">                                       </text:text-input></text:p>
            </table:table-cell>
          </table:table-row>
          <table:table-row table:style-name="Tabella1.1">
            <table:table-cell table:style-name="Tabella1.B2" office:value-type="string">
              <text:p text:style-name="P31">TOTALE IMPORTO COMMESSE INTERNE</text:p>
            </table:table-cell>
            <table:table-cell table:style-name="Tabella1.B2" office:value-type="string">
              <text:p text:style-name="P30"><text:text-input text:description="">                                       </text:text-input></text:p>
            </table:table-cell>
            <table:table-cell table:style-name="Tabella1.B1" office:value-type="string">
              <text:p text:style-name="P30"><text:text-input text:description="">                                       </text:text-input></text:p>
            </table:table-cell>
          </table:table-row>
          <table:table-row table:style-name="Tabella1.1">
            <table:table-cell table:style-name="Tabella1.B2" office:value-type="string">
              <text:p text:style-name="P32">TOTALE INVESTIMENTO</text:p>
            </table:table-cell>
            <table:table-cell table:style-name="Tabella1.B2" office:value-type="string">
              <text:p text:style-name="P33"><text:text-input text:description="">                                       </text:text-input></text:p>
            </table:table-cell>
            <table:table-cell table:style-name="Tabella1.B1" office:value-type="string">
              <text:p text:style-name="P34"><text:text-input text:description="">                                       </text:text-input></text:p>
            </table:table-cell>
          </table:table-row>
        </table:table>
        <text:p text:style-name="P26"/>
        <text:p text:style-name="P6">Luogo e data <text:text-input text:description="">                                              </text:text-input><text:s text:c="25"/>_ _ _ _ _ _ _ _ _ _ _ _ _ _ _ _ _ _ _ _ _ _ _ _ _ _</text:p>
        <text:p text:style-name="P61"><text:span text:style-name="T18">Firma </text:span><text:span text:style-name="T55">digita</text:span><text:span text:style-name="T18">le</text:span><text:span text:style-name="T18"><text:note text:id="ftn9" text:note-class="footnote"><text:note-citation>9</text:note-citation><text:note-body><text:p text:style-name="P40"><text:s text:c="3"/>Titolare, legale rappresentante o procuratore speciale (in quest'ultima ipotesi allegare la procura o copia autentica della stessa)</text:p></text:note-body></text:note></text:span><text:span text:style-name="T18"> 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fo:color="#000000" loext:opacity="100%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style:text-autospace="ideograph-alpha"/>
      <style:text-properties fo:color="#000000" loext:opacity="100%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>
        <style:tab-stops>
          <style:tab-stop style:position="12.383cm"/>
        </style:tab-stops>
      </style:paragraph-properties>
      <style:text-properties style:font-name="Tahoma" fo:font-family="Tahoma" style:font-family-generic="swiss" style:font-pitch="variable" fo:font-size="16pt" style:font-size-asian="16pt" style:font-name-complex="Tahoma" style:font-family-complex="Tahoma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orphans="2" fo:widows="2" fo:keep-with-next="always" style:text-autospace="ideograph-alpha"/>
      <style:text-properties fo:color="#000000" loext:opacity="100%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orphans="2" fo:widows="2" fo:keep-with-next="always" style:text-autospace="ideograph-alpha"/>
      <style:text-properties fo:color="#000000" loext:opacity="100%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3cm" fo:margin-right="0.123cm" fo:line-height="150%" fo:text-align="center" style:justify-single-word="false" fo:orphans="2" fo:widows="2" fo:text-indent="0cm" style:auto-text-indent="false" fo:keep-with-next="always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6pt"/>
    </style:style>
    <style:style style:name="normalstyle" style:family="paragraph">
      <style:paragraph-properties fo:orphans="0" fo:widows="0" style:text-autospace="none"/>
      <style:text-properties fo:color="#000000" loext:opacity="100%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_20_2_20__28_user_29_" style:display-name="Heading 2 (user)" style:family="paragraph" style:parent-style-name="normalstyle">
      <style:paragraph-properties fo:text-align="center" style:justify-single-word="false" fo:keep-with-next="always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fo:font-weight="bold" style:font-weight-asian="bold" style:font-weight-complex="bold"/>
    </style:style>
    <style:style style:name="Heading_20_1_20__28_user_29_" style:display-name="Heading 1 (user)" style:family="paragraph" style:parent-style-name="normalstyle">
      <style:paragraph-properties fo:keep-with-next="always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fo:font-weight="bold" style:font-weight-asian="bold" style:font-weight-complex="bold"/>
    </style:style>
    <style:style style:name="Body_20_Text_20_Indent" style:display-name="Body Text Indent" style:family="paragraph" style:parent-style-name="normalstyle">
      <style:paragraph-properties fo:margin-left="10.795cm" fo:margin-right="0cm" fo:text-indent="-12.7cm" style:auto-text-indent="false">
        <style:tab-stops>
          <style:tab-stop style:position="12.383cm"/>
        </style:tab-stops>
      </style:paragraph-properties>
      <style:text-properties fo:font-variant="small-caps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1" style:family="paragraph" style:parent-style-name="Standard">
      <style:paragraph-properties fo:margin-left="2.032cm" fo:margin-right="0cm" style:line-height-at-least="0.529cm" fo:text-align="justify" style:justify-single-word="false" fo:text-indent="-0.508cm" style:auto-text-indent="false">
        <style:tab-stops>
          <style:tab-stop style:position="0.459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St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-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background-color="transparent"/>
    </style:style>
    <style:style style:name="M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style:font-size-asian="10pt" style:font-size-complex="10pt"/>
    </style:style>
    <style:style style:name="MT1" style:family="text">
      <style:text-properties style:font-name="Palatino Linotype" fo:font-size="10pt" officeooo:rsid="00368f8b" style:font-size-asian="10pt" style:font-size-complex="10pt"/>
    </style:style>
    <style:style style:name="MT2" style:family="text">
      <style:text-properties style:font-name="Palatino Linotype" fo:font-size="10pt" fo:font-style="italic" officeooo:rsid="00368f8b" style:font-size-asian="10pt" style:font-style-asian="italic" style:font-size-complex="10pt" style:font-style-complex="italic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span text:style-name="MT1">(</text:span><text:span text:style-name="MT2">SAL</text:span><text:span text:style-name="MT1">)</text:span></text:p>
      </style:header>
      <style:footer>
        <text:p text:style-name="MP2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x00363u.aw</dc:title>
    <dc:subject/>
    <meta:keyword/>
    <dc:description>Created by ApplixWare Release 4.42 (build 1021.544.260) #17  RTF Export Filter</dc:description>
    <meta:initial-creator>sorrenti</meta:initial-creator>
    <meta:creation-date>2013-06-20T09:20:00</meta:creation-date>
    <dc:date>2021-04-23T08:37:40.130000000</dc:date>
    <meta:print-date>2012-01-19T15:11:00</meta:print-date>
    <meta:editing-cycles>74</meta:editing-cycles>
    <meta:editing-duration>PT14H48M23S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99" meta:word-count="1224" meta:character-count="9619" meta:non-whitespace-character-count="6535"/>
  </office:meta>
</office:document-meta>
</file>