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549cm" table:align="left" style:writing-mode="lr-tb"/>
    </style:style>
    <style:style style:name="Tabella1.A" style:family="table-column">
      <style:table-column-properties style:column-width="2.637cm"/>
    </style:style>
    <style:style style:name="Tabella1.B" style:family="table-column">
      <style:table-column-properties style:column-width="2.858cm"/>
    </style:style>
    <style:style style:name="Tabella1.C" style:family="table-column">
      <style:table-column-properties style:column-width="2.715cm"/>
    </style:style>
    <style:style style:name="Tabella1.D" style:family="table-column">
      <style:table-column-properties style:column-width="1.596cm"/>
    </style:style>
    <style:style style:name="Tabella1.E" style:family="table-column">
      <style:table-column-properties style:column-width="1.582cm"/>
    </style:style>
    <style:style style:name="Tabella1.F" style:family="table-column">
      <style:table-column-properties style:column-width="0.318cm"/>
    </style:style>
    <style:style style:name="Tabella1.H" style:family="table-column">
      <style:table-column-properties style:column-width="3.209cm"/>
    </style:style>
    <style:style style:name="Tabella1.I" style:family="table-column">
      <style:table-column-properties style:column-width="0.053cm"/>
    </style:style>
    <style:style style:name="Tabella1.1" style:family="table-row">
      <style:table-row-properties style:min-row-height="1.018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499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I2" style:family="table-cell">
      <style:table-cell-properties fo:padding="0cm" fo:border="none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8" style:family="table-row">
      <style:table-row-properties style:min-row-height="6.715cm" fo:keep-together="always"/>
    </style:style>
    <style:style style:name="Tabella1.9" style:family="table-row">
      <style:table-row-properties style:min-row-height="0.944cm" fo:keep-together="always"/>
    </style:style>
    <style:style style:name="Tabella1.A10" style:family="table-cell">
      <style:table-cell-properties style:vertical-align="middle" fo:padding="0cm" fo:border="none" style:writing-mode="lr-tb"/>
    </style:style>
    <style:style style:name="Tabella1.I10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padding-left="0.141cm" fo:padding-right="0.141cm" fo:padding-top="0.035cm" fo:padding-bottom="0.035cm" fo:border="0.51pt solid #000000" style:shadow="non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Footer">
      <style:paragraph-properties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Footer">
      <style:paragraph-properties fo:padding-left="0.141cm" fo:padding-right="0.141cm" fo:padding-top="0.035cm" fo:padding-bottom="0.035cm" fo:border="0.51pt solid #000000" style:shadow="none">
        <style:tab-stops/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6" style:family="paragraph" style:parent-style-name="Heading_20_2">
      <style:paragraph-properties fo:text-align="start" style:justify-single-word="false"/>
      <style:text-properties style:font-name-asian="Arial"/>
    </style:style>
    <style:style style:name="P7" style:family="paragraph" style:parent-style-name="Heading_20_3">
      <style:paragraph-properties fo:hyphenation-ladder-count="no-limit"/>
      <style:text-properties style:font-name="Arial" fo:font-size="8pt" fo:font-weight="normal" style:font-size-asian="8pt" style:font-weight-asian="normal" style:font-name-complex="Arial" style:font-size-complex="8pt" fo:hyphenate="true" fo:hyphenation-remain-char-count="2" fo:hyphenation-push-char-count="2" loext:hyphenation-no-caps="false"/>
    </style:style>
    <style:style style:name="P8" style:family="paragraph" style:parent-style-name="Heading_20_3">
      <style:paragraph-properties fo:line-height="15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-0.004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-0.004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20" style:family="paragraph" style:parent-style-name="Standard">
      <style:text-properties style:font-name="Arial" fo:font-size="8pt" fo:language="en" fo:country="US" style:font-size-asian="8pt" style:font-name-complex="Arial" style:font-size-complex="8pt"/>
    </style:style>
    <style:style style:name="P21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-0.004cm" fo:margin-right="0cm" fo:text-indent="0cm" style:auto-text-indent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561cm" fo:margin-right="0cm" fo:margin-top="0.212cm" fo:margin-bottom="0cm" style:contextual-spacing="false" fo:text-align="justify" style:justify-single-word="false" fo:text-indent="-0.561cm" style:auto-text-indent="false"/>
    </style:style>
    <style:style style:name="P31" style:family="paragraph" style:parent-style-name="Standard" style:list-style-name="WW8Num2">
      <style:paragraph-properties fo:margin-left="1.062cm" fo:margin-right="0cm" fo:margin-top="0.106cm" fo:margin-bottom="0cm" style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1.06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style:paragraph-properties fo:margin-left="1.06cm" fo:margin-right="0cm" fo:margin-top="0.212cm" fo:margin-bottom="0cm" style:contextual-spacing="false" fo:text-align="justify" style:justify-single-word="false" fo:text-indent="-0.499cm" style:auto-text-indent="false">
        <style:tab-stops>
          <style:tab-stop style:position="1.06cm"/>
        </style:tab-stops>
      </style:paragraph-properties>
    </style:style>
    <style:style style:name="P33" style:family="paragraph" style:parent-style-name="Standard" style:list-style-name="WW8Num2">
      <style:paragraph-properties fo:margin-left="1.062cm" fo:margin-right="0cm" fo:margin-top="0.106cm" fo:margin-bottom="0cm" style:contextual-spacing="false" fo:text-align="justify" style:justify-single-word="false" fo:orphans="2" fo:widows="2" fo:hyphenation-ladder-count="no-limit" fo:text-indent="-0.501cm" style:auto-text-indent="false">
        <style:tab-stops>
          <style:tab-stop style:position="1.06cm"/>
        </style:tab-stops>
      </style:paragraph-properties>
      <style:text-properties style:use-window-font-color="true" loext:opacity="0%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10" style:family="text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fo:color="#000000" loext:opacity="100%" style:font-name="Arial" fo:font-style="italic" style:text-underline-style="solid" style:text-underline-width="auto" style:text-underline-color="font-color" style:font-style-asian="italic" style:font-name-complex="Arial"/>
    </style:style>
    <style:style style:name="T17" style:family="text">
      <style:text-properties fo:font-weight="normal" style:font-weight-asian="normal"/>
    </style:style>
    <style:style style:name="T18" style:family="text">
      <style:text-properties style:use-window-font-color="true" loext:opacity="0%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9" style:family="text">
      <style:text-properties style:use-window-font-color="true" loext:opacity="0%" style:font-name="Arial" fo:font-size="8pt" fo:language="it" fo:country="IT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21" style:family="text">
      <style:text-properties style:use-window-font-color="true" loext:opacity="0%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style:font-name="Arial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8pt" fo:language="it" fo:country="IT" style:text-underline-style="none" style:font-name-asian="Times New Roman" style:font-size-asian="8pt" style:language-asian="zh" style:country-asian="CN" style:font-name-complex="Arial" style:font-size-complex="8pt" style:language-complex="ar" style:country-complex="SA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lHeEJW9O8geoMukvxFpDgiGG5Jk=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E"/>
          <table:table-column table:style-name="Tabella1.H"/>
          <table:table-column table:style-name="Tabella1.I"/>
          <table:table-row table:style-name="Tabella1.1">
            <table:table-cell table:style-name="Tabella1.A1" table:number-columns-spanned="9" office:value-type="string">
              <text:h text:style-name="P5" text:outline-level="1">MODULO PER LA DICHIARAZIONE DI ASSOLVIMENTO DELL’IMPOSTA DI BOLLO</text:h>
              <text:h text:style-name="P6" text:outline-level="2"><text:s/></text:h>
              <text:h text:style-name="Heading_20_4" text:outline-level="4">Città Metropolitana di Torino </text:h>
              <text:h text:style-name="Heading_20_4" text:outline-level="4">Direzione Servizi alle imprese, SPL,<text:line-break/>Partecipazioni e Attività Produttive</text:h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2" table:number-columns-spanned="8" office:value-type="string">
              <text:p text:style-name="P1"/>
              <text:p text:style-name="P3"><text:span text:style-name="T13">Il sottoscritto, consapevole che le false dichiarazioni, la falsità degli atti e l’uso di atti falsi sono puniti ai sensi del codice penale e che, se dal controllo effettuato, emergerà la non veridicità del contenuto di quanto dichiarato, decadrà dai benefici conseguenti al provvedimento eventualmente emanato sulla base della dichiarazione non veritiera</text:span><text:span text:style-name="T14"> </text:span><text:span text:style-name="T15">(</text:span><text:span text:style-name="T16">Art. 75 e 76 dpr 28.12.2000 n. 445</text:span><text:span text:style-name="T15">)</text:span></text:p>
              <text:p text:style-name="P2"/>
              <text:h text:style-name="P7" text:outline-level="3"/>
              <text:h text:style-name="P8" text:outline-level="3"><text:span text:style-name="T3">TRASMETTE LA PRESENTE DICHIARAZIONE PER L’ASSOLVIMENTO DELL’IMPOSTA</text:span><text:span text:style-name="T17"> </text:span><text:span text:style-name="T3">DI BOLLO</text:span></text:h>
              <text:h text:style-name="P8" text:outline-level="3">ED A TAL FINE DICHIARA AI SENSI DEGLI ARTT. 46 E 47 DEL DPR 28.12.2000 N. 445 QUANTO SEGUE: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I2" office:value-type="string">
              <text:p text:style-name="P11"/>
            </table:table-cell>
          </table:table-row>
          <table:table-row table:style-name="Tabella1.2">
            <table:table-cell table:style-name="Tabella1.A3" office:value-type="string">
              <text:p text:style-name="P14">Cognome</text:p>
            </table:table-cell>
            <table:table-cell table:style-name="Tabella1.B3" table:number-columns-spanned="2" office:value-type="string">
              <text:p text:style-name="P19"><field:fieldmark-start text:name="Unnamed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table-cell table:style-name="Tabella1.A3" office:value-type="string">
              <text:p text:style-name="P14">Nome</text:p>
            </table:table-cell>
            <table:table-cell table:style-name="Tabella1.E3" table:number-columns-spanned="5" office:value-type="string">
              <text:p text:style-name="P19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4" office:value-type="string">
              <text:p text:style-name="P14">Nato/a a</text:p>
            </table:table-cell>
            <table:table-cell table:style-name="Tabella1.B4" table:number-columns-spanned="2" office:value-type="string">
              <text:p text:style-name="P19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table-cell table:style-name="Tabella1.A4" office:value-type="string">
              <text:p text:style-name="P14">Prov.</text:p>
            </table:table-cell>
            <table:table-cell table:style-name="Tabella1.B4" table:number-columns-spanned="2" office:value-type="string">
              <text:p text:style-name="P19"><field:fieldmark-start text:name="Unnamed3" field:type="vnd.oasis.opendocument.field.FORMTEXT"><field:param field:name="Description" field:value=""/><field:param field:name="Name" field:value=""/></field:fieldmark-start>  <field:fieldmark-end/></text:p>
            </table:table-cell>
            <table:covered-table-cell/>
            <table:table-cell table:style-name="Tabella1.A4" office:value-type="string">
              <text:p text:style-name="P14">Il </text:p>
            </table:table-cell>
            <table:table-cell table:style-name="Tabella1.H4" table:number-columns-spanned="2" office:value-type="string">
              <text:p text:style-name="P20"><field:fieldmark-start text:name="Unnamed4" field:type="vnd.oasis.opendocument.field.FORMTEXT"><field:param field:name="Description" field:value=""/><field:param field:name="Name" field:value=""/><field:param field:name="Type" field:value="date"/></field:fieldmark-start>     <field:fieldmark-end/></text:p>
            </table:table-cell>
            <table:covered-table-cell/>
          </table:table-row>
          <table:table-row table:style-name="Tabella1.2">
            <table:table-cell table:style-name="Tabella1.A5" table:number-columns-spanned="9" office:value-type="string">
              <text:p text:style-name="P21">IN QUALITA’ D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4" table:number-columns-spanned="2" office:value-type="string">
              <text:p text:style-name="P26"><field:fieldmark text:name="__Fieldmark__2951_1732228988" field:type="vnd.oasis.opendocument.field.FORMCHECKBOX"><field:param field:name="Checkbox_HelpText" field:value=""/><field:param field:name="Checkbox_Name" field:value=""/></field:fieldmark><text:span text:style-name="T8"><text:s/>Titolare </text:span><text:span text:style-name="T4">DI IMPRESA </text:span></text:p>
            </table:table-cell>
            <table:covered-table-cell/>
            <table:table-cell table:style-name="Tabella1.A4" table:number-columns-spanned="3" office:value-type="string">
              <text:p text:style-name="Standard"><field:fieldmark text:name="__Fieldmark__2952_1732228988" field:type="vnd.oasis.opendocument.field.FORMCHECKBOX"><field:param field:name="Checkbox_HelpText" field:value=""/><field:param field:name="Checkbox_Name" field:value=""/></field:fieldmark><text:span text:style-name="T8"><text:s/>Legale rappresentante </text:span><text:span text:style-name="T5">DI IM</text:span><text:span text:style-name="T4">PRESA </text:span></text:p>
            </table:table-cell>
            <table:covered-table-cell/>
            <table:covered-table-cell/>
            <table:table-cell table:style-name="Tabella1.A1" table:number-columns-spanned="4" office:value-type="string">
              <text:p text:style-name="Standard"><field:fieldmark text:name="__Fieldmark__2953_1732228988" field:type="vnd.oasis.opendocument.field.FORMCHECKBOX"><field:param field:name="Checkbox_HelpText" field:value=""/><field:param field:name="Checkbox_Name" field:value=""/></field:fieldmark><text:s/><text:span text:style-name="T18">LIBERO PROFESSIONISTA</text:span></text:p>
            </table:table-cell>
            <table:covered-table-cell/>
            <table:covered-table-cell/>
            <table:covered-table-cell/>
          </table:table-row>
          <table:table-row table:style-name="Tabella1.2">
            <table:table-cell table:style-name="Tabella1.A7" table:number-columns-spanned="9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8">
            <table:table-cell table:style-name="Tabella1.A5" table:number-columns-spanned="9" office:value-type="string">
              <text:p text:style-name="P10">DICHIARA</text:p>
              <text:p text:style-name="P22"/>
              <text:p text:style-name="P22"/>
              <text:p text:style-name="P27"><field:fieldmark text:name="__Fieldmark__2954_1732228988" field:type="vnd.oasis.opendocument.field.FORMCHECKBOX"><field:param field:name="Checkbox_HelpText" field:value=""/><field:param field:name="Checkbox_Name" field:value=""/></field:fieldmark><text:span text:style-name="T6"><text:s/></text:span><text:span text:style-name="T9">di aver provveduto all’assolvimento dell’imposta di bollo ai sensi del dpr 642 del 26/10/1972</text:span><text:span text:style-name="T8"> s.m.i. nella misura di euro 16,00 relativamente all’istanza di </text:span><text:span text:style-name="T20">contributi</text:span><text:span text:style-name="T21"> a valere sull’</text:span><text:span text:style-name="T19">Intervento Mip al Top, “Bando per la concessione di contributi a sostegno delle nuove imprese e del nuovo lavoro autonomo - Seconda edizione”,</text:span><text:span text:style-name="T8"> iniziativa finanziata dalla Presidenza del Consiglio dei Ministri ai sensi del DPCM 25 maggio 2016 e s.m.i.;</text:span></text:p>
              <text:p text:style-name="P15"/>
              <text:p text:style-name="P28"><field:fieldmark text:name="__Fieldmark__2955_1732228988" field:type="vnd.oasis.opendocument.field.FORMCHECKBOX"><field:param field:name="Checkbox_HelpText" field:value=""/><field:param field:name="Checkbox_Name" field:value=""/></field:fieldmark><text:span text:style-name="T8"><text:s/>che la marca da bollo emessa in data </text:span><field:fieldmark-start text:name="Unnamed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8">, identificativo numero </text:span><field:fieldmark-start text:name="Unnamed7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8">, relativa all’istanza di </text:span><text:span text:style-name="T20">contributi a valere </text:span><text:span text:style-name="T23">sull’Intervento Mip al Top, “Bando per la concessione di contributi a sostegno delle nuove imprese e del nuovo lavoro autonomo - Seconda edizione”,</text:span><text:span text:style-name="T24"> in</text:span><text:span text:style-name="T20">iziativa finanziata dalla Presidenza del Consiglio dei Ministri ai sensi del DPCM 25 maggio 2016 e s.m.i.,</text:span><text:span text:style-name="T4">non è stata né sarà mai</text:span><text:span text:style-name="T8"> </text:span><text:span text:style-name="T4">utilizzata</text:span><text:span text:style-name="T8"> per qualsiasi altro tipo di adempimento;</text:span></text:p>
              <text:p text:style-name="P16"/>
              <text:p text:style-name="P27"><field:fieldmark text:name="__Fieldmark__2958_1732228988" field:type="vnd.oasis.opendocument.field.FORMCHECKBOX"><field:param field:name="Checkbox_HelpText" field:value=""/><field:param field:name="Checkbox_Name" field:value=""/></field:fieldmark><text:span text:style-name="T8"><text:s/>che la marca da bollo in originale è stata annullata ed è conservata presso la sede legale/sede operativa fissa.</text:span></text:p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9">
            <table:table-cell table:style-name="Tabella1.A7" table:number-columns-spanned="9" office:value-type="string">
              <text:p text:style-name="P13"/>
              <text:p text:style-name="P26"><field:fieldmark text:name="__Fieldmark__2959_1732228988" field:type="vnd.oasis.opendocument.field.FORMCHECKBOX"><field:param field:name="Checkbox_HelpText" field:value=""/><field:param field:name="Checkbox_Name" field:value=""/></field:fieldmark><text:span text:style-name="T8"><text:s/>di essere a conoscenza che l’Autorità competente potrà effettuare controlli e pertanto si impegna a conservare il presente documento e a renderlo disponibile ai fini dei successivi controlli, come previsto dal paragrafo 11 del citato Bando.</text:span></text:p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0" table:number-columns-spanned="8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I10" office:value-type="string">
              <text:p text:style-name="P11"/>
            </table:table-cell>
          </table:table-row>
          <table:table-row table:style-name="Tabella1.2">
            <table:table-cell table:style-name="Tabella1.A10" table:number-columns-spanned="8" office:value-type="string">
              <text:p text:style-name="P14">Il sottoscritto dichiara altresì:</text:p>
              <text:p text:style-name="P30"><field:fieldmark text:name="__Fieldmark__2960_1732228988" field:type="vnd.oasis.opendocument.field.FORMCHECKBOX"><field:param field:name="Checkbox_HelpText" field:value=""/><field:param field:name="Checkbox_Name" field:value=""/></field:fieldmark><text:span text:style-name="T7"><text:s text:c="2"/></text:span><text:span text:style-name="T8">di </text:span><text:span text:style-name="T20">acconsentire al trattamento dei dati forniti e di </text:span><text:span text:style-name="T8">essere informato, ai sensi di quanto previsto dal Regolamento dell’Unione Europea 2016/679 noto come GDPR (General Data Protection Regulation), che:</text:span></text:p>
              <text:list xml:id="list3718256455" text:style-name="WW8Num2">
                <text:list-item>
                  <text:p text:style-name="P33">i dati personali dei richiedenti verranno utilizzati solo ed esclusivamente nell'ambito dei trattamenti, automatizzati o cartacei, strettamente necessari all'espletamento delle attività necessarie alle finalità oggetto del presente bando;</text:p>
                </text:list-item>
                <text:list-item>
                  <text:p text:style-name="P31"><text:span text:style-name="T22">Titolare del trattamento è la Città metropolitana di Torino - sede legale: Corso Inghilterra 7, 10138 Torino – centralino: 0118612111 – </text:span><text:a xlink:type="simple" xlink:href="mailto:protocollo@cert.cittametropolitana.torino.it" text:style-name="Internet_20_link" text:visited-style-name="Visited_20_Internet_20_Link"><text:span text:style-name="Internet_20_link"><text:span text:style-name="T22">protocollo@cert.cittametropolitana.torino.it</text:span></text:span></text:a><text:span text:style-name="Internet_20_link"><text:span text:style-name="T25">.</text:span></text:span></text:p>
                </text:list-item>
                <text:list-item>
                  <text:p text:style-name="P32"><text:span text:style-name="T22">Responsabile della Protezione Dati (Data Protection Officer – DPO) è la dott.ssa Carla Gatti – corso Inghilterra 7, 10138 Torino – telefono: 0118617800 – </text:span><text:a xlink:type="simple" xlink:href="mailto:dpo@cittametropolitana.torino.it" text:style-name="Internet_20_link" text:visited-style-name="Visited_20_Internet_20_Link"><text:span text:style-name="Internet_20_link"><text:span text:style-name="T22">dpo@cittametropolitana.torino.it</text:span></text:span></text:a><text:span text:style-name="Internet_20_link"><text:span text:style-name="T25">.</text:span></text:span><text:span text:style-name="T20">;</text:span></text:p>
                </text:list-item>
                <text:list-item>
                  <text:p text:style-name="P32"><text:span text:style-name="T8">il conferimento, corretto e veritiero, da parte dei richiedenti dei dati necessari per accedere ai contributi di cui all’istanza in oggetto è obbligatorio ai fini del corretto espletamento della procedura di valutazione delle </text:span><text:span text:style-name="T20">istanze stesse</text:span><text:span text:style-name="T8"> e che il loro eventuale mancato conferimento potrebbe comportare la mancata ammissione del richiedente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I10" office:value-type="string">
              <text:p text:style-name="P23"/>
            </table:table-cell>
          </table:table-row>
          <table:table-row table:style-name="Tabella1.2">
            <table:table-cell table:style-name="Tabella1.A10" table:number-columns-spanned="8" office:value-type="string">
              <text:p text:style-name="Standard"><text:span text:style-name="T4">AVVERTENZE</text:span><text:span text:style-name="T8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I10" office:value-type="string">
              <text:p text:style-name="P23"/>
            </table:table-cell>
          </table:table-row>
          <table:table-row table:style-name="Tabella1.2">
            <table:table-cell table:style-name="Tabella1.A10" table:number-columns-spanned="8" office:value-type="string">
              <text:p text:style-name="P29"><text:span text:style-name="T4">Il presente modello deve essere debitamente compilato e </text:span><text:span text:style-name="T11">sottoscritto con </text:span><text:span text:style-name="T12">firma digitale</text:span><text:span text:style-name="T4"> del dichiarante.</text:span></text:p>
              <text:p text:style-name="P24">Qualora l'Impresa/lavoratore autonomo sia sprovvisto di firma digitale, il presente modulo dovrà recare la firma autografa ed essere inoltrato unitamente a copia di un documento di identità in corso di validit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I10" office:value-type="string">
              <text:p text:style-name="P25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pitch="variable" style:font-charset="x-symbol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Wingdings" style:font-family-complex="Wingdings" style:font-pitch-complex="variable" style:font-charset-complex="x-symbol" style:font-size-complex="8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2"><text:page-number text:select-page="current">1</text:page-number></text:span></text:span><text:span text:style-name="Page_20_Number"><text:span text:style-name="MT2">/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DICHIARAZIONE DI ASSOLVIMENTO DELL’IMPOSTA DI BOLLO</dc:title>
    <meta:initial-creator>s-eusebi</meta:initial-creator>
    <meta:creation-date>2019-02-12T13:49:00</meta:creation-date>
    <dc:date>2022-11-23T11:37:22.303000000</dc:date>
    <meta:print-date>1995-11-21T17:41:00</meta:print-date>
    <meta:editing-cycles>12</meta:editing-cycles>
    <meta:editing-duration>PT36M3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6" meta:word-count="552" meta:character-count="3666" meta:non-whitespace-character-count="3125"/>
  </office:meta>
</office:document-meta>
</file>