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Linotype" svg:font-family="PalatinoLinotyp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01cm" fo:margin-left="0.15cm" table:align="left" style:writing-mode="lr-tb"/>
    </style:style>
    <style:style style:name="Tabella1.A" style:family="table-column">
      <style:table-column-properties style:column-width="9.195cm"/>
    </style:style>
    <style:style style:name="Tabella1.B" style:family="table-column">
      <style:table-column-properties style:column-width="3.902cm"/>
    </style:style>
    <style:style style:name="Tabella1.C" style:family="table-column">
      <style:table-column-properties style:column-width="3.7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B1" style:family="table-cell">
      <style:table-cell-properties style:vertical-align="middle" fo:padding="0cm" fo:border="0.5pt solid #000000" style:writing-mode="lr-tb"/>
    </style:style>
    <style:style style:name="Tabella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="0.097cm" fo:border="0.5pt solid #000000" style:writing-mode="lr-tb"/>
    </style:style>
    <style:style style:name="P1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Palatino Linotype" fo:font-size="11pt" fo:font-weight="bold" officeooo:rsid="00499b73" officeooo:paragraph-rsid="0010c026" style:font-size-asian="11pt" style:font-weight-asian="bold" style:font-name-complex="Arial" style:font-size-complex="11pt" style:font-weight-complex="bold"/>
    </style:style>
    <style:style style:name="P2" style:family="paragraph" style:parent-style-name="Corpo_20_del_20_testo_20_2">
      <style:paragraph-properties fo:margin-left="0cm" fo:margin-right="0cm" fo:line-height="100%" fo:text-indent="0cm" style:auto-text-indent="false"/>
      <style:text-properties style:font-name="Palatino Linotype" fo:font-size="11pt" fo:font-weight="bold" officeooo:rsid="00499b73" officeooo:paragraph-rsid="0010c026" style:font-size-asian="11pt" style:font-weight-asian="bold" style:font-name-complex="Arial" style:font-size-complex="11pt" style:font-weight-complex="bold"/>
    </style:style>
    <style:style style:name="P3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Palatino Linotype" fo:font-size="14pt" fo:font-weight="bold" officeooo:rsid="002fca76" officeooo:paragraph-rsid="002fca76" style:font-size-asian="14pt" style:font-weight-asian="bold" style:font-name-complex="Arial" style:font-size-complex="14pt" style:font-weight-complex="bold"/>
    </style:style>
    <style:style style:name="P4" style:family="paragraph" style:parent-style-name="Corpo_20_del_20_testo_20_2">
      <style:paragraph-properties fo:margin-left="0cm" fo:margin-right="0cm" fo:line-height="100%" fo:text-indent="0cm" style:auto-text-indent="false"/>
      <style:text-properties officeooo:paragraph-rsid="004169e2"/>
    </style:style>
    <style:style style:name="P5" style:family="paragraph" style:parent-style-name="normalstyle">
      <style:paragraph-properties fo:margin-left="0cm" fo:margin-right="0cm" fo:margin-top="0.138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6" style:family="paragraph" style:parent-style-name="normalstyle">
      <style:paragraph-properties fo:margin-left="0cm" fo:margin-right="0cm" fo:margin-top="0.138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5.24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7" style:family="paragraph" style:parent-style-name="normalstyle">
      <style:paragraph-properties fo:margin-left="0cm" fo:margin-right="0cm" fo:margin-top="0.138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5.24cm"/>
        </style:tab-stops>
      </style:paragraph-properties>
      <style:text-properties style:font-name="Palatino Linotype" fo:font-size="11pt" officeooo:paragraph-rsid="001003ec" style:font-size-asian="11pt" style:font-size-complex="11pt"/>
    </style:style>
    <style:style style:name="P8" style:family="paragraph" style:parent-style-name="Standard">
      <style:paragraph-properties fo:margin-left="0cm" fo:margin-right="0cm" fo:margin-top="0.138cm" fo:margin-bottom="0cm" loext:contextual-spacing="false" fo:text-align="justify" style:justify-single-word="false" fo:text-indent="0cm" style:auto-text-indent="false"/>
      <style:text-properties style:font-name="Palatino Linotype" fo:font-size="11pt" officeooo:paragraph-rsid="001003ec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.138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rsid="00499b73" officeooo:paragraph-rsid="001003ec" fo:background-color="#ffff00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Palatino Linotype" fo:font-size="11pt" fo:font-weight="bold" officeooo:rsid="002fca76" officeooo:paragraph-rsid="00305e5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fo:color="#000000" style:font-name="Palatino Linotype" fo:font-size="8pt" fo:language="it" fo:country="IT" fo:font-weight="bold" officeooo:rsid="00499b73" officeooo:paragraph-rsid="001003ec" fo:background-color="#ffff0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13" style:family="paragraph" style:parent-style-name="Text_20_body">
      <style:paragraph-properties fo:margin-left="0cm" fo:margin-right="0cm" fo:margin-top="0.275cm" fo:margin-bottom="0cm" loext:contextual-spacing="false" fo:text-align="justify" style:justify-single-word="false" fo:text-indent="0cm" style:auto-text-indent="false"/>
      <style:text-properties style:font-name="Palatino Linotype" officeooo:paragraph-rsid="001003ec" fo:background-color="transparen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15" style:family="paragraph" style:parent-style-name="Text_20_body">
      <style:text-properties style:font-name="Palatino Linotype" fo:font-size="8pt" style:text-underline-style="solid" style:text-underline-width="auto" style:text-underline-color="font-color" fo:font-weight="bold" officeooo:rsid="0048beb4" officeooo:paragraph-rsid="001003ec" fo:background-color="transparent" style:font-size-asian="8pt" style:font-weight-asian="bold" style:font-name-complex="Arial" style:font-size-complex="8pt"/>
    </style:style>
    <style:style style:name="P16" style:family="paragraph" style:parent-style-name="Text_20_body">
      <style:text-properties officeooo:paragraph-rsid="001003ec" fo:background-color="transparent"/>
    </style:style>
    <style:style style:name="P17" style:family="paragraph" style:parent-style-name="Text_20_body">
      <style:text-properties fo:color="#000000" style:font-name="Palatino Linotype" fo:font-size="8pt" fo:language="it" fo:country="IT" fo:font-weight="bold" officeooo:rsid="00499b73" officeooo:paragraph-rsid="001003ec" fo:background-color="transparent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18" style:family="paragraph" style:parent-style-name="Text_20_body">
      <style:text-properties fo:color="#000000" style:font-name="Palatino Linotype" fo:font-size="8pt" fo:language="it" fo:country="IT" style:text-underline-style="solid" style:text-underline-width="auto" style:text-underline-color="font-color" fo:font-weight="bold" officeooo:paragraph-rsid="001003ec" fo:background-color="transparent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19" style:family="paragraph" style:parent-style-name="Text_20_body">
      <style:text-properties officeooo:paragraph-rsid="001003ec"/>
    </style:style>
    <style:style style:name="P20" style:family="paragraph" style:parent-style-name="Text_20_body">
      <style:paragraph-properties fo:text-align="justify" style:justify-single-word="false"/>
      <style:text-properties officeooo:paragraph-rsid="003dbf99"/>
    </style:style>
    <style:style style:name="P21" style:family="paragraph" style:parent-style-name="Standard">
      <style:paragraph-properties fo:margin-top="0.138cm" fo:margin-bottom="0cm" loext:contextual-spacing="false" fo:line-height="10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22" style:family="paragraph" style:parent-style-name="Standard">
      <style:paragraph-properties fo:margin-top="0.138cm" fo:margin-bottom="0cm" loext:contextual-spacing="false" fo:line-height="100%" fo:text-align="justify" style:justify-single-word="false" fo:orphans="2" fo:widows="2">
        <style:tab-stops>
          <style:tab-stop style:position="12.383cm"/>
        </style:tab-stops>
      </style:paragraph-properties>
      <style:text-properties officeooo:paragraph-rsid="001003ec"/>
    </style:style>
    <style:style style:name="P23" style:family="paragraph" style:parent-style-name="Text_20_body">
      <loext:graphic-properties draw:fill="none"/>
      <style:paragraph-properties fo:margin-left="1.101cm" fo:margin-right="0cm" fo:margin-top="0.275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Palatino Linotype" fo:font-size="11pt" fo:language="it" fo:country="IT" officeooo:rsid="001a5450" officeooo:paragraph-rsid="001003e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24" style:family="paragraph" style:parent-style-name="Standard">
      <loext:graphic-properties draw:fill="none"/>
      <style:paragraph-properties fo:margin-left="1.101cm" fo:margin-right="0cm" fo:margin-top="0.138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Palatino Linotype" fo:font-size="11pt" officeooo:paragraph-rsid="001003ec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1.101cm" fo:margin-right="0cm" fo:margin-top="0.138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officeooo:paragraph-rsid="001003ec"/>
    </style:style>
    <style:style style:name="P26" style:family="paragraph" style:parent-style-name="Standard">
      <loext:graphic-properties draw:fill="none"/>
      <style:paragraph-properties fo:margin-left="1.101cm" fo:margin-right="0cm" fo:margin-top="0.083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Palatino Linotype" fo:font-size="11pt" fo:language="it" fo:country="IT" officeooo:rsid="001a5450" officeooo:paragraph-rsid="001003e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27" style:family="paragraph" style:parent-style-name="Text_20_body" style:master-page-name="">
      <loext:graphic-properties draw:fill="none"/>
      <style:paragraph-properties fo:margin-left="0.3cm" fo:margin-right="0cm" fo:text-align="justify" style:justify-single-word="false" fo:orphans="2" fo:widows="2" fo:text-indent="-0.3cm" style:auto-text-indent="false" style:page-number="auto" fo:background-color="transparent" style:text-autospace="none" style:writing-mode="lr-tb">
        <style:tab-stops>
          <style:tab-stop style:position="12.383cm"/>
        </style:tab-stops>
      </style:paragraph-properties>
      <style:text-properties officeooo:paragraph-rsid="001003ec"/>
    </style:style>
    <style:style style:name="P28" style:family="paragraph" style:parent-style-name="Text_20_body" style:master-page-name="">
      <loext:graphic-properties draw:fill="none"/>
      <style:paragraph-properties fo:margin-left="0.3cm" fo:margin-right="0cm" fo:text-align="justify" style:justify-single-word="false" fo:orphans="2" fo:widows="2" fo:text-indent="-0.3cm" style:auto-text-indent="false" style:page-number="auto" fo:background-color="transparent" style:text-autospace="none" style:writing-mode="lr-tb">
        <style:tab-stops>
          <style:tab-stop style:position="12.383cm"/>
        </style:tab-stops>
      </style:paragraph-properties>
      <style:text-properties style:font-name="Palatino Linotype" fo:font-size="8pt" officeooo:paragraph-rsid="001003ec" fo:background-color="#ffff00" style:font-size-asian="8pt" style:font-name-complex="Arial" style:font-size-complex="8pt"/>
    </style:style>
    <style:style style:name="P29" style:family="paragraph" style:parent-style-name="Footnote" style:master-page-name="">
      <loext:graphic-properties draw:fill="none"/>
      <style:paragraph-properties fo:margin-left="0.3cm" fo:margin-right="0cm" fo:text-indent="-0.3cm" style:auto-text-indent="false" style:page-number="auto" fo:background-color="transparent" text:number-lines="false" text:line-number="0"/>
      <style:text-properties officeooo:paragraph-rsid="00536e24"/>
    </style:style>
    <style:style style:name="P30" style:family="paragraph" style:parent-style-name="Footnote" style:master-page-name="">
      <loext:graphic-properties draw:fill="none"/>
      <style:paragraph-properties fo:margin-left="0.3cm" fo:margin-right="0cm" fo:text-indent="-0.3cm" style:auto-text-indent="false" style:page-number="auto" fo:background-color="transparent" text:number-lines="false" text:line-number="0"/>
      <style:text-properties style:font-name="Palatino Linotype" fo:font-size="8pt" officeooo:rsid="00623165" style:font-size-asian="8pt" style:font-size-complex="8pt"/>
    </style:style>
    <style:style style:name="P31" style:family="paragraph" style:parent-style-name="Standard">
      <style:text-properties style:font-name="Palatino Linotype" fo:font-size="11pt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Palatino Linotype" fo:font-size="11pt" officeooo:paragraph-rsid="001003ec" style:font-size-asian="11pt" style:font-name-complex="Arial" style:font-size-complex="11pt"/>
    </style:style>
    <style:style style:name="P35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Palatino Linotype" fo:font-size="11pt" officeooo:paragraph-rsid="0033f420" style:font-size-asian="11pt" style:font-name-complex="Arial" style:font-size-complex="11pt"/>
    </style:style>
    <style:style style:name="P37" style:family="paragraph" style:parent-style-name="Standard">
      <style:paragraph-properties fo:line-height="150%" fo:orphans="2" fo:widows="2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officeooo:paragraph-rsid="003888fd" style:font-size-asian="11pt" style:font-name-complex="Arial" style:font-size-complex="11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Palatino Linotype" fo:font-size="11pt" fo:font-weight="bold" officeooo:paragraph-rsid="001003ec" style:font-size-asian="11pt" style:font-weight-asian="bold" style:font-name-complex="Arial" style:font-size-complex="11pt"/>
    </style:style>
    <style:style style:name="P39" style:family="paragraph" style:parent-style-name="Standard">
      <style:paragraph-properties fo:line-height="150%" fo:text-align="center" style:justify-single-word="false" fo:orphans="2" fo:widows="2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3888fd" style:font-size-asian="11pt" style:font-weight-asian="bold" style:font-name-complex="Arial" style:font-size-complex="11pt"/>
    </style:style>
    <style:style style:name="P40" style:family="paragraph" style:parent-style-name="Standard">
      <style:paragraph-properties fo:line-height="150%" fo:orphans="2" fo:widows="2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3888fd" style:font-size-asian="11pt" style:font-weight-asian="bold" style:font-name-complex="Arial" style:font-size-complex="11p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.138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/>
      </style:paragraph-properties>
      <style:text-properties style:font-name="Palatino Linotype" fo:font-size="11pt" officeooo:rsid="002f22da" officeooo:paragraph-rsid="001003ec" fo:background-color="transparent" style:font-size-asian="11pt" style:font-name-complex="Arial" style:font-size-complex="11pt"/>
    </style:style>
    <style:style style:name="P42" style:family="paragraph" style:parent-style-name="Standard">
      <style:paragraph-properties fo:margin-left="8.502cm" fo:margin-right="0cm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size-complex="11pt"/>
    </style:style>
    <style:style style:name="P43" style:family="paragraph" style:parent-style-name="Footnote" style:master-page-name="">
      <loext:graphic-properties draw:fill="none"/>
      <style:paragraph-properties fo:margin-left="0.4cm" fo:margin-right="0cm" fo:text-indent="-0.4cm" style:auto-text-indent="false" style:page-number="auto" fo:background-color="transparent" text:number-lines="false" text:line-number="0"/>
      <style:text-properties style:font-name="Palatino Linotype" fo:font-size="8pt" officeooo:paragraph-rsid="001a5b0c" style:font-size-asian="8pt" style:font-size-complex="8pt"/>
    </style:style>
    <style:style style:name="P44" style:family="paragraph" style:parent-style-name="Footnote" style:master-page-name="">
      <loext:graphic-properties draw:fill="none"/>
      <style:paragraph-properties fo:margin-left="0.4cm" fo:margin-right="0cm" fo:orphans="0" fo:widows="0" fo:text-indent="0cm" style:auto-text-indent="false" style:page-number="auto" fo:background-color="transparent" text:number-lines="false" text:line-number="0" style:text-autospace="none" style:writing-mode="lr-tb">
        <style:tab-stops/>
      </style:paragraph-properties>
      <style:text-properties style:font-name="Palatino Linotype" fo:font-size="8pt" officeooo:rsid="00652f2c" officeooo:paragraph-rsid="00652f2c" style:font-size-asian="8pt" style:font-size-complex="8pt"/>
    </style:style>
    <style:style style:name="P45" style:family="paragraph" style:parent-style-name="Standard" style:master-page-name="">
      <loext:graphic-properties draw:fill="none"/>
      <style:paragraph-properties fo:margin-left="8.301cm" fo:margin-right="0cm" fo:orphans="2" fo:widows="2" fo:text-indent="0cm" style:auto-text-indent="false" style:page-number="auto" fo:background-color="transparent"/>
      <style:text-properties style:font-name="Palatino Linotype" fo:font-size="11pt" officeooo:paragraph-rsid="001003ec" style:font-size-asian="11pt" style:font-name-complex="Arial" style:font-size-complex="11pt"/>
    </style:style>
    <style:style style:name="P46" style:family="paragraph" style:parent-style-name="Standard" style:master-page-name="">
      <loext:graphic-properties draw:fill="none"/>
      <style:paragraph-properties fo:margin-left="8.301cm" fo:margin-right="0cm" fo:orphans="2" fo:widows="2" fo:text-indent="0cm" style:auto-text-indent="false" style:page-number="auto" fo:background-color="transparent">
        <style:tab-stops>
          <style:tab-stop style:position="11.001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47" style:family="paragraph" style:parent-style-name="Standard" style:master-page-name="">
      <loext:graphic-properties draw:fill="none"/>
      <style:paragraph-properties fo:margin-left="8.301cm" fo:margin-right="0cm" fo:orphans="2" fo:widows="2" fo:text-indent="0cm" style:auto-text-indent="false" style:page-number="auto" fo:background-color="transparent">
        <style:tab-stops>
          <style:tab-stop style:position="11.001cm"/>
        </style:tab-stops>
      </style:paragraph-properties>
      <style:text-properties fo:letter-spacing="-0.018cm" officeooo:paragraph-rsid="001003ec"/>
    </style:style>
    <style:style style:name="P48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6.752cm"/>
        </style:tab-stops>
      </style:paragraph-properties>
      <style:text-properties style:font-name="Palatino Linotype" fo:font-size="11pt" fo:font-weight="bold" officeooo:rsid="002fca76" officeooo:paragraph-rsid="00305e5f" style:font-size-asian="11pt" style:font-weight-asian="bold" style:font-name-complex="Arial" style:font-size-complex="11pt" style:font-weight-complex="bold"/>
    </style:style>
    <style:style style:name="P49" style:family="paragraph" style:parent-style-name="Heading_20_1">
      <style:paragraph-properties fo:margin-left="0cm" fo:margin-right="0cm" fo:margin-top="0.275cm" fo:margin-bottom="0cm" loext:contextual-spacing="false" fo:line-height="150%" fo:text-align="center" style:justify-single-word="false" fo:text-indent="0cm" style:auto-text-indent="false"/>
      <style:text-properties style:font-name="Palatino Linotype" fo:font-size="11pt" officeooo:paragraph-rsid="001003ec" style:font-size-asian="11pt" style:font-name-complex="Arial" style:font-size-complex="11pt" style:font-weight-complex="bold"/>
    </style:style>
    <style:style style:name="P50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Palatino Linotype" fo:font-size="11pt" fo:font-style="normal" officeooo:paragraph-rsid="001003ec" style:font-size-asian="11pt" style:font-style-asian="normal" style:font-name-complex="Arial" style:font-size-complex="11pt" style:font-weight-complex="bold"/>
    </style:style>
    <style:style style:name="P51" style:family="paragraph" style:parent-style-name="Heading_20_2" style:list-style-name="WW8Num11" style:master-page-name="">
      <loext:graphic-properties draw:fill="none"/>
      <style:paragraph-properties fo:margin-left="0cm" fo:margin-right="0cm" fo:margin-top="0.138cm" fo:margin-bottom="0cm" loext:contextual-spacing="false" fo:line-height="150%" fo:text-align="center" style:justify-single-word="false" fo:orphans="2" fo:widows="2" fo:text-indent="0cm" style:auto-text-indent="false" style:page-number="auto" fo:background-color="transparent" fo:keep-with-next="always" style:text-autospace="ideograph-alpha" style:writing-mode="lr-tb">
        <style:tab-stops/>
      </style:paragraph-properties>
      <style:text-properties fo:color="#000000" style:font-name="Palatino Linotype" fo:font-size="11pt" fo:language="it" fo:country="IT" fo:font-style="normal" fo:font-weight="bold" officeooo:rsid="002f22da" officeooo:paragraph-rsid="001003ec" fo:background-color="transparent" style:font-name-asian="Times New Roman" style:font-size-asian="11pt" style:language-asian="none" style:country-asian="none" style:font-style-asian="normal" style:font-weight-asian="bold" style:font-name-complex="Arial" style:font-size-complex="11pt" style:language-complex="ar" style:country-complex="SA" style:font-weight-complex="bold"/>
    </style:style>
    <style:style style:name="P52" style:family="paragraph" style:parent-style-name="Heading_20_3" style:list-style-name="WW8Num7">
      <style:paragraph-properties fo:margin-left="0cm" fo:margin-right="0.123cm" fo:text-indent="0cm" style:auto-text-indent="false"/>
      <style:text-properties style:font-name="Palatino Linotype" fo:font-size="11pt" officeooo:paragraph-rsid="003888fd" style:font-size-asian="11pt" style:font-size-complex="11pt"/>
    </style:style>
    <style:style style:name="P53" style:family="paragraph" style:parent-style-name="Standard" style:master-page-name="Standard">
      <loext:graphic-properties draw:fill="none"/>
      <style:paragraph-properties fo:margin-left="8.301cm" fo:margin-right="0cm" fo:orphans="2" fo:widows="2" fo:text-indent="0cm" style:auto-text-indent="false" style:page-number="auto" fo:background-color="transparent"/>
      <style:text-properties style:font-name="Palatino Linotype" fo:font-size="11pt" officeooo:paragraph-rsid="001003ec" style:font-size-asian="11pt" style:font-name-complex="Arial" style:font-size-complex="11pt"/>
    </style:style>
    <style:style style:name="P54" style:family="paragraph" style:parent-style-name="Standard" style:list-style-name="WW8Num7">
      <style:paragraph-properties fo:line-height="150%" fo:text-align="center" style:justify-single-word="false" fo:orphans="2" fo:widows="2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style:font-name="Palatino Linotype" fo:font-size="11pt" fo:font-weight="bold" officeooo:paragraph-rsid="003888fd" style:font-size-asian="11pt" style:font-weight-asian="bold" style:font-name-complex="Arial" style:font-size-complex="11pt"/>
    </style:style>
    <style:style style:name="P55" style:family="paragraph" style:parent-style-name="Standard">
      <style:text-properties style:font-name="Palatino Linotype" fo:font-size="11pt" style:font-size-asian="11pt" style:font-name-complex="Arial" style:font-size-complex="11pt"/>
    </style:style>
    <style:style style:name="P56" style:family="paragraph" style:parent-style-name="Standard" style:list-style-name="WW8Num7">
      <style:paragraph-properties fo:line-height="150%" fo:orphans="2" fo:widows="2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officeooo:paragraph-rsid="003888fd" style:font-size-asian="11pt" style:font-name-complex="Arial" style:font-size-complex="11pt"/>
    </style:style>
    <style:style style:name="P57" style:family="paragraph" style:parent-style-name="Standard" style:list-style-name="WW8Num7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3888fd" style:font-size-asian="11pt" style:font-name-complex="Arial" style:font-size-complex="11pt"/>
    </style:style>
    <style:style style:name="P58" style:family="paragraph" style:parent-style-name="Standard" style:list-style-name="WW8Num7">
      <style:paragraph-properties fo:line-height="150%" fo:orphans="2" fo:widows="2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3888fd" fo:background-color="#ffff00" style:font-size-asian="11pt" style:font-weight-asian="bold" style:font-name-complex="Arial" style:font-size-complex="11pt"/>
    </style:style>
    <style:style style:name="P59" style:family="paragraph" style:parent-style-name="Standard" style:list-style-name="WW8Num7">
      <style:paragraph-properties fo:line-height="150%" fo:text-align="center" style:justify-single-word="false" fo:orphans="2" fo:widows="2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3888fd" fo:background-color="#ffff00" style:font-size-asian="11pt" style:font-weight-asian="bold" style:font-name-complex="Arial" style:font-size-complex="11pt"/>
    </style:style>
    <style:style style:name="P60" style:family="paragraph" style:parent-style-name="Standard">
      <style:paragraph-properties fo:line-height="150%" fo:text-align="start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fo:font-weight="bold" officeooo:paragraph-rsid="00461d8d" style:font-size-asian="11pt" style:font-weight-asian="bold" style:font-name-complex="Arial" style:font-size-complex="11pt" style:font-weight-complex="bold"/>
    </style:style>
    <style:style style:name="P61" style:family="paragraph" style:parent-style-name="Standard" style:list-style-name="WW8Num7">
      <style:paragraph-properties fo:line-height="150%" fo:text-align="center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fo:font-weight="normal" officeooo:paragraph-rsid="003888fd" style:font-size-asian="11pt" style:font-weight-asian="normal" style:font-name-complex="Arial" style:font-size-complex="11pt" style:font-weight-complex="normal"/>
    </style:style>
    <style:style style:name="P62" style:family="paragraph" style:parent-style-name="Standard" style:list-style-name="WW8Num7">
      <style:paragraph-properties fo:margin-left="0.633cm" fo:margin-right="0cm" fo:margin-top="0.138cm" fo:margin-bottom="0cm" loext:contextual-spacing="false" fo:line-height="100%" fo:text-align="justify" style:justify-single-word="false" fo:orphans="2" fo:widows="2" fo:text-indent="-0.633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63" style:family="paragraph" style:parent-style-name="Standard" style:list-style-name="WW8Num7">
      <style:paragraph-properties fo:margin-left="0.633cm" fo:margin-right="0cm" fo:margin-top="0.138cm" fo:margin-bottom="0cm" loext:contextual-spacing="false" fo:line-height="100%" fo:orphans="2" fo:widows="2" fo:text-indent="-0.633cm" style:auto-text-indent="false">
        <style:tab-stops>
          <style:tab-stop style:position="2.081cm"/>
          <style:tab-stop style:position="12.383cm"/>
        </style:tab-stops>
      </style:paragraph-properties>
      <style:text-properties style:font-name="Palatino Linotype" fo:font-size="11pt" officeooo:paragraph-rsid="0034fcac" style:font-size-asian="11pt" style:font-name-complex="Arial" style:font-size-complex="11pt"/>
    </style:style>
    <style:style style:name="P64" style:family="paragraph" style:parent-style-name="Standard" style:list-style-name="WW8Num7">
      <style:paragraph-properties fo:margin-left="0.633cm" fo:margin-right="0cm" fo:margin-top="0.138cm" fo:margin-bottom="0cm" loext:contextual-spacing="false" fo:line-height="100%" fo:text-align="justify" style:justify-single-word="false" fo:orphans="2" fo:widows="2" fo:text-indent="-0.633cm" style:auto-text-indent="false">
        <style:tab-stops>
          <style:tab-stop style:position="12.383cm"/>
        </style:tab-stops>
      </style:paragraph-properties>
      <style:text-properties style:font-name="Palatino Linotype" fo:font-size="11pt" officeooo:rsid="003510dd" officeooo:paragraph-rsid="003510dd" style:font-size-asian="11pt" style:font-name-complex="Arial" style:font-size-complex="11pt"/>
    </style:style>
    <style:style style:name="P65" style:family="paragraph" style:parent-style-name="Standard" style:list-style-name="WW8Num7">
      <style:paragraph-properties fo:line-height="150%" fo:text-align="center" style:justify-single-word="false" fo:orphans="2" fo:widows="2" fo:break-before="page">
        <style:tab-stops>
          <style:tab-stop style:position="2.081cm"/>
          <style:tab-stop style:position="12.383cm"/>
        </style:tab-stops>
      </style:paragraph-properties>
      <style:text-properties fo:font-variant="small-caps" style:font-name="Palatino Linotype" fo:font-size="11pt" fo:font-weight="bold" officeooo:paragraph-rsid="003888fd" style:font-size-asian="11pt" style:font-weight-asian="bold" style:font-name-complex="Arial" style:font-size-complex="11pt" style:font-weight-complex="bold"/>
    </style:style>
    <style:style style:name="P66" style:family="paragraph" style:parent-style-name="Text_20_body">
      <style:paragraph-properties fo:text-align="center" style:justify-single-word="false"/>
      <style:text-properties style:font-name="Palatino Linotype" fo:font-size="11pt" fo:font-weight="bold" officeooo:paragraph-rsid="00374f9a" style:font-size-asian="11pt" style:font-weight-asian="bold" style:font-name-complex="Arial" style:font-size-complex="11pt" style:font-weight-complex="bold"/>
    </style:style>
    <style:style style:name="P67" style:family="paragraph" style:parent-style-name="Text_20_body" style:list-style-name="WW8Num11">
      <style:paragraph-properties fo:margin-top="0.138cm" fo:margin-bottom="0cm" loext:contextual-spacing="false" fo:line-height="100%" style:text-autospace="ideograph-alpha">
        <style:tab-stops/>
      </style:paragraph-properties>
      <style:text-properties style:font-name="Palatino Linotype" fo:font-size="11pt" officeooo:paragraph-rsid="0010c59b" style:font-size-asian="11pt" style:font-size-complex="11pt"/>
    </style:style>
    <style:style style:name="P68" style:family="paragraph" style:parent-style-name="Text_20_body" style:list-style-name="WW8Num11">
      <style:paragraph-properties fo:margin-top="0.138cm" fo:margin-bottom="0cm" loext:contextual-spacing="false" fo:line-height="100%" style:text-autospace="ideograph-alpha">
        <style:tab-stops/>
      </style:paragraph-properties>
      <style:text-properties style:font-name="Palatino Linotype" fo:font-size="11pt" officeooo:paragraph-rsid="001003ec" style:font-size-asian="11pt" style:font-size-complex="11pt"/>
    </style:style>
    <style:style style:name="P69" style:family="paragraph" style:parent-style-name="Text_20_body" style:list-style-name="WW8Num11">
      <style:paragraph-properties fo:margin-top="0.138cm" fo:margin-bottom="0cm" loext:contextual-spacing="false" fo:line-height="100%" style:text-autospace="ideograph-alpha">
        <style:tab-stops/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70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indent="-0.635cm" style:auto-text-indent="false" style:text-autospace="ideograph-alpha">
        <style:tab-stops/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71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indent="-0.635cm" style:auto-text-indent="false" style:text-autospace="ideograph-alpha">
        <style:tab-stops/>
      </style:paragraph-properties>
      <style:text-properties fo:color="#000000" style:font-name="Palatino Linotype" fo:font-size="11pt" fo:language="it" fo:country="IT" fo:font-weight="normal" officeooo:paragraph-rsid="001003ec" fo:background-color="transparent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72" style:family="paragraph" style:parent-style-name="Text_20_body" style:list-style-name="WW8Num7" style:master-page-name="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text-indent="0cm" style:auto-text-indent="false" style:page-number="auto" fo:break-before="page" fo:background-color="transparent"/>
      <style:text-properties style:font-name="Palatino Linotype" fo:font-size="11pt" fo:font-weight="bold" officeooo:paragraph-rsid="00374f9a" style:font-size-asian="11pt" style:font-weight-asian="bold" style:font-name-complex="Arial" style:font-size-complex="11pt" style:font-weight-complex="bold"/>
    </style:style>
    <style:style style:name="P7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000000" fo:language="it" fo:country="IT" officeooo:rsid="001a5450" style:font-name-asian="Times New Roman" style:language-asian="none" style:country-asian="none" style:font-name-complex="Arial" style:language-complex="ar" style:country-complex="SA"/>
    </style:style>
    <style:style style:name="T3" style:family="text">
      <style:text-properties fo:color="#000000" fo:language="it" fo:country="IT" officeooo:rsid="001a5450" style:font-name-asian="Times New Roman" style:language-asian="none" style:country-asian="none" style:language-complex="ar" style:country-complex="SA"/>
    </style:style>
    <style:style style:name="T4" style:family="text">
      <style:text-properties fo:color="#000000" fo:language="it" fo:country="IT" fo:font-weight="normal" fo:background-color="transparent" loext:char-shading-value="0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5" style:family="text">
      <style:text-properties fo:color="#000000" fo:language="it" fo:country="IT" fo:font-weight="normal" officeooo:rsid="004634ed" fo:background-color="transparent" loext:char-shading-value="0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fo:color="#000000" fo:language="it" fo:country="IT" fo:font-style="normal" style:text-underline-style="none" fo:font-weight="normal" fo:background-color="#ffffff" loext:char-shading-value="0" style:font-name-asian="Times" style:language-asian="none" style:country-asian="none" style:font-style-asian="normal" style:font-weight-asian="normal" style:font-name-complex="Times" style:language-complex="ar" style:country-complex="SA" style:font-style-complex="normal" style:font-weight-complex="bold"/>
    </style:style>
    <style:style style:name="T7" style:family="text">
      <style:text-properties fo:color="#000000" fo:language="it" fo:country="IT" fo:font-style="normal" officeooo:rsid="00499b73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8" style:family="text">
      <style:text-properties fo:color="#000000" fo:language="it" fo:country="IT" fo:font-style="normal" officeooo:rsid="003743aa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9" style:family="text">
      <style:text-properties fo:color="#000000" fo:language="it" fo:country="IT" fo:font-style="normal" officeooo:rsid="00514f5b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10" style:family="text">
      <style:text-properties fo:color="#000000" fo:language="it" fo:country="IT" style:text-underline-style="none" officeooo:rsid="001a5450" style:font-name-asian="Times New Roman" style:language-asian="none" style:country-asian="none" style:font-name-complex="Arial" style:language-complex="ar" style:country-complex="SA"/>
    </style:style>
    <style:style style:name="T11" style:family="text">
      <style:text-properties fo:color="#000000" style:font-name="Palatino Linotype" fo:font-size="8pt" fo:language="it" fo:country="IT" officeooo:rsid="00292450" fo:background-color="transparent" loext:char-shading-value="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12" style:family="text">
      <style:text-properties fo:color="#000000" style:font-name="Palatino Linotype" fo:font-size="8pt" fo:language="it" fo:country="IT" officeooo:rsid="002a10b1" fo:background-color="transparent" loext:char-shading-value="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13" style:family="text">
      <style:text-properties fo:color="#000000" style:font-name="Palatino Linotype" fo:font-size="8pt" fo:language="it" fo:country="IT" fo:font-weight="bold" officeooo:rsid="00292450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14" style:family="text">
      <style:text-properties fo:color="#000000" style:font-name="Palatino Linotype" fo:font-size="8pt" fo:language="it" fo:country="IT" fo:font-weight="bold" officeooo:rsid="0048beb4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15" style:family="text">
      <style:text-properties fo:color="#000000" style:font-name="Palatino Linotype" fo:font-size="8pt" fo:language="it" fo:country="IT" fo:font-style="normal" officeooo:rsid="0048beb4" fo:background-color="transparent" loext:char-shading-value="0" style:font-name-asian="Times New Roman" style:font-size-asian="8pt" style:language-asian="none" style:country-asian="none" style:font-style-asian="normal" style:font-name-complex="Arial" style:font-size-complex="8pt" style:language-complex="ar" style:country-complex="SA" style:font-style-complex="normal"/>
    </style:style>
    <style:style style:name="T16" style:family="text">
      <style:text-properties fo:color="#000000" style:font-name="Palatino Linotype" fo:font-size="8pt" fo:language="it" fo:country="IT" fo:font-style="normal" officeooo:rsid="00499b73" fo:background-color="transparent" loext:char-shading-value="0" style:font-name-asian="Times New Roman" style:font-size-asian="8pt" style:language-asian="none" style:country-asian="none" style:font-style-asian="normal" style:font-name-complex="Arial" style:font-size-complex="8pt" style:language-complex="ar" style:country-complex="SA" style:font-style-complex="normal"/>
    </style:style>
    <style:style style:name="T17" style:family="text">
      <style:text-properties fo:color="#000000" style:font-name="Palatino Linotype" fo:font-size="8pt" fo:language="it" fo:country="IT" style:text-underline-style="none" fo:font-weight="bold" officeooo:rsid="00292450" fo:background-color="transparent" loext:char-shading-value="0" style:font-name-asian="Times New Roman" style:font-size-asian="8pt" style:language-asian="none" style:country-asian="none" style:font-weight-asian="bold" style:font-name-complex="Arial1" style:font-size-complex="8pt" style:language-complex="ar" style:country-complex="SA"/>
    </style:style>
    <style:style style:name="T18" style:family="text">
      <style:text-properties fo:color="#000000" style:font-name="Palatino Linotype" fo:font-size="8pt" fo:language="it" fo:country="IT" style:text-underline-style="none" fo:font-weight="bold" officeooo:rsid="000f6183" fo:background-color="transparent" loext:char-shading-value="0" style:font-name-asian="Times New Roman" style:font-size-asian="8pt" style:language-asian="none" style:country-asian="none" style:font-weight-asian="bold" style:font-name-complex="Arial1" style:font-size-complex="8pt" style:language-complex="ar" style:country-complex="SA"/>
    </style:style>
    <style:style style:name="T19" style:family="text">
      <style:text-properties fo:color="#000000" style:font-name="Palatino Linotype" fo:font-size="8pt" fo:language="it" fo:country="IT" style:text-underline-style="none" fo:font-weight="bold" officeooo:rsid="000f6183" style:letter-kerning="true" fo:background-color="transparent" loext:char-shading-value="0" style:font-name-asian="NSimSun" style:font-size-asian="8pt" style:language-asian="zh" style:country-asian="CN" style:font-weight-asian="bold" style:font-name-complex="Arial1" style:font-size-complex="8pt" style:language-complex="hi" style:country-complex="IN"/>
    </style:style>
    <style:style style:name="T20" style:family="text">
      <style:text-properties fo:color="#000000" style:font-name="Palatino Linotype" fo:font-size="11pt" fo:language="it" fo:country="IT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21" style:family="text">
      <style:text-properties fo:color="#000000" style:font-name="Palatino Linotype" fo:font-size="11pt" fo:language="it" fo:country="IT" officeooo:rsid="00155dce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22" style:family="text">
      <style:text-properties fo:color="#000000" style:font-name="Palatino Linotype" fo:font-size="11pt" fo:language="it" fo:country="IT" officeooo:rsid="0019004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23" style:family="text">
      <style:text-properties fo:color="#000000" style:font-name="Palatino Linotype" fo:font-size="11pt" fo:language="it" fo:country="IT" officeooo:rsid="0010c026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24" style:family="text">
      <style:text-properties fo:color="#000000" style:font-name="Palatino Linotype" fo:font-size="11pt" fo:language="it" fo:country="IT" fo:font-weight="normal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style:font-name="Palatino Linotype" fo:font-size="11pt" fo:language="it" fo:country="IT" fo:font-weight="normal" officeooo:rsid="00155dce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fo:font-size="8pt" fo:language="it" fo:country="IT" fo:font-weight="bold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27" style:family="text">
      <style:text-properties fo:color="#000000" fo:font-size="8pt" fo:language="it" fo:country="IT" fo:font-weight="bold" officeooo:rsid="0016b84a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28" style:family="text">
      <style:text-properties fo:color="#000000" fo:font-size="8pt" fo:language="it" fo:country="IT" fo:font-style="normal" fo:background-color="transparent" loext:char-shading-value="0" style:font-name-asian="Times New Roman" style:font-size-asian="8pt" style:language-asian="none" style:country-asian="none" style:font-style-asian="normal" style:font-size-complex="8pt" style:language-complex="ar" style:country-complex="SA" style:font-style-complex="normal"/>
    </style:style>
    <style:style style:name="T29" style:family="text">
      <style:text-properties fo:color="#000000" style:text-outline="false" style:text-line-through-style="none" style:text-line-through-type="none" style:font-name="Palatino Linotype" fo:font-size="8pt" fo:language="it" fo:country="IT" fo:font-style="normal" fo:text-shadow="none" style:text-underline-style="none" fo:font-weight="bold" officeooo:rsid="00499b73" fo:background-color="transparent" loext:char-shading-value="0" style:font-name-asian="Times New Roman" style:font-size-asian="8pt" style:language-asian="none" style:country-asian="none" style:font-style-asian="normal" style:font-weight-asian="bold" style:font-name-complex="Arial" style:font-size-complex="8pt" style:language-complex="ar" style:country-complex="SA" style:font-style-complex="normal" style:text-emphasize="none"/>
    </style:style>
    <style:style style:name="T30" style:family="text">
      <style:text-properties style:font-name="Palatino Linotype" fo:font-size="8pt" style:font-size-asian="8pt" style:font-size-complex="8pt"/>
    </style:style>
    <style:style style:name="T31" style:family="text">
      <style:text-properties style:font-name="Palatino Linotype" fo:font-size="8pt" officeooo:rsid="0010c026" style:font-size-asian="8pt" style:font-size-complex="8pt"/>
    </style:style>
    <style:style style:name="T32" style:family="text">
      <style:text-properties style:font-name="Palatino Linotype" fo:font-size="8pt" style:text-underline-style="solid" style:text-underline-width="auto" style:text-underline-color="font-color" fo:font-weight="bold" officeooo:rsid="0048beb4" style:font-size-asian="8pt" style:font-weight-asian="bold" style:font-name-complex="Arial" style:font-size-complex="8pt"/>
    </style:style>
    <style:style style:name="T33" style:family="text">
      <style:text-properties style:font-name="Palatino Linotype" fo:font-size="8pt" style:text-underline-style="solid" style:text-underline-width="auto" style:text-underline-color="font-color" fo:font-weight="bold" officeooo:rsid="004adaa2" style:font-size-asian="8pt" style:font-weight-asian="bold" style:font-name-complex="Arial" style:font-size-complex="8pt"/>
    </style:style>
    <style:style style:name="T34" style:family="text">
      <style:text-properties style:font-name="Palatino Linotype" fo:font-size="8pt" style:text-underline-style="solid" style:text-underline-width="auto" style:text-underline-color="font-color" fo:font-weight="bold" officeooo:rsid="00499b73" style:font-size-asian="8pt" style:font-weight-asian="bold" style:font-name-complex="Arial" style:font-size-complex="8pt"/>
    </style:style>
    <style:style style:name="T35" style:family="text">
      <style:text-properties style:font-name="Palatino Linotype" fo:font-size="8pt" style:text-underline-style="solid" style:text-underline-width="auto" style:text-underline-color="font-color" fo:font-weight="bold" fo:background-color="transparent" loext:char-shading-value="0" style:font-size-asian="8pt" style:font-weight-asian="bold" style:font-name-complex="Arial" style:font-size-complex="8pt"/>
    </style:style>
    <style:style style:name="T36" style:family="text">
      <style:text-properties style:font-name="Palatino Linotype" fo:font-size="8pt" style:text-underline-style="solid" style:text-underline-width="auto" style:text-underline-color="font-color" fo:font-weight="bold" officeooo:rsid="004adaa2" fo:background-color="transparent" loext:char-shading-value="0" style:font-size-asian="8pt" style:font-weight-asian="bold" style:font-name-complex="Arial" style:font-size-complex="8pt"/>
    </style:style>
    <style:style style:name="T37" style:family="text">
      <style:text-properties style:font-name="Palatino Linotype" fo:font-size="8pt" style:text-underline-style="solid" style:text-underline-width="auto" style:text-underline-color="font-color" fo:font-weight="bold" officeooo:rsid="00499b73" fo:background-color="transparent" loext:char-shading-value="0" style:font-size-asian="8pt" style:font-weight-asian="bold" style:font-name-complex="Arial" style:font-size-complex="8pt"/>
    </style:style>
    <style:style style:name="T38" style:family="text">
      <style:text-properties style:font-name="Palatino Linotype" fo:font-size="8pt" style:text-underline-style="solid" style:text-underline-width="auto" style:text-underline-color="font-color" fo:font-weight="bold" officeooo:rsid="004c2979" fo:background-color="transparent" loext:char-shading-value="0" style:font-size-asian="8pt" style:font-weight-asian="bold" style:font-name-complex="Arial" style:font-size-complex="8pt"/>
    </style:style>
    <style:style style:name="T39" style:family="text">
      <style:text-properties style:font-name="Palatino Linotype" fo:font-size="8pt" fo:font-weight="bold" officeooo:rsid="0048beb4" style:font-size-asian="8pt" style:font-weight-asian="bold" style:font-name-complex="Arial" style:font-size-complex="8pt"/>
    </style:style>
    <style:style style:name="T40" style:family="text">
      <style:text-properties style:font-name="Palatino Linotype" fo:font-size="8pt" fo:font-weight="bold" officeooo:rsid="0048beb4" fo:background-color="transparent" loext:char-shading-value="0" style:font-size-asian="8pt" style:font-weight-asian="bold" style:font-name-complex="Arial" style:font-size-complex="8pt"/>
    </style:style>
    <style:style style:name="T41" style:family="text">
      <style:text-properties style:font-name="Palatino Linotype" fo:font-size="8pt" fo:font-weight="bold" officeooo:rsid="00499b73" fo:background-color="transparent" loext:char-shading-value="0" style:font-size-asian="8pt" style:font-weight-asian="bold" style:font-name-complex="Arial" style:font-size-complex="8pt"/>
    </style:style>
    <style:style style:name="T42" style:family="text">
      <style:text-properties style:font-name="Palatino Linotype" fo:font-size="8pt" fo:font-weight="bold" officeooo:rsid="002a10b1" fo:background-color="transparent" loext:char-shading-value="0" style:font-size-asian="8pt" style:font-weight-asian="bold" style:font-name-complex="Arial" style:font-size-complex="8pt"/>
    </style:style>
    <style:style style:name="T43" style:family="text">
      <style:text-properties style:font-name="Palatino Linotype" fo:font-size="8pt" fo:font-weight="bold" officeooo:rsid="003dbf99" fo:background-color="transparent" loext:char-shading-value="0" style:font-size-asian="8pt" style:font-weight-asian="bold" style:font-name-complex="Arial" style:font-size-complex="8pt"/>
    </style:style>
    <style:style style:name="T44" style:family="text">
      <style:text-properties style:font-name="Palatino Linotype" fo:font-size="8pt" fo:font-weight="bold" officeooo:rsid="00133f91" fo:background-color="transparent" loext:char-shading-value="0" style:font-size-asian="8pt" style:font-weight-asian="bold" style:font-name-complex="Arial" style:font-size-complex="8pt"/>
    </style:style>
    <style:style style:name="T45" style:family="text">
      <style:text-properties style:font-name="Palatino Linotype" fo:font-size="11pt" style:font-size-asian="11pt" style:font-name-complex="Arial" style:font-size-complex="11pt"/>
    </style:style>
    <style:style style:name="T46" style:family="text">
      <style:text-properties style:font-name="Palatino Linotype" fo:font-size="11pt" officeooo:rsid="001cd627" style:font-size-asian="11pt" style:font-name-complex="Arial" style:font-size-complex="11pt"/>
    </style:style>
    <style:style style:name="T47" style:family="text">
      <style:text-properties style:font-name="Palatino Linotype" fo:font-size="11pt" officeooo:rsid="003d536e" style:font-size-asian="11pt" style:font-name-complex="Arial" style:font-size-complex="11pt"/>
    </style:style>
    <style:style style:name="T48" style:family="text">
      <style:text-properties style:font-name="Palatino Linotype" fo:font-size="11pt" officeooo:rsid="001003ec" style:font-size-asian="11pt" style:font-name-complex="Arial" style:font-size-complex="11pt"/>
    </style:style>
    <style:style style:name="T49" style:family="text">
      <style:text-properties style:font-name="Palatino Linotype" fo:font-size="11pt" officeooo:rsid="004346a0" style:font-size-asian="11pt" style:font-name-complex="Arial" style:font-size-complex="11pt"/>
    </style:style>
    <style:style style:name="T50" style:family="text">
      <style:text-properties style:font-name="Palatino Linotype" fo:font-size="11pt" style:font-size-asian="11pt" style:font-size-complex="11pt"/>
    </style:style>
    <style:style style:name="T51" style:family="text">
      <style:text-properties style:font-name="Palatino Linotype" fo:font-size="11pt" officeooo:rsid="00499b73" style:font-size-asian="11pt" style:font-size-complex="11pt"/>
    </style:style>
    <style:style style:name="T52" style:family="text">
      <style:text-properties style:font-name="Palatino Linotype" fo:font-size="11pt" officeooo:rsid="004169e2" style:font-size-asian="11pt" style:font-size-complex="11pt"/>
    </style:style>
    <style:style style:name="T53" style:family="text">
      <style:text-properties style:font-name="Palatino Linotype" fo:font-size="11pt" officeooo:rsid="004bc813" style:font-size-asian="11pt" style:font-size-complex="11pt"/>
    </style:style>
    <style:style style:name="T54" style:family="text">
      <style:text-properties style:font-name="Palatino Linotype" fo:font-size="11pt" officeooo:rsid="0010c026" style:font-size-asian="11pt" style:font-size-complex="11pt"/>
    </style:style>
    <style:style style:name="T55" style:family="text">
      <style:text-properties officeooo:rsid="005747b8"/>
    </style:style>
    <style:style style:name="T56" style:family="text">
      <style:text-properties style:font-name-complex="Arial"/>
    </style:style>
    <style:style style:name="T57" style:family="text">
      <style:text-properties officeooo:rsid="0010c59b" style:font-name-complex="Arial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3193b5" fo:background-color="transparent" loext:char-shading-value="0" style:font-name-complex="Arial"/>
    </style:style>
    <style:style style:name="T60" style:family="text">
      <style:text-properties officeooo:rsid="0039060c" fo:background-color="transparent" loext:char-shading-value="0" style:font-name-complex="Arial"/>
    </style:style>
    <style:style style:name="T61" style:family="text">
      <style:text-properties officeooo:rsid="003d2780" fo:background-color="transparent" loext:char-shading-value="0"/>
    </style:style>
    <style:style style:name="T62" style:family="text">
      <style:text-properties officeooo:rsid="0023d71a" fo:background-color="transparent" loext:char-shading-value="0"/>
    </style:style>
    <style:style style:name="T63" style:family="text">
      <style:text-properties officeooo:rsid="001cd627" fo:background-color="transparent" loext:char-shading-value="0"/>
    </style:style>
    <style:style style:name="T64" style:family="text">
      <style:text-properties officeooo:rsid="0034fcac" fo:background-color="transparent" loext:char-shading-value="0"/>
    </style:style>
    <style:style style:name="T65" style:family="text">
      <style:text-properties officeooo:rsid="003510dd" fo:background-color="transparent" loext:char-shading-value="0"/>
    </style:style>
    <style:style style:name="T66" style:family="text">
      <style:text-properties officeooo:rsid="003f3785"/>
    </style:style>
    <style:style style:name="T67" style:family="text">
      <style:text-properties officeooo:rsid="001a5450"/>
    </style:style>
    <style:style style:name="T68" style:family="text">
      <style:text-properties style:text-underline-style="none"/>
    </style:style>
    <style:style style:name="T69" style:family="text">
      <style:text-properties fo:font-weight="normal" style:font-weight-asian="normal" style:font-weight-complex="bold"/>
    </style:style>
    <style:style style:name="T70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71" style:family="text">
      <style:text-properties fo:font-style="normal" style:text-underline-style="none" fo:font-weight="normal" style:font-name-asian="Times" style:font-style-asian="normal" style:font-weight-asian="normal" style:font-name-complex="Times" style:font-style-complex="normal" style:font-weight-complex="bold"/>
    </style:style>
    <style:style style:name="T72" style:family="text">
      <style:text-properties fo:font-style="normal" style:text-underline-style="none" fo:font-weight="normal" style:font-style-asian="normal" style:font-weight-asian="normal" style:font-name-complex="Times" style:font-style-complex="normal" style:font-weight-complex="bold"/>
    </style:style>
    <style:style style:name="T73" style:family="text">
      <style:text-properties fo:font-style="normal" style:text-underline-style="none" fo:font-weight="normal" style:font-style-asian="normal" style:font-weight-asian="normal" style:font-style-complex="normal" style:font-weight-complex="bold"/>
    </style:style>
    <style:style style:name="T74" style:family="text">
      <style:text-properties officeooo:rsid="00616a64"/>
    </style:style>
    <style:style style:name="T75" style:family="text">
      <style:text-properties fo:font-size="8pt" fo:font-weight="bold" style:font-size-asian="8pt" style:font-weight-asian="bold" style:font-name-complex="Arial" style:font-size-complex="8pt"/>
    </style:style>
    <style:style style:name="T76" style:family="text">
      <style:text-properties officeooo:rsid="0063dac7"/>
    </style:style>
    <style:style style:name="T77" style:family="text">
      <style:text-properties officeooo:rsid="0044c042"/>
    </style:style>
    <style:style style:name="T78" style:family="text">
      <style:text-properties officeooo:rsid="003d2780"/>
    </style:style>
    <style:style style:name="T79" style:family="text">
      <style:text-properties officeooo:rsid="004634ed"/>
    </style:style>
    <style:style style:name="T80" style:family="text">
      <style:text-properties officeooo:rsid="0014aaf3"/>
    </style:style>
    <style:style style:name="T81" style:family="text">
      <style:text-properties officeooo:rsid="0010c026"/>
    </style:style>
    <style:style style:name="T82" style:family="text">
      <style:text-properties style:text-position="super 58%" style:font-name="Palatino Linotype" fo:font-size="8pt" style:font-size-asian="8pt" style:font-size-complex="8pt"/>
    </style:style>
    <style:style style:name="T83" style:family="text">
      <style:text-properties officeooo:rsid="002aab52"/>
    </style:style>
    <style:style style:name="T84" style:family="text">
      <style:text-properties officeooo:rsid="0027fbcd"/>
    </style:style>
    <style:style style:name="T85" style:family="text">
      <style:text-properties officeooo:rsid="00305e5f"/>
    </style:style>
    <style:style style:name="T86" style:family="text">
      <style:text-properties officeooo:rsid="00349565"/>
    </style:style>
    <style:style style:name="T87" style:family="text">
      <style:text-properties officeooo:rsid="00374f9a"/>
    </style:style>
    <style:style style:name="T88" style:family="text">
      <style:text-properties officeooo:rsid="003888fd"/>
    </style:style>
    <style:style style:name="T89" style:family="text">
      <style:text-properties officeooo:rsid="0047a4c9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Spett.le <text:span text:style-name="T80">Città Metropolitana</text:span> di Torino</text:p>
      <text:p text:style-name="P45"><text:span text:style-name="T80">Direzione</text:span> Attività Produttive</text:p>
      <text:p text:style-name="P45">Corso Inghilterra, 7</text:p>
      <text:p text:style-name="P46">10138 – TORINO</text:p>
      <text:p text:style-name="P47"><text:span text:style-name="T48">s</text:span><text:span text:style-name="T47">ervizio.concertazione</text:span><text:span text:style-name="T48">@cert.cittametropolitana.torino.it</text:span></text:p>
      <text:p text:style-name="P33"/>
      <text:p text:style-name="P3">M<text:span text:style-name="T85">ip al Top</text:span></text:p>
      <text:p text:style-name="P11">Intervento finanziato dalla Presidenza del Consiglio dei Ministri DPCM 25 maggio 2016 e s.m.i. per <text:s/>la riqualificazione urbana e la sicurezza delle periferie delle città metropolitane</text:p>
      <text:p text:style-name="P11"/>
      <text:p text:style-name="P1">Dichiarazione sostitutiva di atto notorio (Art. 47 del D.P.R. 28 dicembre 2000, n. 445)</text:p>
      <text:p text:style-name="P2"/>
      <text:p text:style-name="P4"><text:span text:style-name="T51">Con riferimento alla Determinazione </text:span><text:span text:style-name="T50">n. </text:span><text:span text:style-name="T49"><text:text-input text:description="">xxx-xxxxx/2020 del gg/mm/aaaa</text:text-input></text:span><text:span text:style-name="T50"><text:s/></text:span><text:span text:style-name="T52">c</text:span><text:span text:style-name="T50">on la quale </text:span><text:span text:style-name="T53">viene</text:span><text:span text:style-name="T50"> concesso un contributo </text:span><text:span text:style-name="T54">forfettario per spese di promozione</text:span><text:span text:style-name="T50"> di Euro </text:span><text:span text:style-name="T50"><text:text-input text:description="">                                             </text:text-input></text:span><text:span text:style-name="T20"><text:s/>nell’ambito del</text:span><text:span text:style-name="T21">l’</text:span><text:span text:style-name="T22">intervento</text:span><text:span text:style-name="T21"> “</text:span><text:span text:style-name="T23">Mip al Top</text:span><text:span text:style-name="T20"> - </text:span><text:span text:style-name="T25">Bando per la concessione di contributi a sostegno delle imprese, </text:span><text:span text:style-name="T24">attrazione degli investimenti e nuova occupazione</text:span><text:span text:style-name="T20">”, finanziato</text:span><text:span text:style-name="T25"> dalla Presidenza del Consiglio dei Ministri DPCM 25 maggio 2016 e s.m.i. per la riqualificazione urbana e la sicurezza delle periferie delle città metropolitane. </text:span></text:p>
      <text:p text:style-name="P14"><text:span text:style-name="T86">C</text:span>odice CUP <text:text-input text:description="">                                                                        </text:text-input></text:p>
      <text:h text:style-name="P49" text:outline-level="1">LA/IL SOTTOSCRITTA/O</text:h>
      <text:p text:style-name="P34">Cognome <text:text-input text:description="">                                                         </text:text-input><text:s/>Nome <text:text-input text:description="">                                                          </text:text-input></text:p>
      <text:p text:style-name="P8">Cod. fisc. <text:text-input text:description="">                                                                                   </text:text-input><text:s/></text:p>
      <text:p text:style-name="P8">nata/o a <text:text-input text:description="">                          </text:text-input><text:s/>prov. <text:text-input text:description="">         </text:text-input><text:s/></text:p>
      <text:p text:style-name="P8">il <text:text-input text:description="">              </text:text-input><text:s/>residente a <text:text-input text:description="">                                       </text:text-input></text:p>
      <text:p text:style-name="P8">prov. <text:text-input text:description="">          </text:text-input><text:s/>indirizzo <text:text-input text:description="">                                                         </text:text-input></text:p>
      <text:p text:style-name="P34"/>
      <text:p text:style-name="P38">nella qualità di<text:note text:id="ftn1" text:note-class="footnote"><text:note-citation>1</text:note-citation><text:note-body><text:p text:style-name="P29"><text:span text:style-name="T82"><text:s/></text:span><text:span text:style-name="T30">Titolare, legale rappresentante o procuratore speciale (in quest'ultima ipotesi allegare la procura o copia autentica della stessa) / </text:span><text:span text:style-name="T31">titolare di partita Iva</text:span></text:p></text:note-body></text:note> <text:text-input text:description="">                                              </text:text-input></text:p>
      <text:p text:style-name="P36">del <text:span text:style-name="T55">Soggetto Beneficiario</text:span> (Ragione sociale/<text:span text:style-name="T81">Nome e Cognome) </text:span><text:span text:style-name="T81"><text:text-input text:description="">                                                         </text:text-input></text:span><text:span text:style-name="T81">, </text:span>consapevole delle sanzioni penali, richiamate dall’art. 76 del DPR 28 dicembre 2000, n. 445, cui può incorrere in caso di dichiarazioni non veritiere, di formazione o uso di atti falsi, nonché della decadenza, prevista dall’art. 75 del citato DPR, degli effetti conseguenti al provvedimento emanato sulla base di dichiarazioni non veritiere. </text:p>
      <text:p text:style-name="P31">Consapevole, inoltre, che la mancata rendicontazione di spese di investimento comporterà la revoca dell’intero contributo ed il recupero di quanto già erogato,</text:p>
      <text:p text:style-name="P31"/>
      <text:h text:style-name="P50" text:outline-level="2">DICHIARA</text:h>
      <text:list xml:id="list930212028" text:style-name="WW8Num11">
        <text:list-item>
          <text:p text:style-name="P67"><text:span text:style-name="T57">che le spese di promozione sostenute, al netto dell’IVA, ammontano ad Euro </text:span><text:span text:style-name="T57"><text:text-input text:description="">                            </text:text-input></text:span><text:span text:style-name="T57">come si evince dall’elenco fatture </text:span><text:span text:style-name="T59">che si allega</text:span><text:span text:style-name="T60">;</text:span></text:p>
          <text:p text:style-name="P70"/>
        </text:list-item>
        <text:list-item>
          <text:p text:style-name="P69"><text:soft-page-break/>che tutte le fatture risultano fiscalmente regolari e quietanzate <text:span text:style-name="T66">e che i pagamenti sono stati effettuati </text:span>con strumenti atti a garantire la tracciabilità;</text:p>
        </text:list-item>
        <text:list-item>
          <text:p text:style-name="P69">che tutte le copie dei documenti di spesa riportati in elenco<text:span text:style-name="T58"> (Allegati </text:span><text:span text:style-name="T65">4</text:span><text:span text:style-name="T61"> </text:span><text:span text:style-name="T63">e </text:span><text:span text:style-name="T65">5</text:span><text:span text:style-name="T58">) so</text:span>no conformi agli originali in proprio possesso;</text:p>
        </text:list-item>
        <text:list-item>
          <text:p text:style-name="P68"><text:span text:style-name="T56">ch</text:span><text:span text:style-name="T4">e non sono state ottenute </text:span><text:span text:style-name="T5">e non verranno richieste </text:span><text:span text:style-name="T4">altre agevolazioni pubbliche per le voci di costo indicate nel rendiconto;</text:span></text:p>
        </text:list-item>
        <text:list-item>
          <text:p text:style-name="P70"><text:span text:style-name="T67">che il Beneficiario ha le seguenti p</text:span><text:span text:style-name="T3">osizioni contributive aperte:</text:span></text:p>
        </text:list-item>
      </text:list>
      <text:p text:style-name="P25">INPS: <text:s/>sede di<text:span text:style-name="T68"><text:tab/></text:span><text:span text:style-name="T68"><text:text-input text:description="">                      </text:text-input></text:span><text:span text:style-name="T68"> (pos. n.</text:span><text:span text:style-name="T68"><text:text-input text:description="">                   </text:text-input></text:span><text:span text:style-name="T68"> - codice ISTAT </text:span><text:span text:style-name="T68"><text:text-input text:description="">                              </text:text-input></text:span><text:span text:style-name="T68">)</text:span></text:p>
      <text:p text:style-name="P23"><text:span text:style-name="T69">(</text:span><text:span text:style-name="T70">barrare la casella interessata</text:span><text:span text:style-name="T69">)</text:span></text:p>
      <text:p text:style-name="P26"><text:span text:style-name="T71"><draw:control text:anchor-type="as-char" draw:z-index="0" draw:name="Forma1" draw:style-name="gr1" draw:text-style-name="P73" svg:width="0.463cm" svg:height="0.382cm" draw:control="control1"/></text:span><text:span text:style-name="T71"><text:s/></text:span>Datore di lavoro <text:s text:c="32"/></text:p>
      <text:p text:style-name="P26"><text:span text:style-name="T72"><draw:control text:anchor-type="as-char" draw:z-index="1" draw:name="Forma1" draw:style-name="gr1" draw:text-style-name="P73" svg:width="0.463cm" svg:height="0.382cm" draw:control="control2"/></text:span><text:span text:style-name="T72"><text:s/></text:span>Lavoratore autonomo <text:s text:c="2"/></text:p>
      <text:p text:style-name="P26"><text:span text:style-name="T72"><draw:control text:anchor-type="as-char" draw:z-index="2" draw:name="Forma1" draw:style-name="gr1" draw:text-style-name="P73" svg:width="0.463cm" svg:height="0.382cm" draw:control="control3"/></text:span><text:span text:style-name="T72"><text:s/></text:span><text:span text:style-name="T73">Gestione separata: </text:span>Committent<text:span text:style-name="T74">i</text:span>, <text:span text:style-name="T74">A</text:span>ssociant<text:span text:style-name="T74">i</text:span></text:p>
      <text:p text:style-name="P24"><text:span text:style-name="T2">INAIL: <text:s/></text:span><text:span text:style-name="T10">sede di<text:tab/></text:span><text:span text:style-name="T10"><text:text-input text:description="">                      </text:text-input></text:span><text:span text:style-name="T10"> (pos. n.</text:span><text:span text:style-name="T10"><text:text-input text:description="">                   </text:text-input></text:span><text:span text:style-name="T10"> - codice ISTAT </text:span><text:span text:style-name="T10"><text:text-input text:description="">                              </text:text-input></text:span><text:span text:style-name="T10">)</text:span></text:p>
      <text:list xml:id="list101613185940126" text:continue-numbering="true" text:style-name="WW8Num11">
        <text:list-item>
          <text:p text:style-name="P71">che tutti i documenti allegati alla presente sono veritieri e conformi agli originali.</text:p>
          <text:list>
            <text:list-header>
              <text:h text:style-name="P51" text:outline-level="2">CHIEDE</text:h>
            </text:list-header>
          </text:list>
        </text:list-item>
      </text:list>
      <text:p text:style-name="P21">l’erogazione del contributo spettante,</text:p>
      <text:p text:style-name="P22"><draw:control text:anchor-type="as-char" draw:z-index="3" draw:name="Forma1" draw:style-name="gr1" draw:text-style-name="P73" svg:width="0.463cm" svg:height="0.382cm" draw:control="control4"/><text:span text:style-name="Car._20_predefinito_20_paragrafo"><text:span text:style-name="T45">nella misura prevista con la domanda di accesso ai benefici;</text:span></text:span></text:p>
      <text:p text:style-name="P22"><text:span text:style-name="Car._20_predefinito_20_paragrafo"><text:span text:style-name="T45"><text:s/></text:span></text:span><text:span text:style-name="Car._20_predefinito_20_paragrafo"><text:span text:style-name="T46">ovvero</text:span></text:span></text:p>
      <text:p text:style-name="P41"><draw:control text:anchor-type="as-char" draw:z-index="4" draw:name="Forma1" draw:style-name="gr1" draw:text-style-name="P73" svg:width="0.463cm" svg:height="0.382cm" draw:control="control5"/><text:span text:style-name="Car._20_predefinito_20_paragrafo"><text:span text:style-name="T6">nella misura che verrà rideterminata in relazione alla spesa effettivamente sostenuta.</text:span></text:span></text:p>
      <text:p text:style-name="P9"><text:span text:style-name="T58">Il contributo andrà accreditato sul c.c. n <text:s/></text:span><text:span text:style-name="T58"><text:text-input text:description="">                                         </text:text-input></text:span></text:p>
      <text:p text:style-name="P5">c/o l'Istituto di credito <text:s/><text:text-input text:description="">                                            </text:text-input></text:p>
      <text:p text:style-name="P6">Agenzia di <text:s/><text:text-input text:description="">                                      </text:text-input></text:p>
      <text:p text:style-name="P7">IBAN <text:s text:c="2"/><text:text-input text:description="">                                                          </text:text-input></text:p>
      <text:p text:style-name="P13"><text:span text:style-name="T75">La/il sottoscritta/o dichiara altresì di essere informata/o, ai sensi e per </text:span><text:span text:style-name="T26">gli effetti </text:span><text:span text:style-name="T27">del</text:span><text:span text:style-name="T26"> Regolamento dell’Unione Europea 2016/679 noto come GDPR (General Data Protection Regulation), che i dati personali raccolti saranno trattati, anche con strumenti informatici, nell’ambito del procedimento per il quale la presente dichiarazione viene resa. </text:span></text:p>
      <text:p text:style-name="P20"><text:span text:style-name="Strong_20_Emphasis"><text:span text:style-name="T11">Titolare del trattamento e Responsabile della Protezione dei Dati:</text:span></text:span><text:span text:style-name="Strong_20_Emphasis"><text:span text:style-name="T12"> l</text:span></text:span><text:span text:style-name="T13">a Città metropolitana di Torino, come previsto dall'art. 37 del Regolamento (UE) 2016/679, ha individuato la figura del Responsabile Protezione Dati (RPD) </text:span><text:span text:style-name="Car._20_predefinito_20_paragrafo"><text:span text:style-name="T17">nel</text:span></text:span><text:span text:style-name="Car._20_predefinito_20_paragrafo"><text:span text:style-name="T18">la</text:span></text:span><text:span text:style-name="Car._20_predefinito_20_paragrafo"><text:span text:style-name="T17"> d.</text:span></text:span><text:span text:style-name="Car._20_predefinito_20_paragrafo"><text:span text:style-name="T18">ssa</text:span></text:span><text:span text:style-name="Car._20_predefinito_20_paragrafo"><text:span text:style-name="T17"> </text:span></text:span><text:span text:style-name="Car._20_predefinito_20_paragrafo"><text:span text:style-name="T19">Carla Gatti</text:span></text:span><text:span text:style-name="Car._20_predefinito_20_paragrafo"><text:span text:style-name="T17">, corso Inghilterra n. 7, 10138 Torino - tel. 011 861 7</text:span></text:span><text:span text:style-name="Car._20_predefinito_20_paragrafo"><text:span text:style-name="T19">800</text:span></text:span><text:span text:style-name="Car._20_predefinito_20_paragrafo"><text:span text:style-name="T17"> – email: </text:span></text:span><text:span text:style-name="Car._20_predefinito_20_paragrafo"><text:span text:style-name="T18">dpo@cittametropolitana.torino.it .</text:span></text:span></text:p>
      <text:p text:style-name="P18"/>
      <text:p text:style-name="P32">Luogo e data <text:text-input text:description="">                                              </text:text-input><text:s text:c="25"/>_ _ _ _ _ _ _ _ _ _ _ _ _ _ _ _ _ _ _ _ _ _ _ _ _ _</text:p>
      <text:p text:style-name="P42">Timbro e Firma leggibile<text:note text:id="ftn2" text:note-class="footnote"><text:note-citation>2</text:note-citation><text:note-body><text:p text:style-name="P43">Titolare, legale rappresentante o procuratore speciale (in quest'ultima ipotesi allegare la procura o copia autentica della stessa)</text:p><text:p text:style-name="P44">La firma autografa deve essere apposta solo nel caso in cui il documento non sia sottoscritto con firma digitale</text:p></text:note-body></text:note> </text:p>
      <text:p text:style-name="P15"/>
      <text:p text:style-name="P15"/>
      <text:p text:style-name="P16"><text:span text:style-name="T32">Il presente documento </text:span><text:span text:style-name="T33">deve</text:span><text:span text:style-name="T32"> essere sottoscritto </text:span><text:span text:style-name="T34">dal richiedente l’erogazione</text:span><text:span text:style-name="T39">: </text:span></text:p>
      <text:p text:style-name="P27"><text:span text:style-name="T40">- <text:s/>con </text:span><text:span text:style-name="Strong_20_Emphasis"><text:span text:style-name="T15">firma digitale, altro tipo di firma elettronica qualificata o firma elettronica avanzata,</text:span></text:span><text:span text:style-name="Strong_20_Emphasis"><text:span text:style-name="T16"> come</text:span></text:span><text:span text:style-name="T40"> previst</text:span><text:span text:style-name="T41">o</text:span><text:span text:style-name="T40"> dal</text:span><text:span text:style-name="T14"> D. Lgs 7 marzo 2005, n. 82 come modificato dal D. Lgs</text:span><text:span text:style-name="Strong_20_Emphasis"><text:span text:style-name="T15"> 13 dicembre 2017, n. 217 </text:span></text:span><text:span text:style-name="Strong_20_Emphasis"><text:span text:style-name="T16">;</text:span></text:span></text:p>
      <text:p text:style-name="P19"><text:span text:style-name="Strong_20_Emphasis"><text:span text:style-name="T16">oppure</text:span></text:span><text:span text:style-name="T14"> </text:span></text:p>
      <text:p text:style-name="P28"><text:soft-page-break/><text:span text:style-name="Strong_20_Emphasis"><text:span text:style-name="T7">- <text:s/>con firma autografa </text:span></text:span><text:span text:style-name="Strong_20_Emphasis"><text:span text:style-name="T8">ed </text:span></text:span><text:span text:style-name="Strong_20_Emphasis"><text:span text:style-name="T7">inviat</text:span></text:span><text:span text:style-name="Strong_20_Emphasis"><text:span text:style-name="T9">o</text:span></text:span><text:span text:style-name="Strong_20_Emphasis"><text:span text:style-name="T7"> insieme alla fotocopia, non autenticata, di un documento di identità del dichiarante, ai sensi dell’art. 38, D.P.R. 445 del 28 dicembre 2000.</text:span></text:span></text:p>
      <text:p text:style-name="P19"><text:span text:style-name="T36">Il presente documento dovrà essere recapitato</text:span><text:span text:style-name="T37"> </text:span><text:span text:style-name="T35">via </text:span><text:span text:style-name="T38">PEC</text:span><text:span text:style-name="T42"> </text:span><text:span text:style-name="T41">all’indirizzo: </text:span><text:span text:style-name="T44">s</text:span><text:span text:style-name="T43">ervizio.concertazione</text:span><text:span text:style-name="T29">@cert.cittametropolitana.torino.it</text:span></text:p>
      <text:p text:style-name="P17"/>
      <text:p text:style-name="P10"><text:span text:style-name="Strong_20_Emphasis"><text:span text:style-name="T28">Il documento, inoltrato via PEC, deve essere preferibilmente in formato PDF ed eventualmente anche JPG, TXT, TIFF, XML. Verranno invece rifiutati i documenti trasmessi in formati diversi (DOC, XLS, PPT, ZIP, DWG, ODT, ecc...) </text:span></text:span></text:p>
      <text:p text:style-name="P12"/>
      <text:p text:style-name="P12"/>
      <text:p text:style-name="P35">Si allega<text:span text:style-name="T76">no</text:span>:</text:p>
      <text:list xml:id="list146359629" text:style-name="WW8Num7">
        <text:list-item>
          <text:p text:style-name="P62">Copia carta di identità <text:span text:style-name="T77">(non è necessaria nel caso in cui il documento sia sottoscritto digitalmente)</text:span>;</text:p>
        </text:list-item>
        <text:list-item>
          <text:p text:style-name="P63">Sintetica relazione sull<text:span text:style-name="T83">e spese di promozione sostenute;</text:span></text:p>
        </text:list-item>
        <text:list-item>
          <text:p text:style-name="P63"><text:span text:style-name="T64">R</text:span><text:span text:style-name="T62">endiconto finanziario</text:span><text:span text:style-name="T64">;</text:span></text:p>
        </text:list-item>
        <text:list-item>
          <text:p text:style-name="P62"><text:span text:style-name="T78">E</text:span>lenco fatture;</text:p>
        </text:list-item>
        <text:list-item>
          <text:p text:style-name="P64">Copia dei documenti di spesa a comprova delle spese sostenute;</text:p>
        </text:list-item>
        <text:list-item>
          <text:p text:style-name="P62">Copia della documentazione bancaria comprovante il pagamento delle spese sostenute anche al fine del rispetto delle norme sulla tracciabilità dei <text:span text:style-name="T79">pagamenti</text:span>;</text:p>
          <text:p text:style-name="P72"/>
        </text:list-item>
      </text:list>
      <text:p text:style-name="P66">SINTETICA RELAZIONE SULL<text:span text:style-name="T87">E SPESE DI PROMOZIONE SOSTENUTE </text:span><text:span text:style-name="T87"><text:note text:id="ftn3" text:note-class="footnote"><text:note-citation>3</text:note-citation><text:note-body><text:p text:style-name="P30">Non oltre tre cartelle dattiloscritte</text:p></text:note-body></text:note></text:span><text:s/></text:p>
      <text:p text:style-name="P60"><text:text-input text:description="">                                                                                                                                                                                 </text:text-input></text:p>
      <text:list xml:id="list101613555360002" text:continue-numbering="true" text:style-name="WW8Num7">
        <text:list-header>
          <text:p text:style-name="P65">RENDICONTO FINANZIARIO DELL<text:span text:style-name="T88">E SPESE DI PROMOZIONE</text:span></text:p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7"/>
          </table:table-cell>
          <table:table-cell table:style-name="Tabella1.B1" table:number-columns-spanned="2" office:value-type="string">
            <text:list xml:id="list101613580521943" text:continue-numbering="true" text:style-name="WW8Num7">
              <text:list-item>
                <text:list>
                  <text:list-item>
                    <text:list>
                      <text:list-header>
                        <text:h text:style-name="P52" text:outline-level="3">consuntivo</text:h>
                      </text:list-header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la1.1">
          <table:table-cell table:style-name="Tabella1.A1" office:value-type="string">
            <text:p text:style-name="P37"/>
          </table:table-cell>
          <table:table-cell table:style-name="Tabella1.B2" office:value-type="string">
            <text:list xml:id="list101613011945748" text:continue-numbering="true" text:style-name="WW8Num7">
              <text:list-header>
                <text:p text:style-name="P54">ENTRATE</text:p>
              </text:list-header>
            </text:list>
          </table:table-cell>
          <table:table-cell table:style-name="Tabella1.B1" office:value-type="string">
            <text:list xml:id="list101612197888715" text:continue-numbering="true" text:style-name="WW8Num7">
              <text:list-header>
                <text:p text:style-name="P54">USCITE</text:p>
              </text:list-header>
            </text:list>
          </table:table-cell>
        </table:table-row>
        <table:table-row table:style-name="Tabella1.1">
          <table:table-cell table:style-name="Tabella1.A3" office:value-type="string">
            <text:p text:style-name="P40">Totale importo fatture <text:span text:style-name="T84">spese di promozione</text:span></text:p>
          </table:table-cell>
          <table:table-cell table:style-name="Tabella1.A3" office:value-type="string">
            <text:list xml:id="list101613575029336" text:continue-numbering="true" text:style-name="WW8Num7">
              <text:list-header>
                <text:p text:style-name="P56"/>
              </text:list-header>
            </text:list>
          </table:table-cell>
          <table:table-cell table:style-name="Tabella1.C3" office:value-type="string">
            <text:list xml:id="list101613669215898" text:continue-numbering="true" text:style-name="WW8Num7">
              <text:list-header>
                <text:p text:style-name="P56"/>
              </text:list-header>
            </text:list>
          </table:table-cell>
        </table:table-row>
        <table:table-row table:style-name="Tabella1.1">
          <table:table-cell table:style-name="Tabella1.B2" office:value-type="string">
            <text:p text:style-name="P39">TOTALE</text:p>
          </table:table-cell>
          <table:table-cell table:style-name="Tabella1.B2" office:value-type="string">
            <text:list xml:id="list101613130935444" text:continue-numbering="true" text:style-name="WW8Num7">
              <text:list-header>
                <text:p text:style-name="P58"><text:text-input text:description=""/></text:p>
              </text:list-header>
            </text:list>
          </table:table-cell>
          <table:table-cell table:style-name="Tabella1.B1" office:value-type="string">
            <text:list xml:id="list101613713229858" text:continue-numbering="true" text:style-name="WW8Num7">
              <text:list-header>
                <text:p text:style-name="P59"><text:text-input text:description="">                                      </text:text-input></text:p>
              </text:list-header>
            </text:list>
          </table:table-cell>
        </table:table-row>
      </table:table>
      <text:list xml:id="list101611825723167" text:continue-numbering="true" text:style-name="WW8Num7">
        <text:list-header>
          <text:p text:style-name="P57"/>
          <text:p text:style-name="P57"/>
          <text:p text:style-name="P57">Luogo e data <text:text-input text:description="">                                              </text:text-input><text:s text:c="25"/>_ _ _ _ _ _ _ _ _ _ _ _ _ _ _ _ _ _ _ _ _ _ _ _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1">Timbro e Firma leggibile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Linotype" svg:font-family="PalatinoLinotyp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orphans="2" fo:widows="2" fo:keep-with-next="always" style:text-autospace="ideograph-alpha"/>
      <style:text-properties fo:color="#000000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2" fo:widows="2" fo:keep-with-next="always" style:text-autospace="ideograph-alpha"/>
      <style:text-properties fo:color="#000000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normalstyle" style:family="paragraph">
      <style:paragraph-properties fo:orphans="0" fo:widows="0" style:text-autospace="non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3cm" fo:margin-right="0.123cm" fo:line-height="150%" fo:text-align="center" style:justify-single-word="false" fo:orphans="2" fo:widows="2" fo:text-indent="0cm" style:auto-text-indent="false" fo:keep-with-next="always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1z0" style:family="text">
      <style:text-properties style:font-name="Palatino Linotype" fo:font-family="'Palatino Linotype'" style:font-family-generic="roman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6.752cm"/>
        </style:tab-stops>
      </style:paragraph-properties>
      <style:text-properties style:font-name="Palatino Linotype" fo:font-size="11pt" fo:font-weight="bold" officeooo:rsid="002fca76" officeooo:paragraph-rsid="00305e5f" style:font-size-asian="11pt" style:font-weight-asian="bold" style:font-name-complex="Arial" style:font-size-complex="11pt" style:font-weight-complex="bold"/>
    </style:style>
    <style:style style:name="MT1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3"><text:span text:style-name="Car._20_predefinito_20_paragrafo"><text:span text:style-name="MT1">RICHIESTA DI EROGAZIONE PER SPESE PROMOZIONALI</text:span></text:span>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1T12:00:35.081000000</meta:creation-date>
    <dc:date>2020-04-28T10:16:11.455000000</dc:date>
    <meta:editing-duration>PT2H57M36S</meta:editing-duration>
    <meta:editing-cycles>53</meta:editing-cycles>
    <meta:generator>LibreOffice/6.3.4.2$Windows_X86_64 LibreOffice_project/60da17e045e08f1793c57c00ba83cdfce946d0aa</meta:generator>
    <meta:document-statistic meta:table-count="1" meta:image-count="0" meta:object-count="0" meta:page-count="5" meta:paragraph-count="75" meta:word-count="909" meta:character-count="6950" meta:non-whitespace-character-count="4823"/>
  </office:meta>
</office:document-meta>
</file>