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none" style:writing-mode="page"/>
    </style:style>
    <style:style style:name="Tabella2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2" style:family="table-cell">
      <style:table-cell-properties fo:padding="0.049cm" fo:border="0.05pt solid #000000" style:writing-mode="page"/>
    </style:style>
    <style:style style:name="Tabel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4" style:family="paragraph" style:parent-style-name="Standard">
      <style:paragraph-properties fo:margin-top="0.138cm" fo:margin-bottom="0cm" style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74cd32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.138cm" fo:margin-bottom="0cm" style:contextual-spacing="false" fo:text-align="justify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905c8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5fc22b" officeooo:paragraph-rsid="005fc22b" style:font-size-asian="11pt" style:font-name-complex="Arial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Palatino Linotype" fo:font-size="11pt" officeooo:paragraph-rsid="00523c65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Palatino Linotype" fo:font-size="11pt" officeooo:paragraph-rsid="00905c8a" style:font-size-asian="11pt" style:font-name-complex="Arial" style:font-size-complex="11pt"/>
    </style:style>
    <style:style style:name="P13" style:family="paragraph" style:parent-style-name="Standard">
      <style:text-properties style:font-name="Palatino Linotype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Palatino Linotype" fo:font-size="11pt" officeooo:paragraph-rsid="009d3106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Palatino Linotype" fo:font-size="11pt" officeooo:rsid="00551910" officeooo:paragraph-rsid="00551910" style:font-size-asian="11pt" style:font-name-complex="Arial" style:font-size-complex="11pt"/>
    </style:style>
    <style:style style:name="P17" style:family="paragraph" style:parent-style-name="normalstyle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18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19" style:family="paragraph" style:parent-style-name="Standard">
      <style:paragraph-properties fo:margin-left="0cm" fo:margin-right="0cm" fo:margin-top="0.138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fo:background-color="transparent" style:font-size-asian="11pt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0.499cm" fo:margin-right="0cm" fo:margin-top="0.138cm" fo:margin-bottom="0cm" style:contextual-spacing="false" fo:line-height="100%" fo:text-align="justify" style:justify-single-word="false" fo:orphans="2" fo:widows="2" fo:text-indent="-0.499cm" style:auto-text-indent="false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1003ec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790cd2" officeooo:paragraph-rsid="00790cd2" style:font-size-asian="11pt" style:font-weight-asian="bold" style:font-name-complex="Arial" style:font-size-complex="11pt" style:font-weight-complex="bold"/>
    </style:style>
    <style:style style:name="P2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Palatino Linotype" fo:font-size="11pt" fo:font-weight="bold" officeooo:rsid="00586626" officeooo:paragraph-rsid="00905c8a" style:font-size-asian="11pt" style:font-weight-asian="bold" style:font-name-complex="Arial" style:font-size-complex="11pt" style:font-weight-complex="bold"/>
    </style:style>
    <style:style style:name="P25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Palatino Linotype" fo:font-size="11pt" fo:font-weight="bold" officeooo:paragraph-rsid="00523c65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305e5f" fo:background-color="#ffff00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fo:font-weight="bold" officeooo:rsid="005fc22b" officeooo:paragraph-rsid="005fc22b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5fc22b" officeooo:paragraph-rsid="00305e5f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fo:background-color="transparent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Palatino Linotype" fo:font-size="11pt" style:text-underline-style="solid" style:text-underline-width="auto" style:text-underline-color="font-color" fo:font-weight="bold" officeooo:paragraph-rsid="005a3cfc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Palatino Linotype" fo:font-size="11pt" officeooo:rsid="00790cd2" officeooo:paragraph-rsid="00790cd2" fo:background-color="#ffff00" style:font-size-asian="11pt" style:font-name-complex="Arial" style:font-size-complex="11pt"/>
    </style:style>
    <style:style style:name="P34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/>
      <style:text-properties style:font-name="Palatino Linotype" fo:font-size="11pt" fo:language="it" fo:country="IT" officeooo:paragraph-rsid="006178ef" style:font-size-asian="11pt" style:font-name-complex="Arial" style:font-size-complex="11pt"/>
    </style:style>
    <style:style style:name="P35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fo:language="it" fo:country="IT" officeooo:paragraph-rsid="006178ef" style:font-size-asian="11pt" style:font-name-complex="Arial" style:font-size-complex="11pt"/>
    </style:style>
    <style:style style:name="P36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officeooo:paragraph-rsid="001003ec" fo:background-color="transparent"/>
    </style:style>
    <style:style style:name="P37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8pt" fo:font-weight="bold" officeooo:paragraph-rsid="001003ec" fo:background-color="transparent" style:font-size-asian="8pt" style:font-weight-asian="bold" style:font-name-complex="Arial" style:font-size-complex="8pt"/>
    </style:style>
    <style:style style:name="P38" style:family="paragraph" style:parent-style-name="Text_20_body">
      <loext:graphic-properties draw:fill="none"/>
      <style:paragraph-properties fo:margin-left="0.3cm" fo:margin-right="0cm" fo:line-height="150%" fo:text-align="justify" style:justify-single-word="false" fo:orphans="2" fo:widows="2" fo:text-indent="-0.3cm" style:auto-text-indent="false" fo:background-color="transparent" text:number-lines="false" text:line-number="0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518433" style:font-size-asian="8pt" style:font-name-complex="Arial" style:font-size-complex="8pt"/>
    </style:style>
    <style:style style:name="P39" style:family="paragraph" style:parent-style-name="Text_20_body">
      <loext:graphic-properties draw:fill="none"/>
      <style:paragraph-properties fo:margin-left="0.3cm" fo:margin-right="0cm" fo:line-height="150%" fo:text-align="justify" style:justify-single-word="false" fo:orphans="2" fo:widows="2" fo:text-indent="-0.3cm" style:auto-text-indent="false" fo:background-color="transparent" text:number-lines="false" text:line-number="0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fo:font-weight="normal" officeooo:paragraph-rsid="006ced6f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text-properties style:font-name="Palatino Linotype" fo:font-size="8pt" style:text-underline-style="solid" style:text-underline-width="auto" style:text-underline-color="font-color" fo:font-weight="normal" officeooo:rsid="0048beb4" officeooo:paragraph-rsid="00518433" fo:background-color="transparent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text-properties style:font-name="Palatino Linotype" fo:font-size="8pt" style:text-underline-style="solid" style:text-underline-width="auto" style:text-underline-color="font-color" fo:font-weight="bold" officeooo:rsid="0048beb4" officeooo:paragraph-rsid="006ced6f" fo:background-color="transparent" style:font-size-asian="8pt" style:font-weight-asian="bold" style:font-name-complex="Arial" style:font-size-complex="8pt" style:font-weight-complex="bold"/>
    </style:style>
    <style:style style:name="P4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4pt" style:text-underline-style="solid" style:text-underline-width="auto" style:text-underline-color="font-color" fo:font-weight="bold" officeooo:rsid="004842ff" officeooo:paragraph-rsid="004842ff" style:font-size-asian="14pt" style:font-weight-asian="bold" style:font-name-complex="Arial" style:font-size-complex="14pt" style:font-weight-complex="bold"/>
    </style:style>
    <style:style style:name="P43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8cad0c"/>
    </style:style>
    <style:style style:name="P44" style:family="paragraph" style:parent-style-name="Text_20_body">
      <style:paragraph-properties fo:text-align="justify" style:justify-single-word="false"/>
      <style:text-properties officeooo:paragraph-rsid="003dbf99"/>
    </style:style>
    <style:style style:name="P45" style:family="paragraph" style:parent-style-name="Text_20_body">
      <style:text-properties officeooo:paragraph-rsid="00518433"/>
    </style:style>
    <style:style style:name="P46" style:family="paragraph" style:parent-style-name="Standard">
      <style:text-properties officeooo:paragraph-rsid="00518433"/>
    </style:style>
    <style:style style:name="P47" style:family="paragraph" style:parent-style-name="Text_20_body">
      <style:text-properties officeooo:paragraph-rsid="006ced6f"/>
    </style:style>
    <style:style style:name="P48" style:family="paragraph" style:parent-style-name="Standard">
      <style:text-properties officeooo:paragraph-rsid="006ced6f"/>
    </style:style>
    <style:style style:name="P49" style:family="paragraph" style:parent-style-name="Text_20_body">
      <style:paragraph-properties fo:text-align="center" style:justify-single-word="false"/>
      <style:text-properties fo:font-variant="small-caps" style:font-name="Palatino Linotype" fo:font-size="11pt" fo:font-weight="bold" officeooo:paragraph-rsid="005a3cfc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text-align="center" style:justify-single-word="false" fo:break-before="page"/>
      <style:text-properties fo:font-variant="small-caps" style:font-name="Palatino Linotype" fo:font-size="11pt" fo:font-weight="bold" officeooo:paragraph-rsid="00523c65" style:font-size-asian="11pt" style:font-weight-asian="bold" style:font-name-complex="Arial" style:font-size-complex="11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variant="small-caps" style:font-name="Palatino Linotype" fo:font-size="11pt" style:text-underline-style="solid" style:text-underline-width="auto" style:text-underline-color="font-color" fo:font-weight="bold" officeooo:rsid="00523c65" officeooo:paragraph-rsid="00523c65" style:font-size-asian="11pt" style:font-weight-asian="bold" style:font-name-complex="Arial" style:font-size-complex="11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variant="small-caps" style:font-name="Palatino Linotype" fo:font-size="11pt" style:text-underline-style="solid" style:text-underline-width="auto" style:text-underline-color="font-color" fo:font-weight="bold" officeooo:paragraph-rsid="005a3cfc" style:font-size-asian="11pt" style:font-weight-asian="bold" style:font-name-complex="Arial" style:font-size-complex="11pt" style:font-weight-complex="bold"/>
    </style:style>
    <style:style style:name="P53" style:family="paragraph" style:parent-style-name="Text_20_body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54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officeooo:paragraph-rsid="00536e24"/>
    </style:style>
    <style:style style:name="P55" style:family="paragraph" style:parent-style-name="Corpo_20_del_20_testo_20_2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5fc22b" fo:background-color="#ffff00" style:font-size-asian="11pt" style:font-weight-asian="bold" style:font-name-complex="Arial" style:font-size-complex="11pt" style:font-weight-complex="bold"/>
    </style:style>
    <style:style style:name="P56" style:family="paragraph" style:parent-style-name="Heading_20_1">
      <style:paragraph-properties fo:margin-left="0cm" fo:margin-right="0cm" fo:margin-top="0.275cm" fo:margin-bottom="0cm" style:contextual-spacing="false" fo:line-height="150%" fo:text-align="center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officeooo:paragraph-rsid="001003ec" style:font-size-asian="11pt" style:font-name-complex="Arial" style:font-size-complex="11pt" style:font-weight-complex="bold"/>
    </style:style>
    <style:style style:name="P57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Palatino Linotype" fo:font-size="11pt" fo:font-style="normal" style:text-underline-style="solid" style:text-underline-width="auto" style:text-underline-color="font-color" officeooo:paragraph-rsid="001003ec" style:font-size-asian="11pt" style:font-style-asian="normal" style:font-name-complex="Arial" style:font-size-complex="11pt" style:font-weight-complex="bold"/>
    </style:style>
    <style:style style:name="P58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style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loext:opacity="100%" style:font-name="Palatino Linotype" fo:font-size="11pt" fo:language="it" fo:country="IT" fo:font-style="normal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Heading_20_2" style:list-style-name="WW8Num11">
      <loext:graphic-properties draw:fill="none"/>
      <style:paragraph-properties fo:margin-left="0cm" fo:margin-right="0cm" fo:margin-top="0.138cm" fo:margin-bottom="0cm" style:contextual-spacing="false" fo:line-height="150%" fo:text-align="center" style:justify-single-word="false" fo:orphans="2" fo:widows="2" fo:text-indent="0cm" style:auto-text-indent="false" fo:background-color="transparent" style:text-autospace="ideograph-alpha" style:writing-mode="lr-tb">
        <style:tab-stops/>
      </style:paragraph-properties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60" style:family="paragraph" style:parent-style-name="Standard" style:master-page-name="Standard">
      <loext:graphic-properties draw:fill="none"/>
      <style:paragraph-properties fo:margin-left="8.2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6178ef" style:font-size-asian="11pt" style:font-name-complex="Arial" style:font-size-complex="11pt"/>
    </style:style>
    <style:style style:name="P61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2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style:font-size-asian="11pt" style:font-name-complex="Arial" style:font-size-complex="11pt"/>
    </style:style>
    <style:style style:name="P63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3510dd" officeooo:paragraph-rsid="003510dd" style:font-size-asian="11pt" style:font-name-complex="Arial" style:font-size-complex="11pt"/>
    </style:style>
    <style:style style:name="P64" style:family="paragraph" style:parent-style-name="Standard" style:list-style-name="WW8Num7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905c8a" style:font-size-asian="11pt" style:font-name-complex="Arial" style:font-size-complex="11pt"/>
    </style:style>
    <style:style style:name="P65" style:family="paragraph" style:parent-style-name="Standard">
      <loext:graphic-properties draw:fill="none"/>
      <style:paragraph-properties fo:margin-left="8.2cm" fo:margin-right="0cm" fo:line-height="100%" fo:text-align="center" style:justify-single-word="false" fo:orphans="2" fo:widows="2" fo:text-indent="0cm" style:auto-text-indent="false" fo:background-color="transparent">
        <style:tab-stops>
          <style:tab-stop style:position="11.001cm"/>
        </style:tab-stops>
      </style:paragraph-properties>
      <style:text-properties style:font-name="Palatino Linotype" fo:font-size="11pt" fo:letter-spacing="-0.018cm" style:text-underline-style="solid" style:text-underline-width="auto" style:text-underline-color="font-color" fo:font-weight="bold" officeooo:rsid="002fca76" officeooo:paragraph-rsid="006178ef" style:font-size-asian="11pt" style:font-weight-asian="bold" style:font-name-complex="Arial" style:font-size-complex="11pt" style:font-weight-complex="bold"/>
    </style:style>
    <style:style style:name="P66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fo:background-color="transparent" style:font-size-asian="11pt" style:font-name-complex="Arial" style:font-size-complex="11pt"/>
    </style:style>
    <style:style style:name="P67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fo:font-style="italic" officeooo:rsid="007e9820" officeooo:paragraph-rsid="007e9820" style:font-size-asian="11pt" style:font-style-asian="italic" style:font-name-complex="Arial" style:font-size-complex="11pt" style:font-style-complex="italic"/>
    </style:style>
    <style:style style:name="P68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normal" officeooo:paragraph-rsid="003888fd" style:font-size-asian="11pt" style:font-weight-asian="normal" style:font-name-complex="Arial" style:font-size-complex="11pt" style:font-weight-complex="normal"/>
    </style:style>
    <style:style style:name="P69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7385cb" style:font-size-asian="11pt" style:font-size-complex="11pt"/>
    </style:style>
    <style:style style:name="P70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71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2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fo:color="#000000" loext:opacity="100%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font-variant="normal" fo:text-transform="none" style:font-name="Palatino Linotype" fo:font-size="11pt" fo:font-weight="normal" officeooo:paragraph-rsid="00523c65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" style:family="text">
      <style:text-properties fo:color="#000000" loext:opacity="100%" fo:language="it" fo:country="IT" fo:font-weight="normal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loext:opacity="100%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loext:opacity="100%" fo:language="it" fo:country="IT" fo:font-style="normal" style:text-underline-style="none" fo:font-weight="normal" fo:background-color="#ffffff" loext:char-shading-value="0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5" style:family="text">
      <style:text-properties fo:color="#000000" loext:opacity="100%" fo:language="it" fo:country="IT" fo:font-style="normal" style:text-underline-style="none" fo:font-weight="normal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loext:opacity="100%" fo:language="it" fo:country="IT" fo:font-style="normal" style:text-underline-style="none" fo:font-weight="normal" officeooo:rsid="00792f9e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it" fo:country="IT" fo:font-style="normal" style:text-underline-style="none" fo:font-weight="normal" officeooo:rsid="0082706e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loext:opacity="100%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9" style:family="text">
      <style:text-properties fo:color="#000000" loext:opacity="100%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0" style:family="text">
      <style:text-properties fo:color="#000000" loext:opacity="100%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1" style:family="text">
      <style:text-properties fo:color="#000000" loext:opacity="100%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 style:font-weight-complex="bold"/>
    </style:style>
    <style:style style:name="T12" style:family="text">
      <style:text-properties fo:color="#000000" loext:opacity="100%" style:font-name="Palatino Linotype" fo:font-size="8pt" fo:language="it" fo:country="IT" fo:font-style="normal" fo:font-weight="bold" officeooo:rsid="0048beb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Palatino Linotype" fo:font-size="8pt" fo:language="it" fo:country="IT" fo:font-style="normal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15" style:family="text">
      <style:text-properties fo:color="#000000" loext:opacity="100%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16" style:family="text">
      <style:text-properties fo:color="#000000" loext:opacity="100%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17" style:family="text">
      <style:text-properties fo:color="#000000" loext:opacity="100%" style:font-name="Palatino Linotype" fo:font-size="11pt" fo:language="it" fo:country="IT" officeooo:rsid="004a744b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Palatino Linotype" fo:font-size="11pt" fo:language="it" fo:country="IT" fo:font-weight="normal" officeooo:rsid="004842ff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Palatino Linotype" fo:font-size="11pt" fo:language="it" fo:country="IT" fo:font-weight="normal" officeooo:rsid="004a744b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Palatino Linotype" fo:font-size="11pt" fo:language="it" fo:country="IT" fo:font-weight="normal" officeooo:rsid="0060bf67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Palatino Linotype" fo:font-size="11pt" fo:language="it" fo:country="IT" fo:font-weight="normal" officeooo:rsid="0060bf67" fo:background-color="transparent" loext:char-shading-value="0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Palatino Linotype" fo:font-size="11pt" fo:language="it" fo:country="IT" fo:font-weight="normal" officeooo:rsid="00155dce" fo:background-color="transparent" loext:char-shading-value="0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85effb" fo:background-color="#ffffff" loext:char-shading-value="0" style:font-name-asian="Times" style:font-size-asian="11pt" style:language-asian="none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85effb" style:letter-kerning="true" fo:background-color="#ffffff" loext:char-shading-value="0" style:font-name-asian="Times" style:font-size-asian="11pt" style:language-asian="none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1pt" fo:language="it" fo:country="IT" fo:font-style="normal" style:text-underline-style="none" fo:font-weight="normal" officeooo:rsid="0085effb" fo:background-color="#ffffff" loext:char-shading-value="0" style:font-name-asian="Times" style:font-size-asian="11pt" style:language-asian="none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font-name="Palatino Linotype" fo:font-size="8pt" style:font-size-asian="8pt" style:font-size-complex="8pt"/>
    </style:style>
    <style:style style:name="T28" style:family="text">
      <style:text-properties style:font-name="Palatino Linotype" fo:font-size="8pt" officeooo:rsid="0010c026" style:font-size-asian="8pt" style:font-size-complex="8pt"/>
    </style:style>
    <style:style style:name="T29" style:family="text">
      <style:text-properties style:font-name="Palatino Linotype" fo:font-size="8pt" officeooo:rsid="004ba96c" style:font-size-asian="8pt" style:font-size-complex="8pt"/>
    </style:style>
    <style:style style:name="T30" style:family="text">
      <style:text-properties style:font-name="Palatino Linotype" fo:font-size="8pt" style:text-underline-style="solid" style:text-underline-width="auto" style:text-underline-color="font-color" fo:font-weight="bold" officeooo:rsid="0048beb4" fo:background-color="transparent" loext:char-shading-value="0" style:font-size-asian="8pt" style:font-weight-asian="bold" style:font-name-complex="Arial" style:font-size-complex="8pt" style:font-weight-complex="bold"/>
    </style:style>
    <style:style style:name="T31" style:family="text">
      <style:text-properties style:font-name="Palatino Linotype" fo:font-size="8pt" style:text-underline-style="solid" style:text-underline-width="auto" style:text-underline-color="font-color" fo:font-weight="bold" officeooo:rsid="004adaa2" fo:background-color="transparent" loext:char-shading-value="0" style:font-size-asian="8pt" style:font-weight-asian="bold" style:font-name-complex="Arial" style:font-size-complex="8pt" style:font-weight-complex="bold"/>
    </style:style>
    <style:style style:name="T32" style:family="text">
      <style:text-properties style:font-name="Palatino Linotype" fo:font-size="8pt" style:text-underline-style="solid" style:text-underline-width="auto" style:text-underline-color="font-color" fo:font-weight="bold" officeooo:rsid="00499b73" fo:background-color="transparent" loext:char-shading-value="0" style:font-size-asian="8pt" style:font-weight-asian="bold" style:font-name-complex="Arial" style:font-size-complex="8pt" style:font-weight-complex="bold"/>
    </style:style>
    <style:style style:name="T33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 style:font-weight-complex="bold"/>
    </style:style>
    <style:style style:name="T34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 style:font-weight-complex="bold"/>
    </style:style>
    <style:style style:name="T35" style:family="text">
      <style:text-properties style:font-name="Palatino Linotype" fo:font-size="11pt" style:font-size-asian="11pt" style:font-name-complex="Arial" style:font-size-complex="11pt"/>
    </style:style>
    <style:style style:name="T36" style:family="text">
      <style:text-properties style:font-name="Palatino Linotype" fo:font-size="11pt" officeooo:rsid="00638f8c" style:font-size-asian="11pt" style:font-name-complex="Arial" style:font-size-complex="11pt"/>
    </style:style>
    <style:style style:name="T37" style:family="text">
      <style:text-properties style:font-name="Palatino Linotype" fo:font-size="11pt" officeooo:rsid="0085effb" style:font-size-asian="11pt" style:font-name-complex="Arial" style:font-size-complex="11pt"/>
    </style:style>
    <style:style style:name="T38" style:family="text">
      <style:text-properties style:font-name="Palatino Linotype" fo:font-size="11pt" officeooo:rsid="00763c69" style:font-size-asian="11pt" style:font-name-complex="Arial" style:font-size-complex="11pt"/>
    </style:style>
    <style:style style:name="T39" style:family="text">
      <style:text-properties style:font-name="Palatino Linotype" fo:font-size="11pt" style:font-size-asian="11pt" style:font-size-complex="11pt"/>
    </style:style>
    <style:style style:name="T40" style:family="text">
      <style:text-properties style:font-name="Palatino Linotype" fo:font-size="11pt" officeooo:rsid="00499b73" style:font-size-asian="11pt" style:font-size-complex="11pt"/>
    </style:style>
    <style:style style:name="T41" style:family="text">
      <style:text-properties style:font-name="Palatino Linotype" fo:font-size="11pt" officeooo:rsid="004bc813" style:font-size-asian="11pt" style:font-size-complex="11pt"/>
    </style:style>
    <style:style style:name="T42" style:family="text">
      <style:text-properties style:font-name="Palatino Linotype" fo:font-size="11pt" officeooo:rsid="0010c026" style:font-size-asian="11pt" style:font-size-complex="11pt"/>
    </style:style>
    <style:style style:name="T43" style:family="text">
      <style:text-properties style:font-name="Palatino Linotype" fo:font-size="11pt" officeooo:rsid="004842ff" style:font-size-asian="11pt" style:font-size-complex="11pt"/>
    </style:style>
    <style:style style:name="T44" style:family="text">
      <style:text-properties style:font-name="Palatino Linotype" fo:font-size="11pt" officeooo:rsid="00586626" style:font-size-asian="11pt" style:font-size-complex="11pt"/>
    </style:style>
    <style:style style:name="T45" style:family="text">
      <style:text-properties style:font-name="Palatino Linotype" fo:font-size="11pt" officeooo:rsid="008e8c18" style:font-size-asian="11pt" style:font-size-complex="11pt"/>
    </style:style>
    <style:style style:name="T46" style:family="text">
      <style:text-properties style:font-name="Palatino Linotype" fo:font-size="11pt" officeooo:rsid="0092410a" style:font-size-asian="11pt" style:font-size-complex="11pt"/>
    </style:style>
    <style:style style:name="T47" style:family="text">
      <style:text-properties officeooo:rsid="005747b8"/>
    </style:style>
    <style:style style:name="T48" style:family="text">
      <style:text-properties style:font-name-complex="Arial"/>
    </style:style>
    <style:style style:name="T49" style:family="text">
      <style:text-properties officeooo:rsid="0010c59b" style:font-name-complex="Arial"/>
    </style:style>
    <style:style style:name="T50" style:family="text">
      <style:text-properties officeooo:rsid="006491d2" style:font-name-complex="Arial"/>
    </style:style>
    <style:style style:name="T51" style:family="text">
      <style:text-properties officeooo:rsid="007b2d3e" style:font-name-complex="Ari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193b5" fo:background-color="transparent" loext:char-shading-value="0" style:font-name-complex="Arial"/>
    </style:style>
    <style:style style:name="T54" style:family="text">
      <style:text-properties officeooo:rsid="0039060c" fo:background-color="transparent" loext:char-shading-value="0" style:font-name-complex="Arial"/>
    </style:style>
    <style:style style:name="T55" style:family="text">
      <style:text-properties officeooo:rsid="0010c59b" fo:background-color="transparent" loext:char-shading-value="0" style:font-name-complex="Arial"/>
    </style:style>
    <style:style style:name="T56" style:family="text">
      <style:text-properties officeooo:rsid="004bed75" fo:background-color="transparent" loext:char-shading-value="0" style:font-name-complex="Arial"/>
    </style:style>
    <style:style style:name="T57" style:family="text">
      <style:text-properties officeooo:rsid="00619417" fo:background-color="transparent" loext:char-shading-value="0" style:font-name-complex="Arial"/>
    </style:style>
    <style:style style:name="T58" style:family="text">
      <style:text-properties officeooo:rsid="0072415e" fo:background-color="transparent" loext:char-shading-value="0"/>
    </style:style>
    <style:style style:name="T59" style:family="text">
      <style:text-properties officeooo:rsid="007276a3" fo:background-color="transparent" loext:char-shading-value="0"/>
    </style:style>
    <style:style style:name="T60" style:family="text">
      <style:text-properties officeooo:rsid="0073bedb" fo:background-color="transparent" loext:char-shading-value="0"/>
    </style:style>
    <style:style style:name="T61" style:family="text">
      <style:text-properties officeooo:rsid="007b98d0" fo:background-color="transparent" loext:char-shading-value="0"/>
    </style:style>
    <style:style style:name="T62" style:family="text">
      <style:text-properties officeooo:rsid="003f3785"/>
    </style:style>
    <style:style style:name="T63" style:family="text">
      <style:text-properties officeooo:rsid="0044c042"/>
    </style:style>
    <style:style style:name="T64" style:family="text">
      <style:text-properties officeooo:rsid="004634ed"/>
    </style:style>
    <style:style style:name="T65" style:family="text">
      <style:text-properties officeooo:rsid="0014aaf3"/>
    </style:style>
    <style:style style:name="T66" style:family="text">
      <style:text-properties officeooo:rsid="0010c026"/>
    </style:style>
    <style:style style:name="T67" style:family="text">
      <style:text-properties style:text-position="super 58%" style:font-name="Palatino Linotype" fo:font-size="8pt" style:font-size-asian="8pt" style:font-size-complex="8pt"/>
    </style:style>
    <style:style style:name="T68" style:family="text">
      <style:text-properties officeooo:rsid="002aab52"/>
    </style:style>
    <style:style style:name="T69" style:family="text">
      <style:text-properties officeooo:rsid="00349565"/>
    </style:style>
    <style:style style:name="T70" style:family="text">
      <style:text-properties officeooo:rsid="00374f9a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63dac7"/>
    </style:style>
    <style:style style:name="T73" style:family="text">
      <style:text-properties style:text-underline-style="solid" style:text-underline-width="auto" style:text-underline-color="font-color" officeooo:rsid="00374f9a"/>
    </style:style>
    <style:style style:name="T74" style:family="text">
      <style:text-properties style:text-underline-style="solid" style:text-underline-width="auto" style:text-underline-color="font-color" officeooo:rsid="00523c65"/>
    </style:style>
    <style:style style:name="T75" style:family="text">
      <style:text-properties style:text-underline-style="solid" style:text-underline-width="auto" style:text-underline-color="font-color" officeooo:rsid="006ef147"/>
    </style:style>
    <style:style style:name="T76" style:family="text">
      <style:text-properties fo:font-variant="small-caps"/>
    </style:style>
    <style:style style:name="T77" style:family="text">
      <style:text-properties fo:font-variant="small-caps" officeooo:rsid="003888fd"/>
    </style:style>
    <style:style style:name="T78" style:family="text">
      <style:text-properties fo:font-variant="small-caps" fo:font-weight="normal" style:font-weight-asian="normal" style:font-weight-complex="normal"/>
    </style:style>
    <style:style style:name="T79" style:family="text">
      <style:text-properties fo:font-variant="small-caps" fo:font-weight="normal" officeooo:rsid="00621e6f" style:font-weight-asian="normal" style:font-weight-complex="normal"/>
    </style:style>
    <style:style style:name="T80" style:family="text">
      <style:text-properties fo:font-variant="small-caps" fo:font-weight="normal" officeooo:rsid="00830b3d" style:font-weight-asian="normal" style:font-weight-complex="normal"/>
    </style:style>
    <style:style style:name="T81" style:family="text">
      <style:text-properties fo:font-variant="small-caps" fo:font-style="italic" fo:font-weight="normal" officeooo:rsid="00830b3d" style:font-style-asian="italic" style:font-weight-asian="normal" style:font-style-complex="italic" style:font-weight-complex="normal"/>
    </style:style>
    <style:style style:name="T82" style:family="text">
      <style:text-properties fo:font-variant="small-caps" fo:font-style="normal" fo:font-weight="normal" officeooo:rsid="00830b3d" style:font-style-asian="normal" style:font-weight-asian="normal" style:font-style-complex="normal" style:font-weight-complex="normal"/>
    </style:style>
    <style:style style:name="T83" style:family="text">
      <style:text-properties officeooo:rsid="005c2cc9"/>
    </style:style>
    <style:style style:name="T84" style:family="text">
      <style:text-properties officeooo:rsid="0034fcac"/>
    </style:style>
    <style:style style:name="T85" style:family="text">
      <style:text-properties officeooo:rsid="005c3882"/>
    </style:style>
    <style:style style:name="T86" style:family="text">
      <style:text-properties officeooo:rsid="005fc22b"/>
    </style:style>
    <style:style style:name="T87" style:family="text">
      <style:text-properties fo:language="it" fo:country="IT"/>
    </style:style>
    <style:style style:name="T88" style:family="text">
      <style:text-properties fo:language="it" fo:country="IT" officeooo:rsid="001003ec"/>
    </style:style>
    <style:style style:name="T89" style:family="text">
      <style:text-properties fo:language="it" fo:country="IT" officeooo:rsid="003d536e"/>
    </style:style>
    <style:style style:name="T90" style:family="text">
      <style:text-properties fo:language="it" fo:country="IT" officeooo:rsid="0014aaf3"/>
    </style:style>
    <style:style style:name="T91" style:family="text">
      <style:text-properties fo:language="it" fo:country="IT" officeooo:rsid="004a10a4"/>
    </style:style>
    <style:style style:name="T92" style:family="text">
      <style:text-properties officeooo:rsid="00621e6f"/>
    </style:style>
    <style:style style:name="T93" style:family="text">
      <style:text-properties officeooo:rsid="00638f8c"/>
    </style:style>
    <style:style style:name="T94" style:family="text">
      <style:text-properties officeooo:rsid="006491d2"/>
    </style:style>
    <style:style style:name="T95" style:family="text">
      <style:text-properties officeooo:rsid="007b2d3e"/>
    </style:style>
    <style:style style:name="T96" style:family="text">
      <style:text-properties fo:font-style="italic" officeooo:rsid="007b2d3e" style:font-style-asian="italic" style:font-name-complex="Arial" style:font-style-complex="italic"/>
    </style:style>
    <style:style style:name="T97" style:family="text">
      <style:text-properties fo:font-style="italic" officeooo:rsid="00839dc3" style:font-style-asian="italic" style:font-name-complex="Arial" style:font-style-complex="italic"/>
    </style:style>
    <style:style style:name="T98" style:family="text">
      <style:text-properties officeooo:rsid="0074cd32"/>
    </style:style>
    <style:style style:name="T99" style:family="text">
      <style:text-properties officeooo:rsid="0085effb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621e6f" style:font-weight-asian="bold" style:font-weight-complex="bold"/>
    </style:style>
    <style:style style:name="T102" style:family="text">
      <style:text-properties officeooo:rsid="007a7c75"/>
    </style:style>
    <style:style style:name="T103" style:family="text">
      <style:text-properties officeooo:rsid="007cf327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officeooo:rsid="00860663"/>
    </style:style>
    <style:style style:name="T106" style:family="text">
      <style:text-properties officeooo:rsid="00875be4"/>
    </style:style>
    <style:style style:name="T107" style:family="text">
      <style:text-properties officeooo:rsid="0096ab1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lHeEJW9O8geoMukvxFpDgiGG5Jk=">
        <text:p text:style-name="P60"><text:span text:style-name="T87">Spett.le </text:span><text:span text:style-name="T90">Città </text:span><text:span text:style-name="T91">m</text:span><text:span text:style-name="T90">etropolitana</text:span><text:span text:style-name="T87"> di Torino</text:span></text:p>
        <text:p text:style-name="P34">Direzione Servizi alle imprese, SPL,<text:line-break/>Partecipazioni e Attività Produttive</text:p>
        <text:p text:style-name="P34">Corso Inghilterra, 7</text:p>
        <text:p text:style-name="P35">10138 – TORINO</text:p>
        <text:h text:style-name="P65" text:outline-level="3"><text:span text:style-name="Car._20_predefinito_20_paragrafo"><text:span text:style-name="T88">s</text:span></text:span><text:span text:style-name="Car._20_predefinito_20_paragrafo"><text:span text:style-name="T89">ervizio.concertazione</text:span></text:span><text:span text:style-name="Car._20_predefinito_20_paragrafo"><text:span text:style-name="T88">@cert.cittametropolitana.torino.it</text:span></text:span></text:h>
        <text:p text:style-name="P42"/>
        <text:p text:style-name="P42"/>
        <text:p text:style-name="P42">MIP AL TOP – <text:span text:style-name="T86">Bando per la concessione di contributi a sostegno delle nuove imprese e del nuovo lavoro autonomo - </text:span>SECONDA EDIZIONE</text:p>
        <text:p text:style-name="P30"/>
        <text:p text:style-name="P29">Finanziato nell’ambito del programma straordinario di intervento per la riqualificazione urbana e la sicurezza delle periferie.</text:p>
        <text:p text:style-name="P29">Decreto del Presidente del Consiglio dei Ministri 25 maggio 2016.</text:p>
        <text:p text:style-name="P28"/>
        <text:p text:style-name="P28"/>
        <text:h text:style-name="P55" text:outline-level="3"><text:span text:style-name="Car._20_predefinito_20_paragrafo"><text:span text:style-name="T1">RICHIESTA DI EROGAZIONE PER SPESE PROMOZIONALI</text:span></text:span></text:h>
        <text:p text:style-name="P22">Da presentare <text:span text:style-name="T102">a conclusione del</text:span> programma di spese promozionali</text:p>
        <text:p text:style-name="P21"/>
        <text:p text:style-name="P23">Dichiarazione sostitutiva di atto notorio (Art. 47 del D.P.R. 28 dicembre 2000, n. 445).</text:p>
        <text:p text:style-name="P23"/>
        <text:p text:style-name="P23"/>
        <text:p text:style-name="P43"><text:span text:style-name="T40">Con riferimento alla </text:span><text:span text:style-name="T44">d</text:span><text:span text:style-name="T40">eterminazione </text:span><text:span text:style-name="T44">dirigenziale </text:span><text:span text:style-name="T39">n. </text:span><text:span text:style-name="T46"><text:text-input text:description="">………………..</text:text-input></text:span><text:span text:style-name="T35"><text:s/></text:span><text:span text:style-name="T36">del </text:span><text:span text:style-name="T36"><text:text-input text:description="">..../..../....</text:text-input></text:span><text:span text:style-name="T36"><text:s/></text:span><text:span text:style-name="T38">con </text:span><text:span text:style-name="T39">la quale </text:span><text:span text:style-name="T41">viene</text:span><text:span text:style-name="T39"> concesso un contributo </text:span><text:span text:style-name="T42">per spese di promozione</text:span><text:span text:style-name="T39"> di </text:span><text:span text:style-name="T43">e</text:span><text:span text:style-name="T39">uro </text:span><text:span text:style-name="T45"><text:text-input text:description="">………………..</text:text-input></text:span><text:span text:style-name="T14"><text:s/>nell’ambito del</text:span><text:span text:style-name="T15">l’</text:span><text:span text:style-name="T16">intervento</text:span><text:span text:style-name="T15"> “</text:span><text:span text:style-name="T17">MIP AL TOP</text:span><text:span text:style-name="T14"> - </text:span><text:span text:style-name="T18">Bando per la concessione di contributi a sostegno delle </text:span><text:span text:style-name="T19">nuove imprese del nuovo lavoro autonomo – S</text:span><text:span text:style-name="T20">ECONDA EDIZIONE”</text:span><text:span text:style-name="T14">, finanziato</text:span><text:span text:style-name="T18"> dalla Presidenza del Consiglio dei Ministri - DPCM 25 maggio 2016 e s.m.i. - </text:span><text:span text:style-name="T21">nell’ambito <text:s/>del programma straordinario di intervento</text:span><text:span text:style-name="T22"> </text:span><text:span text:style-name="T23">per la riqualificazione urbana e la sicurezza delle periferie. </text:span></text:p>
        <text:p text:style-name="P3"/>
        <text:p text:style-name="P9">Codice CO<text:span text:style-name="T93">R: </text:span><text:span text:style-name="T93"><text:text-input text:description="">………………..</text:text-input></text:span></text:p>
        <text:p text:style-name="P3"><text:span text:style-name="T69">C</text:span>odice CUP: <text:text-input text:description="">………………..</text:text-input></text:p>
        <text:h text:style-name="P56" text:outline-level="1"/>
        <text:h text:style-name="P56" text:outline-level="1">LA/IL SOTTOSCRITTA/O</text:h>
        <text:p text:style-name="P6">Cognome: <text:text-input text:description="">………………..</text:text-input><text:s/>Nome: <text:text-input text:description="">………………..</text:text-input></text:p>
        <text:p text:style-name="P5">Cod<text:span text:style-name="T94">ice </text:span>fisc<text:span text:style-name="T94">ale: </text:span><text:span text:style-name="T94"><text:text-input text:description="">………………..</text:text-input></text:span></text:p>
        <text:p text:style-name="P5">nat<text:span text:style-name="T107">a</text:span>/o a: <text:s/><text:text-input text:description="">………………..</text:text-input><text:s/>prov<text:span text:style-name="T94">incia di: </text:span><text:span text:style-name="T94"><text:text-input text:description="">……</text:text-input></text:span><text:s/></text:p>
        <text:p text:style-name="P5"><text:span text:style-name="T107">i</text:span>l: <text:text-input text:description="">..../..../....</text:text-input><text:s/>residente a: <text:text-input text:description="">………………..</text:text-input></text:p>
        <text:p text:style-name="P5">prov<text:span text:style-name="T94">incia di:</text:span> <text:text-input text:description="">……</text:text-input><text:s/>indirizzo: <text:text-input text:description="">………………..</text:text-input></text:p>
        <text:p text:style-name="P27"/>
        <text:p text:style-name="P26">nella qualità di<text:note text:id="ftn1" text:note-class="footnote"><text:note-citation>1</text:note-citation><text:note-body><text:p text:style-name="P54"><text:span text:style-name="T67"><text:s/></text:span><text:span text:style-name="T27">Titolare, legale rappresentante o procuratore speciale (in quest'ultima ipotesi allegare la procura o copia autentica della stessa) / </text:span><text:span text:style-name="T29">T</text:span><text:span text:style-name="T28">itolare di partita Iva</text:span></text:p></text:note-body></text:note> <text:span text:style-name="T52"><text:text-input text:description="">………………..</text:text-input></text:span></text:p>
        <text:p text:style-name="P31"/>
        <text:p text:style-name="P15"><text:soft-page-break/>del <text:span text:style-name="T47">Soggetto Beneficiario</text:span> (Ragione sociale/<text:span text:style-name="T66">Nome e Cognome): </text:span><text:span text:style-name="T66"><text:text-input text:description="">………………..</text:text-input></text:span><text:span text:style-name="T66"><text:s/>, </text:span><text:span text:style-name="T94">partita IVA: </text:span><text:span text:style-name="T94"><text:text-input text:description="">………………..</text:text-input></text:span><text:span text:style-name="T94"><text:s/>,</text:span><text:span text:style-name="T66"> </text:span><text:span text:style-name="T95">con sede in </text:span><text:span text:style-name="T58">via </text:span><text:span text:style-name="T58"><text:text-input text:description="">………………..</text:text-input></text:span><text:span text:style-name="T58"><text:s/>, n. </text:span><text:span text:style-name="T58"><text:text-input text:description="">……</text:text-input></text:span><text:span text:style-name="T58"><text:s/>, comune di </text:span><text:span text:style-name="T58"><text:text-input text:description="">………………..</text:text-input></text:span><text:span text:style-name="T58"><text:s/>, </text:span><text:span text:style-name="T59">provincia di </text:span><text:span text:style-name="T58"><text:text-input text:description="">……</text:text-input></text:span><text:span text:style-name="T58"><text:s/></text:span><text:span text:style-name="T95">,</text:span></text:p>
        <text:p text:style-name="P15"><text:span text:style-name="T100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.</text:span> </text:p>
        <text:p text:style-name="P13">Consapevole, inoltre, che la mancata rendicontazione di spese di investimento comporterà la revoca dell’intero contributo ed il recupero di quanto già erogato.</text:p>
        <text:p text:style-name="P13"/>
        <text:p text:style-name="P33"/>
        <text:h text:style-name="P57" text:outline-level="2">DICHIARA</text:h>
        <text:list xml:id="list1723255814" text:style-name="WW8Num11">
          <text:list-item>
            <text:p text:style-name="P69"><text:span text:style-name="T49">che le spese di promozione sostenute, al netto dell’IVA </text:span><text:span text:style-name="T51">(</text:span><text:span text:style-name="T96">per i soggetti che aderiscono al regime fiscale forfetario </text:span><text:span text:style-name="T97">si considerano le spese al lordo dell’IVA</text:span><text:span text:style-name="T96">)</text:span><text:span text:style-name="T49">, ammontano ad </text:span><text:span text:style-name="T50">e</text:span><text:span text:style-name="T49">uro </text:span><text:span text:style-name="T49"><text:text-input text:description="">………………..</text:text-input></text:span><text:span text:style-name="T49"><text:s/></text:span><text:span text:style-name="T55">, </text:span><text:span text:style-name="T56">c</text:span><text:span text:style-name="T55">ome si evince dall’elenco fatture </text:span><text:span text:style-name="T57">e dal rendiconto finanziario </text:span><text:span text:style-name="T53">allega</text:span><text:span text:style-name="T57">ti</text:span><text:span text:style-name="T54">;</text:span></text:p>
          </text:list-item>
          <text:list-item>
            <text:p text:style-name="P71">che tutte le fatture risultano fiscalmente regolari e quietanzate <text:span text:style-name="T62">e che i pagamenti sono stati effettuati </text:span>con strumenti atti a garantire la tracciabilità;</text:p>
          </text:list-item>
          <text:list-item>
            <text:p text:style-name="P71">che tutte le copie <text:span text:style-name="T105">allegate </text:span>dei documenti di spesa<text:span text:style-name="T105"> </text:span>riportati in elenc<text:span text:style-name="T52">o (Allegat</text:span><text:span text:style-name="T60">o</text:span><text:span text:style-name="T52"> </text:span><text:span text:style-name="T61">3</text:span><text:span text:style-name="T52">) son</text:span>o <text:span text:style-name="T103">veritiere </text:span><text:span text:style-name="T106">e </text:span>conformi agli originali in proprio possesso;</text:p>
          </text:list-item>
          <text:list-item>
            <text:p text:style-name="P70"><text:span text:style-name="T48">ch</text:span><text:span text:style-name="T2">e non sono state ottenute </text:span><text:span text:style-name="T3">e non verranno richieste </text:span><text:span text:style-name="T2">altre agevolazioni pubbliche per le voci di costo indicate nel rendiconto;</text:span></text:p>
          </text:list-item>
          <text:list-item>
            <text:p text:style-name="P72">che tutti i documenti allegati alla presente sono veritieri e conformi agli originali.</text:p>
            <text:list>
              <text:list-header>
                <text:h text:style-name="P58" text:outline-level="2"/>
                <text:h text:style-name="P59" text:outline-level="2">CHIEDE</text:h>
              </text:list-header>
            </text:list>
          </text:list-item>
        </text:list>
        <text:p text:style-name="P4"><text:span text:style-name="T100">l’erogazione del contributo </text:span><text:span text:style-name="T101">per spese di promozione </text:span><text:span text:style-name="T100">spettante</text:span>, <text:span text:style-name="T92">in relazione all’importo concesso con la sopra citata determina dirigenziale e alla spesa effettivamente sostenuta, </text:span><text:span text:style-name="T101">per euro</text:span><text:span text:style-name="T92"> </text:span><text:span text:style-name="T92"><text:text-input text:description="">………………..</text:text-input></text:span><text:span text:style-name="T92"><text:s/></text:span><text:span text:style-name="T98">(</text:span><text:span text:style-name="T99">come da rendiconto finanziario allegato).</text:span></text:p>
        <text:p text:style-name="P20"><text:span text:style-name="Car._20_predefinito_20_paragrafo"><text:span text:style-name="T4"/></text:span></text:p>
        <text:p text:style-name="P19">Il contributo andrà accreditato sul c.c. n.: <text:text-input text:description="">………………..</text:text-input></text:p>
        <text:p text:style-name="P2">c/o l'Istituto di credito: <text:text-input text:description="">………………..</text:text-input></text:p>
        <text:p text:style-name="P1">Agenzia di: <text:text-input text:description="">………………..</text:text-input></text:p>
        <text:p text:style-name="P17">IBAN: <text:text-input text:description="">………………..</text:text-input></text:p>
        <text:p text:style-name="P37"/>
        <text:p text:style-name="P36"><text:span text:style-name="Car._20_predefinito_20_paragrafo"><text:span text:style-name="T26">La/il sottoscritta/o dichiara altresì di essere informata/o, ai sensi e per gli effetti del Regolamento dell’Unione Europea 2016/679 noto come GDPR (General Data Protection Regulation), che i dati personali raccolti saranno trattati, anche con strumenti informatici, nell’ambito del procedimento per il quale la presente dichiarazione viene resa. </text:span></text:span></text:p>
        <text:p text:style-name="P44"><text:span text:style-name="Car._20_predefinito_20_paragrafo"><text:span text:style-name="T24">Titolare del trattamento e Responsabile della Protezione dei Dati: la Città metropolitana di Torino, come previsto dall'art. 37 del Regolamento (UE) 2016/679, ha individuato la figura del </text:span></text:span><text:soft-page-break/><text:span text:style-name="Car._20_predefinito_20_paragrafo"><text:span text:style-name="T24">Responsabile Protezione Dati (RPD) nella d.ssa </text:span></text:span><text:span text:style-name="Car._20_predefinito_20_paragrafo"><text:span text:style-name="T25">Carla Gatti</text:span></text:span><text:span text:style-name="Car._20_predefinito_20_paragrafo"><text:span text:style-name="T24">, corso Inghilterra n. 7, 10138 Torino - tel. 011 861 7</text:span></text:span><text:span text:style-name="Car._20_predefinito_20_paragrafo"><text:span text:style-name="T25">800</text:span></text:span><text:span text:style-name="Car._20_predefinito_20_paragrafo"><text:span text:style-name="T24"> – email: </text:span></text:span><text:span text:style-name="Car._20_predefinito_20_paragrafo"><text:span text:style-name="T37">dpo@cittametropolitana.torino.it</text:span></text:span><text:span text:style-name="Car._20_predefinito_20_paragrafo"><text:span text:style-name="T24">.</text:span></text:span></text:p>
        <text:p text:style-name="P53"/>
        <text:p text:style-name="P53"/>
        <text:p text:style-name="P7">Luogo e data: <text:text-input text:description="">………………..</text:text-input></text:p>
        <text:p text:style-name="P7"><text:tab/>_ _ _ _ _ _ _ _ _ _ _ _ _ _ _ _ _ _ _ _ _ _ _ _ _ </text:p>
        <text:p text:style-name="P18">Timbro e Firma leggibile </text:p>
        <text:p text:style-name="P40"/>
        <text:p text:style-name="P40"/>
        <text:p text:style-name="P46"><text:span text:style-name="T30">Il presente documento </text:span><text:span text:style-name="T31">deve</text:span><text:span text:style-name="T30"> essere sottoscritto </text:span><text:span text:style-name="T32">dal richiedente l’erogazione</text:span><text:span text:style-name="T33">: </text:span></text:p>
        <text:p text:style-name="P45"><text:span text:style-name="T33">- con </text:span><text:span text:style-name="Strong_20_Emphasis"><text:span text:style-name="T12">firma digitale, altro tipo di firma elettronica qualificata o firma elettronica avanzata,</text:span></text:span><text:span text:style-name="Strong_20_Emphasis"><text:span text:style-name="T13"> come</text:span></text:span><text:span text:style-name="T33"> previst</text:span><text:span text:style-name="T34">o</text:span><text:span text:style-name="T33"> dal</text:span><text:span text:style-name="T11"> D. Lgs 7 marzo 2005, n. 82 come modificato dal D. Lgs</text:span><text:span text:style-name="Strong_20_Emphasis"><text:span text:style-name="T12"> 13 dicembre 2017, n. 217</text:span></text:span><text:span text:style-name="Strong_20_Emphasis"><text:span text:style-name="T13">;</text:span></text:span></text:p>
        <text:p text:style-name="P45"><text:span text:style-name="Strong_20_Emphasis"><text:span text:style-name="T13">oppure</text:span></text:span><text:span text:style-name="T11"> </text:span></text:p>
        <text:p text:style-name="P38"><text:span text:style-name="Strong_20_Emphasis"><text:span text:style-name="T8">- con firma autografa </text:span></text:span><text:span text:style-name="Strong_20_Emphasis"><text:span text:style-name="T9">ed </text:span></text:span><text:span text:style-name="Strong_20_Emphasis"><text:span text:style-name="T8">inviat</text:span></text:span><text:span text:style-name="Strong_20_Emphasis"><text:span text:style-name="T10">o</text:span></text:span><text:span text:style-name="Strong_20_Emphasis"><text:span text:style-name="T8"> insieme alla fotocopia, non autenticata, di un documento di identità del dichiarante, ai sensi dell’art. 38, D.P.R. 445 del 28 dicembre 2000.</text:span></text:span></text:p>
        <text:p text:style-name="P14"/>
        <text:p text:style-name="P14"/>
        <text:p text:style-name="P14"><text:span text:style-name="T71">Si allega</text:span><text:span text:style-name="T72">no</text:span>:</text:p>
        <text:list xml:id="list1968269204" text:style-name="WW8Num7">
          <text:list-item>
            <text:p text:style-name="P61"><text:span text:style-name="T85">c</text:span>opia carta di identità <text:span text:style-name="T63">(non è necessaria nel caso in cui il documento sia sottoscritto digitalmente)</text:span>;</text:p>
          </text:list-item>
          <text:list-item>
            <text:p text:style-name="P62"><text:span text:style-name="T85">s</text:span>intetica relazione sull<text:span text:style-name="T68">e spese di promozione sostenute;</text:span></text:p>
          </text:list-item>
          <text:list-item>
            <text:p text:style-name="P66"><text:span text:style-name="T85">e</text:span><text:span text:style-name="T83">lenco fatture</text:span><text:span text:style-name="T84">;</text:span></text:p>
          </text:list-item>
          <text:list-item>
            <text:p text:style-name="P61"><text:span text:style-name="T85">r</text:span><text:span text:style-name="T83">endiconto finanziario</text:span>;</text:p>
          </text:list-item>
          <text:list-item>
            <text:p text:style-name="P63"><text:span text:style-name="T85">c</text:span>opia dei documenti di spesa a comprova delle spese sostenute;</text:p>
          </text:list-item>
          <text:list-item>
            <text:p text:style-name="P61"><text:span text:style-name="T85">c</text:span>opia della documentazione bancaria comprovante il pagamento delle spese sostenute anche al fine del rispetto delle norme sulla tracciabilità dei <text:span text:style-name="T64">pagamenti;</text:span></text:p>
          </text:list-item>
          <text:list-item>
            <text:p text:style-name="P67">(solo per i soggetti che aderiscono al regime forfetario)<text:span text:style-name="T104"> dichiarazione del/la commercialista c</text:span><text:span text:style-name="T6">he segue l’impresa/professionista, in merito </text:span><text:span text:style-name="T5">al regime fiscale del </text:span><text:span text:style-name="T7">soggetto </text:span><text:span text:style-name="T5">beneficiario</text:span><text:span text:style-name="T6">.</text:span></text:p>
          </text:list-item>
        </text:list>
        <text:p text:style-name="P25"><text:span text:style-name="T71">SINTETICA RELAZIONE SULL</text:span><text:span text:style-name="T73">E SPESE DI PROMOZIONE SOSTENUTE</text:span><text:span text:style-name="T70"> </text:span></text:p>
        <text:p text:style-name="P73"><text:text-input text:description="">………………..</text:text-input></text:p>
        <text:p text:style-name="P50"><text:span text:style-name="T74">ELENCO FATTURE – </text:span><text:span text:style-name="T75">spese di promozione</text:span></text:p>
        <text:p text:style-name="P51"/>
        <table:table table:name="Tabella2" table:style-name="Tabella2">
          <table:table-column table:style-name="Tabella2.A" table:number-columns-repeated="3"/>
          <table:table-column table:style-name="Tabella2.D"/>
          <table:table-row table:style-name="TableLine2706535306000">
            <table:table-cell table:style-name="Tabella2.A1" office:value-type="string">
              <text:p text:style-name="P16">FATTURA N. </text:p>
            </table:table-cell>
            <table:table-cell table:style-name="Tabella2.A1" office:value-type="string">
              <text:p text:style-name="P16">DATA FATTURA</text:p>
            </table:table-cell>
            <table:table-cell table:style-name="Tabella2.A1" office:value-type="string">
              <text:p text:style-name="P16">IMPORTO NETTO IVA</text:p>
            </table:table-cell>
            <table:table-cell table:style-name="Tabella2.A1" office:value-type="string">
              <text:p text:style-name="P16">IMPORTO LORDO</text:p>
            </table:table-cell>
          </table:table-row>
          <table:table-row table:style-name="TableLine2706535294848">
            <table:table-cell table:style-name="Tabella2.A2" office:value-type="string">
              <text:p text:style-name="P11"><text:text-input text:description="">………………..</text:text-input></text:p>
            </table:table-cell>
            <table:table-cell table:style-name="Tabella2.A2" office:value-type="string">
              <text:p text:style-name="P12"><text:text-input text:description="">..../..../....</text:text-input></text:p>
            </table:table-cell>
            <table:table-cell table:style-name="Tabella2.A2" office:value-type="string">
              <text:p text:style-name="P12"><text:text-input text:description="">………………..</text:text-input></text:p>
            </table:table-cell>
            <table:table-cell table:style-name="Tabella2.D2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1376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2192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6272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292128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3008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292944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1104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7632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297296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8992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5184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297568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300288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  <table:table-row table:style-name="TableLine2706535298928">
            <table:table-cell table:style-name="Tabella2.A3" office:value-type="string">
              <text:p text:style-name="P11"><text:text-input text:description="">………………..</text:text-input></text:p>
            </table:table-cell>
            <table:table-cell table:style-name="Tabella2.A3" office:value-type="string">
              <text:p text:style-name="P12"><text:text-input text:description="">..../..../....</text:text-input></text:p>
            </table:table-cell>
            <table:table-cell table:style-name="Tabella2.A3" office:value-type="string">
              <text:p text:style-name="P12"><text:text-input text:description="">………………..</text:text-input></text:p>
            </table:table-cell>
            <table:table-cell table:style-name="Tabella2.D3" office:value-type="string">
              <text:p text:style-name="P12"><text:text-input text:description="">………………..</text:text-input></text:p>
            </table:table-cell>
          </table:table-row>
        </table:table>
        <text:p text:style-name="P10"/>
        <text:p text:style-name="P52"/>
        <text:p text:style-name="P32"><text:span text:style-name="T76">RENDICONTO FINANZIARIO DELL</text:span><text:span text:style-name="T77">E SPESE DI PROMOZIONE</text:span></text:p>
        <text:p text:style-name="P49"/>
        <text:p text:style-name="P24"><text:span text:style-name="T78">- Totale </text:span><text:span text:style-name="T80">imponibile </text:span><text:span text:style-name="T81">(al lordo di iva per i soggetti che aderiscono al regime fiscale forfetario) </text:span><text:span text:style-name="T82">delle</text:span><text:span text:style-name="T81"> </text:span><text:span text:style-name="T78">spese di promozione sostenute:</text:span><text:span text:style-name="T76"> euro </text:span><text:span text:style-name="T76"><text:text-input text:description="">………………..</text:text-input></text:span></text:p>
        <text:p text:style-name="P24"><text:span text:style-name="T78">- contributo richiesto per spese di promozione (100% delle spese </text:span><text:span text:style-name="T79">sostenute e</text:span><text:span text:style-name="T78"> ammissibili, nei limiti dell’importo concesso):</text:span><text:span text:style-name="T76"> euro </text:span><text:span text:style-name="T76"><text:text-input text:description="">………………..</text:text-input></text:span></text:p>
        <text:p text:style-name="P8"/>
        <text:list xml:id="list114747541941648" text:continue-numbering="true" text:style-name="WW8Num7">
          <text:list-header>
            <text:p text:style-name="P64">Luogo e data: <text:text-input text:description="">………………..</text:text-input></text:p>
          </text:list-header>
        </text:list>
        <text:p text:style-name="P7"><text:tab/>_ _ _ _ _ _ _ _ _ _ _ _ _ _ _ _ _ _ _ _ _ _ _ _ </text:p>
        <text:list xml:id="list114746262510347" text:continue-numbering="true" text:style-name="WW8Num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8">Timbro e Firma leggibile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"/>
        <text:p text:style-name="P41"/>
        <text:p text:style-name="P48"><text:span text:style-name="T30">Il presente documento </text:span><text:span text:style-name="T31">deve</text:span><text:span text:style-name="T30"> essere sottoscritto </text:span><text:span text:style-name="T32">dal richiedente l’erogazione</text:span><text:span text:style-name="T33">: </text:span></text:p>
        <text:p text:style-name="P47"><text:span text:style-name="T33">- con </text:span><text:span text:style-name="Strong_20_Emphasis"><text:span text:style-name="T12">firma digitale, altro tipo di firma elettronica qualificata o firma elettronica avanzata,</text:span></text:span><text:span text:style-name="Strong_20_Emphasis"><text:span text:style-name="T13"> come</text:span></text:span><text:span text:style-name="T33"> previst</text:span><text:span text:style-name="T34">o</text:span><text:span text:style-name="T33"> dal</text:span><text:span text:style-name="T11"> D. Lgs 7 marzo 2005, n. 82 come modificato dal D. Lgs</text:span><text:span text:style-name="Strong_20_Emphasis"><text:span text:style-name="T12"> 13 dicembre 2017, n. 217</text:span></text:span><text:span text:style-name="Strong_20_Emphasis"><text:span text:style-name="T13">;</text:span></text:span></text:p>
        <text:p text:style-name="P47"><text:span text:style-name="Strong_20_Emphasis"><text:span text:style-name="T13">oppure</text:span></text:span><text:span text:style-name="T11"> </text:span></text:p>
        <text:p text:style-name="P39"><text:span text:style-name="Strong_20_Emphasis"><text:span text:style-name="T8">- con firma autografa </text:span></text:span><text:span text:style-name="Strong_20_Emphasis"><text:span text:style-name="T9">ed </text:span></text:span><text:span text:style-name="Strong_20_Emphasis"><text:span text:style-name="T8">inviat</text:span></text:span><text:span text:style-name="Strong_20_Emphasis"><text:span text:style-name="T10">o</text:span></text:span><text:span text:style-name="Strong_20_Emphasis"><text:span text:style-name="T8"> insieme alla fotocopia, non autenticata, di un documento di identità del dichiarante, ai sensi dell’art. 38, D.P.R. 445 del 28 dicembre 2000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ormalstyle" style:family="paragraph">
      <style:paragraph-properties fo:orphans="0" fo:widows="0" style:text-autospace="none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Palatino Linotype" fo:font-family="'Palatino Linotype'" style:font-family-generic="roman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1T12:00:35.081000000</meta:creation-date>
    <dc:date>2022-11-23T11:47:45.770000000</dc:date>
    <meta:editing-duration>PT9H49M</meta:editing-duration>
    <meta:editing-cycles>125</meta:editing-cycles>
    <meta:generator>LibreOffice/7.2.6.2$Windows_X86_64 LibreOffice_project/b0ec3a565991f7569a5a7f5d24fed7f52653d754</meta:generator>
    <meta:document-statistic meta:table-count="1" meta:image-count="0" meta:object-count="0" meta:page-count="5" meta:paragraph-count="132" meta:word-count="1218" meta:character-count="7143" meta:non-whitespace-character-count="6231"/>
  </office:meta>
</office:document-meta>
</file>