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D8000000CB4BBA3553922624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rmal Text" svg:font-family="'Normal Text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loext:graphic-properties draw:fill="solid" draw:fill-color="#ffffff"/>
      <style:paragraph-properties fo:margin-top="0cm" fo:margin-bottom="0cm" loext:contextual-spacing="false" fo:background-color="#ffffff"/>
      <style:text-properties fo:text-transform="uppercase" fo:color="#0055a3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P2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</style:style>
    <style:style style:name="P3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4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style:font-name-complex="Times New Roman"/>
    </style:style>
    <style:style style:name="P5" style:family="paragraph" style:parent-style-name="axNormal">
      <loext:graphic-properties draw:fill="solid" draw:fill-color="#ffffff"/>
      <style:paragraph-properties style:line-height-at-least="0.72cm" fo:text-align="center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style:font-name-complex="Times New Roman"/>
    </style:style>
    <style:style style:name="P6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4pt" fo:language="it" fo:country="IT" fo:font-weight="bold" style:font-size-asian="14pt" style:language-asian="it" style:country-asian="IT" style:font-weight-asian="bold" style:font-name-complex="Arial" style:font-size-complex="14pt"/>
    </style:style>
    <style:style style:name="P7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style:font-name-asian="Times" style:font-weight-asian="bold" style:font-weight-complex="bold"/>
    </style:style>
    <style:style style:name="P8" style:family="paragraph" style:parent-style-name="axNormal">
      <loext:graphic-properties draw:fill="solid" draw:fill-color="#ffffff"/>
      <style:paragraph-properties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axNormal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axNormal">
      <loext:graphic-properties draw:fill="solid" draw:fill-color="#ffffff"/>
      <style:paragraph-properties fo:margin-left="0cm" fo:margin-right="0cm" style:line-height-at-least="0.72cm" fo:text-align="justify" style:justify-single-word="false" fo:text-indent="8.89cm" style:auto-text-indent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12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13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normal_5f_" style:master-page-name="Standard">
      <loext:graphic-properties draw:fill="solid" draw:fill-color="#ffffff"/>
      <style:paragraph-properties fo:text-align="justify" style:justify-single-word="false" style:page-number="auto" fo:background-color="#ffffff" fo:padding-left="1.094cm" fo:padding-right="0cm" fo:padding-top="0cm" fo:padding-bottom="0cm" fo:border-left="6.01pt solid #000000" fo:border-right="none" fo:border-top="none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language="it" fo:country="IT" style:language-asian="none" style:country-asian="none" style:font-name-complex="Times New Roman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orphans="2" fo:widows="2"/>
      <style:text-properties fo:language="it" fo:country="IT" style:language-asian="it" style:country-asian="IT" style:font-size-complex="10pt"/>
    </style:style>
    <style:style style:name="P17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18" style:family="paragraph" style:parent-style-name="Standard">
      <style:text-properties fo:color="#404040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19" style:family="paragraph" style:parent-style-name="Standard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P20" style:family="paragraph" style:parent-style-name="Standard">
      <style:text-properties fo:font-size="11pt" fo:language="it" fo:country="IT" style:font-size-asian="11pt" style:language-asian="none" style:country-asian="none" style:font-size-complex="11pt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</style:style>
    <style:style style:name="P22" style:family="paragraph" style:parent-style-name="default">
      <style:paragraph-properties fo:margin-left="1cm" fo:margin-right="0cm" fo:margin-top="0cm" fo:margin-bottom="0cm" loext:contextual-spacing="false" fo:line-height="100%" fo:orphans="2" fo:widows="2" fo:text-indent="-0.499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23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24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25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 style:font-weight-complex="bold"/>
    </style:style>
    <style:style style:name="P26" style:family="paragraph" style:parent-style-name="default" style:list-style-name="WW8Num3">
      <style:paragraph-properties fo:margin-top="0cm" fo:margin-bottom="0cm" loext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27" style:family="paragraph" style:parent-style-name="default" style:list-style-name="WW8Num4">
      <style:paragraph-properties fo:margin-top="0cm" fo:margin-bottom="0cm" loext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28" style:family="paragraph" style:parent-style-name="default">
      <style:paragraph-properties fo:margin-top="0cm" fo:margin-bottom="0cm" loext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29" style:family="paragraph" style:parent-style-name="default" style:list-style-name="WW8Num2">
      <style:paragraph-properties fo:margin-top="0cm" fo:margin-bottom="0cm" loext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30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1.251cm" style:auto-text-indent="false">
        <style:tab-stops/>
      </style:paragraph-properties>
      <style:text-properties style:text-line-through-style="solid" style:text-line-through-type="single" fo:font-size="11pt" fo:font-weight="bold" style:font-size-asian="11pt" style:font-weight-asian="bold" style:font-name-complex="Times" style:font-size-complex="11pt" style:font-weight-complex="bold"/>
    </style:style>
    <style:style style:name="P31" style:family="paragraph" style:parent-style-name="default">
      <style:paragraph-properties fo:margin-left="1.251cm" fo:margin-right="0cm" fo:margin-top="0cm" fo:margin-bottom="0cm" loext:contextual-spacing="false" fo:line-height="100%" fo:orphans="2" fo:widows="2" fo:text-indent="-0.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32" style:family="paragraph" style:parent-style-name="default">
      <style:paragraph-properties fo:margin-left="2.021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33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name-complex="Times" style:font-size-complex="11pt"/>
    </style:style>
    <style:style style:name="P34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fo:language="en" fo:country="US" style:font-size-asian="11pt" style:language-asian="none" style:country-asian="none" style:font-name-complex="Times" style:font-size-complex="11pt"/>
    </style:style>
    <style:style style:name="P36" style:family="paragraph" style:parent-style-name="default">
      <style:paragraph-properties fo:margin-left="2cm" fo:margin-right="0cm" fo:margin-top="0cm" fo:margin-bottom="0cm" loext:contextual-spacing="false" fo:line-height="100%" fo:orphans="2" fo:widows="2" fo:text-indent="-0.73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fo:language="it" fo:country="IT" fo:font-weight="normal" style:font-size-asian="12pt" style:language-asian="it" style:country-asian="IT" style:font-weight-asian="normal" style:font-name-complex="Times New Roman" style:font-size-complex="14pt" style:font-weight-complex="normal"/>
    </style:style>
    <style:style style:name="T4" style:family="text">
      <style:text-properties style:font-name="Normal Text" style:font-name-complex="Normal Text"/>
    </style:style>
    <style:style style:name="T5" style:family="text">
      <style:text-properties style:font-name="Normal Text" fo:font-size="11pt" style:font-size-asian="11pt" style:font-name-complex="Normal Text" style:font-size-complex="11pt"/>
    </style:style>
    <style:style style:name="T6" style:family="text">
      <style:text-properties style:font-name-asian="Times"/>
    </style:style>
    <style:style style:name="T7" style:family="text">
      <style:text-properties fo:language="it" fo:country="IT" style:language-asian="it" style:country-asian="IT" style:font-size-complex="10pt"/>
    </style:style>
    <style:style style:name="T8" style:family="text">
      <style:text-properties fo:color="#000000" style:font-name="Times New Roman" fo:language="it" fo:country="IT" style:language-asian="it" style:country-asian="IT" style:font-name-complex="Times New Roman"/>
    </style:style>
    <style:style style:name="T9" style:family="text">
      <style:text-properties fo:color="#000000" style:font-name="Times New Roman" fo:language="it" fo:country="IT" style:font-name-asian="Times New Roman" style:language-asian="it" style:country-asian="IT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1" fo:language="it" fo:country="IT" style:font-name-asian="Times New Roman1" style:language-asian="it" style:country-asian="IT" style:font-name-complex="Times New Roman1"/>
    </style:style>
    <style:style style:name="T12" style:family="text">
      <style:text-properties fo:color="#000000" style:font-name="Symbol" style:font-name-complex="Symbol"/>
    </style:style>
    <style:style style:name="T13" style:family="text">
      <style:text-properties fo:color="#000000" style:font-name="Symbol" style:font-name-asian="Symbol" style:font-name-complex="Symbol"/>
    </style:style>
    <style:style style:name="T14" style:family="text">
      <style:text-properties fo:color="#000000" style:font-name="Symbol1" style:font-name-asian="Symbol1" style:font-name-complex="Symbo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Arial" fo:font-size="14pt" fo:language="it" fo:country="IT" fo:font-weight="bold" style:font-size-asian="14pt" style:language-asian="it" style:country-asian="IT" style:font-weight-asian="bold" style:font-name-complex="Arial" style:font-size-complex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name-asian="Times" style:font-size-asian="11pt" style:font-weight-asian="bold" style:font-size-complex="11pt" style:font-weight-complex="bold"/>
    </style:style>
    <style:style style:name="T20" style:family="text">
      <style:text-properties style:text-line-through-style="solid" style:text-line-through-type="single" fo:font-weight="bold" style:font-weight-asian="bold" style:font-weight-complex="bold"/>
    </style:style>
    <style:style style:name="T21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l sottoscritto ....................................................................................................................................</text:p>
      <text:p text:style-name="P4">nato a ................................................................... prov. (..........) il ................................. residente a ................................................................. <text:s/>cap. ................... prov. (..........) Via ........................... ................................................... Tel. ab. ..................................... Tel. uff. .....................................</text:p>
      <text:p text:style-name="P4">email ………………………………. ….Codice Fiscale: <text:s/>....................................................................</text:p>
      <text:p text:style-name="P4">presenta <text:s/>la propria candidatura per la nomina nel:</text:p>
      <text:p text:style-name="P4">(organo) .......................................................................................................................................... dell'Ente ........................................................................................................................................... <text:tab/></text:p>
      <text:p text:style-name="P2"/>
      <text:p text:style-name="P2"><text:span text:style-name="T1">A tal fine, sotto la propria responsabiltà ai sensi del D.P.R.445/2000, consapevole delle responsabilità civili e penali relative a dichiarazioni false e mendaci, ai sensi dell’art. 76 del D.P.R.citato, </text:span></text:p>
      <text:p text:style-name="P5">DICHIARA</text:p>
      <text:p text:style-name="P2"><text:span text:style-name="T1">ai sensi del <text:s/>punto 6 della deliberazione del Consiglio Provinciale in data 13/10/2009, provvedimento n. 38675/2009:</text:span></text:p>
      <text:p text:style-name="P4">-Titolo di studio conseguito: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4">-Requisiti professionali e scientifici in riferimento alla carica da ricoprire: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text:s/></text:span>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4">-Attività lavorativa svolta: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4"><text:soft-page-break/>-Attuale attività lavorativa: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2"><text:span text:style-name="T2"><text:s/></text:span><text:span text:style-name="T1">......................................................................................................................................................... </text:span></text:p>
      <text:p text:style-name="P2">- Elenco delle cariche pubbliche e degli incarichi in societ<text:span text:style-name="T4">à</text:span> o altri Enti:</text:p>
      <text:p text:style-name="P2"><text:span text:style-name="T6"><text:s/></text:span>......................................................................................................................................................... </text:p>
      <text:p text:style-name="P2"><text:span text:style-name="T6"><text:s/></text:span>......................................................................................................................................................... </text:p>
      <text:p text:style-name="P2"/>
      <text:p text:style-name="P2">- <text:s/>di non aver ricoperto, nei cinque anni antecedenti, la carica di amministratore di ente, istituzione, azienda pubblica, società a totale o parziale capitale pubblico, che abbiano chiuso in perdita tre esercizi consecutivi;</text:p>
      <text:p text:style-name="P2"/>
      <text:p text:style-name="P2">- di non trovarsi in alcuna situazione di incompatibilit<text:span text:style-name="T4">à</text:span> prevista da norme legislative o regolamentari, dall'ordinamento dell'ente - a cui si riferisce la proposta di candidatura -, e dalle disposizioni di cui alla deliberazione consiliare di indirizzi del 13/10/2009;</text:p>
      <text:p text:style-name="P2"/>
      <text:p text:style-name="P2">- di non avere riportato condanne penali definitive e di non avere pendenze penali in corso; di non essere in alcuna delle condizioni previste dal Titolo III, Capo II, del D.Lgs. 267/2000 ed in particolare dall’art. 58;</text:p>
      <text:p text:style-name="P2"/>
      <text:p text:style-name="P2">- ai sensi dell’art. 6 della legge 11 Agosto 2014 n. 114 e s.m.i. dichiara :</text:p>
      <text:p text:style-name="P16"/>
      <text:p text:style-name="P15"><text:span text:style-name="T8">⁭ <text:s/></text:span><text:span text:style-name="T11">□</text:span><text:span text:style-name="T9"> </text:span><text:span text:style-name="T8">di essere lavoratore privato o pubblico collocato in quiescenza;</text:span></text:p>
      <text:p text:style-name="P2"><text:span text:style-name="T10">⁭</text:span><text:span text:style-name="T12"></text:span><text:span text:style-name="T14">□</text:span><text:span text:style-name="T13"> </text:span><text:span text:style-name="T10">di non essere lavoratore privato o pubblico collocato in quiescenza;</text:span></text:p>
      <text:p text:style-name="P4"/>
      <text:p text:style-name="P2"><text:span text:style-name="T1">- di essere a conoscenza che </text:span><text:span text:style-name="T3"><text:s/>i propri dati saranno trattati come indicato nell’informativa privacy allegata. </text:span></text:p>
      <text:p text:style-name="P6"/>
      <text:p text:style-name="P2">Torino,<text:tab/> <text:s text:c="95"/>In fede</text:p>
      <text:p text:style-name="P11"><text:span text:style-name="T6"><text:s text:c="20"/></text:span>Il dichiarante</text:p>
      <text:p text:style-name="P7"><text:soft-page-break/><text:s text:c="57"/></text:p>
      <text:p text:style-name="P3"><text:span text:style-name="T19"><text:s text:c="63"/></text:span><text:span text:style-name="T18">AVVERTENZE</text:span></text:p>
      <text:p text:style-name="P8"/>
      <text:p text:style-name="P9">1 - Si prega di compilare la domanda in modo leggibile, possibilmente in stampatello.</text:p>
      <text:p text:style-name="P12"><text:span text:style-name="T17">2 - La domanda non </text:span><text:span text:style-name="T5">è</text:span><text:span text:style-name="T17"> soggetta ad autenticazione, ai sensi del D.P.R. 445/2000 ove sia apposta in presenza del dipendente addetto. In caso di inoltro per posta o di presentazione tramite terzi, deve essere corredata da fotocopia del documento d'identit</text:span><text:span text:style-name="T5">à</text:span><text:span text:style-name="T17"> del sottoscrittore.</text:span></text:p>
      <text:p text:style-name="P12"><text:span text:style-name="T17">3 - La domanda pu</text:span><text:span text:style-name="T5">ò</text:span><text:span text:style-name="T17"> essere inviata a mezzo posta (raccomandata) o pu</text:span><text:span text:style-name="T5">ò</text:span><text:span text:style-name="T17"> essere consegnata esclusivamente all’Ufficio Nomine, il quale rilascia la relativa ricevuta.</text:span></text:p>
      <text:p text:style-name="P12"><text:span text:style-name="T17">4 - Ciascuna domanda </text:span><text:span text:style-name="T5">è</text:span><text:span text:style-name="T17"> valida per un solo Ente. Nel caso di presentazione di pi</text:span><text:span text:style-name="T5">ù</text:span><text:span text:style-name="T17"> domande resta comunque la necessit</text:span><text:span text:style-name="T5">à</text:span><text:span text:style-name="T17"> di utilizzare un modulo per ogni candidatura.</text:span></text:p>
      <text:p text:style-name="P13">5 - Nel caso il proponente ritenga di far riferimento ad un curriculum, che allega, si prega di farne menzione sulla domanda.</text:p>
      <text:p text:style-name="P12"><text:span text:style-name="T17">6 - Per le candidature nei Collegi Sindacali o dei Revisori dei Conti </text:span><text:span text:style-name="T5">è</text:span><text:span text:style-name="T17"> necessaria l'iscrizione al Registro dei Revisori Contabili da indicare nella domanda.</text:span></text:p>
      <text:p text:style-name="P13">7 - Si ricorda che ai sensi del punto 5 degli Indirizzi per le Nomine non possono essere presentate, per ciascuna scadenza, più di due candidature per ogni singola persona.</text:p>
      <text:p text:style-name="P13">8- -Per quanto attiene alle cause di incompatibilità e di esclusione si rimanda ai punti 2 e 3 della Deliberazione di Indirizzi per le Nomine, di seguito riportati:</text:p>
      <text:p text:style-name="P13"/>
      <text:p text:style-name="P22">2 - Sono incompatibili e non possono far parte degli organismi di enti, aziende, consorzi, istituzioni e società a cui partecipa la Città Metropolitana di Torino:</text:p>
      <text:p text:style-name="P23">a)<text:tab/>dipendenti dello stato, della regione e di altre amministrazioni pubbliche i quali assolvono mansioni direttamente inerenti all'esercizio della vigilanza o del controllo sull'organo per il quale avviene la designazione o la nomina;</text:p>
      <text:p text:style-name="P23">b)<text:tab/>membri di organi tenuti ad esprimere pareri su provvedimenti degli enti ed istituzioni a cui si riferisce la nomina;</text:p>
      <text:list xml:id="list174273615" text:style-name="WW8Num3">
        <text:list-item>
          <text:p text:style-name="P26">coloro che in modo continuativo prestano attività di consulenza e di collaborazione per la Città Metropolitana di Torino o presso gli enti sottoposti al controllo della Città Metropolitana o interessati alla nomina o alla designazione;</text:p>
        </text:list-item>
      </text:list>
      <text:p text:style-name="P25">d)<text:tab/>coloro che ricoprono incarichi di segretario o responsabile regionale, provinciale e cittadino di un partito o movimento politico, nonchè i tesorieri degli stessi;</text:p>
      <text:p text:style-name="P24">e)<text:tab/>coloro che hanno, direttamente o indirettamente, interessi in contrasto con l'ente a cui si <text:s text:c="2"/>riferisce la nomina o che, in qualsiasi modo, siano in rapporto di dipendenza, di partecipazione e di collaborazione contrattuale con lo stesso.</text:p>
      <text:list xml:id="list411150509" text:style-name="WW8Num4">
        <text:list-item>
          <text:p text:style-name="P27">Non può essere nominato amministratore di ente, istituzione, azienda pubblica, società a totale o parziale capitale pubblico chi, avendo ricoperto nei cinque anni precedenti incarichi analoghi, abbia registrato, per tre esercizi consecutivi, un progressivo peggioramento dei conti per ragioni riferibili a non necessitate scelte gestionali ai sensi dell’art. 1 comma 734 della L. 296/2006 come modificato dall’art. 71 della L. 18/06/2009 n. 69.</text:p>
        </text:list-item>
      </text:list>
      <text:p text:style-name="P23">g)<text:tab/>Non può essere nominato chi si trovi in un rapporto di impiego, consulenza o incarico con l’ente, l’azienda, l’istituzione, presso cui dovrebbe essere nominato, salvo che l’interessato cessi dalle funzioni per dimissioni, trasferimento, revoca dell’incarico, collocamento in aspettativa <text:s/>non retribuita prima della formalizzazione della nomina.</text:p>
      <text:p text:style-name="P30"/>
      <text:p text:style-name="P31"><text:soft-page-break/>3 - Sono esclusi dalle nomine e/o designazioni coloro che siano già stati nominati per due mandati consecutivi all’interno del medesimo ente, azienda, consorzio, istituzione e società. Non è consentita, altresì, la nomina della stessa persona in più di un ente, azienda, consorzio, istituzione e società nei quali sia prevista un’indennità di carica. Dal divieto suddetto sono escluse le nomine a Sindaco o Revisore dei Conti.</text:p>
      <text:p text:style-name="P28"/>
      <text:list xml:id="list875578821" text:style-name="WW8Num2">
        <text:list-item>
          <text:list>
            <text:list-item>
              <text:p text:style-name="P29">Sono altresì esclusi dalle nomine e/o designazioni :</text:p>
            </text:list-item>
          </text:list>
        </text:list-item>
      </text:list>
      <text:p text:style-name="P32">a) chi è stato dichiarato fallito;</text:p>
      <text:p text:style-name="P32">b) chi si sia trovato nelle condizioni previste dalla L.25/1/1982 n. 17 (norme in materia di associazioni segrete);</text:p>
      <text:p text:style-name="P32">c) chi sia stato condannato con sentenza passata in giudicato o chi è stato sottoposto a misure di prevenzione con provvedimento definitivo per i seguenti reati:</text:p>
      <text:p text:style-name="P35">-<text:tab/>estorsione (art. 629 CP);</text:p>
      <text:p text:style-name="P35">-<text:tab/>usura (art. 644 CP);</text:p>
      <text:p text:style-name="P36">-<text:tab/>riciclaggio e impiego di denaro di provenienza illecita (art. 648-bis e art. 648- ter CP);</text:p>
      <text:p text:style-name="P33">-<text:tab/>trasferimento fraudolento di valori (art. 12-quinquies L.7/8/1992 n. 356);</text:p>
      <text:p text:style-name="P36">-<text:tab/>omessa comunicazione delle variazioni patrimoniali da parte di persone sottoposte -ad una misura di prevenzione disposta ai sensi della L. 31/5/1965 n. 575 (artt. 30 e 31 Legge 646/82);</text:p>
      <text:p text:style-name="P34">-<text:tab/>attività organizzate per il traffico illecito di rifiuti (art. 260 D.Lgs 3/4/2006 n. 152). </text:p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rmal Text" svg:font-family="'Normal Text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heSans" fo:font-family="TheSans, Arial" style:font-family-generic="swiss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heSans" style:font-family-complex="TheSans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anguage="it" fo:country="IT" style:font-name-complex="Times" style:font-family-complex="Times, 'Times New Roman'" style:font-family-generic-complex="roman" style:font-pitch-complex="variable"/>
    </style:style>
    <style:style style:name="normal_5f_" style:display-name="normal_" style:family="paragraph" style:parent-style-name="Standard">
      <style:paragraph-properties style:line-height-at-least="0.422cm" style:punctuation-wrap="simple" style:vertical-align="baseline"/>
      <style:text-properties style:font-size-complex="10pt"/>
    </style:style>
    <style:style style:name="default" style:family="paragraph" style:parent-style-name="axNormal">
      <style:paragraph-properties fo:margin-top="0.067cm" fo:margin-bottom="0.067cm" loext:contextual-spacing="false" fo:line-height="100%" fo:text-align="justify" style:justify-single-word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2" style:family="text">
      <style:text-properties fo:color="#ffffff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905cm" fo:text-indent="-1.164cm" fo:margin-left="1.90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ing_20_4">
      <loext:graphic-properties draw:fill="solid" draw:fill-color="#ffffff"/>
      <style:paragraph-properties fo:margin-top="0cm" fo:margin-bottom="0cm" loext:contextual-spacing="false" fo:background-color="#ffffff"/>
      <style:text-properties fo:text-transform="uppercase" fo:color="#0055a3" style:font-name="Helvetica" fo:font-size="8pt" fo:language="it" fo:country="IT" style:font-size-asian="8pt" style:language-asian="none" style:country-asian="none" style:font-name-complex="Helvetica" style:font-size-complex="13.5pt" style:font-weight-complex="normal"/>
    </style:style>
    <style:style style:name="MP4" style:family="paragraph" style:parent-style-name="Standard">
      <style:text-properties fo:color="#404040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5" style:family="paragraph" style:parent-style-name="Standard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P6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</style:style>
    <style:style style:name="MT1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bottom="3.002cm" style:dynamic-spacing="true"/>
      </style:header-style>
      <style:footer-style>
        <style:header-footer-properties fo:min-height="2.75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3.992cm" svg:height="1.718cm" draw:z-index="3"><draw:image xlink:href="Pictures/10000201000001D8000000CB4BBA355392262438.png" xlink:type="simple" xlink:show="embed" xlink:actuate="onLoad" loext:mime-type="image/png"/></draw:frame></text:p>
      </style:header>
      <style:footer>
        <text:p text:style-name="MP1"/>
        <text:p text:style-name="MP1"><draw:line text:anchor-type="char" draw:z-index="7" draw:style-name="Mgr1" draw:text-style-name="MP2" svg:x1="-0.058cm" svg:y1="0.413cm" svg:x2="17.087cm" svg:y2="0.328cm"><text:p/></draw:line></text:p>
        <text:h text:style-name="MP3" text:outline-level="4">DIREZIONE SERVIZI ISTITUZIONALI</text:h>
        <text:p text:style-name="MP4">Ufficio Nomine</text:p>
        <text:p text:style-name="MP5">C.so Inghilterra n. 7 - 10138 Torino - <text:s text:c="2"/>Tel. 011 8616296 /6271- Fax 011 8614427 </text:p>
        <text:p text:style-name="MP5">donatella.ficozzi@cittametropolitana.torino.it ; roberto.favroparis@cittametropolitana.torino.it</text:p>
        <text:p text:style-name="MP6"><text:span text:style-name="Internet_20_link"><text:span text:style-name="MT1">www.cittametropolitana.torino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16754p.aw</dc:title>
    <dc:description>Created by ApplixWare Release 4.42 (build 1021.544.260) #17  RTF Export Filter</dc:description>
    <meta:initial-creator>provincia</meta:initial-creator>
    <meta:creation-date>2015-03-16T15:50:00</meta:creation-date>
    <dc:date>2019-10-07T16:22:10.845000000</dc:date>
    <meta:print-date>2018-11-30T11:05:00</meta:print-date>
    <meta:editing-cycles>16</meta:editing-cycles>
    <meta:editing-duration>PT3H34M41S</meta:editing-duration>
    <meta:generator>LibreOffice/6.2.6.2$Windows_X86_64 LibreOffice_project/684e730861356e74889dfe6dbddd3562aae2e6ad</meta:generator>
    <meta:document-statistic meta:table-count="0" meta:image-count="1" meta:object-count="0" meta:page-count="4" meta:paragraph-count="72" meta:word-count="1039" meta:character-count="10038" meta:non-whitespace-character-count="8790"/>
  </office:meta>
</office:document-meta>
</file>