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CBC720A6370C6249F7.png" manifest:media-type="image/png"/>
  <manifest:file-entry manifest:full-path="Pictures/10000001000001FE00000080BE92BB6C01F162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2pt" fo:font-weight="bold" officeooo:rsid="001b5660" officeooo:paragraph-rsid="001b5660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06cm" style:contextual-spacing="false" fo:line-height="115%" fo:text-align="justify" style:justify-single-word="false" fo:orphans="2" fo:widows="2"/>
      <style:text-properties style:font-name="Palatino Linotype" fo:font-size="12pt" fo:font-weight="bold" officeooo:paragraph-rsid="008ee6f4" style:font-size-asian="12pt" style:font-weight-asian="bold" style:font-size-complex="12pt" style:font-weight-complex="bold"/>
    </style:style>
    <style:style style:name="P3" style:family="paragraph" style:parent-style-name="Body_20_Text_20_2">
      <style:paragraph-properties fo:margin-left="0.016cm" fo:margin-right="-0.083cm" fo:line-height="100%" fo:text-align="center" style:justify-single-word="false" fo:text-indent="0cm" style:auto-text-indent="false"/>
      <style:text-properties style:font-name="Palatino Linotype" fo:font-size="11pt" fo:font-weight="bold" officeooo:paragraph-rsid="008ee6f4" style:font-name-asian="Calibri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 fo:font-size="11pt" fo:font-weight="bold" officeooo:rsid="0023786f" officeooo:paragraph-rsid="008ee6f4" style:font-name-asian="Calibri" style:font-size-asian="11pt" style:language-asian="en" style:country-asian="US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1b5660" officeooo:paragraph-rsid="001b566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23786f" officeooo:paragraph-rsid="0023786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Palatino Linotype" fo:font-size="11pt" fo:font-weight="bold" officeooo:rsid="0023786f" officeooo:paragraph-rsid="0092875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6cm" style:contextual-spacing="false" fo:line-height="115%" fo:text-align="center" style:justify-single-word="false" fo:orphans="2" fo:widows="2"/>
      <style:text-properties style:font-name="Palatino Linotype" fo:font-size="11pt" fo:language="it" fo:country="IT" fo:font-weight="bold" officeooo:paragraph-rsid="008ee6f4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0" style:family="paragraph" style:parent-style-name="Standard" style:master-page-name="">
      <style:paragraph-properties fo:margin-left="0.31cm" fo:margin-right="0.46cm" fo:margin-top="0.423cm" fo:margin-bottom="0cm" style:contextual-spacing="false" fo:line-height="0.494cm" fo:text-align="justify" style:justify-single-word="false" fo:orphans="2" fo:widows="2" fo:text-indent="0cm" style:auto-text-indent="false" style:page-number="auto"/>
      <style:text-properties style:font-name="Palatino Linotype" fo:font-size="11pt" fo:language="it" fo:country="IT" officeooo:paragraph-rsid="008ee6f4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.31cm" fo:margin-right="0.46cm" fo:margin-top="0.423cm" fo:margin-bottom="0cm" style:contextual-spacing="false" fo:line-height="0.494cm" fo:text-align="justify" style:justify-single-word="false" fo:orphans="2" fo:widows="2" fo:text-indent="0cm" style:auto-text-indent="false"/>
      <style:text-properties style:font-name="Palatino Linotype" fo:font-size="11pt" fo:language="it" fo:country="IT" officeooo:paragraph-rsid="008ee6f4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.31cm" fo:margin-right="0.46cm" fo:margin-top="0.423cm" fo:margin-bottom="0cm" style:contextual-spacing="false" fo:line-height="0.494cm" fo:text-align="justify" style:justify-single-word="false" fo:orphans="2" fo:widows="2" fo:text-indent="0cm" style:auto-text-indent="false"/>
      <style:text-properties style:font-name="Palatino Linotype" fo:font-size="11pt" fo:language="it" fo:country="IT" officeooo:rsid="008ee6f4" officeooo:paragraph-rsid="008ee6f4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.31cm" fo:margin-right="0.46cm" fo:margin-top="0cm" fo:margin-bottom="0.423cm" style:contextual-spacing="false" fo:line-height="0.494cm" fo:text-align="justify" style:justify-single-word="false" fo:orphans="2" fo:widows="2" fo:text-indent="0cm" style:auto-text-indent="false" fo:background-color="transparent"/>
      <style:text-properties style:font-name="Palatino Linotype" fo:font-size="11pt" fo:language="it" fo:country="IT" fo:font-weight="normal" officeooo:rsid="0034f141" officeooo:paragraph-rsid="008ee6f4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Palatino Linotype" fo:font-size="11pt" fo:font-weight="normal" officeooo:rsid="001b5660" officeooo:paragraph-rsid="001b566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Palatino Linotype" fo:font-size="11pt" fo:font-weight="normal" officeooo:rsid="001b5660" officeooo:paragraph-rsid="002071c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fo:font-weight="normal" officeooo:rsid="001b5660" officeooo:paragraph-rsid="002423a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Palatino Linotype" fo:font-size="11pt" fo:font-weight="normal" officeooo:rsid="001e473c" officeooo:paragraph-rsid="001b566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" fo:font-size="11pt" fo:font-weight="normal" officeooo:paragraph-rsid="008ee6f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1pt" fo:font-weight="normal" officeooo:paragraph-rsid="006102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1pt" fo:font-weight="normal" officeooo:paragraph-rsid="00300584" style:font-size-asian="11pt" style:font-weight-asian="normal" style:font-size-complex="11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2.101cm" fo:text-align="end" style:justify-single-word="false" fo:text-indent="0cm" style:auto-text-indent="false" style:page-number="auto" fo:background-color="transparent"/>
      <style:text-properties style:font-name="Palatino Linotype" fo:font-size="11pt" fo:font-weight="normal" officeooo:rsid="003f0c07" officeooo:paragraph-rsid="003f0c07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2.6cm" fo:text-align="end" style:justify-single-word="false" fo:text-indent="0cm" style:auto-text-indent="false" style:page-number="auto" fo:background-color="transparent"/>
      <style:text-properties style:font-name="Palatino Linotype" fo:font-size="11pt" fo:font-weight="normal" officeooo:rsid="003f0c07" officeooo:paragraph-rsid="003f0c07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2.6cm" fo:text-align="end" style:justify-single-word="false" fo:text-indent="0cm" style:auto-text-indent="false" fo:background-color="transparent"/>
      <style:text-properties style:font-name="Palatino Linotype" fo:font-size="11pt" fo:font-weight="normal" officeooo:rsid="003f0c07" officeooo:paragraph-rsid="003f0c0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Palatino Linotype" fo:font-size="11pt" fo:font-weight="normal" fo:background-color="#ffff0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Palatino Linotype" fo:font-size="11pt" officeooo:paragraph-rsid="008ee6f4" style:font-name-asian="Calibri" style:font-size-asian="11pt" style:language-asian="en" style:country-asian="US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" fo:font-size="11pt" officeooo:paragraph-rsid="008ee6f4" style:font-name-asian="Calibri" style:font-size-asian="11pt" style:language-asian="en" style:country-asian="US" style:font-size-complex="11pt"/>
    </style:style>
    <style:style style:name="P27" style:family="paragraph" style:parent-style-name="Standard">
      <style:paragraph-properties fo:margin-left="0.004cm" fo:margin-right="0cm" fo:line-height="150%" fo:text-align="justify" style:justify-single-word="false" fo:text-indent="0.002cm" style:auto-text-indent="false"/>
      <style:text-properties style:font-name="Palatino Linotype" fo:font-size="11pt" officeooo:paragraph-rsid="008ee6f4" style:font-name-asian="Calibri" style:font-size-asian="11pt" style:language-asian="en" style:country-asian="US" style:font-size-complex="11pt"/>
    </style:style>
    <style:style style:name="P2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Palatino Linotype" fo:font-size="11pt" officeooo:paragraph-rsid="008ee6f4" style:font-name-asian="Calibri" style:font-size-asian="11pt" style:language-asian="en" style:country-asian="US" style:font-size-complex="11p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Palatino Linotype" fo:font-size="11pt" officeooo:paragraph-rsid="0097b49a" style:font-size-asian="11pt" style:font-size-complex="11pt"/>
    </style:style>
    <style:style style:name="P30" style:family="paragraph" style:parent-style-name="Default">
      <style:paragraph-properties fo:margin-top="0cm" fo:margin-bottom="0.106cm" style:contextual-spacing="false" fo:line-height="115%" fo:text-align="center" style:justify-single-word="false" fo:orphans="2" fo:widows="2"/>
      <style:text-properties style:use-window-font-color="true" loext:opacity="0%" style:font-name="Palatino Linotype" fo:font-size="11pt" fo:language="it" fo:country="IT" fo:font-weight="bold" officeooo:paragraph-rsid="008ee6f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Default">
      <style:paragraph-properties fo:margin-top="0cm" fo:margin-bottom="0.106cm" style:contextual-spacing="false" fo:line-height="115%" fo:text-align="justify" style:justify-single-word="false" fo:orphans="2" fo:widows="2"/>
      <style:text-properties style:use-window-font-color="true" loext:opacity="0%" style:font-name="Palatino Linotype" fo:font-size="11pt" fo:language="it" fo:country="IT" fo:font-weight="bold" officeooo:rsid="0099a3fd" officeooo:paragraph-rsid="0099a3f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968ad7"/>
    </style:style>
    <style:style style:name="T2" style:family="text">
      <style:text-properties officeooo:rsid="001c6858"/>
    </style:style>
    <style:style style:name="T3" style:family="text">
      <style:text-properties officeooo:rsid="001f4ed1"/>
    </style:style>
    <style:style style:name="T4" style:family="text">
      <style:text-properties officeooo:rsid="002423a4"/>
    </style:style>
    <style:style style:name="T5" style:family="text">
      <style:text-properties officeooo:rsid="0034f141"/>
    </style:style>
    <style:style style:name="T6" style:family="text">
      <style:text-properties officeooo:rsid="00365a3d"/>
    </style:style>
    <style:style style:name="T7" style:family="text">
      <style:text-properties officeooo:rsid="003842b4"/>
    </style:style>
    <style:style style:name="T8" style:family="text">
      <style:text-properties style:text-underline-style="solid" style:text-underline-width="auto" style:text-underline-color="font-color" fo:font-weight="bold" officeooo:rsid="008ee6f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97b49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8ee6f4"/>
    </style:style>
    <style:style style:name="T11" style:family="text">
      <style:text-properties officeooo:rsid="00577edc"/>
    </style:style>
    <style:style style:name="T12" style:family="text">
      <style:text-properties officeooo:rsid="005790b8"/>
    </style:style>
    <style:style style:name="T13" style:family="text">
      <style:text-properties fo:background-color="transparent" loext:char-shading-value="0" style:font-name-asian="Calibri" style:language-asian="en" style:country-asian="US" style:font-name-complex="Arial1"/>
    </style:style>
    <style:style style:name="T14" style:family="text">
      <style:text-properties officeooo:rsid="00928758" fo:background-color="transparent" loext:char-shading-value="0" style:font-name-asian="Calibri" style:language-asian="en" style:country-asian="US" style:font-name-complex="Arial1"/>
    </style:style>
    <style:style style:name="T15" style:family="text">
      <style:text-properties officeooo:rsid="008ee6f4"/>
    </style:style>
    <style:style style:name="T16" style:family="text">
      <style:text-properties style:font-name-asian="Calibri" style:language-asian="en" style:country-asian="US"/>
    </style:style>
    <style:style style:name="T17" style:family="text">
      <style:text-properties officeooo:rsid="0097b49a" style:font-name-asian="Calibri" style:language-asian="en" style:country-asian="US"/>
    </style:style>
    <style:style style:name="T18" style:family="text">
      <style:text-properties fo:color="#000000" loext:opacity="100%" fo:background-color="transparent" loext:char-shading-value="0" style:font-name-asian="Calibri" style:language-asian="en" style:country-asian="US" style:font-name-complex="Arial1"/>
    </style:style>
    <style:style style:name="T19" style:family="text">
      <style:text-properties fo:color="#000000" loext:opacity="100%" officeooo:rsid="00928758" fo:background-color="transparent" loext:char-shading-value="0" style:font-name-asian="Calibri" style:language-asian="en" style:country-asian="US" style:font-name-complex="Arial1"/>
    </style:style>
    <style:style style:name="T20" style:family="text">
      <style:text-properties fo:color="#000000" loext:opacity="100%" fo:font-style="italic" fo:background-color="transparent" loext:char-shading-value="0" style:font-name-asian="Calibri" style:language-asian="en" style:country-asian="US" style:font-style-asian="italic" style:font-name-complex="Arial1"/>
    </style:style>
    <style:style style:name="T21" style:family="text">
      <style:text-properties style:font-name="Palatino Linotype" fo:font-size="11pt" fo:language="it" fo:country="I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2" style:family="text">
      <style:text-properties fo:font-weight="normal" officeooo:rsid="001b5660" style:font-name-asian="Calibri" style:language-asian="en" style:country-asian="US" style:font-weight-asian="normal" style:font-weight-complex="normal"/>
    </style:style>
    <style:style style:name="T23" style:family="text">
      <style:text-properties fo:font-weight="normal" officeooo:rsid="0097b49a" style:font-name-asian="Calibri" style:language-asian="en" style:country-asian="US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/>
      <text:p text:style-name="P9">DICHIARAZIONE SOSTITUTIVA DI CERTIFICAZIONE </text:p>
      <text:p text:style-name="P2"><text:span text:style-name="T21">In ottemperanza alle disposizioni di cui al decreto legislativo 21 novembre 2007, n. 231 e alle successive disposizioni attuative emesse dalla Banca d’Italia, all’</text:span><text:a xlink:type="simple" xlink:href="https://eur-lex.europa.eu/legal-content/IT/TXT/HTML/?uri=CELEX:32021R0241&amp;from=IT" text:style-name="Standard" text:visited-style-name="Standard"><text:span text:style-name="T21">Art. 22, Regolamento (UE) 2021/241</text:span></text:a><text:span text:style-name="T21">, all’</text:span><text:a xlink:type="simple" xlink:href="https://www.gazzettaufficiale.it/eli/id/2022/05/25/22G00060/sg" text:style-name="Standard" text:visited-style-name="Standard"><text:span text:style-name="T21">Art. 1, comma 1, lett. o), p), q)</text:span></text:a><text:a xlink:type="simple" xlink:href="https://www.gazzettaufficiale.it/eli/id/2022/05/25/22G00060/sg" text:style-name="Standard" text:visited-style-name="Standard"><text:span text:style-name="T21">, </text:span></text:a><text:a xlink:type="simple" xlink:href="https://www.gazzettaufficiale.it/eli/id/2022/05/25/22G00060/sg" text:style-name="Standard" text:visited-style-name="Standard"><text:span text:style-name="T21">D.M. n. 55/2022 ed alle</text:span></text:a><text:span text:style-name="T21"> </text:span><text:a xlink:type="simple" xlink:href="https://italiadomani.gov.it/it/strumenti/documenti/archivio-documenti.html?orderby=%40jcr%3Acontent%2Fdate&amp;sort=desc" text:style-name="Standard" text:visited-style-name="Standard"><text:span text:style-name="T21">Linee Guida per lo svolgimento delle attività di controllo e rendicontazione degli interventi PNRR di competenza delle Amministrazioni centrali e dei Soggetti attuatori </text:span></text:a><text:span text:style-name="T21">(Vers. 1.0 – Agosto 2022)</text:span></text:p>
      <text:p text:style-name="P9"/>
      <text:p text:style-name="P3">NORME DI PREVENZIONE DELL’ANTIRICICLAGGIO</text:p>
      <text:p text:style-name="P30">Dichiarazione resa ai sensi dell’art. 46 e 47 Testo unico delle disposizioni legislative e regolamentari in materia di documentazione amministrativa n. 445/2000.</text:p>
      <text:p text:style-name="P31"/>
      <text:p text:style-name="P31">OGGETTO: PROGETTO N. …. </text:p>
      <text:p text:style-name="P31">FINANZIATO DALL’UNIONE EUROPEA NEXT GENERATION EU</text:p>
      <text:p text:style-name="P5"/>
      <text:p text:style-name="P14">Il/La sottoscritto/a ______________________________ nato/a__________________________ prov. _____ il ________________ <text:span text:style-name="T2">C.F.____________ </text:span><text:span text:style-name="T12">e</text:span><text:span text:style-name="T2"> </text:span>residente a _______________________ prov. ______ in via_________________________________ n._________</text:p>
      <text:p text:style-name="P25"/>
      <text:p text:style-name="P25">estremi documento di identità in corso di validità:</text:p>
      <text:p text:style-name="P26">□ Carta d'identità </text:p>
      <text:p text:style-name="P27">□ Patente</text:p>
      <text:p text:style-name="P26">□ Passaporto <text:s/></text:p>
      <text:p text:style-name="P28">□ Altro (specificare)_____________</text:p>
      <text:p text:style-name="P29"><text:span text:style-name="T16">avente numero ________</text:span><text:span text:style-name="T17">___________</text:span><text:span text:style-name="T16"> rilasciato il ___/</text:span><text:span text:style-name="T17">___</text:span><text:span text:style-name="T16">/______ da <text:s/></text:span><text:span text:style-name="T17">______________________________ </text:span><text:span text:style-name="T22">scadenza <text:s/>___/</text:span><text:span text:style-name="T23">___</text:span><text:span text:style-name="T22">/______</text:span></text:p>
      <text:p text:style-name="P14">in qualità di <text:s/><text:span text:style-name="T8">Titolare effettivo</text:span><text:span text:style-name="T10"> , </text:span><text:span text:style-name="T8">come individuato nell’</text:span><text:span text:style-name="T9">allegato ……</text:span><text:span text:style-name="T8">.</text:span><text:span text:style-name="T10"> </text:span><text:span text:style-name="T15">,</text:span>del<text:span text:style-name="T3">l’operatore economico </text:span><text:span text:style-name="T5">di seguito indicato:</text:span></text:p>
      <text:p text:style-name="P15"/>
      <text:p text:style-name="P15">Ragione sociale</text:p>
      <text:p text:style-name="P15"><text:s/>_______________________________________</text:p>
      <text:p text:style-name="P15"><text:soft-page-break/>Sede legale </text:p>
      <text:p text:style-name="P15">Via _____________________________ <text:s/>CAP ____________</text:p>
      <text:p text:style-name="P15">Comune_________________ Provincia ___________________</text:p>
      <text:p text:style-name="P17">C.F._____________P. I.V.A ________________________ </text:p>
      <text:p text:style-name="P14"/>
      <text:p text:style-name="P16">consapevole delle sanzioni penali stabilite per false attestazioni e mendaci dichiarazioni e della conseguente decadenza dai benefici eventualmente conseguiti, <text:span text:style-name="T4">ai sensi degli artt. 75 e</text:span> 76 del D.P.R. n. 445/2000, sotto la propria personale responsabilità, ai fini dell’identificazione del titolare effettivo, di cui al <text:span text:style-name="T11">D</text:span>.lgs. n. 231/2007 e <text:s/>s.m.i., <text:span text:style-name="T6">e secondo quanto disposto dalle Linee Guida per lo svolgimento delle attività di controllo e </text:span>rendicontazione degli interventi PNRR di competenza delle Amministrazioni centrali e dei Soggetti attuatori, <text:span text:style-name="T6">di cui alla Circolare </text:span><text:span text:style-name="T7">del MEF </text:span><text:span text:style-name="T6">n. 30 dell’11 agosto 2022,</text:span></text:p>
      <text:p text:style-name="P6"/>
      <text:p text:style-name="P6">DICHIARA</text:p>
      <text:p text:style-name="P4"/>
      <text:p text:style-name="P4"/>
      <text:p text:style-name="P7"><text:span text:style-name="T16">□ che non sussistono condizioni di conflitto di interesse riferite al medesimo </text:span><text:span text:style-name="T13">lega</text:span><text:span text:style-name="T14">te </text:span><text:span text:style-name="T13">alla <text:s/>partecipazione alla procedura di appalto</text:span><text:span text:style-name="T18"> </text:span><text:span text:style-name="T19">ai sensi dell’art.</text:span><text:span text:style-name="T18">80, comma 5, lett. </text:span><text:span text:style-name="T20">d)</text:span><text:span text:style-name="T18"> del </text:span><text:span text:style-name="T19">D.lgs.50/2016 e s.m.i.</text:span></text:p>
      <text:p text:style-name="P18"/>
      <text:p text:style-name="P8">Il/la sottoscritto/a dichiara inoltre di essere informato/a, ai sensi del del Regolamento 2016/679/UE del 27/04/2016, che i dati personali raccolti saranno trattati, anche con strumenti informatici, esclusivamente nell’ambito del procedimento per il quale la presente dichiarazione viene resa.</text:p>
      <text:p text:style-name="P24"/>
      <text:p text:style-name="P19">Luogo e data</text:p>
      <text:p text:style-name="P19"><text:s/>_____________<text:tab/><text:tab/><text:tab/><text:tab/><text:tab/><text:tab/><text:tab/><text:tab/><text:tab/><text:tab/><text:tab/><text:tab/><text:tab/><text:tab/><text:tab/><text:tab/><text:tab/><text:tab/><text:tab/><text:tab/><text:tab/><text:tab/><text:tab/> <text:s text:c="89"/></text:p>
      <text:p text:style-name="P20"/>
      <text:p text:style-name="P21">Il <text:span text:style-name="T15">Titolare effettivo</text:span></text:p>
      <text:p text:style-name="P22"><text:s text:c="21"/>(f.to digitalmente)</text:p>
      <text:p text:style-name="P23"/>
      <text:p text:style-name="P10"/>
      <text:p text:style-name="P12">NB</text:p>
      <text:p text:style-name="P11"><text:soft-page-break/>- Il presente modulo dovrà essere compilato da ciascuna persona fisica individuata come titolare effettivo, in caso di più soggetti individuati come titolari effettivi; </text:p>
      <text:p text:style-name="P13">- il presente modulo, opportunamente compilato, deve essere trasformato in PDF ai fini della sottoscrizione con firma digitale del dichiara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68ad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as-char" svg:width="3.951cm" svg:height="1.674cm" draw:z-index="5"><draw:image xlink:href="Pictures/10000001000001D8000000CBC720A6370C6249F7.png" xlink:type="simple" xlink:show="embed" xlink:actuate="onLoad" draw:mime-type="image/png"/></draw:frame></text:p>
      </style:header>
      <style:footer>
        <text:p text:style-name="Footer"><draw:frame draw:style-name="Mfr2" draw:name="Immagine 51" text:anchor-type="char" svg:x="9.968cm" svg:y="0.312cm" svg:width="6.329cm" svg:height="1.589cm" draw:z-index="2"><draw:image xlink:href="Pictures/10000001000001FE00000080BE92BB6C01F162B0.png" xlink:type="simple" xlink:show="embed" xlink:actuate="onLoad" draw:mime-type="image/png"/><svg:desc>Immagine che contiene testo

Descrizione generata automaticamente</svg:desc></draw:frame></text:p>
        <text:p text:style-name="Footer"><text:page-number text:select-page="current">3</text:page-number><text:span text:style-name="MT1">di</text:span>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08:04:42.637000000</meta:creation-date>
    <meta:generator>LibreOffice/7.2.6.2$Windows_X86_64 LibreOffice_project/b0ec3a565991f7569a5a7f5d24fed7f52653d754</meta:generator>
    <dc:date>2023-03-11T18:35:32.369000000</dc:date>
    <meta:editing-duration>PT5H4M55S</meta:editing-duration>
    <meta:editing-cycles>102</meta:editing-cycles>
    <meta:print-date>2022-10-17T11:24:54.644000000</meta:print-date>
    <meta:document-statistic meta:table-count="0" meta:image-count="2" meta:object-count="0" meta:page-count="3" meta:paragraph-count="33" meta:word-count="396" meta:character-count="3224" meta:non-whitespace-character-count="2709"/>
  </office:meta>
</office:document-meta>
</file>