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Pictures/10000001000001FE00000080BE92BB6C01F162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2pt" fo:font-weight="bold" officeooo:rsid="001b5660" officeooo:paragraph-rsid="001b566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1b5660" officeooo:paragraph-rsid="001b566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b7e1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96f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fo:font-weight="bold" officeooo:rsid="0023786f" officeooo:paragraph-rsid="0023786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2pt" fo:font-weight="bold" officeooo:paragraph-rsid="003bf69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b5660" officeooo:paragraph-rsid="001b56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b5660" officeooo:paragraph-rsid="002071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2pt" fo:font-weight="normal" officeooo:rsid="001b5660" officeooo:paragraph-rsid="002423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1e473c" officeooo:paragraph-rsid="001b56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2b65f4" officeooo:paragraph-rsid="002b65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3ada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3005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2pt" fo:font-weight="normal" officeooo:paragraph-rsid="006102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2.101cm" fo:text-align="end" style:justify-single-word="false" fo:text-indent="0cm" style:auto-text-indent="false" style:page-number="auto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2.6cm" fo:text-align="end" style:justify-single-word="false" fo:text-indent="0cm" style:auto-text-indent="false" style:page-number="auto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2.6cm" fo:text-align="end" style:justify-single-word="false" fo:text-indent="0cm" style:auto-text-indent="false" fo:background-color="transparent"/>
      <style:text-properties style:font-name="Palatino Linotype" fo:font-size="12pt" fo:font-weight="normal" officeooo:rsid="003f0c07" officeooo:paragraph-rsid="003f0c07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1cm" fo:text-align="start" style:justify-single-word="false" fo:text-indent="0cm" style:auto-text-indent="false" style:page-number="auto" fo:background-color="transparent"/>
      <style:text-properties style:font-name="Palatino Linotype" fo:font-size="12pt" fo:font-weight="normal" officeooo:rsid="0034f141" officeooo:paragraph-rsid="0034f14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Palatino Linotype" fo:font-size="12pt" fo:font-weight="normal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12pt" fo:font-style="normal" style:text-underline-style="none" fo:font-weight="normal" officeooo:rsid="0070829e" officeooo:paragraph-rsid="0070829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bold" officeooo:rsid="00399e65" officeooo:paragraph-rsid="00399e65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adacb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bf69b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e6023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f0c07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text-align="center" style:justify-single-word="false"/>
      <style:text-properties style:font-name="Palatino Linotype" fo:font-size="12pt" fo:font-weight="bold" officeooo:rsid="002e7336" officeooo:paragraph-rsid="003f0c07" style:font-size-asian="12pt" style:font-weight-asian="bold" style:font-size-complex="12pt" style:font-weight-complex="bold"/>
    </style:style>
    <style:style style:name="P32" style:family="paragraph" style:parent-style-name="Standard" style:list-style-name="L2">
      <style:paragraph-properties fo:text-align="center" style:justify-single-word="false"/>
      <style:text-properties style:font-name="Palatino Linotype" fo:font-size="12pt" fo:font-weight="bold" officeooo:rsid="004d9e3c" officeooo:paragraph-rsid="004d9e3c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bold" officeooo:rsid="003d850f" officeooo:paragraph-rsid="003d850f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bold" officeooo:paragraph-rsid="003f0c07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425b7f" officeooo:paragraph-rsid="00425b7f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425b7f" officeooo:paragraph-rsid="004f7951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paragraph-rsid="003adacb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paragraph-rsid="0058ae27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Palatino Linotype" fo:font-size="12pt" fo:font-weight="normal" officeooo:rsid="002e4615" officeooo:paragraph-rsid="003bf69b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99e65" officeooo:paragraph-rsid="003adacb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3e6023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58ae27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e6023" officeooo:paragraph-rsid="003f0c07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normal" officeooo:rsid="003f0c07" officeooo:paragraph-rsid="003f0c0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fo:font-weight="bold" officeooo:rsid="00399e65" officeooo:paragraph-rsid="003adacb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italic" style:text-underline-style="solid" style:text-underline-width="auto" style:text-underline-color="font-color" fo:font-weight="normal" officeooo:rsid="005285ba" officeooo:paragraph-rsid="0089ffa2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Palatino Linotype" fo:font-size="12pt" fo:font-style="italic" style:text-underline-style="none" fo:font-weight="normal" officeooo:rsid="003f0c07" officeooo:paragraph-rsid="0070829e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Palatino Linotype" fo:font-size="12pt" style:text-underline-style="solid" style:text-underline-width="auto" style:text-underline-color="font-color" fo:font-weight="bold" officeooo:rsid="00425b7f" officeooo:paragraph-rsid="004f7951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paragraph-rsid="0058ae27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58ae27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3f0c07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f0c07" officeooo:paragraph-rsid="0089ffa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normal" officeooo:rsid="003e6023" officeooo:paragraph-rsid="003f0c07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Palatino Linotype" fo:font-size="12pt" fo:font-style="normal" fo:font-weight="normal" officeooo:rsid="00425b7f" officeooo:paragraph-rsid="0046a5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1">
      <style:paragraph-properties fo:text-align="center" style:justify-single-word="false"/>
      <style:text-properties style:font-name="Palatino Linotype" fo:font-size="12pt" fo:font-style="normal" fo:font-weight="bold" officeooo:rsid="002e7336" officeooo:paragraph-rsid="003f0c07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 style:list-style-name="L1">
      <style:paragraph-properties fo:text-align="center" style:justify-single-word="false"/>
      <style:text-properties style:font-name="Palatino Linotype" fo:font-size="12pt" fo:font-style="normal" fo:font-weight="bold" officeooo:rsid="004d9e3c" officeooo:paragraph-rsid="005312d1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Palatino Linotype" fo:font-size="12pt" fo:font-style="normal" fo:font-weight="bold" officeooo:rsid="003f0c07" officeooo:paragraph-rsid="003f0c07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 style:list-style-name="L1">
      <style:paragraph-properties fo:text-align="start" style:justify-single-word="false"/>
      <style:text-properties style:font-name="Palatino Linotype" fo:font-size="12pt" fo:font-style="normal" style:text-underline-style="solid" style:text-underline-width="auto" style:text-underline-color="font-color" fo:font-weight="bold" officeooo:rsid="00425b7f" officeooo:paragraph-rsid="0054d06a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1">
      <style:paragraph-properties fo:text-align="start" style:justify-single-word="false"/>
      <style:text-properties officeooo:paragraph-rsid="00737141"/>
    </style:style>
    <style:style style:name="P61" style:family="paragraph">
      <style:paragraph-properties fo:text-align="start"/>
      <style:text-properties style:font-name="Palatino Linotype1" fo:font-size="12pt" fo:font-weight="bold"/>
    </style:style>
    <style:style style:name="T1" style:family="text">
      <style:text-properties officeooo:rsid="008da3ca"/>
    </style:style>
    <style:style style:name="T2" style:family="text">
      <style:text-properties officeooo:rsid="00196f07"/>
    </style:style>
    <style:style style:name="T3" style:family="text">
      <style:text-properties officeooo:rsid="001b5660"/>
    </style:style>
    <style:style style:name="T4" style:family="text">
      <style:text-properties officeooo:rsid="001b7e1b"/>
    </style:style>
    <style:style style:name="T5" style:family="text">
      <style:text-properties officeooo:rsid="001c6858"/>
    </style:style>
    <style:style style:name="T6" style:family="text">
      <style:text-properties officeooo:rsid="001f4ed1"/>
    </style:style>
    <style:style style:name="T7" style:family="text">
      <style:text-properties officeooo:rsid="002423a4"/>
    </style:style>
    <style:style style:name="T8" style:family="text">
      <style:text-properties officeooo:rsid="002cb041"/>
    </style:style>
    <style:style style:name="T9" style:family="text">
      <style:text-properties officeooo:rsid="002e4615"/>
    </style:style>
    <style:style style:name="T10" style:family="text">
      <style:text-properties officeooo:rsid="003217a1"/>
    </style:style>
    <style:style style:name="T11" style:family="text">
      <style:text-properties officeooo:rsid="0034f141"/>
    </style:style>
    <style:style style:name="T12" style:family="text">
      <style:text-properties officeooo:rsid="00365a3d"/>
    </style:style>
    <style:style style:name="T13" style:family="text">
      <style:text-properties officeooo:rsid="003842b4"/>
    </style:style>
    <style:style style:name="T14" style:family="text">
      <style:text-properties officeooo:rsid="003bf69b"/>
    </style:style>
    <style:style style:name="T15" style:family="text">
      <style:text-properties officeooo:rsid="003f0c07"/>
    </style:style>
    <style:style style:name="T16" style:family="text">
      <style:text-properties officeooo:rsid="00441a2b"/>
    </style:style>
    <style:style style:name="T17" style:family="text">
      <style:text-properties officeooo:rsid="00460d3b"/>
    </style:style>
    <style:style style:name="T18" style:family="text">
      <style:text-properties officeooo:rsid="0046a5d6"/>
    </style:style>
    <style:style style:name="T19" style:family="text">
      <style:text-properties officeooo:rsid="004c9a61"/>
    </style:style>
    <style:style style:name="T20" style:family="text">
      <style:text-properties officeooo:rsid="004da2e6"/>
    </style:style>
    <style:style style:name="T21" style:family="text">
      <style:text-properties style:text-underline-style="solid" style:text-underline-width="auto" style:text-underline-color="font-color" officeooo:rsid="005285ba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89ffa2" fo:background-color="transparent" loext:char-shading-value="0"/>
    </style:style>
    <style:style style:name="T23" style:family="text">
      <style:text-properties officeooo:rsid="005312d1"/>
    </style:style>
    <style:style style:name="T24" style:family="text">
      <style:text-properties officeooo:rsid="0054d06a"/>
    </style:style>
    <style:style style:name="T25" style:family="text">
      <style:text-properties officeooo:rsid="0056e25b"/>
    </style:style>
    <style:style style:name="T26" style:family="text">
      <style:text-properties officeooo:rsid="00577edc"/>
    </style:style>
    <style:style style:name="T27" style:family="text">
      <style:text-properties officeooo:rsid="005790b8"/>
    </style:style>
    <style:style style:name="T28" style:family="text">
      <style:text-properties officeooo:rsid="00579a57"/>
    </style:style>
    <style:style style:name="T29" style:family="text">
      <style:text-properties officeooo:rsid="005a2a51"/>
    </style:style>
    <style:style style:name="T30" style:family="text">
      <style:text-properties officeooo:rsid="005de330"/>
    </style:style>
    <style:style style:name="T31" style:family="text">
      <style:text-properties officeooo:rsid="005e6935"/>
    </style:style>
    <style:style style:name="T32" style:family="text">
      <style:text-properties officeooo:rsid="005f701d"/>
    </style:style>
    <style:style style:name="T33" style:family="text">
      <style:text-properties fo:font-style="normal" officeooo:rsid="004f7951" style:font-style-asian="normal" style:font-style-complex="normal"/>
    </style:style>
    <style:style style:name="T34" style:family="text">
      <style:text-properties fo:font-style="normal" officeooo:rsid="004da2e6" style:font-style-asian="normal" style:font-style-complex="normal"/>
    </style:style>
    <style:style style:name="T35" style:family="text">
      <style:text-properties officeooo:rsid="004f795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89ffa2"/>
    </style:style>
    <style:style style:name="T38" style:family="text">
      <style:text-properties style:text-underline-style="none" officeooo:rsid="005285ba" fo:background-color="transparent" loext:char-shading-value="0"/>
    </style:style>
    <style:style style:name="T39" style:family="text">
      <style:text-properties style:text-underline-style="none" officeooo:rsid="0089ffa2" fo:background-color="transparent" loext:char-shading-value="0"/>
    </style:style>
    <style:style style:name="T40" style:family="text">
      <style:text-properties officeooo:rsid="002e4615" fo:background-color="transparent" loext:char-shading-value="0"/>
    </style:style>
    <style:style style:name="T41" style:family="text">
      <style:text-properties officeooo:rsid="005285ba" fo:background-color="transparent" loext:char-shading-value="0"/>
    </style:style>
    <style:style style:name="T42" style:family="text">
      <style:text-properties officeooo:rsid="0089ffa2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ulla base del criterio del controllo:" form:control-implementation="ooo:com.sun.star.form.component.CheckBox" xml:id="control1" form:id="control1" form:label="sulla base del criterio del controll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lla base del criterio dell’assetto proprietario:" form:control-implementation="ooo:com.sun.star.form.component.CheckBox" xml:id="control2" form:id="control2" form:label="sulla base del criterio dell’assetto proprietari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ulla base del criterio residuale:" form:control-implementation="ooo:com.sun.star.form.component.CheckBox" xml:id="control3" form:id="control3" form:label="sulla base del criterio residuale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DICHIARAZIONE SOSTITUTIVA <text:span text:style-name="T4">IN MERITO ALL’</text:span><text:span text:style-name="T3">INDIVIDUAZIONE DEL TITOLARE EFFETTIVO</text:span></text:p>
      <text:p text:style-name="P4">ai sensi del D.P.R. n. 445/<text:span text:style-name="T4">200</text:span><text:span text:style-name="T9">0</text:span> </text:p>
      <text:p text:style-name="P5">in ottemperanza alle disposizioni di cui al <text:span text:style-name="T2">D</text:span>.lgs. <text:span text:style-name="T2">n. 231 del 2007, al D.lgs n. 125 del 2019 e al D.M. n. 55 dell’11 marzo 2022</text:span></text:p>
      <text:p text:style-name="P2"/>
      <text:p text:style-name="P10">Il/La sottoscritto/a ______________________________ nato/a__________________________ prov. _____ il ________________ <text:span text:style-name="T5">C.F.____________ </text:span><text:span text:style-name="T27">e</text:span><text:span text:style-name="T5"> </text:span>residente a _______________________ prov. ______ in via_________________________________ n._________</text:p>
      <text:p text:style-name="P10"/>
      <text:p text:style-name="P10">in qualità di <text:s/><text:span text:style-name="T12">Legale Rappresentante </text:span>del<text:span text:style-name="T6">l’operatore economico </text:span><text:span text:style-name="T11">di seguito indicato:</text:span></text:p>
      <text:p text:style-name="P11">Ragione sociale</text:p>
      <text:p text:style-name="P11"><text:s/>_______________________________________</text:p>
      <text:p text:style-name="P11">Sede legale </text:p>
      <text:p text:style-name="P11">Via _____________________________ <text:s/>CAP ____________</text:p>
      <text:p text:style-name="P11">Comune_________________ Provincia ___________________</text:p>
      <text:p text:style-name="P13">C.F._____________P. I.V.A ________________________ </text:p>
      <text:p text:style-name="P10"/>
      <text:p text:style-name="P12">consapevole delle sanzioni penali stabilite per false attestazioni e mendaci dichiarazioni e della conseguente decadenza dai benefici eventualmente conseguiti, <text:span text:style-name="T7">ai sensi degli artt. 75 e</text:span> 76 del D.P.R. n. 445/2000, sotto la propria personale responsabilità, ai fini dell’identificazione del titolare effettivo, di cui al <text:span text:style-name="T26">D</text:span>.lgs. n. 231/2007 e <text:s/>s.m.i., <text:span text:style-name="T12">e secondo quanto disposto dalle Linee Guida per lo svolgimento delle attività di controllo e </text:span>rendicontazione degli interventi PNRR di competenza delle Amministrazioni centrali e dei Soggetti attuatori, <text:span text:style-name="T12">di cui alla Circolare </text:span><text:span text:style-name="T13">del MEF </text:span><text:span text:style-name="T12">n. 30 dell’11 agosto 2022</text:span></text:p>
      <text:p text:style-name="P6"/>
      <text:p text:style-name="P6">DICHIARA</text:p>
      <text:p text:style-name="P6"/>
      <text:p text:style-name="P14">che il/i titolare/i effettivo/i di cui al <text:span text:style-name="T9">D</text:span><text:span text:style-name="T3">.lgs. n. 231/2007 e <text:s/>s.m.i., </text:span><text:span text:style-name="T8">è/sono*:</text:span></text:p>
      <text:list xml:id="list2373510019" text:style-name="L1">
        <text:list-header>
          <text:p text:style-name="P26"/>
        </text:list-header>
        <text:list-item>
          <text:p text:style-name="P60"><draw:control text:anchor-type="paragraph" draw:z-index="9" draw:name="Campo di controllo 2" draw:style-name="gr1" draw:text-style-name="P61" svg:width="10.662cm" svg:height="0.742cm" svg:x="1.27cm" svg:y="0.011cm" draw:control="control2"/></text:p>
          <text:p text:style-name="P35"/>
          <text:p text:style-name="P35">Art. 20, comma <text:span text:style-name="T16">2</text:span>, del D.Lgs. <text:span text:style-name="T29">n. </text:span>231/2007 </text:p>
          <text:p text:style-name="P41">(sulla base del presente criterio si individua il titolare/i effettivo/i quando una o più persone detengono una partecipazione del capitale societario superiore al 25%. Se questa percentuale di partecipazione societaria è controllata da un’altra entità giuridica non fisica, è necessario risalire la catena proprietaria fino a trovare il titolare effettivo.)</text:p>
          <text:p text:style-name="P46"><text:soft-page-break/></text:p>
          <text:p text:style-name="P27">Titolare effettivo:</text:p>
          <text:p text:style-name="P37"><text:span text:style-name="T8">Nome</text:span> _________________ <text:s/><text:span text:style-name="T8">Cognome</text:span> ________________</text:p>
          <text:p text:style-name="P37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</text:list-item>
      </text:list>
      <text:p text:style-name="P15"/>
      <text:list xml:id="list124901579565246" text:continue-numbering="true" text:style-name="L1">
        <text:list-header>
          <text:p text:style-name="P28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8"/>
          <text:p text:style-name="P28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</text:list-header>
      </text:list>
      <text:p text:style-name="P8"/>
      <text:p text:style-name="P8"/>
      <text:list xml:id="list124901667711586" text:continue-numbering="true" text:style-name="L1">
        <text:list-header>
          <text:p text:style-name="P39"><text:span text:style-name="T14">in quanto </text:span>detiene/detengono una partecipazione del capitale societario <text:span text:style-name="T19">pari </text:span><text:span text:style-name="T30">a ______%</text:span><text:span text:style-name="T19"> e, pertanto,</text:span> superiore al 25%.</text:p>
          <text:p text:style-name="P40"/>
        </text:list-header>
      </text:list>
      <text:list xml:id="list990525300" text:style-name="L2">
        <text:list-header>
          <text:p text:style-name="P31">OPPURE</text:p>
          <text:p text:style-name="P32">(in subordine rispetto al criterio 1)</text:p>
        </text:list-header>
      </text:list>
      <text:p text:style-name="P18"/>
      <text:list xml:id="list124902342095745" text:continue-list="list124901667711586" text:style-name="L1">
        <text:list-item>
          <text:p text:style-name="P33"><draw:control text:anchor-type="paragraph" draw:z-index="8" draw:name="Campo di controllo 1" draw:style-name="gr1" draw:text-style-name="P61" svg:width="9.138cm" svg:height="0.371cm" svg:x="1.27cm" svg:y="0.101cm" draw:control="control1"/></text:p>
          <text:p text:style-name="P36"/>
          <text:p text:style-name="P36">Art. 20, comma <text:span text:style-name="T17">3</text:span>, del D.Lgs. <text:span text:style-name="T31">n. </text:span>231/2007</text:p>
          <text:p text:style-name="P49"><text:span text:style-name="T33">D</text:span><text:span text:style-name="T34">a utilizzare solo nell’impossibilità di applicare il criterio 1)</text:span> </text:p>
          <text:p text:style-name="P42">(sulla base di questo criterio, si provvede a verificare chi è la persona, o il gruppo di persone, che tramite il possesso della maggioranza dei voti o vincoli contrattuali, esercita maggiore influenza all’interno del panorama degli shareholders.)</text:p>
          <text:p text:style-name="P29"/>
          <text:p text:style-name="P29">Titolare effettivo:</text:p>
          <text:p text:style-name="P38"><text:span text:style-name="T8">Nome</text:span> _________________ <text:s/><text:span text:style-name="T8">Cognome</text:span> ________________</text:p>
          <text:p text:style-name="P38"><text:soft-page-break/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9"/>
          <text:p text:style-name="P29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29"/>
          <text:p text:style-name="P29">Titolare effettivo:</text:p>
          <text:p text:style-name="P50"><text:span text:style-name="T8">Nome</text:span> _________________ <text:s/><text:span text:style-name="T8">Cognome</text:span> ________________</text:p>
          <text:p text:style-name="P51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52"/>
          <text:p text:style-name="P53">in quanto <text:span text:style-name="T9">è la persona/il gru</text:span><text:span text:style-name="T40">ppo di persone, che, tramite il possesso della maggioranza dei voti o vincoli contrattuali </text:span><text:span text:style-name="T41">(</text:span><text:span text:style-name="T42">n. voti: </text:span><text:span text:style-name="T21">__________ </text:span><text:span text:style-name="T38">/ </text:span><text:span text:style-name="T39">vincoli contrattuali:</text:span><text:span text:style-name="T22"> ________________</text:span><text:span text:style-name="T41">)</text:span><text:span text:style-name="T40">, esercita maggiore influenza all’interno del panorama degli shareholders.</text:span></text:p>
          <text:p text:style-name="P47"/>
          <text:p text:style-name="P56">OPPURE</text:p>
          <text:p text:style-name="P57">(in subordine rispetto al criterio <text:span text:style-name="T23">2</text:span>)</text:p>
          <text:p text:style-name="P56"/>
        </text:list-item>
        <text:list-item>
          <text:p text:style-name="P58"><draw:control text:anchor-type="paragraph" draw:z-index="10" draw:name="Campo di controllo 3" draw:style-name="gr1" draw:text-style-name="P61" svg:width="12.27cm" svg:height="0.424cm" svg:x="1.27cm" svg:y="0.074cm" draw:control="control3"/></text:p>
          <text:p text:style-name="P59"><text:span text:style-name="T35">D</text:span><text:span text:style-name="T20">a utilizzare solo nell’impossibilità di applicare il criterio 1)</text:span> <text:span text:style-name="T24">e 2)</text:span></text:p>
          <text:p text:style-name="P55">Art. 20, comma <text:span text:style-name="T18">5</text:span>, del D.Lgs. <text:span text:style-name="T32">n. </text:span>231/2007 </text:p>
          <text:p text:style-name="P45">(questo criterio stabilisce che, se non sono stati individuati i titolari effettivi con i precedenti due criteri, o <text:span text:style-name="T37">comunque </text:span>nel caso in cui si tratti<text:span text:style-name="T36"> impresa quotata/ impresa ad azionariato diffuso</text:span>, il titolare effettivo vada individuato in colui che esercita poteri di amministrazione o direzione della società.)</text:p>
          <text:p text:style-name="P34"/>
          <text:p text:style-name="P30"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30"/>
          <text:p text:style-name="P30"><text:soft-page-break/>Titolare effettivo:</text:p>
          <text:p text:style-name="P38"><text:span text:style-name="T8">Nome</text:span> _________________ <text:s/><text:span text:style-name="T8">Cognome</text:span> ________________</text:p>
          <text:p text:style-name="P38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30"/>
          <text:p text:style-name="P30">Titolare effettivo:</text:p>
          <text:p text:style-name="P38"><text:span text:style-name="T8">Nome</text:span> _________________ <text:s/><text:span text:style-name="T8">Cognome</text:span> ________________</text:p>
          <text:p text:style-name="P43">nato/a__________________________ prov. _____ il ________________ C.F.____________ <text:span text:style-name="T27">e </text:span>residente a _______________________ prov. ______ in via_________________________________ n._________ <text:s/><text:span text:style-name="T28">CAP _______</text:span></text:p>
          <text:p text:style-name="P44"/>
          <text:p text:style-name="P54"><text:span text:style-name="T15">in quanto </text:span>esercita/ <text:span text:style-name="T10">eser</text:span><text:span text:style-name="T11">c</text:span><text:span text:style-name="T10">itano</text:span> poteri di amministrazione o direzione della società <text:span text:style-name="T25">in virtù di ____________</text:span></text:p>
        </text:list-item>
      </text:list>
      <text:p text:style-name="P25"/>
      <text:list xml:id="list124903101010738" text:continue-list="list990525300" text:style-name="L2">
        <text:list-header>
          <text:p text:style-name="P48"/>
        </text:list-header>
      </text:list>
      <text:p text:style-name="P9"/>
      <text:p text:style-name="P19"/>
      <text:p text:style-name="P7">Il/la sottoscritto/a dichiara inoltre di essere informato/a, ai sensi del del Regolamento 2016/679/UE del 27/04/2016, che i dati personali raccolti saranno trattati, anche con strumenti informatici, esclusivamente nell’ambito del procedimento per il quale la presente dichiarazione viene resa.</text:p>
      <text:p text:style-name="P24"/>
      <text:p text:style-name="P16"/>
      <text:p text:style-name="P16"/>
      <text:p text:style-name="P16"/>
      <text:p text:style-name="P16"/>
      <text:p text:style-name="P17">Luogo e data</text:p>
      <text:p text:style-name="P17"><text:s/>_____________</text:p>
      <text:p text:style-name="P16"/>
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9"/></text:p>
      <text:p text:style-name="P16"/>
      <text:p text:style-name="P20">Il Legale Rappresentante </text:p>
      <text:p text:style-name="P21">(f.to digitalmente)</text:p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Grassetto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da3c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as-char" svg:width="3.951cm" svg:height="1.674cm" draw:z-index="7"><draw:image xlink:href="Pictures/10000001000001D8000000CBC720A6370C6249F7.png" xlink:type="simple" xlink:show="embed" xlink:actuate="onLoad" draw:mime-type="image/png"/></draw:frame></text:p>
      </style:header>
      <style:footer>
        <text:p text:style-name="Footer"><draw:frame draw:style-name="Mfr2" draw:name="Immagine3" text:anchor-type="char" svg:x="10.497cm" svg:y="0.012cm" svg:width="6.329cm" svg:height="1.589cm" draw:z-index="3"><draw:image xlink:href="Pictures/10000001000001FE00000080BE92BB6C01F162B0.png" xlink:type="simple" xlink:show="embed" xlink:actuate="onLoad" draw:mime-type="image/png"/><svg:desc>Immagine che contiene testo

Descrizione generata automaticamente</svg:desc></draw:frame></text:p>
        <text:p text:style-name="Footer"><text:page-number text:select-page="current">4</text:page-number><text:s/><text:span text:style-name="MT1">di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08:04:42.637000000</meta:creation-date>
    <meta:generator>LibreOffice/7.2.6.2$Windows_X86_64 LibreOffice_project/b0ec3a565991f7569a5a7f5d24fed7f52653d754</meta:generator>
    <dc:date>2022-11-17T17:33:49.261000000</dc:date>
    <meta:editing-duration>PT3H53M48S</meta:editing-duration>
    <meta:editing-cycles>91</meta:editing-cycles>
    <meta:print-date>2022-10-17T11:24:54.644000000</meta:print-date>
    <meta:document-statistic meta:table-count="0" meta:image-count="2" meta:object-count="0" meta:page-count="4" meta:paragraph-count="67" meta:word-count="702" meta:character-count="6089" meta:non-whitespace-character-count="5295"/>
  </office:meta>
</office:document-meta>
</file>