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officeooo:paragraph-rsid="00382c6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officeooo:paragraph-rsid="003b415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officeooo:rsid="003b4155" officeooo:paragraph-rsid="003b4155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3cf111" officeooo:paragraph-rsid="003cf11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officeooo:paragraph-rsid="00382c6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3b8f01"/>
    </style:style>
    <style:style style:name="P11" style:family="paragraph" style:parent-style-name="Standard">
      <style:text-properties style:font-name="Palatino Linotype" fo:font-size="11pt" style:font-size-asian="11pt" style:font-size-complex="11pt"/>
    </style:style>
    <style:style style:name="T1" style:family="text">
      <style:text-properties fo:font-style="italic" fo:font-weight="bold" officeooo:rsid="00296413" fo:background-color="#ffbf00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ee436" fo:background-color="#ffbf00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background-color="#ffbf00" loext:char-shading-value="0"/>
    </style:style>
    <style:style style:name="T5" style:family="text">
      <style:text-properties officeooo:rsid="00382c62"/>
    </style:style>
    <style:style style:name="T6" style:family="text">
      <style:text-properties officeooo:rsid="003b4155"/>
    </style:style>
    <style:style style:name="T7" style:family="text">
      <style:text-properties officeooo:rsid="003da501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3b4155" fo:background-color="#ffff00" loext:char-shading-value="0"/>
    </style:style>
    <style:style style:name="T10" style:family="text">
      <style:text-properties officeooo:rsid="003b4155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729fcf" loext:opacity="100%" fo:background-color="#ffff00" loext:char-shading-value="0"/>
    </style:style>
    <style:style style:name="T13" style:family="text">
      <style:text-properties fo:color="#729fcf" loext:opacity="100%" officeooo:rsid="003b4155" fo:background-color="#ffff00" loext:char-shading-value="0"/>
    </style:style>
    <style:style style:name="T14" style:family="text">
      <style:text-properties fo:color="#729fcf" loext:opacity="100%" fo:font-weight="bold" fo:background-color="#ffff00" loext:char-shading-value="0" style:font-weight-asian="bold" style:font-weight-complex="bold"/>
    </style:style>
    <style:style style:name="T15" style:family="text">
      <style:text-properties fo:color="#729fcf" loext:opacity="100%" fo:font-weight="bold" officeooo:rsid="003b4155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MODELLI: </text:p>
      <text:p text:style-name="P3"/>
      <text:p text:style-name="P3"><text:span text:style-name="T6">C</text:span>omunicazione di subaffidamento, ai sensi dell’art. 105, comma 2, del D.Lgs. n. 5072016 <text:s/>e s.m.i.</text:p>
      <text:p text:style-name="P3"/>
      <text:p text:style-name="P3">(Fac-simile)</text:p>
      <text:p text:style-name="P3"/>
      <text:p text:style-name="P7">ALLA CITTA’ METROPOLITANA DI TORINO</text:p>
      <text:p text:style-name="P7">Servizio ……..</text:p>
      <text:p text:style-name="P7">………</text:p>
      <text:p text:style-name="P7">……… n. ….</text:p>
      <text:p text:style-name="P7">TORINO</text:p>
      <text:p text:style-name="P3"/>
      <text:p text:style-name="P3">OGGETTO:<text:tab/>LAVORI DI ………………………………………………………..</text:p>
      <text:p text:style-name="P3"><text:tab/>COMUNICAZIONE DI SUBCONTRATTO</text:p>
      <text:p text:style-name="P3"/>
      <text:p text:style-name="P3">Il sottoscritto ….., nato a ….., residente in ……, in qualità di legale rappresentante/titolare della società/impresa individuale …………………………., con sede in ……., aggiudicataria dei lavori in oggetto</text:p>
      <text:p text:style-name="P3"/>
      <text:p text:style-name="P2">COMUNICA</text:p>
      <text:p text:style-name="P3"/>
      <text:p text:style-name="P3">Che intende stipulare, ai sensi dell’art. 105, comma 2, del D.Lgs. n. 50/2016, il seguente sub-contratto non assimilabile al subappalto, con la seguente società/impresa individuale:</text:p>
      <text:p text:style-name="P3"/>
      <text:p text:style-name="P3">Denominazione/Ragione Sociale: ………………………</text:p>
      <text:p text:style-name="P3">P.IVA o Cod. Fisc: ………………………</text:p>
      <text:p text:style-name="P3">Prestazioni: ………………………</text:p>
      <text:p text:style-name="P3">Importo: ………………………</text:p>
      <text:p text:style-name="P3">A tale fine si precisa che l’affidamento in oggetto è conforme all’art. 105, comma 2, della fonte normativa sopra richiamata e, pertanto, rispondente a tutti i requisiti ivi richiesti:</text:p>
      <text:p text:style-name="P3">- importo non superiore al 2% dell’appalto principale;</text:p>
      <text:p text:style-name="P3">- importo non superiore a 100.000,00 euro;</text:p>
      <text:p text:style-name="P3">(in alternativa)</text:p>
      <text:p text:style-name="P3">- l’importo supera il 2% o 100.000,00 euro ma l’incidenza del costo del personale o della manodopera non è superiore al 50% dell’importo del contratto da affidare.</text:p>
      <text:p text:style-name="P3"/>
      <text:p text:style-name="P3">Alla presente domanda sono allegati i seguenti documenti:</text:p>
      <text:p text:style-name="P3"><text:s text:c="7"/></text:p>
      <text:p text:style-name="P3">- Dichiarazione relativa alla Tracciabilità dei flussi finanziari http://www.cittametropolitana.torino.it/tracciabilita.shtml sottoscritta dal Legale Rappresentante della Società o dal Titolare dell'impresa individuale suba<text:span text:style-name="T6">ffidataria</text:span>, con copia fotostatica di un documento di identità del medesimo. La mancata comunicazione delle generalità e codice fiscale delle persone delegate ad operare sul conto corrente dedicato e il mancato rispetto delle modalità di pagamento tramite banca/Posta e con modalità di bonifico bancario o postale comporta l’applicazione delle sanzioni pecuniarie previste all’art. 6 della L. 136/2010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00:56.883000000</meta:creation-date>
    <dc:date>2023-03-16T16:41:46.796000000</dc:date>
    <meta:editing-duration>PT3H13M50S</meta:editing-duration>
    <meta:editing-cycles>29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5" meta:word-count="259" meta:character-count="1895" meta:non-whitespace-character-count="1650"/>
  </office:meta>
</office:document-meta>
</file>