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423cm" loext:contextual-spacing="false" fo:text-align="end" style:justify-single-word="false"/>
      <style:text-properties style:font-name="Palatino Linotype" fo:font-size="11pt" fo:font-weight="bold" officeooo:paragraph-rsid="0013e9a3" style:font-size-asian="11pt" style:font-weight-asian="bold" style:font-name-complex="Palatino Linotype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1.24cm" fo:margin-right="0cm" fo:text-align="center" style:justify-single-word="false" fo:text-indent="7.761cm" style:auto-text-indent="false"/>
      <style:text-properties style:font-name="Palatino Linotype" fo:font-size="11pt" style:font-size-asian="11pt" style:font-name-complex="Palatino Linotype" style:font-size-complex="11pt"/>
    </style:style>
    <style:style style:name="P6" style:family="paragraph" style:parent-style-name="Text_20_body">
      <style:paragraph-properties fo:margin-left="9.502cm" fo:margin-right="0cm" fo:text-align="center" style:justify-single-word="false" fo:text-indent="-0.501cm" style:auto-text-indent="false"/>
      <style:text-properties style:font-name="Palatino Linotype" fo:font-size="11pt" style:font-size-asian="11pt" style:font-name-complex="Palatino Linotype" style:font-size-complex="11pt"/>
    </style:style>
    <style:style style:name="P7" style:family="paragraph" style:parent-style-name="Normale_20__28_Web_29_">
      <style:paragraph-properties fo:text-align="justify" style:justify-single-word="false"/>
    </style:style>
    <style:style style:name="P8" style:family="paragraph" style:parent-style-name="Normale_20__28_Web_29_">
      <style:paragraph-properties fo:line-height="150%"/>
    </style:style>
    <style:style style:name="P9" style:family="paragraph" style:parent-style-name="Normale_20__28_Web_29_">
      <style:paragraph-properties fo:line-height="150%" fo:text-align="center" style:justify-single-word="false"/>
    </style:style>
    <style:style style:name="P10" style:family="paragraph" style:parent-style-name="Normale_20__28_Web_29_">
      <style:paragraph-properties fo:line-height="150%" fo:text-align="justify" style:justify-single-word="false"/>
    </style:style>
    <style:style style:name="P11" style:family="paragraph" style:parent-style-name="Normale_20__28_Web_29_">
      <style:paragraph-properties fo:margin-top="0cm" fo:margin-bottom="0cm" loext:contextual-spacing="false"/>
    </style:style>
    <style:style style:name="P12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3" style:family="paragraph" style:parent-style-name="Normale_20__28_Web_29_">
      <style:paragraph-properties fo:margin-top="0cm" fo:margin-bottom="0cm" loext:contextual-spacing="false" fo:line-height="150%"/>
    </style:style>
    <style:style style:name="P14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e_20__28_Web_29_">
      <style:paragraph-properties fo:margin-top="0cm" fo:margin-bottom="0.212cm" loext:contextual-spacing="false" fo:text-align="justify" style:justify-single-word="false"/>
    </style:style>
    <style:style style:name="P17" style:family="paragraph" style:parent-style-name="Normale_20__28_Web_29_">
      <style:paragraph-properties fo:margin-top="0.212cm" fo:margin-bottom="0cm" loext:contextual-spacing="false"/>
    </style:style>
    <style:style style:name="P18" style:family="paragraph" style:parent-style-name="Normale_20__28_Web_29_">
      <style:paragraph-properties fo:margin-top="0.212cm" fo:margin-bottom="0.212cm" loext:contextual-spacing="false" fo:line-height="150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23" style:family="paragraph" style:parent-style-name="Standard">
      <style:text-properties style:font-name="Palatino Linotype" fo:font-size="9pt" fo:letter-spacing="-0.007cm" style:font-size-asian="9pt" style:font-name-complex="Palatino Linotype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fo:letter-spacing="-0.007cm" fo:font-style="italic" style:font-size-asian="9pt" style:font-style-asian="italic" style:font-name-complex="Palatino Linotype" style:font-size-complex="9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Normale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officeooo:rsid="001533fb"/>
    </style:style>
    <style:style style:name="T2" style:family="text">
      <style:text-properties fo:font-size="9pt" officeooo:rsid="00115a7b" style:font-size-asian="7.84999990463257pt" style:font-size-complex="9pt"/>
    </style:style>
    <style:style style:name="T3" style:family="text">
      <style:text-properties fo:font-size="8pt" fo:font-style="italic" fo:font-weight="normal" officeooo:rsid="0013e9a3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127f0c" style:font-weight-asian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style:font-weight-complex="bold"/>
    </style:style>
    <style:style style:name="T10" style:family="text">
      <style:text-properties officeooo:rsid="0016c4d2"/>
    </style:style>
    <style:style style:name="T11" style:family="text">
      <style:text-properties officeooo:rsid="00170d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4">DICHIARAZIONE SOSTITUTIVA DELLA CERTIFICAZIONE DI</text:span></text:span></text:p>
      <text:p text:style-name="P12"><text:span text:style-name="Strong_20_Emphasis"><text:span text:style-name="T4">ISCRIZIONE ALLA CAMERA DI COMMERCIO</text:span></text:span></text:p>
      <text:p text:style-name="P2">(art. 47 D.P.R. 445 del 28 dicembre 2000)</text:p>
      <text:p text:style-name="P7"><text:span text:style-name="Strong_20_Emphasis"><text:span text:style-name="T5">Il/</text:span></text:span><text:span text:style-name="Strong_20_Emphasis"><text:span text:style-name="T6">l</text:span></text:span><text:span text:style-name="Strong_20_Emphasis"><text:span text:style-name="T5">a sottoscritto/a </text:span></text:span>……..…….…...……….………….. <text:span text:style-name="Strong_20_Emphasis"><text:span text:style-name="T5">, nato/a a </text:span></text:span>…………….…………… <text:span text:style-name="Strong_20_Emphasis"><text:span text:style-name="T5">Prov. (..), il / / , e residente a </text:span></text:span>…………………..…….………..., <text:span text:style-name="Strong_20_Emphasis"><text:span text:style-name="T5">Prov. (..) CAP </text:span></text:span>…………, <text:span text:style-name="Strong_20_Emphasis"><text:span text:style-name="T5"><text:s/>Via </text:span></text:span>……………………………… <text:span text:style-name="Strong_20_Emphasis"><text:span text:style-name="T5">N° </text:span></text:span>…….. <text:span text:style-name="Strong_20_Emphasis"><text:span text:style-name="T5">, a conoscenza delle sanzioni previste dall'art. 76 del d.p.r. 445 del 28 dicembre 2000 nel caso di dichiarazioni mendaci e di formazione o uso di atti falsi,</text:span></text:span></text:p>
      <text:p text:style-name="P9"><text:span text:style-name="Strong_20_Emphasis"><text:span text:style-name="T5">D I C H I A R A </text:span></text:span></text:p>
      <text:p text:style-name="P7"><text:span text:style-name="Strong_20_Emphasis"><text:span text:style-name="T5">in qualità di </text:span></text:span>rappresentante legale <text:span text:style-name="Strong_20_Emphasis"><text:span text:style-name="T5">dell'impresa </text:span></text:span>…………………………..………………………….. </text:p>
      <text:p text:style-name="P20">- che la stessa ha le seguenti posizioni contributive aperte:</text:p>
      <text:p text:style-name="P20"/>
      <text:p text:style-name="P19">INPS: <text:s/>sede di<text:span text:style-name="T7"><text:tab/><text:tab/><text:tab/><text:tab/>(pos. n.<text:tab/><text:tab/><text:tab/> - codice ISTAT<text:tab/><text:tab/>)</text:span></text:p>
      <text:p text:style-name="P25">sede di<text:span text:style-name="T7"><text:tab/><text:tab/><text:tab/><text:tab/>(pos. n.<text:tab/><text:tab/><text:tab/> - codice ISTAT<text:tab/><text:tab/>)</text:span></text:p>
      <text:p text:style-name="P25">sede di<text:span text:style-name="T7"><text:tab/><text:tab/><text:tab/><text:tab/>(pos. n.<text:tab/><text:tab/><text:tab/> - codice ISTAT<text:tab/><text:tab/>)</text:span></text:p>
      <text:p text:style-name="P22"/>
      <text:p text:style-name="P19">INAIL: <text:s/>sede di<text:span text:style-name="T7"><text:tab/><text:tab/><text:tab/>(pos. n.<text:tab/><text:tab/><text:tab/> - codice ISTAT<text:tab/><text:tab/>)</text:span></text:p>
      <text:p text:style-name="P25"><text:s text:c="2"/>sede di<text:span text:style-name="T7"><text:tab/><text:tab/><text:tab/>(pos. n.<text:tab/><text:tab/><text:tab/> - codice ISTAT<text:tab/><text:tab/>)</text:span></text:p>
      <text:p text:style-name="P25"><text:s text:c="2"/>sede di<text:span text:style-name="T7"><text:tab/><text:tab/><text:tab/>(pos. n.<text:tab/><text:tab/><text:tab/> - codice ISTAT<text:tab/><text:tab/>)</text:span></text:p>
      <text:p text:style-name="P21"/>
      <text:p text:style-name="P10"><text:span text:style-name="Strong_20_Emphasis"><text:span text:style-name="T5">- </text:span></text:span><text:span text:style-name="Strong_20_Emphasis">che la stessa è regolarmente iscritta nel Registro delle imprese</text:span><text:span text:style-name="Strong_20_Emphasis"><text:span text:style-name="T5"> istituito presso la Camera di Commercio, Industria, Artigianato e Agricoltura di.……………………………………. come segue: </text:span></text:span></text:p>
      <text:p text:style-name="P13"><text:span text:style-name="Strong_20_Emphasis"><text:span text:style-name="T5">Numero di iscrizione </text:span></text:span>: ……………………...........……….</text:p>
      <text:p text:style-name="P13"><text:span text:style-name="Strong_20_Emphasis"><text:span text:style-name="T5">Forma giuridica </text:span></text:span>: ………………...................…………….</text:p>
      <text:p text:style-name="P13"><text:span text:style-name="Strong_20_Emphasis"><text:span text:style-name="T5">Codice fiscale </text:span></text:span>: …………………………….......................</text:p>
      <text:p text:style-name="P13"><text:span text:style-name="Strong_20_Emphasis"><text:span text:style-name="T5">Partita IVA ………………………………………………..</text:span></text:span></text:p>
      <text:p text:style-name="P13"><text:span text:style-name="Strong_20_Emphasis"><text:span text:style-name="T5">Sede legale </text:span></text:span>: ……………………………........................... </text:p>
      <text:p text:style-name="P8">----------------------------------------------------------------------------------------------------------------------- </text:p>
      <text:p text:style-name="P13"><text:span text:style-name="Emphasis"><text:span text:style-name="T8">Solo per le società di capitali</text:span></text:span><text:span text:style-name="Emphasis"><text:span text:style-name="T9">:</text:span></text:span></text:p>
      <text:p text:style-name="P13"><text:span text:style-name="Strong_20_Emphasis"><text:span text:style-name="T5">Estremi dell'atto di costituzione </text:span></text:span>: ……………………………….</text:p>
      <text:p text:style-name="P13"><text:span text:style-name="Strong_20_Emphasis"><text:span text:style-name="T5">Capitale sociale </text:span></text:span>: …………….........................………………….</text:p>
      <text:p text:style-name="P13"><text:span text:style-name="Strong_20_Emphasis"><text:span text:style-name="T5">Durata della società </text:span></text:span>: ………………………..................………. </text:p>
      <text:p text:style-name="P8">----------------------------------------------------------------------------------------------------------------------- </text:p>
      <text:p text:style-name="P14"><text:span text:style-name="Emphasis"><text:span text:style-name="T7"/></text:span></text:p>
      <text:p text:style-name="P14"><text:soft-page-break/><text:span text:style-name="Emphasis"><text:span text:style-name="T7">Rappresentanti legali</text:span></text:span><text:span text:style-name="Strong_20_Emphasis"><text:span text:style-name="T5">: <text:s text:c="2"/>(ripetere dati del firmatario)</text:span></text:span></text:p>
      <text:p text:style-name="P15"><text:span text:style-name="Strong_20_Emphasis"><text:span text:style-name="T5">- società di capitali: </text:span></text:span>legale rappresentante e altri componenti l'organo di amministrazione;</text:p>
      <text:p text:style-name="P16"><text:span text:style-name="Strong_20_Emphasis"><text:span text:style-name="T5">- società di persone: elenco dei soci;</text:span></text:span></text:p>
      <text:p text:style-name="P11"><text:span text:style-name="Strong_20_Emphasis"><text:span text:style-name="T5">Cognome: …....……………… Nome: ………..….…..….. Nato a:…......………..……………..</text:span></text:span></text:p>
      <text:p text:style-name="P11"><text:span text:style-name="Strong_20_Emphasis"><text:span text:style-name="T5">il: <text:s text:c="7"/>/ <text:s text:c="7"/>/ <text:s text:c="12"/>Qualifica:………..….…………. </text:span></text:span></text:p>
      <text:p text:style-name="P17"><text:span text:style-name="Strong_20_Emphasis"><text:span text:style-name="T5">Cognome: …....……………… Nome: ………..….…..….. Nato a:…......………..……………..</text:span></text:span></text:p>
      <text:p text:style-name="P11"><text:span text:style-name="Strong_20_Emphasis"><text:span text:style-name="T5">il: <text:s text:c="7"/>/ <text:s text:c="7"/>/ <text:s text:c="12"/>Qualifica:………..….…………. </text:span></text:span></text:p>
      <text:p text:style-name="P17"><text:span text:style-name="Strong_20_Emphasis"><text:span text:style-name="T5">Cognome: …....……………… Nome: ………..….…..….. Nato a:…......………..……………..</text:span></text:span></text:p>
      <text:p text:style-name="P11"><text:span text:style-name="Strong_20_Emphasis"><text:span text:style-name="T5">il: <text:s text:c="7"/>/ <text:s text:c="7"/>/ <text:s text:c="12"/>Qualifica:………..….…………. </text:span></text:span></text:p>
      <text:p text:style-name="P17"><text:span text:style-name="Strong_20_Emphasis"><text:span text:style-name="T5">Cognome: …....……………… Nome: ………..….…..….. Nato a:…......………..……………..</text:span></text:span></text:p>
      <text:p text:style-name="P11"><text:span text:style-name="Strong_20_Emphasis"><text:span text:style-name="T5">il: <text:s text:c="7"/>/ <text:s text:c="7"/>/ <text:s text:c="12"/>Qualifica:………..….…………. </text:span></text:span></text:p>
      <text:p text:style-name="P17"><text:span text:style-name="Strong_20_Emphasis"><text:span text:style-name="T5">Cognome: …....……………… Nome: ………..….…..….. Nato a:…......………..……………..</text:span></text:span></text:p>
      <text:p text:style-name="P11"><text:span text:style-name="Strong_20_Emphasis"><text:span text:style-name="T5">il: <text:s text:c="7"/>/ <text:s text:c="7"/>/ <text:s text:c="12"/>Qualifica:………..….…………. </text:span></text:span></text:p>
      <text:p text:style-name="P11"><text:span text:style-name="Strong_20_Emphasis"><text:span text:style-name="T5"/></text:span></text:p>
      <text:p text:style-name="P18"><text:span text:style-name="Emphasis"><text:span text:style-name="T8">Direttori tecnici: </text:span></text:span></text:p>
      <text:p text:style-name="P11"><text:span text:style-name="Strong_20_Emphasis"><text:span text:style-name="T5">Cognome: …....……………… Nome: ………..….…..….. Nato a:…......………..……………..</text:span></text:span></text:p>
      <text:p text:style-name="P11"><text:span text:style-name="Strong_20_Emphasis"><text:span text:style-name="T5">il: <text:s text:c="7"/>/ <text:s text:c="7"/>/ <text:s text:c="12"/>Qualifica:………..….…………. </text:span></text:span></text:p>
      <text:p text:style-name="P17"><text:span text:style-name="Strong_20_Emphasis"><text:span text:style-name="T5">Cognome: …....……………… Nome: ………..….…..….. Nato a:…......………..……………..</text:span></text:span></text:p>
      <text:p text:style-name="P11"><text:span text:style-name="Strong_20_Emphasis"><text:span text:style-name="T5">il: <text:s text:c="7"/>/ <text:s text:c="7"/>/ <text:s text:c="12"/>Qualifica:………..….…………. </text:span></text:span></text:p>
      <text:p text:style-name="P10"><text:span text:style-name="Strong_20_Emphasis"><text:span text:style-name="T5">Dichiara, altresì, che l'impresa gode del pieno </text:span></text:span>e <text:span text:style-name="Strong_20_Emphasis"><text:span text:style-name="T5">libero esercizio dei propri diritti, non è in stato di liquidazione, fallimento o concordato preventivo, non ha in corso alcuna procedura prevista dalla legge fallimentare e tali procedure non si sono verificate nel quinquennio antecedente la data odierna. </text:span></text:span></text:p>
      <text:p text:style-name="P10"><text:span text:style-name="Strong_20_Emphasis"><text:span text:style-name="T5">Luogo e data ____________________________</text:span></text:span></text:p>
      <text:p text:style-name="P5">Firma digitale</text:p>
      <text:p text:style-name="P6">(nome-cognome e qualifica del <text:s text:c="3"/>Rappresentante legale soc./ente)</text:p>
      <text:p text:style-name="P3"/>
      <text:p text:style-name="P4"/>
      <text:p text:style-name="P4"/>
      <text:p text:style-name="P4"/>
      <text:p text:style-name="P4"/>
      <text:p text:style-name="P24">Documento informatico firmato digitalmente ai sensi del testo unico D.P.R. 28 dicembre 2000, n. 445, del D.Lgs. 7 marzo 2005, n. 82 e norme collegate, il quale sostituisce il testo cartaceo e la firma autografa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ile1" style:family="paragraph" style:parent-style-name="Heading_20_1" style:default-outline-level="" style:list-style-name="">
      <style:paragraph-properties fo:margin-top="0cm" fo:margin-bottom="0cm" loext:contextual-spacing="false" fo:text-align="center" style:justify-single-word="false">
        <style:tab-stops>
          <style:tab-stop style:position="5.911cm"/>
        </style:tab-stops>
      </style:paragraph-properties>
      <style:text-properties style:font-name="Arial Black" fo:font-family="'Arial Black'" style:font-family-generic="swiss" style:font-pitch="variable" style:letter-kerning="false" style:font-name-complex="Times New Roman" style:font-family-complex="'Times New Roman'" style:font-family-generic-complex="roman" style:font-pitch-complex="variable" style:language-complex="he" style:country-complex="IL"/>
    </style:style>
    <style:style style:name="stile4" style:family="paragraph" style:parent-style-name="Standard">
      <style:paragraph-properties fo:margin-top="0.494cm" fo:margin-bottom="0.494cm" loext:contextual-spacing="false"/>
      <style:text-properties fo:font-size="9pt" style:font-size-asian="9pt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font-name="Wingdings" fo:font-family="Wingdings" style:font-pitch="variable" style:font-charset="x-symbol" fo:font-size="12pt" style:text-underline-style="none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ile91" style:family="text" style:parent-style-name="Car._20_predefinito_20_paragrafo">
      <style:text-properties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end" style:justify-single-word="false"/>
      <style:text-properties style:font-name="Palatino Linotype" fo:font-size="11pt" fo:font-weight="bold" officeooo:paragraph-rsid="0013e9a3" style:font-size-asian="11pt" style:font-weight-asian="bold" style:font-name-complex="Palatino Linotype" style:font-size-complex="11pt"/>
    </style:style>
    <style:style style:name="MT1" style:family="text">
      <style:text-properties officeooo:rsid="00170d3a"/>
    </style:style>
    <style:style style:name="MT2" style:family="text">
      <style:text-properties fo:font-size="9pt" officeooo:rsid="00115a7b" style:font-size-asian="7.84999990463257pt" style:font-size-complex="9pt"/>
    </style:style>
    <style:style style:name="MT3" style:family="text">
      <style:text-properties fo:font-size="8pt" fo:font-style="italic" fo:font-weight="normal" officeooo:rsid="0013e9a3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2 <text:s/></text:span><text:span text:style-name="MT2"><text:s/></text:span><text:span text:style-name="MT3">(non necessario per enti pubblici)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A CERTIFICAZIONE DI</dc:title>
    <dc:subject/>
    <meta:keyword/>
    <dc:description/>
    <meta:initial-creator>ptomasa</meta:initial-creator>
    <meta:creation-date>2013-03-25T17:21:00</meta:creation-date>
    <dc:date>2019-11-05T14:40:50.831000000</dc:date>
    <meta:editing-cycles>14</meta:editing-cycles>
    <meta:editing-duration>PT2H27M32S</meta:editing-duration>
    <meta:generator>LibreOffice/6.1.0.3$Windows_X86_64 LibreOffice_project/efb621ed25068d70781dc026f7e9c5187a4decd1</meta:generator>
    <meta:print-date>2019-11-05T14:40:42.619000000</meta:print-date>
    <meta:document-statistic meta:table-count="0" meta:image-count="0" meta:object-count="0" meta:page-count="2" meta:paragraph-count="49" meta:word-count="411" meta:character-count="3455" meta:non-whitespace-character-count="2842"/>
  </office:meta>
</office:document-meta>
</file>