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style:contextual-spacing="false" fo:text-align="end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1.24cm" fo:margin-right="0cm" fo:text-align="center" style:justify-single-word="false" fo:text-indent="7.761cm" style:auto-text-indent="false"/>
      <style:text-properties style:font-name="Palatino Linotype" fo:font-size="11pt" style:font-size-asian="11pt" style:font-name-complex="Palatino Linotype" style:font-size-complex="11pt"/>
    </style:style>
    <style:style style:name="P6" style:family="paragraph" style:parent-style-name="Text_20_body">
      <style:paragraph-properties fo:margin-left="9.502cm" fo:margin-right="0cm" fo:text-align="center" style:justify-single-word="false" fo:text-indent="-0.501cm" style:auto-text-indent="false"/>
      <style:text-properties style:font-name="Palatino Linotype" fo:font-size="11pt" style:font-size-asian="11pt" style:font-name-complex="Palatino Linotype" style:font-size-complex="11pt"/>
    </style:style>
    <style:style style:name="P7" style:family="paragraph" style:parent-style-name="Normale_20__28_Web_29_">
      <style:paragraph-properties fo:text-align="justify" style:justify-single-word="false"/>
    </style:style>
    <style:style style:name="P8" style:family="paragraph" style:parent-style-name="Normale_20__28_Web_29_">
      <style:paragraph-properties fo:line-height="150%"/>
    </style:style>
    <style:style style:name="P9" style:family="paragraph" style:parent-style-name="Normale_20__28_Web_29_">
      <style:paragraph-properties fo:line-height="150%" fo:text-align="center" style:justify-single-word="false"/>
    </style:style>
    <style:style style:name="P10" style:family="paragraph" style:parent-style-name="Normale_20__28_Web_29_">
      <style:paragraph-properties fo:line-height="150%" fo:text-align="justify" style:justify-single-word="false"/>
    </style:style>
    <style:style style:name="P11" style:family="paragraph" style:parent-style-name="Normale_20__28_Web_29_">
      <style:paragraph-properties fo:margin-top="0cm" fo:margin-bottom="0cm" style:contextual-spacing="false"/>
    </style:style>
    <style:style style:name="P12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e_20__28_Web_29_">
      <style:paragraph-properties fo:margin-top="0cm" fo:margin-bottom="0cm" style:contextual-spacing="false" fo:line-height="150%"/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.212cm" style:contextual-spacing="false" fo:text-align="justify" style:justify-single-word="false"/>
    </style:style>
    <style:style style:name="P17" style:family="paragraph" style:parent-style-name="Normale_20__28_Web_29_">
      <style:paragraph-properties fo:margin-top="0.212cm" fo:margin-bottom="0cm" style:contextual-spacing="false"/>
    </style:style>
    <style:style style:name="P18" style:family="paragraph" style:parent-style-name="Normale_20__28_Web_29_">
      <style:paragraph-properties fo:margin-top="0.212cm" fo:margin-bottom="0.212cm" style:contextual-spacing="false" fo:line-height="15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text-properties style:font-name="Palatino Linotype" fo:font-size="9pt" fo:letter-spacing="-0.007cm" style:font-size-asian="9pt" style:font-name-complex="Palatino Linotype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fo:letter-spacing="-0.007cm" style:font-size-asian="9pt" style:font-name-complex="Palatino Linotype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Normale_20__28_Web_29_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officeooo:rsid="00115a7b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284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">DICHIARAZIONE SOSTITUTIVA DELLA CERTIFICAZIONE DI</text:span></text:span></text:p>
      <text:p text:style-name="P12"><text:span text:style-name="Strong_20_Emphasis"><text:span text:style-name="T2">ISCRIZIONE ALLA CAMERA DI COMMERCIO</text:span></text:span></text:p>
      <text:p text:style-name="P2">(art. 47 D.P.R. 445 del 28 dicembre 2000)</text:p>
      <text:p text:style-name="P7"><text:span text:style-name="Strong_20_Emphasis"><text:span text:style-name="T3">Il/La sottoscritto/a </text:span></text:span>……..…….…...……….………….. <text:span text:style-name="Strong_20_Emphasis"><text:span text:style-name="T3">, nato/a a </text:span></text:span>…………….…………… <text:span text:style-name="Strong_20_Emphasis"><text:span text:style-name="T3">Prov. ( ), il / / , e residente a </text:span></text:span>…………………..…….………..., <text:span text:style-name="Strong_20_Emphasis"><text:span text:style-name="T3">Prov. ( ) CAP </text:span></text:span>…………, <text:span text:style-name="Strong_20_Emphasis"><text:span text:style-name="T3">in Via </text:span></text:span>……………………………… <text:span text:style-name="Strong_20_Emphasis"><text:span text:style-name="T3">N° </text:span></text:span>…….. <text:span text:style-name="Strong_20_Emphasis"><text:span text:style-name="T3">, a conoscenza delle sanzioni previste dall'art. 76 del d.p.r. 445 del 28 dicembre 2000 nel caso di dichiarazioni mendaci e di formazione o uso di atti falsi,</text:span></text:span></text:p>
      <text:p text:style-name="P9"><text:span text:style-name="Strong_20_Emphasis"><text:span text:style-name="T3">D I C H I A R A </text:span></text:span>(2)</text:p>
      <text:p text:style-name="P7"><text:span text:style-name="Strong_20_Emphasis"><text:span text:style-name="T3">in qualità di </text:span></text:span>rappresentante legale <text:span text:style-name="Strong_20_Emphasis"><text:span text:style-name="T3">dell'impresa </text:span></text:span>…………………………………….. </text:p>
      <text:p text:style-name="P20">- che la stessa ha le seguenti posizioni contributive aperte:</text:p>
      <text:p text:style-name="P20"/>
      <text:p text:style-name="P19">INPS: <text:s/>sede di<text:span text:style-name="T4"><text:tab/><text:tab/><text:tab/><text:tab/>(pos. n.<text:tab/><text:tab/><text:tab/> - codice ISTAT<text:tab/><text:tab/>)</text:span></text:p>
      <text:p text:style-name="P25">sede di<text:span text:style-name="T4"><text:tab/><text:tab/><text:tab/><text:tab/>(pos. n.<text:tab/><text:tab/><text:tab/> - codice ISTAT<text:tab/><text:tab/>)</text:span></text:p>
      <text:p text:style-name="P25">sede di<text:span text:style-name="T4"><text:tab/><text:tab/><text:tab/><text:tab/>(pos. n.<text:tab/><text:tab/><text:tab/> - codice ISTAT<text:tab/><text:tab/>)</text:span></text:p>
      <text:p text:style-name="P22"/>
      <text:p text:style-name="P19">INAIL: <text:s/>sede di<text:span text:style-name="T4"><text:tab/><text:tab/><text:tab/>(pos. n.<text:tab/><text:tab/><text:tab/> - codice ISTAT<text:tab/><text:tab/>)</text:span></text:p>
      <text:p text:style-name="P25"><text:s text:c="2"/>sede di<text:span text:style-name="T4"><text:tab/><text:tab/><text:tab/>(pos. n.<text:tab/><text:tab/><text:tab/> - codice ISTAT<text:tab/><text:tab/>)</text:span></text:p>
      <text:p text:style-name="P25"><text:s text:c="2"/>sede di<text:span text:style-name="T4"><text:tab/><text:tab/><text:tab/>(pos. n.<text:tab/><text:tab/><text:tab/> - codice ISTAT<text:tab/><text:tab/>)</text:span></text:p>
      <text:p text:style-name="P21"/>
      <text:p text:style-name="P10"><text:span text:style-name="Strong_20_Emphasis"><text:span text:style-name="T3">- </text:span></text:span><text:span text:style-name="Strong_20_Emphasis">che la stessa è regolarmente iscritta nel Registro delle imprese</text:span><text:span text:style-name="Strong_20_Emphasis"><text:span text:style-name="T3"> istituito presso la Camera di Commercio, Industria, Artigianato e Agricoltura di.……………………………. come segue: </text:span></text:span></text:p>
      <text:p text:style-name="P13"><text:span text:style-name="Strong_20_Emphasis"><text:span text:style-name="T3">Numero di iscrizione </text:span></text:span>: ……………………...........……….</text:p>
      <text:p text:style-name="P13"><text:span text:style-name="Strong_20_Emphasis"><text:span text:style-name="T3">Forma giuridica </text:span></text:span>: ………………...................…………….</text:p>
      <text:p text:style-name="P13"><text:span text:style-name="Strong_20_Emphasis"><text:span text:style-name="T3">Codice fiscale </text:span></text:span>: …………………………….......................</text:p>
      <text:p text:style-name="P13"><text:span text:style-name="Strong_20_Emphasis"><text:span text:style-name="T3">Partita IVA ………………………………………………..</text:span></text:span></text:p>
      <text:p text:style-name="P13"><text:span text:style-name="Strong_20_Emphasis"><text:span text:style-name="T3">Sede legale </text:span></text:span>: ……………………………........................... </text:p>
      <text:p text:style-name="P8">----------------------------------------------------------------------------------------------------------------------- </text:p>
      <text:p text:style-name="P13"><text:span text:style-name="Emphasis"><text:span text:style-name="T5">Solo per le società di capitali</text:span></text:span><text:span text:style-name="Emphasis"><text:span text:style-name="T6">:</text:span></text:span></text:p>
      <text:p text:style-name="P13"><text:span text:style-name="Strong_20_Emphasis"><text:span text:style-name="T3">Estremi dell'atto di costituzione </text:span></text:span>: ……………………………….</text:p>
      <text:p text:style-name="P13"><text:span text:style-name="Strong_20_Emphasis"><text:span text:style-name="T3">Capitale sociale </text:span></text:span>: …………….........................………………….</text:p>
      <text:p text:style-name="P13"><text:span text:style-name="Strong_20_Emphasis"><text:span text:style-name="T3">Durata della società </text:span></text:span>: ………………………..................………. </text:p>
      <text:p text:style-name="P8">----------------------------------------------------------------------------------------------------------------------- </text:p>
      <text:p text:style-name="P14"><text:span text:style-name="Emphasis"><text:span text:style-name="T4"/></text:span></text:p>
      <text:p text:style-name="P14"><text:soft-page-break/><text:span text:style-name="Emphasis"><text:span text:style-name="T4">Rappresentanti legali</text:span></text:span><text:span text:style-name="Strong_20_Emphasis"><text:span text:style-name="T3">: <text:s text:c="2"/>(ripetere dati del firmatario)</text:span></text:span></text:p>
      <text:p text:style-name="P15"><text:span text:style-name="Strong_20_Emphasis"><text:span text:style-name="T3">- società di capitali: </text:span></text:span>legale rappresentante e altri componenti l'organo di amministrazione;</text:p>
      <text:p text:style-name="P16"><text:span text:style-name="Strong_20_Emphasis"><text:span text:style-name="T3">- società di persone: elenco dei soci;</text:span></text:span></text:p>
      <text:p text:style-name="P11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7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7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7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7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1"><text:span text:style-name="Strong_20_Emphasis"><text:span text:style-name="T3"/></text:span></text:p>
      <text:p text:style-name="P18"><text:span text:style-name="Emphasis"><text:span text:style-name="T5">Direttori tecnici: </text:span></text:span></text:p>
      <text:p text:style-name="P11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7"><text:span text:style-name="Strong_20_Emphasis"><text:span text:style-name="T3">Cognome: …....……………… Nome: ………..….…..….. Nato a:…......………..……………..</text:span></text:span></text:p>
      <text:p text:style-name="P11"><text:span text:style-name="Strong_20_Emphasis"><text:span text:style-name="T3">il: <text:s text:c="7"/>/ <text:s text:c="7"/>/ <text:s text:c="12"/>Qualifica:………..….…………. </text:span></text:span></text:p>
      <text:p text:style-name="P10"><text:span text:style-name="Strong_20_Emphasis"><text:span text:style-name="T3">Dichiara, altresì, che l'impresa gode del pieno </text:span></text:span>e <text:span text:style-name="Strong_20_Emphasis"><text:span text:style-name="T3">libero esercizio dei propri diritti, non è in stato di liquidazione, fallimento o concordato preventivo, non ha in corso alcuna procedura prevista dalla legge fallimentare e tali procedure non si sono verificate nel quinquennio antecedente la data odierna. </text:span></text:span></text:p>
      <text:p text:style-name="P10"><text:span text:style-name="Strong_20_Emphasis"><text:span text:style-name="T3">Luogo e data ____________________________</text:span></text:span></text:p>
      <text:p text:style-name="P5">Firma digitale</text:p>
      <text:p text:style-name="P6">(nome-cognome e qualifica del <text:s text:c="3"/>Rappresentante legale soc./ente)</text:p>
      <text:p text:style-name="P3"/>
      <text:p text:style-name="P4"/>
      <text:p text:style-name="P4"/>
      <text:p text:style-name="P4"/>
      <text:p text:style-name="P4"/>
      <text:p text:style-name="P24">Documento informatico firmato digitalmente ai sensi del testo unico D.P.R. 28 dicembre 2000, n. 445, del D.Lgs. 7 marzo 2005, n. 82 e norme collegate, il quale sostituisce il testo cartaceo e la firma autografa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le1" style:family="paragraph" style:parent-style-name="Heading_20_1" style:default-outline-level="" style:list-style-name="">
      <style:paragraph-properties fo:margin-top="0cm" fo:margin-bottom="0cm" style:contextual-spacing="false" fo:text-align="center" style:justify-single-word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stile4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text-line-through-style="none" style:text-line-through-type="none"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ile91" style:family="text" style:parent-style-name="Car._20_predefinito_20_paragrafo">
      <style:text-properties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style:contextual-spacing="false" fo:text-align="end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MT1" style:family="text">
      <style:text-properties officeooo:rsid="0012843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A CERTIFICAZIONE DI</dc:title>
    <dc:subject/>
    <meta:keyword/>
    <dc:description/>
    <meta:initial-creator>ptomasa</meta:initial-creator>
    <meta:creation-date>2013-03-25T17:21:00</meta:creation-date>
    <dc:date>2021-09-27T10:50:55.825000000</dc:date>
    <meta:editing-cycles>10</meta:editing-cycles>
    <meta:editing-duration>PT37M4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9" meta:word-count="410" meta:character-count="3410" meta:non-whitespace-character-count="2802"/>
  </office:meta>
</office:document-meta>
</file>