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 officeooo:paragraph-rsid="0022565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 officeooo:paragraph-rsid="00229291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Palatino Linotype" fo:font-size="11pt" fo:font-weight="bold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Palatino Linotype" fo:font-size="11pt" fo:font-weight="bold" officeooo:paragraph-rsid="002b86c1"/>
    </style:style>
    <style:style style:name="P6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</style:style>
    <style:style style:name="P7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fo:color="#ce181e"/>
    </style:style>
    <style:style style:name="P8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/>
    </style:style>
    <style:style style:name="P9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 style:font-name="Palatino Linotype1" fo:font-size="11pt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8.2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 style:font-name="Palatino Linotype1" fo:font-size="11pt" fo:font-weight="bold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.109cm" fo:margin-bottom="0cm" loext:contextual-spacing="false" fo:line-height="100%" fo:text-indent="0cm" style:auto-text-indent="false" fo:background-color="transparent" style:writing-mode="page"/>
      <style:text-properties style:use-window-font-color="true"/>
    </style:style>
    <style:style style:name="P12" style:family="paragraph" style:parent-style-name="Text_20_body">
      <loext:graphic-properties draw:fill="none"/>
      <style:paragraph-properties fo:margin-left="0cm" fo:margin-right="0cm" fo:margin-top="0.10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fo:font-size="11pt" officeooo:paragraph-rsid="0022565d" style:font-size-asian="11pt" style:font-size-complex="11pt"/>
    </style:style>
    <style:style style:name="P13" style:family="paragraph" style:parent-style-name="Text_20_body">
      <style:paragraph-properties fo:margin-top="0.212cm" fo:margin-bottom="0.247cm" loext:contextual-spacing="false"/>
      <style:text-properties style:use-window-font-color="true"/>
    </style:style>
    <style:style style:name="P14" style:family="paragraph" style:parent-style-name="Text_20_body">
      <style:paragraph-properties fo:margin-top="0.212cm" fo:margin-bottom="0.247cm" loext:contextual-spacing="false"/>
      <style:text-properties style:use-window-font-color="true" style:font-name="Palatino Linotype" fo:font-size="11pt"/>
    </style:style>
    <style:style style:name="P15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use-window-font-color="true" style:font-name="Palatino Linotype" fo:font-size="11pt"/>
    </style:style>
    <style:style style:name="P16" style:family="paragraph" style:parent-style-name="Text_20_body">
      <style:paragraph-properties fo:margin-top="0.212cm" fo:margin-bottom="0.247cm" loext:contextual-spacing="false" fo:text-align="center" style:justify-single-word="false"/>
      <style:text-properties style:use-window-font-color="true"/>
    </style:style>
    <style:style style:name="P17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3cm"/>
        </style:tab-stops>
      </style:paragraph-properties>
      <style:text-properties style:use-window-font-color="true" style:font-name="Palatino Linotype" fo:font-size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09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Palatino Linotype" fo:font-size="11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.48cm" fo:margin-top="0.212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1pt" officeooo:paragraph-rsid="0029667f"/>
    </style:style>
    <style:style style:name="P20" style:family="paragraph" style:parent-style-name="Text_20_body">
      <style:paragraph-properties fo:margin-left="0cm" fo:margin-right="0.229cm" fo:margin-top="0.212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1pt" fo:font-weight="bold"/>
    </style:style>
    <style:style style:name="P21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Palatino Linotype" fo:font-size="11pt"/>
    </style:style>
    <style:style style:name="P22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Palatino Linotype" fo:font-size="11pt" officeooo:paragraph-rsid="0020bfa5"/>
    </style:style>
    <style:style style:name="P23" style:family="paragraph" style:parent-style-name="Text_20_body">
      <style:paragraph-properties fo:margin-left="0cm" fo:margin-right="0.229cm" fo:margin-top="0.166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3cm"/>
        </style:tab-stops>
      </style:paragraph-properties>
      <style:text-properties style:use-window-font-color="true" style:font-name="Palatino Linotype" fo:font-size="11pt" officeooo:paragraph-rsid="0020bfa5"/>
    </style:style>
    <style:style style:name="P24" style:family="paragraph" style:parent-style-name="Text_20_body">
      <style:paragraph-properties fo:margin-top="0.166cm" fo:margin-bottom="0cm" loext:contextual-spacing="false" fo:line-height="100%" fo:text-align="justify" style:justify-single-word="false" style:writing-mode="page">
        <style:tab-stops>
          <style:tab-stop style:position="0.3cm"/>
        </style:tab-stops>
      </style:paragraph-properties>
      <style:text-properties style:use-window-font-color="true"/>
    </style:style>
    <style:style style:name="P25" style:family="paragraph" style:parent-style-name="Text_20_body">
      <style:paragraph-properties fo:margin-top="0.22cm" fo:margin-bottom="0cm" loext:contextual-spacing="false" fo:text-align="justify" style:justify-single-word="false" style:writing-mode="page">
        <style:tab-stops>
          <style:tab-stop style:position="0.504cm"/>
        </style:tab-stops>
      </style:paragraph-properties>
      <style:text-properties style:use-window-font-color="true" officeooo:paragraph-rsid="0029667f"/>
    </style:style>
    <style:style style:name="P26" style:family="paragraph" style:parent-style-name="Text_20_body">
      <style:paragraph-properties fo:margin-top="0.22cm" fo:margin-bottom="0cm" loext:contextual-spacing="false" fo:line-height="100%" fo:text-align="justify" style:justify-single-word="false" style:shadow="none" style:writing-mode="page">
        <style:tab-stops>
          <style:tab-stop style:position="0.504cm"/>
        </style:tab-stops>
      </style:paragraph-properties>
      <style:text-properties style:use-window-font-color="true" style:font-name="Palatino Linotype" fo:font-size="11pt"/>
    </style:style>
    <style:style style:name="T1" style:family="text">
      <style:text-properties style:font-name="Palatino Linotype" fo:font-weight="bold"/>
    </style:style>
    <style:style style:name="T2" style:family="text">
      <style:text-properties style:font-name="Palatino Linotype" fo:font-weight="bold" style:font-weight-asian="bold" style:font-weight-complex="bold"/>
    </style:style>
    <style:style style:name="T3" style:family="text">
      <style:text-properties style:font-name="Palatino Linotype" fo:font-size="11pt"/>
    </style:style>
    <style:style style:name="T4" style:family="text">
      <style:text-properties style:font-name="Palatino Linotype" fo:font-size="11pt" fo:font-weight="bold"/>
    </style:style>
    <style:style style:name="T5" style:family="text">
      <style:text-properties style:font-name="Palatino Linotype" fo:font-size="11pt" style:text-underline-style="solid" style:text-underline-width="auto" style:text-underline-color="font-color" fo:font-weight="bold"/>
    </style:style>
    <style:style style:name="T6" style:family="text">
      <style:text-properties style:font-name="Palatino Linotype" fo:font-size="11pt" officeooo:rsid="0028d304"/>
    </style:style>
    <style:style style:name="T7" style:family="text">
      <style:text-properties style:font-name="Palatino Linotype" fo:font-size="11pt" officeooo:rsid="002e78e0"/>
    </style:style>
    <style:style style:name="T8" style:family="text">
      <style:text-properties fo:font-weight="bold"/>
    </style:style>
    <style:style style:name="T9" style:family="text">
      <style:text-properties officeooo:rsid="001f313b"/>
    </style:style>
    <style:style style:name="T10" style:family="text">
      <style:text-properties style:use-window-font-color="true" style:text-line-through-style="none" style:text-line-through-type="none" style:font-name="Palatino Linotype1" fo:font-size="11pt" style:text-underline-style="none" fo:font-weight="bold" style:text-blinking="false" style:font-size-asian="11pt" style:font-size-complex="11pt"/>
    </style:style>
    <style:style style:name="T11" style:family="text">
      <style:text-properties style:use-window-font-color="true" style:font-name="Palatino Linotype1" fo:font-size="11pt" style:font-size-asian="11pt" style:font-size-complex="11pt"/>
    </style:style>
    <style:style style:name="T12" style:family="text">
      <style:text-properties officeooo:rsid="002b86c1"/>
    </style:style>
    <style:style style:name="T13" style:family="text">
      <style:text-properties officeooo:rsid="002f1b0b"/>
    </style:style>
    <style:style style:name="T14" style:family="text">
      <style:text-properties officeooo:rsid="003a8c0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99cm" fo:border="0.26pt solid #000000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zione1" text:protected="true" text:protection-key="NGjGpEEP5t7swyfSyWxvhZXbT0Y=">
        <text:p text:style-name="P10">Spett.le </text:p>
        <text:p text:style-name="P10">CITTÀ METROPOLITANA di TORINO</text:p>
        <text:p text:style-name="P9"><text:span text:style-name="T8">C.so Inghilterra n.</text:span> <text:span text:style-name="T8">7</text:span></text:p>
        <text:p text:style-name="P10">10138 TORINO</text:p>
        <text:p text:style-name="P10">Indirizzo Posta Elettronica Certificata:</text:p>
        <text:p text:style-name="P6"><text:a xlink:type="simple" xlink:href="mailto:protocollo@cert.cittametropolitana.torino.it" text:style-name="Internet_20_link" text:visited-style-name="Visited_20_Internet_20_Link"><text:span text:style-name="T10">protocollo@cert.cittametropolitana.torino.it</text:span></text:a><text:span text:style-name="T11"> </text:span></text:p>
        <text:p text:style-name="P7"/>
        <text:p text:style-name="P7"/>
        <text:p text:style-name="P12"><text:span text:style-name="T1">OGGETTO: MANIFESTAZIONE DI INTERESSE PER LA PROCEDURA NEGOZIATA </text:span><text:span text:style-name="T2">CIG 75890580C8:</text:span></text:p>
        <text:p text:style-name="P1">“MANUTENZIONE STRAORDINARIA DEGLI IMPIANTI ELETTRICI DEGLI EDIFICI SCOLASTICI.”</text:p>
        <text:p text:style-name="P2">Importo a base di gara: euro 88.900,00.</text:p>
        <text:p text:style-name="P8"/>
        <text:p text:style-name="P11"><text:span text:style-name="T3"><text:text-input text:description="">        </text:text-input></text:span><text:span text:style-name="T3"><text:s/>Sottoscritt</text:span><text:span text:style-name="T7"><text:text-input text:description="">      </text:text-input></text:span></text:p>
        <text:p text:style-name="P15">Nome: <text:text-input text:description="">           </text:text-input><text:s text:c="4"/>Cognome: <text:text-input text:description="">        </text:text-input><text:s text:c="3"/></text:p>
        <text:p text:style-name="P15">Nat<text:text-input text:description="">      </text:text-input> <text:s/>a <text:text-input text:description="">          </text:text-input><text:s/>(Prov. <text:text-input text:description="">        </text:text-input>) il <text:text-input text:description="">         </text:text-input><text:s/></text:p>
        <text:p text:style-name="P15">con residenza/domicilio a <text:text-input text:description="">          </text:text-input><text:s/>(Prov. <text:text-input text:description="">       </text:text-input>), in <text:s/><text:text-input text:description="">                                 </text:text-input><text:s text:c="5"/></text:p>
        <text:p text:style-name="P15">in qualità di <text:text-input text:description="">                               </text:text-input><text:s text:c="3"/></text:p>
        <text:p text:style-name="P15">dell’operatore economico <text:s/><text:span text:style-name="T13"><text:text-input text:description="">                                      </text:text-input></text:span><text:s text:c="2"/></text:p>
        <text:p text:style-name="P15">con sede legale a <text:text-input text:description="">             </text:text-input><text:s text:c="2"/>(Prov. <text:text-input text:description="">       </text:text-input>), in <text:s/><text:text-input text:description="">                                    </text:text-input><text:s/></text:p>
        <text:p text:style-name="P15">Codice Fiscale n. <text:text-input text:description="">                      </text:text-input><text:s text:c="5"/>Partita IVA n. <text:text-input text:description="">                           </text:text-input></text:p>
        <text:p text:style-name="P15">Recapito Telefonico: <text:text-input text:description="">                       </text:text-input><text:s text:c="6"/><text:span text:style-name="T9"><text:s text:c="2"/></text:span>Fax: <text:text-input text:description="">                          </text:text-input></text:p>
        <text:p text:style-name="P15">Indirizzo di posta elettronica ordinaria: <text:s/><text:text-input text:description="">                     </text:text-input><text:s text:c="5"/></text:p>
        <text:p text:style-name="P15">Indirizzo di Posta Elettronica Certificata (PEC): <text:span text:style-name="T14"><text:text-input text:description="">                                </text:text-input></text:span><text:span text:style-name="T14"><text:s text:c="4"/></text:span></text:p>
        <text:p text:style-name="P15">ai sensi degli articoli 46 e 47 del DPR 445/2000 e s.m.i., consapevole del fatto che, in caso di mendace dichiarazione, verranno applicate nei suoi riguardi, ai sensi dell’art. 76 del DPR 445/2000 le sanzioni previste dal codice penale e dalle leggi speciali in materia di falsità negli atti, oltre alle conseguenze amministrative previste per le procedure relative all’affidamento di contratti pubblici,</text:p>
        <text:p text:style-name="P14"><text:soft-page-break/>dichiara che a proprio carico non sussistono le cause di esclusione previste dall’art. 80 commi 1, 2 e 5 lettera l) del D.Lgs. 50/2016 e s.m.i,</text:p>
        <text:p text:style-name="P13"><text:span text:style-name="T3">e, </text:span><text:span text:style-name="T5">in rappresentanza del suddetto operatore economico</text:span><text:span text:style-name="T3">:</text:span></text:p>
        <text:p text:style-name="P16"><text:span text:style-name="T3"><text:text-input text:description=""/></text:span><text:s text:c="3"/><text:span text:style-name="T4">DICHIARA </text:span></text:p>
        <text:p text:style-name="P26">-<text:tab/>che è iscritto nel Registro delle Imprese della C.C.I.A.A.;</text:p>
        <text:p text:style-name="P26">-<text:tab/>che nei suoi confronti non sussistono le cause di esclusione previste dall'art. 80 del D.Lgs. 50/2016 e s.m.i.;</text:p>
        <text:p text:style-name="P25"><text:span text:style-name="T3">-<text:tab/>che è abilitato sul Mercato elettronico della Pubblica Amministrazione messo a disposizione da CONSIP S.P.A. - MePA nell’iniziativa LAVORI DI MANUTENZIONE - IMPIANTI, <text:s/>categoria OG</text:span><text:span text:style-name="T6">11</text:span><text:span text:style-name="T3"> - Impianti tecnologici;</text:span></text:p>
        <text:p text:style-name="P3">E</text:p>
        <text:p text:style-name="P5">MANIFESTA INTERESSE A PARTECIPARE ALLA PROCEDURA NEGOZIATA, IN OGGETTO, CONDOTTA ATTRAVERSO RICHIESTA DI OFFERTA SUL MERCATO ELETTRONICO DELLA PUBBLICA AMMINISTRAZIONE.</text:p>
        <text:p text:style-name="P3"/>
        <text:p text:style-name="P4"><draw:frame draw:style-name="fr1" draw:name="Cornice1" text:anchor-type="paragraph" svg:x="0.034cm" svg:y="0.042cm" svg:width="17.006cm" draw:z-index="0"><draw:text-box fo:min-height="10.435cm"><text:p text:style-name="P18">AVVERTENZE PER LA COMPILAZIONE</text:p><text:p text:style-name="P19">Al fine di ridurre al minimo la possibilità di errore, si invita l’operatore economico a formulare la manifestazione di interesse ed a rendere le dichiarazioni richieste tramite la compilazione diretta del presente modulo.</text:p><text:p text:style-name="P20">Il presente modulo, debitamente compilato, in formato PDF, deve essere firmato digitalmente dal titolare dell’impresa o da persona dotata di poteri di legale rappresentanza.</text:p><text:p text:style-name="P22">Si precisa che:</text:p><text:p text:style-name="P23">-<text:tab/>in caso di richiesta non firmata digitalmente la candidatura non verrà presa in considerazione;</text:p><text:p text:style-name="P17">-<text:tab/>in caso di indicazioni generiche, ambigue o incomplete relativamente a dati essenziali del modulo, la candidat<text:span text:style-name="T12">u</text:span>ra non verrà presa in considerazione.</text:p><text:p text:style-name="P21">Si rammenta che la falsa dichiarazione:</text:p><text:p text:style-name="P17">-<text:tab/>comporta l’applicazione di sanzioni penali;</text:p><text:p text:style-name="P24"><text:span text:style-name="T3">-<text:tab/>costituisce causa di esclusione dalla presente procedura e dalla partecipazione a successive gare.</text:span> 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1:36:55.656000000</meta:creation-date>
    <meta:generator>LibreOffice/5.4.5.1$Windows_x86 LibreOffice_project/79c9829dd5d8054ec39a82dc51cd9eff340dbee8</meta:generator>
    <dc:date>2018-08-01T18:16:38.882000000</dc:date>
    <meta:editing-duration>PT1H9M57S</meta:editing-duration>
    <meta:editing-cycles>20</meta:editing-cycles>
    <meta:document-statistic meta:table-count="0" meta:image-count="0" meta:object-count="0" meta:page-count="2" meta:paragraph-count="38" meta:word-count="435" meta:character-count="3182" meta:non-whitespace-character-count="2370"/>
  </office:meta>
</office:document-meta>
</file>