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Palatino Linotype1" svg:font-family="'Palatino Linotype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-asian="Times" style:font-size-complex="9.5pt"/>
    </style:style>
    <style:style style:name="P2" style:family="paragraph" style:parent-style-name="Standard">
      <style:text-properties style:font-name="Palatino Linotype" fo:font-weight="bold" style:font-weight-asian="bold" style:font-name-complex="Palatino Linotype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5" style:family="paragraph" style:parent-style-name="Standard">
      <style:paragraph-properties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6" style:family="paragraph" style:parent-style-name="axNormal">
      <style:text-properties style:font-name="Palatino Linotype" fo:font-weight="bold" style:font-weight-asian="bold" style:font-name-complex="Palatino Linotype" style:font-weight-complex="bold"/>
    </style:style>
    <style:style style:name="P7" style:family="paragraph" style:parent-style-name="axNormal">
      <style:paragraph-properties fo:margin-left="0cm" fo:margin-right="0.48cm" fo:line-height="0.847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 style:font-weight-complex="bold"/>
    </style:style>
    <style:style style:name="P8" style:family="paragraph" style:parent-style-name="axNormal">
      <style:paragraph-properties fo:margin-left="0cm" fo:margin-right="0.48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P9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0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1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2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0.803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ce181e" style:font-name="Palatino Linotype" fo:font-weight="bold" style:font-weight-asian="bold" style:font-name-complex="Palatino Linotyp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officeooo:paragraph-rsid="0012e5ec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12e5ec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12e5ec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77391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12e5ec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officeooo:paragraph-rsid="00077391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officeooo:paragraph-rsid="0012e5ec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12e5ec"/>
    </style:style>
    <style:style style:name="P26" style:family="paragraph" style:parent-style-name="Standard">
      <style:paragraph-properties fo:margin-top="0.499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499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12e5ec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12e5e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.499cm" fo:margin-bottom="0cm" loext:contextual-spacing="false" fo:text-align="center" style:justify-single-word="false"/>
      <style:text-properties style:use-window-font-color="true" style:font-name="Palatino Linotype" fo:font-size="11pt" fo:font-weight="bold" officeooo:paragraph-rsid="00077391" style:font-size-asian="11pt" style:font-weight-asian="bold" style:font-name-complex="Palatino Linotype" style:font-size-complex="11pt"/>
    </style:style>
    <style:style style:name="P31" style:family="paragraph" style:parent-style-name="Standard">
      <style:paragraph-properties fo:margin-top="0.499cm" fo:margin-bottom="0cm" loext:contextual-spacing="false" fo:text-align="center" style:justify-single-word="false"/>
      <style:text-properties style:use-window-font-color="true" style:font-name="Palatino Linotype" fo:font-size="11pt" fo:font-weight="bold" officeooo:paragraph-rsid="0012e5ec" style:font-size-asian="11pt" style:font-weight-asian="bold" style:font-name-complex="Palatino Linotype" style:font-size-complex="11pt"/>
    </style:style>
    <style:style style:name="P32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33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12e5ec" style:font-size-asian="11pt" style:font-name-complex="Arial" style:font-size-complex="11pt"/>
    </style:style>
    <style:style style:name="P34" style:family="paragraph" style:parent-style-name="Standard">
      <style:paragraph-properties fo:margin-top="0.499cm" fo:margin-bottom="0cm" loext:contextual-spacing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35" style:family="paragraph" style:parent-style-name="Standard">
      <style:paragraph-properties fo:margin-top="0.499cm" fo:margin-bottom="0cm" loext:contextual-spacing="false" fo:orphans="2" fo:widows="2">
        <style:tab-stops>
          <style:tab-stop style:position="4.392cm"/>
        </style:tab-stops>
      </style:paragraph-properties>
      <style:text-properties style:use-window-font-color="true" officeooo:paragraph-rsid="0012e5ec"/>
    </style:style>
    <style:style style:name="P36" style:family="paragraph" style:parent-style-name="Standard">
      <style:paragraph-properties style:line-height-at-least="0.035cm" fo:text-align="justify" style:justify-single-word="false"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ce181e" style:font-name="Palatino Linotype" fo:font-weight="bold" style:font-weight-asian="bold" style:font-name-complex="Palatino Linotype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ce181e" style:font-name="Palatino Linotype" fo:font-weight="bold" officeooo:paragraph-rsid="0012e5ec" style:font-weight-asian="bold" style:font-name-complex="Palatino Linotype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ce181e" style:font-name="Palatino Linotype" fo:font-weight="bold" officeooo:paragraph-rsid="0012e5ec" style:font-weight-asian="bold" style:font-name-complex="Palatino Linotype"/>
    </style:style>
    <style:style style:name="P40" style:family="paragraph" style:parent-style-name="Standard">
      <style:paragraph-properties fo:orphans="2" fo:widows="2"/>
      <style:text-properties fo:color="#ce181e" style:font-name="Palatino Linotype" fo:font-weight="bold" officeooo:paragraph-rsid="0012e5ec" style:font-weight-asian="bold" style:font-name-complex="Palatino Linotype"/>
    </style:style>
    <style:style style:name="P41" style:family="paragraph" style:parent-style-name="Standard">
      <style:paragraph-properties style:line-height-at-least="0.035cm" fo:text-align="justify" style:justify-single-word="false" fo:orphans="2" fo:widows="2"/>
      <style:text-properties fo:color="#ce181e" officeooo:paragraph-rsid="00077391"/>
    </style:style>
    <style:style style:name="P42" style:family="paragraph" style:parent-style-name="Standard">
      <style:paragraph-properties fo:text-align="justify" style:justify-single-word="false" fo:orphans="2" fo:widows="2"/>
      <style:text-properties style:use-window-font-color="true" officeooo:paragraph-rsid="000eac6e"/>
    </style:style>
    <style:style style:name="P43" style:family="paragraph" style:parent-style-name="Standard">
      <style:paragraph-properties fo:text-align="justify" style:justify-single-word="false" fo:orphans="2" fo:widows="2"/>
      <style:text-properties style:use-window-font-color="true" officeooo:paragraph-rsid="0012e5ec"/>
    </style:style>
    <style:style style:name="P44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officeooo:paragraph-rsid="000eac6e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officeooo:paragraph-rsid="0012e5ec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P4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7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48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9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0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1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0.803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2" style:family="paragraph" style:parent-style-name="axNormal">
      <style:paragraph-properties style:line-height-at-least="0.035cm" fo:text-align="justify" style:justify-single-word="false" fo:orphans="2" fo:widows="2">
        <style:tab-stops>
          <style:tab-stop style:position="1.27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ce181e" style:font-name="Palatino Linotype" fo:font-size="11pt" fo:font-weight="bold" officeooo:paragraph-rsid="0012e5ec" style:font-size-asian="11pt" style:font-weight-asian="bold" style:font-name-complex="Palatino Linotype" style:font-size-complex="11pt"/>
    </style:style>
    <style:style style:name="P53" style:family="paragraph" style:parent-style-name="axNormal">
      <style:paragraph-properties fo:margin-left="0cm" fo:margin-right="0.48cm" fo:line-height="0.847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 style:font-weight-complex="bold"/>
    </style:style>
    <style:style style:name="P54" style:family="paragraph" style:parent-style-name="axNormal">
      <style:paragraph-properties fo:margin-left="0cm" fo:margin-right="0.48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size="11pt" style:font-size-asian="11pt" style:font-name-complex="Arial" style:font-size-complex="11pt"/>
    </style:style>
    <style:style style:name="T4" style:family="text">
      <style:text-properties style:font-name="Palatino Linotype" fo:font-size="11pt" officeooo:rsid="0001dbbe" style:font-size-asian="11pt" style:font-name-complex="Arial" style:font-size-complex="11pt"/>
    </style:style>
    <style:style style:name="T5" style:family="text">
      <style:text-properties style:font-name="Palatino Linotype" fo:font-size="11pt" officeooo:rsid="000428ed" style:font-size-asian="11pt" style:font-name-complex="Arial" style:font-size-complex="11pt"/>
    </style:style>
    <style:style style:name="T6" style:family="text">
      <style:text-properties style:font-name="Palatino Linotype" fo:font-size="11pt" officeooo:rsid="001303bc" style:font-size-asian="11pt" style:font-name-complex="Arial" style:font-size-complex="11pt"/>
    </style:style>
    <style:style style:name="T7" style:family="text">
      <style:text-properties style:font-name="Palatino Linotype" fo:font-size="11pt" style:font-size-asian="11pt" style:font-name-complex="Calibri,Bold" style:font-size-complex="11pt" style:font-weight-complex="bold"/>
    </style:style>
    <style:style style:name="T8" style:family="text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Palatino Linotype" fo:font-size="12pt" fo:language="it" fo:country="IT" fo:font-weight="bold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T10" style:family="text">
      <style:text-properties fo:color="#ce181e" style:font-name="Palatino Linotype" fo:font-size="12pt" fo:language="it" fo:country="IT" fo:font-weight="bold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T11" style:family="text">
      <style:text-properties fo:color="#ce181e" fo:font-weight="bold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T12" style:family="text">
      <style:text-properties style:font-name="Palatino Linotype1" fo:font-size="11pt" fo:language="en" fo:country="GB"/>
    </style:style>
    <style:style style:name="T13" style:family="text">
      <style:text-properties style:font-name="Palatino Linotype1" fo:font-size="11pt" fo:font-weight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10335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section text:style-name="Sect1" text:name="Sezione1" text:protected="true" text:protection-key="NGjGpEEP5t7swyfSyWxvhZXbT0Y=">
        <text:p text:style-name="P37"><draw:frame draw:style-name="fr1" draw:name="Cornice1" text:anchor-type="char" svg:x="8.504cm" svg:y="0.245cm" svg:width="9.102cm" svg:height="4.022cm" draw:z-index="0"><draw:text-box><text:p text:style-name="P6">Spett.le </text:p><text:p text:style-name="P6">CITTÀ METROPOLITANA di TORINO</text:p><text:p text:style-name="Standard"><text:span text:style-name="T2">C.so Inghilterra n.</text:span><text:span text:style-name="T1"> 7</text:span></text:p><text:p text:style-name="P2">10138 TORINO</text:p><text:p text:style-name="P2">Indirizzo Posta Elettronica Certificata:</text:p><text:p text:style-name="Standard"><text:a xlink:type="simple" xlink:href="mailto:protocollo@cert.cittametropolitana.torino.it" text:style-name="Internet_20_link" text:visited-style-name="Visited_20_Internet_20_Link"><text:span text:style-name="T1">protocollo@cert.cittametropolitana.torino.it</text:span></text:a></text:p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8"/>
        <text:p text:style-name="P43"><text:span text:style-name="T9">OGGETTO: MANIFESTAZIONE DI INTERESSE PER LA PROCEDURA NEGOZIATA CIG <text:s/>7641003326:</text:span></text:p>
        <text:p text:style-name="P45"><text:span text:style-name="T14">“</text:span><text:span text:style-name="T15">S.P. N. 169 DELLA VAL GERMANASCA. LAVORI DI MESSA IN SICUREZZA. COMPLETAMENTO DELLA GALLERIA ARTIFICIALE DEGLI INDRITTI. INTERVENTI DI MESSA IN SICUREZZA DELL’AREA DEL CANTIERE</text:span>.<text:span text:style-name="T14">”</text:span></text:p>
        <text:p text:style-name="P43"><text:span text:style-name="T9">Importo a base di gara: <text:s/>111.242,94.</text:span></text:p>
        <text:p text:style-name="P39"/>
        <text:p text:style-name="P40"/>
        <text:p text:style-name="P25"><text:span text:style-name="T3"><text:text-input text:description="">     </text:text-input></text:span><text:span text:style-name="T3"><text:s text:c="2"/>Sottoscritt</text:span><text:span text:style-name="T4"><text:text-input text:description="">    </text:text-input></text:span><field:fieldmark-start text:name="__Fieldmark__72_1872604047" field:type="vnd.oasis.opendocument.field.FORMTEXT"><field:param field:name="Description" field:value=""/><field:param field:name="Name" field:value="Testo2"/></field:fieldmark-start><field:fieldmark-end/></text:p>
        <text:p text:style-name="P25"><text:span text:style-name="T3">Nome: <text:s/></text:span><text:span text:style-name="T3"><text:text-input text:description="">               </text:text-input></text:span><text:span text:style-name="T3"><text:s text:c="3"/>Cognome: <text:s/></text:span><text:span text:style-name="T3"><text:text-input text:description="">               </text:text-input></text:span></text:p>
        <text:p text:style-name="P25"><text:span text:style-name="T3">Nat</text:span><text:span text:style-name="T3"><text:text-input text:description="">    </text:text-input></text:span><text:span text:style-name="T3"> <text:s text:c="4"/>a </text:span><text:span text:style-name="T3"><text:text-input text:description="">               </text:text-input></text:span><text:span text:style-name="T3"><text:s text:c="2"/>(Prov. </text:span><text:span text:style-name="T3"><text:text-input text:description="">     </text:text-input></text:span><text:span text:style-name="T3">) il </text:span><text:span text:style-name="T3"><text:text-input text:description="">            </text:text-input></text:span></text:p>
        <text:p text:style-name="P25"><text:span text:style-name="T3">con residenza/domicilio a </text:span><text:span text:style-name="T3"><text:text-input text:description="">               </text:text-input></text:span><text:span text:style-name="T3"><text:s text:c="2"/>(Prov. <text:s/></text:span><text:span text:style-name="T3"><text:text-input text:description="">     </text:text-input></text:span><text:span text:style-name="T5">)</text:span><text:span text:style-name="T3">, in <text:s/></text:span><text:span text:style-name="T6"><text:text-input text:description="">                              </text:text-input></text:span></text:p>
        <text:p text:style-name="P25"><text:span text:style-name="T3">in qualità di <text:s/></text:span><text:span text:style-name="T3"><text:text-input text:description="">                    </text:text-input></text:span></text:p>
        <text:p text:style-name="P25"><text:span text:style-name="T3">dell’operatore economico <text:s/></text:span><text:span text:style-name="T3"><text:text-input text:description="">                                       </text:text-input></text:span></text:p>
        <text:p text:style-name="P25"><text:span text:style-name="T3">con sede legale a <text:s/></text:span><text:span text:style-name="T3"><text:text-input text:description="">               </text:text-input></text:span><text:span text:style-name="T3"><text:s text:c="2"/>(Prov. <text:s/></text:span><text:span text:style-name="T3"><text:text-input text:description="">    </text:text-input></text:span><text:span text:style-name="T5">)</text:span><text:span text:style-name="T3">, in <text:s/></text:span><text:span text:style-name="T3"><text:text-input text:description="">                                        </text:text-input></text:span></text:p>
        <text:p text:style-name="P25"><text:span text:style-name="T3">Codice Fiscale n. <text:s/></text:span><text:span text:style-name="T3"><text:text-input text:description="">                  </text:text-input></text:span><text:span text:style-name="T3"><text:s text:c="2"/>Partita IVA n. <text:s/></text:span><text:span text:style-name="T3"><text:text-input text:description="">             </text:text-input></text:span></text:p>
        <text:p text:style-name="P25"><text:span text:style-name="T3">Recapito Telefonico: <text:s/></text:span><text:span text:style-name="T3"><text:text-input text:description="">               </text:text-input></text:span><text:span text:style-name="T3"><text:s text:c="2"/>Fax: <text:s/></text:span><text:span text:style-name="T3"><text:text-input text:description="">               </text:text-input></text:span></text:p>
        <text:p text:style-name="P25"><text:span text:style-name="T3">Indirizzo di posta elettronica ordinaria: <text:s/></text:span><text:span text:style-name="T3"><text:text-input text:description="">                                                  </text:text-input></text:span></text:p>
        <text:p text:style-name="P22"><text:span text:style-name="T3">Indirizzo di Posta Elettronica Certificata (PEC): </text:span><text:span text:style-name="T3"><text:text-input text:description="">                                                  </text:text-input></text:span></text:p>
        <text:p text:style-name="P15">ai sensi degli articoli 46 e 47 del DPR 445/2000 e s.m.i., consapevole del fatto che, in caso di mendace dichiarazione, verranno applicate nei suoi riguardi, ai sensi dell’art. 76 del DPR 445/2000 le sanzioni previste dal codice penale e dalle leggi speciali in materia di falsità negli atti, oltre alle conseguenze amministrative previste per le procedure relative all’affidamento di contratti pubblici,</text:p>
        <text:p text:style-name="P19"><text:soft-page-break/>dichiara che a proprio carico <text:s/>non sussistono le cause di esclusione previste dall’art. 80 commi 1, 2 e 5 lettera l) <text:s/>del D.Lgs. 50/2016 e s.m.i,</text:p>
        <text:p text:style-name="P35"><text:span text:style-name="T3">e, </text:span><text:span text:style-name="T8">in rappresentanza del suddetto operatore economico</text:span><text:span text:style-name="T3">:</text:span></text:p>
        <text:p text:style-name="P27">DICHIARA </text:p>
        <text:p text:style-name="P33">-<text:tab/>che è iscritto nel Registro delle Imprese della C.C.I.A.A.;</text:p>
        <text:p text:style-name="P17">-<text:tab/>che nei suoi confronti non sussistono le cause di esclusione previste dall'art. 80 <text:s/>del D.Lgs. 50/2016 e s.m.i.;</text:p>
        <text:p text:style-name="P24"><text:span text:style-name="T3">-<text:tab/>che è abilitato sul Mercato elettronico della Pubblica Amministrazione messo a disposizione da CONSIP S.P.A. - MePA nell’iniziativa </text:span><text:span text:style-name="T7">LAVORI DI MANUTENZIONE - STRADALI, FERROVIARI ED AEREI, <text:s/>categoria OG3 - Strade, autostrade, ponti, viadotti, ferrovie</text:span><text:span text:style-name="T3">;</text:span></text:p>
        <text:p text:style-name="P31">E</text:p>
        <text:p text:style-name="P29">MANIFESTA INTERESSE A PARTECIPARE ALLA PROCEDURA NEGOZIATA, IN OGGETTO, CONDOTTA ATTRAVERSO RICHIESTA DI OFFERTA SUL MERCATO ELETTRONICO DELLA PUBBLICA AMMINISTRAZIONE.</text:p>
        <text:p text:style-name="P52"/>
        <text:p text:style-name="P37"/>
        <text:p text:style-name="P37"><draw:frame draw:style-name="fr2" draw:name="Cornice2" text:anchor-type="char" svg:x="-0.055cm" svg:y="0.171cm" svg:width="17.805cm" svg:height="8.491cm" draw:z-index="1"><draw:text-box><text:p text:style-name="P7">AVVERTENZE PER LA COMPILAZIONE</text:p><text:p text:style-name="P8">Al fine di ridurre al minimo la possibilità di errore, si invita l’operatore economico a formulare la manifestazione di interesse ed a rendere le dichiarazioni richieste tramite la compilazione diretta del presente modulo.</text:p><text:p text:style-name="P47">Il presente modulo, debitamente compilato, in formato PDF, deve essere firmato digitalmente dal <text:s/>titolare dell’impresa o da persona dotata di poteri di legale rappresentanza. <text:s/></text:p><text:p text:style-name="P9">Si precisa che:</text:p><text:p text:style-name="P11">-<text:tab/>in caso di richiesta non firmata digitalmente la candidatura non verrà presa in considerazione;</text:p><text:p text:style-name="P11">-<text:tab/>in caso di indicazioni generiche, ambigue o incomplete relativamente a dati essenziali del modulo, la candidat<text:span text:style-name="T16">u</text:span>ra non verrà presa in considerazione.</text:p><text:p text:style-name="P10">Si rammenta che la falsa dichiarazione:</text:p><text:p text:style-name="P12">-<text:tab/>comporta l’applicazione di sanzioni penali;</text:p><text:p text:style-name="P3">-<text:tab/>costituisce causa di esclusione dalla presente procedura e dalla partecipazione a successive gare.</text:p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</text:section>
      <text:p text:style-name="P37"/>
      <text:p text:style-name="P41"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Palatino Linotype1" svg:font-family="'Palatino Linotype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tyle="italic" style:font-style-asian="italic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style" style:family="paragraph" style:parent-style-name="Standard"/>
    <style:style style:name="Heading_20_1" style:display-name="Heading 1" style:family="paragraph" style:parent-style-name="normalstyle" style:next-style-name="Text_20_body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normalstyle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1cm" fo:margin-right="0cm" fo:margin-top="0cm" fo:margin-bottom="0.212cm" loext:contextual-spacing="false" fo:text-align="center" style:justify-single-word="false" fo:text-indent="0cm" style:auto-text-indent="false" fo:keep-with-next="always">
        <style:tab-stops>
          <style:tab-stop style:position="2.175cm"/>
          <style:tab-stop style:position="2.54cm"/>
        </style:tab-stops>
      </style:paragraph-properties>
      <style:text-properties fo:font-weight="bold" style:font-weight-asian="bold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/>
    </style:style>
    <style:style style:name="sche_5f_1" style:display-name="sche_1" style:family="paragraph" style:parent-style-name="normalstyle">
      <style:paragraph-properties fo:margin-top="0.452cm" fo:margin-bottom="0cm" loext:contextual-spacing="false" fo:text-align="center" style:justify-single-word="false"/>
      <style:text-properties fo:font-size="10pt" style:font-size-asian="10pt" style:font-size-complex="10pt"/>
    </style:style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sche_5f_4" style:display-name="sche_4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035cm" fo:text-align="justify" style:justify-single-word="false" fo:orphans="2" fo:widows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Palatino Linotyp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" style:font-size-complex="9.5pt"/>
    </style:style>
    <style:page-layout style:name="Mpm1">
      <style:page-layout-properties fo:page-width="21.59cm" fo:page-height="27.94cm" style:num-format="1" style:print-orientation="portrait" fo:margin-top="2.54cm" fo:margin-bottom="0.6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71cm" fo:margin-left="0cm" fo:margin-right="0cm" fo:margin-top="2.2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7202h.aw</dc:title>
    <dc:description>Created by ApplixWare Release 4.42 (build 1021.544.260) #17  RTF Export Filter</dc:description>
    <meta:initial-creator>direnzof</meta:initial-creator>
    <meta:creation-date>2018-09-06T12:11:00</meta:creation-date>
    <dc:date>2018-10-02T15:25:09.705000000</dc:date>
    <meta:print-date>2018-05-02T13:44:00</meta:print-date>
    <meta:editing-cycles>12</meta:editing-cycles>
    <meta:editing-duration>PT26M26S</meta:editing-duration>
    <meta:generator>LibreOffice/5.4.5.1$Windows_x86 LibreOffice_project/79c9829dd5d8054ec39a82dc51cd9eff340dbee8</meta:generator>
    <meta:document-statistic meta:table-count="0" meta:image-count="0" meta:object-count="0" meta:page-count="2" meta:paragraph-count="40" meta:word-count="457" meta:character-count="3322" meta:non-whitespace-character-count="2489"/>
  </office:meta>
</office:document-meta>
</file>