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273a7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" fo:font-size="10pt" fo:font-weight="normal" officeooo:paragraph-rsid="000273a7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weight-complex="normal"/>
    </style:style>
    <style:style style:name="T5" style:family="text">
      <style:text-properties style:font-name="Arial" fo:font-size="12pt" fo:font-weight="bold" style:font-size-asian="12pt" style:font-weight-asian="bold" style:font-weight-complex="bold"/>
    </style:style>
    <style:style style:name="T6" style:family="text">
      <style:text-properties style:use-window-font-color="true" style:font-name="Arial" fo:font-size="12pt" fo:language="it" fo:country="IT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use-window-font-color="true" style:font-name="Arial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use-window-font-color="true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fo:font-size="12pt" fo:language="it" fo:country="IT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style:use-window-font-color="true" style:font-name="Verdana" fo:font-size="12pt" fo:language="it" fo:country="IT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" style:family="text">
      <style:text-properties style:use-window-font-color="true" style:font-name="Verdana" fo:language="it" fo:country="IT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style:use-window-font-color="true" style:font-name="Verdana" fo:font-size="10.5pt" fo:language="it" fo:country="IT" fo:font-weight="normal" style:letter-kerning="true" style:font-name-asian="N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13" style:family="text">
      <style:text-properties style:use-window-font-color="true" fo:language="it" fo:country="IT" style:letter-kerning="true" style:font-name-asian="NSimSun" style:language-asian="zh" style:country-asian="CN" style:font-name-complex="Arial1" style:language-complex="hi" style:country-complex="I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style:font-name="Arial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style:font-name="Verdana" fo:font-weight="normal" style:font-weight-asian="normal" style:font-weight-complex="normal"/>
    </style:style>
    <style:style style:name="T21" style:family="text">
      <style:text-properties style:font-name="Verdana" fo:font-size="12pt" fo:font-weight="normal" style:font-size-asian="12pt" style:font-weight-asian="normal" style:font-weight-complex="normal"/>
    </style:style>
    <style:style style:name="T22" style:family="text">
      <style:text-properties style:font-name="Verdana" fo:font-size="12pt" fo:font-weight="bold" style:font-size-asian="12pt" style:font-weight-asian="bold" style:font-weight-complex="bold"/>
    </style:style>
    <style:style style:name="T23" style:family="text">
      <style:text-properties style:font-name="Verdana" fo:font-weight="bold" style:font-weight-asian="bold" style:font-weight-complex="bold"/>
    </style:style>
    <style:style style:name="T24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style:font-name="Verdana" fo:font-size="10.5pt" fo:font-weight="normal" officeooo:rsid="000273a7" style:font-size-asian="10.5pt" style:font-weight-asian="normal" style:font-size-complex="10.5pt" style:font-weight-complex="normal"/>
    </style:style>
    <style:style style:name="T26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7" style:family="text">
      <style:text-properties officeooo:rsid="000273a7"/>
    </style:style>
    <style:style style:name="T28" style:family="text">
      <style:text-properties style:font-name="Verdana" fo:font-size="10pt" fo:font-weight="normal" officeooo:rsid="00158389" style:font-size-asian="10pt" style:font-weight-asian="normal" style:font-size-complex="10pt" style:font-weight-complex="normal"/>
    </style:style>
    <style:style style:name="T29" style:family="text">
      <style:text-properties style:font-name="Verdana" fo:font-weight="normal" officeooo:rsid="00158389" style:font-weight-asian="normal" style:font-weight-complex="normal"/>
    </style:style>
    <style:style style:name="T30" style:family="text">
      <style:text-properties style:font-name="Verdana" fo:font-size="10.5pt" fo:font-weight="normal" officeooo:rsid="00158389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CCIDI DI PARTIGIANI E STRAGI NAZIFASCISTE <text:span text:style-name="T27">NEL TERRITORIO METROPOLITANO </text:span><text:span text:style-name="T13">DI TORINO</text:span><text:bookmark-start text:name="__DdeLink__771_3536334490"/><text:bookmark-end text:name="__DdeLink__771_3536334490"/></text:p>
      <text:p text:style-name="P4"><text:span text:style-name="T13"/></text:p>
      <text:p text:style-name="P4"><text:span text:style-name="T13"/></text:p>
      <text:p text:style-name="P4"/>
      <text:p text:style-name="P5">1943</text:p>
      <text:p text:style-name="P1"><text:span text:style-name="T24">- 27 novembre </text:span><text:span text:style-name="Strong_20_Emphasis"><text:span text:style-name="T24">– Fraz. Novaretto di Caprie, eccidio di 3 partigiani</text:span></text:span></text:p>
      <text:p text:style-name="P4">- 9 dicembre – Forno Canavese, eccidio di 18 partigiani</text:p>
      <text:p text:style-name="P4">- 20 dicembre – Fraz. Mocchie di Condove, eccidio di <text:span text:style-name="T13">1</text:span> partigiano e 4 civili </text:p>
      <text:p text:style-name="P4"/>
      <text:p text:style-name="P5">1944</text:p>
      <text:p text:style-name="P4">- 6 gennaio – Traves, eccidio di <text:span text:style-name="T13">7</text:span> partigiani (+ 1 civile il 18 gennaio)</text:p>
      <text:p text:style-name="P4">- 4 febbraio – Villar e Torre Pellice, eccidio di 3 partigiani e 11 civili</text:p>
      <text:p text:style-name="P4">- 11 febbraio – San Maurizio Canavese, eccidio di 3 civili</text:p>
      <text:p text:style-name="P4">- 5/8 marzo – Valli di Lanzo: Corio, Coassolo, Rocca Canavese e Ceres, eccidio di 5 <text:s/>partigiani e <text:span text:style-name="T13">12</text:span> civili con incendio di abitazioni</text:p>
      <text:p text:style-name="P4">- 21 marzo – Perosa Argentina, eccidio di 4 civili</text:p>
      <text:p text:style-name="P4">- 1 aprile – Balangero, eccidio di <text:span text:style-name="T13">10</text:span> civili*</text:p>
      <text:p text:style-name="P4">- 3 aprile – Cumiana, eccidio di 51 civili</text:p>
      <text:p text:style-name="P4">- 8 aprile – Caluso, eccidio di 15 partigiani</text:p>
      <text:p text:style-name="P4">- 21 aprile – Fraz. Vietti di Corio, eccidio di 7 partigiani</text:p>
      <text:p text:style-name="P4">- 10 maggio – Fraz. Castelnuovo di Pinasca, <text:span text:style-name="T13">eccidio di 8 partigiani e 4 ignoti</text:span> </text:p>
      <text:p text:style-name="P4"><text:span text:style-name="T16">- 10-16</text:span> maggio – Fraz. Forno di Coazze, eccidio 23 partigiani e 5 ignoti</text:p>
      <text:p text:style-name="P4">- 13 maggio – Sant’Antonino di Susa, eccidio di 17 partigiani</text:p>
      <text:p text:style-name="P4">- 26 maggio – Val Sangone: Valgioie, Coazze, Giaveno e Bonaria, eccidio di 4<text:span text:style-name="T13">1</text:span> partigiani</text:p>
      <text:p text:style-name="P4">- 1 giugno – Oulx, eccidio di 3 partigiani</text:p>
      <text:p text:style-name="P1"><text:span text:style-name="T24">- </text:span><text:span text:style-name="Strong_20_Emphasis"><text:span text:style-name="T24">2 luglio – </text:span></text:span><text:span text:style-name="T24">Colle del Lys, eccidio di </text:span><text:span text:style-name="Strong_20_Emphasis"><text:span text:style-name="T12">26</text:span></text:span><text:span text:style-name="Strong_20_Emphasis"><text:span text:style-name="T24"> <text:s/>partigiani </text:span></text:span></text:p>
      <text:p text:style-name="P1"><text:bookmark-start text:name="__DdeLink__2101_4280309122"/><text:span text:style-name="Strong_20_Emphasis"><text:span text:style-name="T24">- 21 luglio – San Maurizio Canavese, eccidio di 5 civili</text:span></text:span><text:bookmark-end text:name="__DdeLink__2101_4280309122"/></text:p>
      <text:p text:style-name="P1"><text:span text:style-name="Strong_20_Emphasis"><text:span text:style-name="T24">- 27 luglio – Moncalieri, eccidio di 3 partigiani</text:span></text:span></text:p>
      <text:p text:style-name="P1"><text:span text:style-name="Strong_20_Emphasis"><text:span text:style-name="T24">- 27 luglio – Chivasso, eccidio di 5 partigiani</text:span></text:span><text:span text:style-name="Strong_20_Emphasis"><text:span text:style-name="T25">*</text:span></text:span></text:p>
      <text:p text:style-name="P1"><text:span text:style-name="Strong_20_Emphasis"><text:span text:style-name="T24">- 1 agosto – Torre Pellice, eccidio di 3 civili (ragazze)</text:span></text:span></text:p>
      <text:p text:style-name="P1"><text:span text:style-name="Strong_20_Emphasis"><text:span text:style-name="T24">- 5 agosto – Villar Pellice, eccidio di 5 partigiani (tra cui Guglielmo “Willy” Jervis)</text:span></text:span></text:p>
      <text:p text:style-name="P1"><text:span text:style-name="Strong_20_Emphasis"><text:span text:style-name="T24">- 8 agosto – Settimo Torinese, eccidio di 6 partigiani</text:span></text:span></text:p>
      <text:p text:style-name="P1"><text:span text:style-name="Strong_20_Emphasis"><text:span text:style-name="T24">- 9 agosto – Fraz. Chabriol di Torre Pellice, eccidio di 6 partigiani<text:line-break/>- 14 agosto – Villar Perosa, eccidio di 3 partigiani</text:span></text:span></text:p>
      <text:p text:style-name="P1"><text:span text:style-name="Strong_20_Emphasis"><text:span text:style-name="T24">- 15 agosto – Feletto, eccidio di 4 partigiani e 1 civile</text:span></text:span></text:p>
      <text:p text:style-name="P1"><text:span text:style-name="Strong_20_Emphasis"><text:span text:style-name="T24">- 5 settembre – Fraz. Boschi di Barbania, eccidio di 5 civili</text:span></text:span></text:p>
      <text:p text:style-name="P1"><text:span text:style-name="Strong_20_Emphasis"><text:span text:style-name="T24">- 7 settembre – Carignano, eccidio di 8 partigiani </text:span></text:span></text:p>
      <text:p text:style-name="P1"><text:span text:style-name="Strong_20_Emphasis"><text:span text:style-name="T24">- 14 ottobre – Traversella, eccidio di 11 partigiani e 2 civili con incendio di 54 case e del Municipio</text:span></text:span></text:p>
      <text:p text:style-name="P1"><text:span text:style-name="Strong_20_Emphasis"><text:span text:style-name="T24">- 15 ottobre – Vico Canavese, eccidio di 3 partigiani e 2 civili</text:span></text:span></text:p>
      <text:p text:style-name="P1"><text:span text:style-name="Strong_20_Emphasis"><text:span text:style-name="T24">- 13 novembre – Nole Canavese, eccidio di 3 partigiani</text:span></text:span></text:p>
      <text:p text:style-name="P1"><text:span text:style-name="Strong_20_Emphasis"><text:span text:style-name="T24">- 17 novembre – Fraz. Cudine di Corio Canavese, eccidio di 14 partigiani, 12 carabinieri, 5 civili e 2 indefiniti</text:span></text:span></text:p>
      <text:p text:style-name="P1"><text:span text:style-name="Strong_20_Emphasis"><text:span text:style-name="T24">- 18 novembre – Fraz. Badariotti di Bricherasio, eccidio di 6 civili, tra cui 3 donne</text:span></text:span></text:p>
      <text:p text:style-name="P1"><text:span text:style-name="Strong_20_Emphasis"><text:span text:style-name="T24">- 26 novembre – Fraz. Verna di Cumiana, eccidio di 5 civili</text:span></text:span></text:p>
      <text:p text:style-name="P1"><text:span text:style-name="Strong_20_Emphasis"><text:span text:style-name="T24">- 27 novembre – Fraz. Fiola di Cumiana, eccidio di 4 civili, tra cui 3 donne<text:line-break/>- 29 novembre – Giaveno, eccidio di 23 partigiani e di 29 civili, tra cui 3 ragazzi infrasedicenni e 7 donne (di cui 3 anziane)</text:span></text:span></text:p>
      <text:p text:style-name="P1"><text:span text:style-name="Strong_20_Emphasis"><text:span text:style-name="T24">- 14 dicembre – Fraz. San Rocco di Cuorgnè, eccidio di 7 partigiani<text:line-break/>- 19 dicembre – Fraz. Arè di Caluso. Eccidio di 5 partigiani (altri 12 deportati in Germania, di questi ne tornano solo 2) </text:span></text:span></text:p>
      <text:p text:style-name="P1"><text:span text:style-name="Strong_20_Emphasis"><text:span text:style-name="T24">- 29 dicembre – Rivoli, eccidio di 4 partigiani</text:span></text:span></text:p>
      <text:p text:style-name="P1"><text:span text:style-name="Strong_20_Emphasis"><text:span text:style-name="T24">- 29 dicembre – Cumiana, eccidio di 4 partigiani e 1 civile</text:span></text:span></text:p>
      <text:p text:style-name="P1"><text:span text:style-name="Strong_20_Emphasis"><text:span text:style-name="T24">- 29 dicembre – Porte, eccidio di 6 partigiani</text:span></text:span></text:p>
      <text:p text:style-name="P1"><text:span text:style-name="Strong_20_Emphasis"><text:span text:style-name="T24">- 31 dicembre – Cascinette d’Ivrea, eccidio di 8 partigiani e 1 indefinito</text:span></text:span></text:p>
      <text:p text:style-name="P3"><text:span text:style-name="Strong_20_Emphasis"><text:span text:style-name="T26"/></text:span></text:p>
      <text:p text:style-name="P1"><text:soft-page-break/><text:span text:style-name="Strong_20_Emphasis"><text:span text:style-name="T26">1945</text:span></text:span></text:p>
      <text:p text:style-name="P1"><text:span text:style-name="Strong_20_Emphasis"><text:span text:style-name="T24">- 23 gennaio 1945 – Druento, eccidio di 12 partigiani</text:span></text:span></text:p>
      <text:p text:style-name="P1"><text:span text:style-name="Strong_20_Emphasis"><text:span text:style-name="T24">- 1 febbraio – Caselle Torinese, eccidio di 5 partigiani</text:span></text:span></text:p>
      <text:p text:style-name="P1"><text:span text:style-name="Strong_20_Emphasis"><text:span text:style-name="T24">- 2/7 febbraio – Ivrea e Cuorgnè, eccidio di 8 partigiani</text:span></text:span></text:p>
      <text:p text:style-name="P1"><text:span text:style-name="Strong_20_Emphasis"><text:span text:style-name="T24">- 5 febbraio – Carmagnola, eccidio di 4 partigiani</text:span></text:span></text:p>
      <text:p text:style-name="P1"><text:span text:style-name="Strong_20_Emphasis"><text:span text:style-name="T24">- 5 febbraio – Villafranca Piemonte, eccidio di 3 partigiani</text:span></text:span></text:p>
      <text:p text:style-name="P1"><text:span text:style-name="Strong_20_Emphasis"><text:span text:style-name="T24">- 17 febbraio – Candia, eccidio di 5 partigiani</text:span></text:span></text:p>
      <text:p text:style-name="P1"><text:span text:style-name="Strong_20_Emphasis"><text:span text:style-name="T24">- 21 febbraio – Barbania, eccidio di 10 partigiani</text:span></text:span></text:p>
      <text:p text:style-name="P1"><text:span text:style-name="Strong_20_Emphasis"><text:span text:style-name="T24">- 25 febbraio – Rivoli, eccidio di 4 partigiani</text:span></text:span></text:p>
      <text:p text:style-name="P1"><text:span text:style-name="Strong_20_Emphasis"><text:span text:style-name="T24">- 6/10 marzo – Pinerolo, San Germano Chisone e Villar Perosa, eccidio di 16 partigiani<text:line-break/>- 9/10 marzo – Susa e Bussoleno, eccidio di 10 partigiani</text:span></text:span></text:p>
      <text:p text:style-name="P1"><text:span text:style-name="Strong_20_Emphasis"><text:span text:style-name="T24">- 10 marzo – Rivoli, eccidio di 7 partigiani</text:span></text:span></text:p>
      <text:p text:style-name="P1"><text:span text:style-name="Strong_20_Emphasis"><text:span text:style-name="T24">- 16 marzo – Ivrea, eccidio di 4 partigiani</text:span></text:span></text:p>
      <text:p text:style-name="P1"><text:span text:style-name="Strong_20_Emphasis"><text:span text:style-name="T24">- 22 marzo – Alpignano, eccidio di 10 partigiani<text:line-break/>- 22 marzo – Fraz. Argentera di Rivarolo Canavese, eccidio di 5 partigiani<text:line-break/>- 25/26 marzo – Castellamonte e Rocca Canavese, eccidio di 7 partigiani</text:span></text:span></text:p>
      <text:p text:style-name="P1"><text:span text:style-name="Strong_20_Emphasis"><text:span text:style-name="T24">- 7 aprile – Fraz. Casermette di Condove, eccidio di 8 civili, tra cui 1 carabiniere</text:span></text:span></text:p>
      <text:p text:style-name="P1"><text:span text:style-name="Strong_20_Emphasis"><text:span text:style-name="T24">- 25/27 aprile – Susa, eccidio di 11 partigiani</text:span></text:span></text:p>
      <text:p text:style-name="P1"><text:span text:style-name="Strong_20_Emphasis"><text:span text:style-name="T24">- 26 aprile – Villar Perosa, eccidio di 1 partigiano e 7 civili</text:span></text:span></text:p>
      <text:p text:style-name="P1"><text:span text:style-name="Strong_20_Emphasis"><text:span text:style-name="T24">- 29 aprile – La Loggia, eccidio di 3 partigiani</text:span></text:span></text:p>
      <text:p text:style-name="P1"><text:span text:style-name="Strong_20_Emphasis"><text:span text:style-name="T24">- 29 aprile – Orbassano, eccidio di 7 civili, tra cui 1 donna</text:span></text:span></text:p>
      <text:p text:style-name="P1"><text:span text:style-name="Strong_20_Emphasis"><text:span text:style-name="T24">- 29 aprile – Venaria Reale, eccidio di 4 civili, tra cui 2 donne</text:span></text:span></text:p>
      <text:p text:style-name="P1"><text:span text:style-name="Strong_20_Emphasis"><text:span text:style-name="T24">- 29 aprile – Villastellone, eccidio di 1 partigiano e 5 civili, tra cui 1 donna</text:span></text:span></text:p>
      <text:p text:style-name="P1"><text:span text:style-name="Strong_20_Emphasis"><text:span text:style-name="T24">- 30 aprile – Grugliasco, eccidio di 62 partigiani e 5 civili, tra cui 2 donne e </text:span></text:span><text:span text:style-name="Strong_20_Emphasis"><text:span text:style-name="T12">1</text:span></text:span><text:span text:style-name="Strong_20_Emphasis"><text:span text:style-name="T24"> infrasedicenne</text:span></text:span></text:p>
      <text:p text:style-name="P1"><text:span text:style-name="Strong_20_Emphasis"><text:span text:style-name="T24">- 30 aprile – Nichelino, eccidio di 13 partigiani</text:span></text:span></text:p>
      <text:p text:style-name="P1"><text:span text:style-name="Strong_20_Emphasis"><text:span text:style-name="T24">- 1 maggio – Cuorgnè, eccidio di 2 partigiani e 5 civili</text:span></text:span></text:p>
      <text:p text:style-name="P1"><text:span text:style-name="Strong_20_Emphasis"><text:span text:style-name="T24">- 1 maggio – Montanaro, eccidio di 2 partigiani e 1 civile</text:span></text:span></text:p>
      <text:p text:style-name="P1"><text:span text:style-name="Strong_20_Emphasis"><text:span text:style-name="T24">- 1 maggio – Ozegna, eccidio di 3 partigiani</text:span></text:span></text:p>
      <text:p text:style-name="P4"><text:line-break/></text:p>
      <text:p text:style-name="P2"><text:span text:style-name="T30">Elenco tratto da </text:span><text:a xlink:type="simple" xlink:href="http://www.istoreto.it/ricerca/progetti-conclusi/atlante-delle-stragi/" text:style-name="Internet_20_link" text:visited-style-name="Visited_20_Internet_20_Link"><text:span text:style-name="T30">Istoreto - Atlante delle stragi</text:span></text:a></text:p>
      <text:p text:style-name="P7"/>
      <text:p text:style-name="P4"><text:line-break/><text:span text:style-name="T14">NOTE</text:span></text:p>
      <text:p text:style-name="P4">*1 aprile 1944: l’eccidio di Balangero <text:bookmark-start text:name="__DdeLink__121_1125502292"/>è assente nel sito di Istoreto<text:bookmark-end text:name="__DdeLink__121_1125502292"/></text:p>
      <text:p text:style-name="P1"><text:span text:style-name="Strong_20_Emphasis"><text:span text:style-name="T24">*27 luglio 1944: l’eccidio di Chivasso è assente nel sito di Istoreto</text:span></text:span></text:p>
      <text:p text:style-name="P1"><text:span text:style-name="T24">Il</text:span><text:span text:style-name="T25"> </text:span><text:span text:style-name="T24">24 agosto 1944 </text:span><text:span text:style-name="T25">a </text:span><text:span text:style-name="T24">Sestriere, </text:span><text:span text:style-name="Strong_20_Emphasis"><text:span text:style-name="T24">battaglia tra i nazifascisti e la Divisione partigiana autonoma Val Chisone, </text:span></text:span><text:span text:style-name="Strong_20_Emphasis"><text:span text:style-name="T25">il Comune di </text:span></text:span><text:span text:style-name="Strong_20_Emphasis"><text:span text:style-name="T24">Sestriere celebra tutti gli anni questa data, ma non ci sono notizie di eccidi partigiani; </text:span></text:span><text:span text:style-name="Strong_20_Emphasis"><text:span text:style-name="T25">n</text:span></text:span><text:span text:style-name="Strong_20_Emphasis"><text:span text:style-name="T24">ella stessa occasione, </text:span></text:span><text:span text:style-name="Strong_20_Emphasis"><text:span text:style-name="T25">sempre </text:span></text:span><text:span text:style-name="Strong_20_Emphasis"><text:span text:style-name="T24">a Sestriere si </text:span></text:span><text:span text:style-name="Strong_20_Emphasis"><text:span text:style-name="T12">ricordano i 210 caduti delle formazioni partigiane delle Valli Chisone, Germanasca</text:span></text:span><text:span text:style-name="Strong_20_Emphasis"><text:span text:style-name="T24"> e alta Valle Susa.</text:span>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2:40:14</meta:creation-date>
    <dc:language>it-IT</dc:language>
    <dc:date>2020-08-17T09:51:23.469000000</dc:date>
    <meta:editing-cycles>92</meta:editing-cycles>
    <meta:editing-duration>P1DT9H44M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74" meta:word-count="899" meta:character-count="5157" meta:non-whitespace-character-count="4252"/>
  </office:meta>
</office:document-meta>
</file>