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Helvetica" svg:font-family="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loext:graphic-properties draw:fill="solid" draw:fill-color="#ffffff" draw:opacity="100%"/>
      <style:paragraph-properties fo:background-color="#ffffff"/>
      <style:text-properties fo:color="#1d2228" style:font-name="Helvetica" fo:font-size="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I poursouit avó greunn intré do caro de le dzenn la campanhe an fransé, ossitan e francoprovensal dessù la padze facebook di Guetseut languesticco, enté que touit li dzòrt ou sont pebleiò, din le tré leingue minoritére preseinte dessù lo territouéro metropolitan, post qu’ou tradouiso pa maque le prescreshon de les otoritaie pre lo contrasto a l'epidemìe do coronavirus, ma asseu de sitashon prein de testo litteréro, cordzonére, tsahon e bieunn d’otro.</text:p>
      <text:p text:style-name="P1">Neissouò pre enfantsér la cunussanse din le tré leingue, an profiteunn do tein plu amplo a desposeshon semonù a cosa de la domessiliashon forhiò, avó lo but de amuhér l’attenshon de nove dzenn, outre que d’encriousar hi que dzò ou souiviont lo mondo de le leingue mare, la campanhe lhe s’at revelaia asseu tal qu’in momeunn pre arsoudar lo lieunn entre la peblicca amministrashon, que de héta inissiativa lh’eut entre li promotour, e la sitadinanse an dzeneralo, destinatéra de difareunn messadzo.</text:p>
      <text:p text:style-name="P1">La campanhe d’enformashon lh’eut ideaia de la Chambra D'òc - Tsambra Francoprovensal e volouò de la Velò metropolitan-na, de l'Union Montan-na de le Valaie de Lans, Seronda e Casternon e de le Comeune de la Provinse Greunta de Vernant e de Ormea, avó lo  coordinameunn de la Rezhon Piemon.</text:p>
      <text:p text:style-name="P1">Pre savésenn davantadzo, avouéta lo sito de Chambra d’Oc.</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Helvetica" svg:font-family="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03T08:21:07.512000000</meta:creation-date>
    <dc:date>2020-04-03T08:27:04.832000000</dc:date>
    <meta:editing-duration>PT5M57S</meta:editing-duration>
    <meta:editing-cycles>1</meta:editing-cycles>
    <meta:document-statistic meta:table-count="0" meta:image-count="0" meta:object-count="0" meta:page-count="1" meta:paragraph-count="4" meta:word-count="211" meta:character-count="1297" meta:non-whitespace-character-count="1089"/>
    <meta:generator>LibreOffice/6.3.4.2$Windows_X86_64 LibreOffice_project/60da17e045e08f1793c57c00ba83cdfce946d0aa</meta:generator>
  </office:meta>
</office:document-meta>
</file>