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4721BD15F5030BECC.jpg" manifest:media-type="image/jpeg"/>
  <manifest:file-entry manifest:full-path="Pictures/10000000000009B100000DB4A7DED39A1B032CB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Times New Roman (Corpo CS)" svg:font-family="'Times New Roman (Corpo CS)'" style:font-family-generic="system" style:font-pitch="variable"/>
  </office:font-face-decls>
  <office:automatic-styles>
    <style:style style:name="P1" style:family="paragraph" style:parent-style-name="Footer">
      <style:paragraph-properties fo:margin-top="0.635cm" fo:margin-bottom="0cm" loext:contextual-spacing="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center" style:justify-single-word="false" fo:text-indent="0cm" style:auto-text-indent="false"/>
      <style:text-properties fo:text-transform="uppercase" fo:color="#4472c4"/>
    </style:style>
    <style:style style:name="P4" style:family="paragraph" style:parent-style-name="LINKS_20_-_20_Titolo_20_1_20_livello">
      <style:paragraph-properties fo:line-height="115%"/>
    </style:style>
    <style:style style:name="P5" style:family="paragraph" style:parent-style-name="LINKS_20_-_20_Titolo_20_1_20_livello">
      <style:paragraph-properties fo:line-height="115%" fo:text-align="center" style:justify-single-word="false"/>
    </style:style>
    <style:style style:name="P6" style:family="paragraph" style:parent-style-name="LINKS_20_-_20_Titolo_20_1_20_livello">
      <style:paragraph-properties fo:margin-top="0cm" fo:margin-bottom="0cm" loext:contextual-spacing="false" fo:line-height="115%" fo:text-align="center" style:justify-single-word="false"/>
    </style:style>
    <style:style style:name="P7" style:family="paragraph" style:parent-style-name="LINKS_20_-_20_Titolo_20_1_20_livello">
      <style:paragraph-properties fo:margin-top="0cm" fo:margin-bottom="0cm" loext:contextual-spacing="false" fo:line-height="115%" fo:text-align="center" style:justify-single-word="false"/>
      <style:text-properties fo:font-size="12pt" style:text-underline-style="solid" style:text-underline-width="auto" style:text-underline-color="font-color" style:font-size-asian="12pt"/>
    </style:style>
    <style:style style:name="P8" style:family="paragraph" style:parent-style-name="LINKS_20_-_20_Titolo_20_1_20_livello">
      <style:paragraph-properties fo:margin-top="0cm" fo:margin-bottom="0cm" loext:contextual-spacing="false" fo:line-height="115%"/>
      <style:text-properties fo:font-variant="normal" fo:text-transform="none" style:font-name="Calibri" fo:font-size="12pt" fo:font-weight="normal" style:font-size-asian="12pt" style:font-weight-asian="normal"/>
    </style:style>
    <style:style style:name="P9" style:family="paragraph" style:parent-style-name="LINKS_20_-_20_Titolo_20_1_20_livello" style:list-style-name="WWNum38">
      <style:paragraph-properties fo:margin-left="1.259cm" fo:margin-right="0cm" fo:margin-top="0cm" fo:margin-bottom="0cm" loext:contextual-spacing="false" fo:line-height="115%" fo:text-indent="-0.63cm" style:auto-text-indent="false"/>
    </style:style>
    <style:style style:name="P10" style:family="paragraph" style:parent-style-name="LINKS_20_-_20_elenco_20_numerato">
      <style:paragraph-properties fo:line-height="115%" fo:text-align="justify" style:justify-single-word="false"/>
    </style:style>
    <style:style style:name="P11" style:family="paragraph" style:parent-style-name="List_20_Paragraph" style:list-style-name="WWNum38">
      <style:paragraph-properties fo:margin-top="0cm" fo:margin-bottom="0cm" loext:contextual-spacing="true" fo:text-align="justify" style:justify-single-word="false" style:vertical-align="baseline"/>
    </style:style>
    <style:style style:name="P12" style:family="paragraph" style:parent-style-name="List_20_Paragraph">
      <style:paragraph-properties fo:margin-left="0cm" fo:margin-right="0cm" fo:margin-top="0cm" fo:margin-bottom="0cm" loext:contextual-spacing="true" fo:text-align="justify" style:justify-single-word="false" fo:text-indent="0cm" style:auto-text-indent="false" style:vertical-align="baseline"/>
    </style:style>
    <style:style style:name="P13" style:family="paragraph" style:parent-style-name="Normal_20__28_Web_29_">
      <loext:graphic-properties draw:fill="solid" draw:fill-color="#ffffff"/>
      <style:paragraph-properties fo:margin-top="0cm" fo:margin-bottom="0cm" loext:contextual-spacing="false" fo:line-height="115%" fo:text-align="justify" style:justify-single-word="false" fo:background-color="#ffffff"/>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vertical-align="baseline"/>
    </style:style>
    <style:style style:name="P16" style:family="paragraph" style:parent-style-name="Standard">
      <loext:graphic-properties draw:fill="solid" draw:fill-color="#ffffff"/>
      <style:paragraph-properties fo:line-height="115%" fo:text-align="justify" style:justify-single-word="false" fo:background-color="#ffffff" style:vertical-align="baseline"/>
    </style:style>
    <style:style style:name="P17" style:family="paragraph" style:parent-style-name="Standard">
      <style:paragraph-properties fo:line-height="115%" fo:text-align="justify" style:justify-single-word="false"/>
      <style:text-properties fo:font-weight="bold" style:font-weight-asian="bold" fo:background-color="#00ff00"/>
    </style:style>
    <style:style style:name="P18" style:family="paragraph" style:parent-style-name="Standard">
      <style:text-properties fo:font-weight="bold" style:font-weight-asian="bold" fo:background-color="#ffff00"/>
    </style:style>
    <style:style style:name="P19" style:family="paragraph" style:parent-style-name="Standard">
      <style:paragraph-properties fo:line-height="115%"/>
      <style:text-properties fo:font-weight="bold" style:font-weight-asian="bold" fo:background-color="#ffff00"/>
    </style:style>
    <style:style style:name="P20" style:family="paragraph" style:parent-style-name="Standard">
      <style:paragraph-properties fo:margin-top="0cm" fo:margin-bottom="0.212cm" loext:contextual-spacing="false" fo:line-height="115%" fo:text-align="justify" style:justify-single-word="false" style:vertical-align="baseline"/>
    </style:style>
    <style:style style:name="P21" style:family="paragraph" style:parent-style-name="Standard">
      <style:paragraph-properties fo:margin-top="0.212cm" fo:margin-bottom="0cm" loext:contextual-spacing="false" fo:line-height="115%" fo:text-align="justify" style:justify-single-word="false"/>
    </style:style>
    <style:style style:name="P22" style:family="paragraph" style:parent-style-name="Standard">
      <style:paragraph-properties fo:margin-top="0.212cm" fo:margin-bottom="0cm" loext:contextual-spacing="false" fo:line-height="115%" fo:text-align="justify" style:justify-single-word="false" style:vertical-align="baseline"/>
    </style:style>
    <style:style style:name="P23" style:family="paragraph" style:parent-style-name="Standard">
      <style:paragraph-properties fo:line-height="115%" fo:text-align="justify" style:justify-single-word="false" fo:padding-left="0.141cm" fo:padding-right="0.141cm" fo:padding-top="0.035cm" fo:padding-bottom="0.035cm" fo:border="0.51pt solid #000000" style:vertical-align="baseline"/>
    </style:style>
    <style:style style:name="P24" style:family="paragraph" style:parent-style-name="Standard" style:master-page-name="First_20_Page">
      <style:paragraph-properties style:page-number="auto"/>
      <style:text-properties style:font-name="Open Sans" fo:font-size="9pt" style:font-size-asian="9pt" style:font-name-complex="Open Sans1" style:font-size-complex="9pt"/>
    </style:style>
    <style:style style:name="P25" style:family="paragraph" style:parent-style-name="paragraph">
      <style:paragraph-properties fo:margin-top="0cm" fo:margin-bottom="0cm" loext:contextual-spacing="false" fo:line-height="115%" fo:text-align="justify" style:justify-single-word="false" style:vertical-align="baseline"/>
    </style:style>
    <style:style style:name="P26" style:family="paragraph" style:parent-style-name="paragraph">
      <style:paragraph-properties fo:margin-top="0cm" fo:margin-bottom="0cm" loext:contextual-spacing="false" fo:line-height="115%" fo:text-align="justify" style:justify-single-word="false" style:vertical-align="baseline"/>
      <style:text-properties style:font-name="Calibri" fo:font-size="11pt" style:font-size-asian="11pt" style:font-size-complex="11pt"/>
    </style:style>
    <style:style style:name="P27" style:family="paragraph" style:parent-style-name="paragraph">
      <style:paragraph-properties fo:margin-top="0cm" fo:margin-bottom="0cm" loext:contextual-spacing="false" fo:line-height="115%" fo:text-align="justify" style:justify-single-word="false" fo:padding-left="0.141cm" fo:padding-right="0.141cm" fo:padding-top="0.035cm" fo:padding-bottom="0.035cm" fo:border="0.51pt solid #000000" style:vertical-align="baseline"/>
    </style:style>
    <style:style style:name="P28" style:family="paragraph" style:parent-style-name="paragraph" style:list-style-name="WWNum38">
      <style:paragraph-properties fo:margin-left="1.259cm" fo:margin-right="0cm" fo:margin-top="0cm" fo:margin-bottom="0cm" loext:contextual-spacing="false" fo:line-height="115%" fo:text-align="justify" style:justify-single-word="false" fo:text-indent="-0.63cm" style:auto-text-indent="false" style:vertical-align="baseline"/>
    </style:style>
    <style:style style:name="P29" style:family="paragraph" style:parent-style-name="paragraph" style:list-style-name="WWNum40">
      <loext:graphic-properties draw:fill="solid" draw:fill-color="#edeeed"/>
      <style:paragraph-properties fo:margin-left="0.751cm" fo:margin-right="0cm" fo:margin-top="0cm" fo:margin-bottom="0cm" loext:contextual-spacing="false" fo:line-height="115%" fo:text-align="justify" style:justify-single-word="false" fo:text-indent="-0.635cm" style:auto-text-indent="false" fo:background-color="#edeeed" style:vertical-align="baseline"/>
    </style:style>
    <style:style style:name="T1" style:family="text">
      <style:text-properties style:text-underline-style="solid" style:text-underline-width="auto" style:text-underline-color="font-color"/>
    </style:style>
    <style:style style:name="T2" style:family="text">
      <style:text-properties style:font-name="Calibri"/>
    </style:style>
    <style:style style:name="T3" style:family="text">
      <style:text-properties style:font-name="Calibri"/>
    </style:style>
    <style:style style:name="T4" style:family="text">
      <style:text-properties style:font-name="Calibri" fo:font-size="12pt" fo:font-weight="normal" style:font-size-asian="12pt" style:font-weight-asian="normal"/>
    </style:style>
    <style:style style:name="T5" style:family="text">
      <style:text-properties style:font-name="Calibri" fo:font-weight="bold" style:font-weight-asian="bold"/>
    </style:style>
    <style:style style:name="T6" style:family="text">
      <style:text-properties style:font-name="Calibri" fo:font-weight="bold" style:font-weight-asian="bold" style:font-name-complex="Segoe UI"/>
    </style:style>
    <style:style style:name="T7" style:family="text">
      <style:text-properties style:font-name="Calibri" fo:font-weight="bold" style:font-name-asian="Times New Roman1" style:language-asian="it" style:country-asian="IT" style:font-weight-asian="bold" style:font-name-complex="Times New Roman1" loext:padding="0cm" loext:border="none"/>
    </style:style>
    <style:style style:name="T8" style:family="text">
      <style:text-properties style:font-name="Calibri" fo:font-weight="bold" style:font-name-asian="Calibri1" style:language-asian="en" style:country-asian="US" style:font-weight-asian="bold" style:font-name-complex="Segoe UI"/>
    </style:style>
    <style:style style:name="T9" style:family="text">
      <style:text-properties style:font-name="Calibri" style:font-name-complex="Segoe UI"/>
    </style:style>
    <style:style style:name="T10" style:family="text">
      <style:text-properties style:font-name="Calibri" fo:font-style="italic" style:font-style-asian="italic"/>
    </style:style>
    <style:style style:name="T11" style:family="text">
      <style:text-properties style:font-name="Calibri" fo:font-style="italic" style:font-style-asian="italic"/>
    </style:style>
    <style:style style:name="T12" style:family="text">
      <style:text-properties style:font-name="Calibri" fo:font-style="italic" style:font-name-asian="Times New Roman1" style:language-asian="it" style:country-asian="IT" style:font-style-asian="italic" style:font-name-complex="Times New Roman1" loext:padding="0cm" loext:border="none"/>
    </style:style>
    <style:style style:name="T13" style:family="text">
      <style:text-properties style:font-name="Calibri" fo:font-style="italic" fo:font-weight="bold" style:font-name-asian="Times New Roman1" style:language-asian="it" style:country-asian="IT" style:font-style-asian="italic" style:font-weight-asian="bold" style:font-name-complex="Times New Roman1" loext:padding="0cm" loext:border="none"/>
    </style:style>
    <style:style style:name="T14" style:family="text">
      <style:text-properties style:font-name="Calibri" fo:font-style="italic" fo:font-weight="bold" style:font-style-asian="italic" style:font-weight-asian="bold"/>
    </style:style>
    <style:style style:name="T15" style:family="text">
      <style:text-properties style:font-name="Calibri" style:font-name-asian="Times New Roman1" style:language-asian="it" style:country-asian="IT" style:font-name-complex="Times New Roman1" loext:padding="0cm" loext:border="none"/>
    </style:style>
    <style:style style:name="T16" style:family="text">
      <style:text-properties style:font-name="Calibri" style:font-name-asian="Calibri1" style:language-asian="en" style:country-asian="US" style:font-name-complex="Segoe UI"/>
    </style:style>
    <style:style style:name="T17" style:family="text">
      <style:text-properties fo:font-size="12pt" style:font-size-asian="12pt" style:font-size-complex="12pt"/>
    </style:style>
    <style:style style:name="T18" style:family="text">
      <style:text-properties fo:font-size="12pt" style:font-name-asian="Times New Roman1" style:font-size-asian="12pt" style:language-asian="it" style:country-asian="IT" style:font-name-complex="Segoe UI" style:font-size-complex="12pt"/>
    </style:style>
    <style:style style:name="T19" style:family="text">
      <style:text-properties fo:font-size="12pt" fo:font-weight="bold" style:font-name-asian="Times New Roman1" style:font-size-asian="12pt" style:language-asian="it" style:country-asian="IT" style:font-weight-asian="bold" style:font-name-complex="Segoe UI" style:font-size-complex="12pt"/>
    </style:style>
    <style:style style:name="T20" style:family="text">
      <style:text-properties fo:font-size="12pt" fo:font-weight="bold" style:font-size-asian="12pt" style:font-weight-asian="bold" style:font-size-complex="12pt"/>
    </style:style>
    <style:style style:name="T21" style:family="text">
      <style:text-properties style:font-name-asian="Times New Roman1" style:language-asian="it" style:country-asian="IT" style:font-name-complex="Segoe UI"/>
    </style:style>
    <style:style style:name="T22" style:family="text">
      <style:text-properties fo:font-variant="normal" fo:text-transform="none" style:font-name="Calibri" fo:font-size="12pt" fo:font-weight="normal" style:font-size-asian="12pt" style:font-weight-asian="normal"/>
    </style:style>
    <style:style style:name="T23" style:family="text">
      <style:text-properties fo:font-weight="bold" style:font-weight-asian="bold"/>
    </style:style>
    <style:style style:name="T24" style:family="text">
      <style:text-properties fo:font-weight="bold" style:font-weight-asian="bold" fo:background-color="#00ffff"/>
    </style:style>
    <style:style style:name="T25" style:family="text">
      <style:text-properties fo:font-weight="bold" style:font-name-asian="Times New Roman1" style:language-asian="it" style:country-asian="IT" style:font-weight-asian="bold" style:font-name-complex="Segoe UI"/>
    </style:style>
    <style:style style:name="T26" style:family="text">
      <style:text-properties style:font-name-complex="Segoe UI"/>
    </style:style>
    <style:style style:name="T27" style:family="text">
      <style:text-properties fo:font-style="italic" style:font-name-asian="Times New Roman1" style:language-asian="it" style:country-asian="IT" style:font-style-asian="italic" style:font-name-complex="Segoe UI"/>
    </style:style>
    <style:style style:name="T28" style:family="text">
      <style:text-properties fo:font-style="italic" style:font-style-asian="italic"/>
    </style:style>
    <style:style style:name="T29" style:family="text">
      <style:text-properties fo:font-style="italic" fo:font-weight="bold" style:font-name-asian="Times New Roman1" style:language-asian="it" style:country-asian="IT" style:font-style-asian="italic" style:font-weight-asian="bold" style:font-name-complex="Segoe UI"/>
    </style:style>
    <style:style style:name="T30" style:family="text">
      <style:text-properties fo:font-style="italic" fo:font-weight="bold" style:font-style-asian="italic" style:font-weight-asian="bold"/>
    </style:style>
    <style:style style:name="T31" style:family="text">
      <style:text-properties fo:color="#000000" style:font-name="Calibri" fo:font-style="italic" style:font-style-asian="italic"/>
    </style:style>
    <style:style style:name="T32" style:family="text">
      <style:text-properties fo:color="#000000" style:font-name="Calibri" fo:font-style="italic" fo:font-weight="bold" style:font-style-asian="italic" style:font-weight-asian="bold"/>
    </style:style>
    <style:style style:name="T33" style:family="text">
      <style:text-properties fo:color="#444444" style:font-name="Arial" fo:background-color="#ffffff" loext:char-shading-value="0" style:font-name-complex="Arial1"/>
    </style:style>
    <style:style style:name="T34" style:family="text">
      <style:text-properties fo:color="#201f1e" style:font-name-complex="Segoe UI"/>
    </style:style>
    <style:style style:name="T35" style:family="text">
      <style:text-properties fo:color="#075071"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5"><text:span text:style-name="T1">quadro economico-produttivo DELLA CITTA’ METROPOLITANA DI TORINO</text:span></text:p>
      <text:p text:style-name="P6">SINTESI DEGLI eLEMENTI EMERSI DALLE INTERVISTE CON ESPERTI DEL SETTORE</text:p>
      <text:p text:style-name="P7"/>
      <text:p text:style-name="P25"><text:span text:style-name="normaltextrun"><text:span text:style-name="T2">Il documento riporta, suddividendoli per macro temi, i principali elementi emersi dal confronto con gli esperti suggeriti dalla Città metropolitana.</text:span></text:span></text:p>
      <text:p text:style-name="P15">Nello specifico sono stati consultati:<text:bookmark text:name="_GoBack"/></text:p>
      <text:list xml:id="list213862334" text:style-name="WWNum38">
        <text:list-item>
          <text:p text:style-name="P11"><text:span text:style-name="T17">Livio AMBROGIO – Ambrogio Trasporti s.p.a</text:span></text:p>
        </text:list-item>
        <text:list-item>
          <text:p text:style-name="P11"><text:span text:style-name="T17">Paolo BALISTRERI - Confindustria Piemonte</text:span></text:p>
        </text:list-item>
        <text:list-item>
          <text:p text:style-name="P11"><text:span text:style-name="T17">Marco BUSSONE - UNCEM</text:span></text:p>
        </text:list-item>
        <text:list-item>
          <text:p text:style-name="P11"><text:span text:style-name="T17">Carlo CHIAMA - Confesercenti Torino</text:span></text:p>
        </text:list-item>
        <text:list-item>
          <text:p text:style-name="P11"><text:span text:style-name="T17">Dario GALLINA – Camera di Commercio di Torino</text:span></text:p>
        </text:list-item>
        <text:list-item>
          <text:p text:style-name="P11"><text:span text:style-name="T17">Fabrizio GEA - <text:s/>Rete dei Digital Innovation Hub</text:span></text:p>
        </text:list-item>
        <text:list-item>
          <text:p text:style-name="P11"><text:span text:style-name="T17">Vittorio ILLENGO - Digital Innovation Hub del Piemonte</text:span></text:p>
        </text:list-item>
        <text:list-item>
          <text:p text:style-name="P11"><text:span text:style-name="T17">Alberta PASQUERO - CIP Canavese</text:span></text:p>
        </text:list-item>
        <text:list-item>
          <text:p text:style-name="P11"><text:span text:style-name="T17">Vincenzo ZEZZA - Ministero per lo Sviluppo Economico</text:span></text:p>
        </text:list-item>
      </text:list>
      <text:p text:style-name="P10"/>
      <text:p text:style-name="P4">PremessA</text:p>
      <text:p text:style-name="P15"><text:span text:style-name="T21">Il mondo sta cambiando molto rapidamente per effetto della crisi legata alla propagazione del virus Covid-19.</text:span></text:p>
      <text:p text:style-name="P15"><text:span text:style-name="T21">La rapida transizione ha fatto sì che il mondo in cui stiamo entrando sarà necessariamente diverso da quello che abbiamo letto nelle analisi effettuate negli ultimi mesi. Infatti, alcuni settori subiranno gravi perdite e altri, probabilmente, non si riprenderanno, mentre ci sarà chi saprà cogliere da questo momento nuove opportunità di crescita e sviluppo.</text:span></text:p>
      <text:p text:style-name="P25"><text:span text:style-name="normaltextrun"><text:span text:style-name="T2">Dai dati elaborati dalla Camera di Commercio, il quadro congiunturale che emerge è quello di una debolezza costante negli ultimi anni che colpisce maggiormente le piccole imprese rispetto alle grandi, anche per quanto riguarda la capacità di penetrazione dei mercati internazionali. Si tratta di fenomeni evidenti che riguardano tutto il mondo manifatturiero.</text:span></text:span></text:p>
      <text:p text:style-name="P25"><text:span text:style-name="normaltextrun"><text:span text:style-name="T2">Un aspetto che non si coglie dall’analisi effettuata riguarda le dinamiche: i dati riportano infatti una fotografia statica per quanto riguarda le imprese del territorio torinese, senza analizzare i trend in atto e fare confronti temporali. Dalle analisi dei dati aggregati delle Camere di Commercio, ad esempio, alcune aziende strategiche non emergono benché rappresentino delle eccellenze assolute. Infatti, un processo di innovazione risultava essere già in atto, ed è testimoniato </text:span></text:span><text:soft-page-break/><text:span text:style-name="normaltextrun"><text:span text:style-name="T2">dall’analisi degli ultimi bandi di finanziamento legati alla digitalizzazione e all’economia circolare da cui emerge che, a livello regionale, ci sia stata una buona risposta, dimostrando un impegno da parte di imprese di tutte le dimensioni nell’indirizzare i propri investimenti verso i nuovi indirizzi.</text:span></text:span></text:p>
      <text:p text:style-name="P25"><text:span text:style-name="normaltextrun"><text:span text:style-name="T2">Sarà comunque necessario attendere alcuni mesi per comprendere l’entità e l’impatto dei cambiamenti in corso.</text:span></text:span></text:p>
      <text:p text:style-name="P25"><text:span text:style-name="normaltextrun"><text:span text:style-name="T2">In queste pagine ci limitiamo pertanto a esaminare il quadro che emerge dalle analisi effettuate sulla base dei dati precedenti la comparsa del virus e a raccogliere alcune considerazioni relative ai possibili scenari futuri. </text:span></text:span></text:p>
      <text:p text:style-name="P25"><text:span text:style-name="normaltextrun"><text:span text:style-name="T2">Le tematiche emerse sono state accorpate sulla base dei seguenti temi:</text:span></text:span></text:p>
      <text:list xml:id="list81509966566451" text:continue-numbering="true" text:style-name="WWNum38">
        <text:list-item>
          <text:p text:style-name="P28"><text:span text:style-name="normaltextrun"><text:span text:style-name="T2">Struttura del sistema delle imprese</text:span></text:span></text:p>
        </text:list-item>
        <text:list-item>
          <text:p text:style-name="P9"><text:span text:style-name="T22">Logistica e connessioni </text:span></text:p>
        </text:list-item>
        <text:list-item>
          <text:p text:style-name="P9"><text:span text:style-name="T22">Export</text:span></text:p>
        </text:list-item>
        <text:list-item>
          <text:p text:style-name="P28"><text:span text:style-name="normaltextrun"><text:span text:style-name="T2">Rapporto centro/periferia</text:span></text:span></text:p>
        </text:list-item>
        <text:list-item>
          <text:p text:style-name="P9"><text:span text:style-name="T22">Prospettive di sviluppo: industria 4.0, economia digitale</text:span></text:p>
        </text:list-item>
        <text:list-item>
          <text:p text:style-name="P9"><text:span text:style-name="T22">Il possibile ruolo della Città metropolitana</text:span></text:p>
        </text:list-item>
        <text:list-item>
          <text:p text:style-name="P9"><text:span text:style-name="T22">Suggestioni, riflessioni e prospettive in chiave post covid-19</text:span></text:p>
        </text:list-item>
      </text:list>
      <text:p text:style-name="P8"/>
      <text:p text:style-name="P4">Struttura del sistema delle imprese</text:p>
      <text:p text:style-name="P14">Il sistema economico-produttivo che caratterizza il territorio della Città metropolitana di Torino è composto, per lo più, da<text:span text:style-name="T23"> piccole e medie imprese.</text:span> Tuttavia, m<text:span text:style-name="normaltextrun"><text:span text:style-name="T2">olte analisi hanno dimostrato come uno dei punti di forza del territorio piemontese sia la presenza di un minor numero di piccole imprese rispetto al resto dell’Italia.</text:span></text:span></text:p>
      <text:p text:style-name="P25"><text:span text:style-name="normaltextrun"><text:span text:style-name="T2">In effetti, fino a quando le sollecitazioni del mercato sono gestibili, le piccole imprese hanno una buona capacità di adattamento e resilienza, ma quando le sollecitazioni diventano più intense, queste sono quelle che soffrono maggiormente.</text:span></text:span></text:p>
      <text:p text:style-name="P14">Le aziende di piccole dimensioni, ad esempio, sono spesso impreparate per l’export mentre quelle più industrializzate riescono a competere meglio in campo internazionale. Lo stesso discorso vale per quanto riguarda l’innovazione: mentre le grandi aziende risultano mediamente attive e ben strutturate, alle piccole imprese manca un metodo.</text:p>
      <text:p text:style-name="P14">Per far sì che le piccole e medie imprese possano restare competitive occorre un cambio di passo che le porti a collaborare maggiormente (sia tra di loro sia con le grandi imprese) e ad aggiornarsi dal punto di vista tecnologico e digitale.<text:span text:style-name="T21"> Di conseguenza si ritiene che le piccole imprese possono ancora avere un ruolo importante per il futuro, ma devono imparare a comunicare e a crescere ragionando in termini di </text:span><text:span text:style-name="T25">filiere</text:span><text:span text:style-name="T21"> e di </text:span><text:span text:style-name="T25">reti di imprese.</text:span></text:p>
      <text:p text:style-name="P14">Tuttavia, il problema può essere rappresentato, da un lato, dalla reticenza delle piccole imprese a cooperare, <text:span text:style-name="normaltextrun"><text:span text:style-name="T2">figlia di una cultura di capitalismo individuale e individualista e, dall’altro lato, da una </text:span></text:span><text:soft-page-break/><text:span text:style-name="normaltextrun"><text:span text:style-name="T2">reticenza delle imprese medie e grandi ad andare a cercare soluzioni tecnologiche al di fuori del loro mercato tradizionale. </text:span></text:span></text:p>
      <text:p text:style-name="P25"><text:span text:style-name="normaltextrun"><text:span text:style-name="T2">Dal momento che le piccole e medie imprese continueranno a rappresentare un elemento molto importante per il territorio metropolitano torinese, sarà necessario creare le condizioni per incentivare collaborazioni, sia tra di loro, sia con le grandi imprese. </text:span></text:span></text:p>
      <text:p text:style-name="P25"><text:span text:style-name="normaltextrun"><text:span text:style-name="T2">Per fare ciò, sono emersi due possibili approcci: </text:span></text:span></text:p>
      <text:list xml:id="list3429883045" text:style-name="WWNum40">
        <text:list-item>
          <text:p text:style-name="P29"><text:span text:style-name="normaltextrun"><text:span text:style-name="T2">Favorire e incentivare la conoscenza tra piccole imprese per indurle a cooperare e spingere le grandi imprese a conoscere il proprio territorio per cogliere le opportunità presenti.</text:span></text:span></text:p>
        </text:list-item>
        <text:list-item>
          <text:p text:style-name="P29"><text:span text:style-name="normaltextrun"><text:span text:style-name="T2">Prevedere meccanismi che coinvolgano la finanza attraverso modelli di partecipazione azionaria incrociata (in cui le società risultano ognuna socia dell’altra).</text:span></text:span></text:p>
        </text:list-item>
      </text:list>
      <text:p text:style-name="P17"/>
      <text:p text:style-name="P4">Logistica e connessioni </text:p>
      <text:p text:style-name="P14">La Logistica rappresenta un settore in forte crescita con un ruolo sempre più importante. L’Italia è il secondo paese industriale in Europa dopo la Germania (esportiamo 240 miliardi verso l’Europa) quindi il potenziale di sviluppo è enorme ma occorre essere competitivi.</text:p>
      <text:p text:style-name="P14">Nelle scelte localizzative occorre evitare di disperdere le energie e concentrare le attività in determinati ambiti nei quali si possano trovare le condizioni per uno sviluppo sinergico con altre attività. </text:p>
      <text:p text:style-name="P14"><text:span text:style-name="T21">Un tema fondamentale per il comparto produttivo, è rappresentato dallo </text:span><text:span text:style-name="T25">sviluppo delle infrastrutture</text:span><text:span text:style-name="T25"><text:note text:id="ftn1" text:note-class="footnote"><text:note-citation>1</text:note-citation><text:note-body><text:p text:style-name="Footnote"><text:s/><text:span text:style-name="T27">Tema sottolineato in particolare da Camera di Commercio, Unione Industriale, Confindustria e Ambrogio Trasporti</text:span></text:p></text:note-body></text:note></text:span><text:span text:style-name="T25">. </text:span><text:span text:style-name="T21">Queste,</text:span><text:span text:style-name="T25"> </text:span><text:span text:style-name="normaltextrun"><text:span text:style-name="T2">in passato, sono state fondamentali per lo sviluppo di Torino e del Piemonte, tuttavia, la mancanza di investimenti negli ultimi decenni ha depotenziato notevolmente il territorio torinese e, di conseguenza, la competitività delle imprese ivi insediate. </text:span></text:span></text:p>
      <text:p text:style-name="P25"><text:span text:style-name="normaltextrun"><text:span text:style-name="T2">Infatti, un sistema logistico debole e la presenza di infrastrutture obsolete rendono più costosi i processi, facendo perdere competitività alle aziende, in particolare per quanto riguarda i mercati esteri.</text:span></text:span></text:p>
      <text:p text:style-name="P25"><text:span text:style-name="normaltextrun"><text:span text:style-name="T2">Le esportazioni della Città metropolitana di Torino, oggi, si dirigono prevalentemente verso est perché in quella direzione i valichi sono molto più competitivi.</text:span></text:span></text:p>
      <text:p text:style-name="P14"><text:span text:style-name="normaltextrun"><text:span text:style-name="T2">Per non perdere ulteriore terreno in termini di competitività, è fondamentale il potenziamento dei</text:span></text:span> <text:span text:style-name="T23">collegamenti con l’aeroporto </text:span>e con le infrastrutture ferroviarie<text:span text:style-name="T23">. </text:span><text:span text:style-name="normaltextrun"><text:span text:style-name="T2">Infatti, da parte del mondo produttivo e della logistica vi è una richiesta sempre più pressante di potenziamento del nodo ferroviario Torinese con la realizzazione della </text:span></text:span><text:span text:style-name="normaltextrun"><text:span text:style-name="T5">gronda ferroviaria per le merci verso est</text:span></text:span><text:span text:style-name="normaltextrun"><text:span text:style-name="T2"> e, a ovest, di una </text:span></text:span><text:span text:style-name="normaltextrun"><text:span text:style-name="T5">linea più efficiente verso la Francia</text:span></text:span><text:span text:style-name="normaltextrun"><text:span text:style-name="T2"> che, tra l’altro, è il mercato che crea il maggior avanzo nella bilancia commerciale. </text:span></text:span></text:p>
      <text:p text:style-name="P25"><text:span text:style-name="normaltextrun"><text:span text:style-name="T2">Se la movimentazione delle merci, per l’area torinese, dovesse basarsi unicamente su quello che viene consumato in loco, un potenziamento della logistica non sarebbe giustificato, ma puntando a sviluppare un’economia che si alimenta anche grazie al transito delle merci, come avviene ad </text:span></text:span><text:soft-page-break/><text:span text:style-name="normaltextrun"><text:span text:style-name="T2">esempio con i sistemi portuali, è indispensabile che il sistema metropolitano torinese si doti di un’infrastruttura all’altezza.</text:span></text:span></text:p>
      <text:p text:style-name="P25"><text:span text:style-name="normaltextrun"><text:span text:style-name="T2">Senza incentivi, in mancanza di un’infrastruttura adeguata, nessuna impresa ha interesse a insediarsi nel territorio torinese se non attraverso l’erogazione di incentivi specifici, terminati i quali si trasferiscono altrove. Interventi volti all’innovazione tecnologica, banda larga ecc. sono di aiuto ma non sono sufficienti a rendere un territorio competitivo se non sono accompagnati da un’infrastrutturazione logistica adeguata.</text:span></text:span></text:p>
      <text:p text:style-name="P15">Trattandosi, per la gran parte di interventi con costi decisamente elevati, per il <text:span text:style-name="T23">finanziamento delle infrastrutture </text:span><text:span text:style-name="T21">si dovrà cercare di attingere a diversi fondi, tra i quali è opportuno ricordare i residui disponibili sul </text:span><text:span text:style-name="T25">fondo di coesione</text:span><text:span text:style-name="T21">. </text:span></text:p>
      <text:p text:style-name="P19"/>
      <text:p text:style-name="P4">Export</text:p>
      <text:p text:style-name="P14">Le azioni per quanto riguarda le esportazioni sono gestite a livello regionale tramite il Centro Estero per l’Internazionalizzazione del Piemonte (CEIP). Per il territorio metropolitano torinese, tuttavia, è indispensabile uno sforzo ulteriore per incrementare le quote di esportazione, per cui è necessario, da un lato, come detto, dotarsi di infrastrutture adeguate e, dall’altro, creare un raccordo più efficace con la politica regionale e nazionale. Infatti, ad oggi, manca un <text:span text:style-name="T23">coordinamento a livello territoriale</text:span> per quanto riguarda l’internazionalizzazione, pertanto è fondamentale che si instauri una collaborazione tra i diversi enti territoriali che dovranno necessariamente dotarsi di leve e personale competente nella gestione delle risorse legate all’export.</text:p>
      <text:p text:style-name="P14">Oltre a puntare sulle esportazioni, occorre anche sviluppare a livello di sistema <text:span text:style-name="T23">un’azione più forte di attrazione investimenti</text:span> sfruttando le potenzialità presenti sul territorio metropolitano. <text:s/>A tal fine, occorre mettere in campo azioni che rendano il <text:span text:style-name="T23">territorio attrattivo </text:span>attraverso le già citate infrastrutturazioni logistiche accompagnate da adeguate infrastrutture tecnologiche, da una formazione universitaria di alto livello e risorse umane preparate.</text:p>
      <text:p text:style-name="P26"/>
      <text:p text:style-name="P4">Rapporto centro/periferia </text:p>
      <text:p text:style-name="P14">Le politiche volte a favorire la crescita devono essere attuabili sia nelle zone caratterizzate da una maggiore densità, sia in quelle periferiche.</text:p>
      <text:p text:style-name="P14">Uno dei problemi maggiormente sentiti e che si protrae da decenni è quello del <text:span text:style-name="T28">digital divide</text:span> (per la televisione, per la telefonia mobile e dati…). Per evitare che ci sia un ulteriore aumento rispetto a queste criticità e rendere le zone periferiche attrattive per le attività economiche,<text:span text:style-name="T28"> </text:span>occorre individuare strumenti che consentano di immaginare uno sviluppo diverso nelle zone meno centrali (non necessariamente marginali).</text:p>
      <text:p text:style-name="P14"><text:soft-page-break/>In generale, nel quadro dei rapporti tra centro e periferie, <text:span text:style-name="T23">la Città metropolitana dovrebbe assumere un ruolo di mediazione</text:span> operando per non impoverire altre aree del territorio senza distrarre risorse dal capoluogo.</text:p>
      <text:p text:style-name="P14"><text:span text:style-name="normaltextrun">A livello locale, le istituzioni dovrebbero spingere per sviluppare reti di collaborazione cercando di aumentare il numero di imprese coinvolte e di ridurre la frammentazione. Su questo tema, i</text:span><text:span text:style-name="normaltextrun"><text:span text:style-name="T2"> </text:span></text:span><text:span text:style-name="normaltextrun"><text:span text:style-name="T5">distretti produttivi</text:span></text:span><text:span text:style-name="normaltextrun"><text:span text:style-name="T2"> possono ancora avere una certa attualità a patto che si focalizzino sui cluster tecnologici. Infatti, parlare di distretti, oggi, vuol dire unire la vocazione produttiva e quella tecnologica (coinvolgendo anche ricerca e università) e uscire dal confine geografico in senso stretto.</text:span></text:span></text:p>
      <text:p text:style-name="P14">Per il rilancio delle <text:span text:style-name="T23">aree interne</text:span>, l’individuazione di zone a fiscalità di vantaggio o perequazione di valle può essere un argomento valido per attirare consensi ma risulta di difficile realizzazione. Infatti, quando si passa alla pratica, ci si scontra con i vincoli di finanza pubblica, MEF e ragioneria generale dello stato. </text:p>
      <text:p text:style-name="P14">Il bacino di imprese turistiche, agricole e artigiane hanno bisogno di norme differenziate a partire dall'imposizione fiscale e dal rispetto delle norme vigenti (legge 221 sulle <text:span text:style-name="T28">green communities</text:span> o pagamento dei servizi ecosistemici). La <text:span text:style-name="T23">strategia nazionale</text:span> per quanto riguarda le aree interne (che per la Città metropolitana di Torino riguardano in particolare le Valli di Lanzo) è risultata utile perché ha aperto un nuovo fronte di lavoro importantissimo, sulle aree montane e non solo, e ha permesso di investire 10 mln di euro anche per il supporto alle imprese per i servizi collaterali. </text:p>
      <text:p text:style-name="P14">Tuttavia, è auspicabile un’evoluzione della strategia nazionale attraverso l’elaborazione di un PON sulle aree interne montane finanziato con fondi europei 2021/27 alla luce dell'art.174 del trattato di Lisbona (entrato in vigore alla fine del 2009) e della risoluzione del parlamento europeo per le aree interne rurali e marginali (3 ottobre 2018). </text:p>
      <text:p text:style-name="P14"/>
      <text:p text:style-name="P4">Prospettive di sviluppo: industria 4.0, economia digitale</text:p>
      <text:p text:style-name="P15"><text:span text:style-name="T21">I settori trainanti per l’area torinese permangono quelli tradizionalmente presenti sul territorio: </text:span><text:span text:style-name="T25">aerospazio, </text:span><text:span text:style-name="T29">automotive</text:span><text:span text:style-name="T25">, biomedicale </text:span><text:span text:style-name="T21">e, in parte, il</text:span><text:span text:style-name="T25"> tessile. </text:span><text:span text:style-name="T21">Questi settori, tuttavia, devono essere necessariamente accompagnati, oggi, da un’evoluzione del settore del </text:span><text:span text:style-name="T25">digitale</text:span><text:span text:style-name="T21"> che ha una valenza trasversale.</text:span></text:p>
      <text:p text:style-name="P25"><text:span text:style-name="T9">La digitalizzazione, infatti, produrrà un cambiamento importante nel campo della manifattura e inciderà particolarmente sul</text:span><text:span text:style-name="normaltextrun"><text:span text:style-name="T2">le aziende con più alto valore aggiunto (</text:span></text:span><text:span text:style-name="normaltextrun"><text:span text:style-name="T10">labor intensive</text:span></text:span><text:span text:style-name="normaltextrun"><text:span text:style-name="T2">).</text:span></text:span></text:p>
      <text:p text:style-name="P14">Dal momento che il PTGM si occupa di reti sul territorio, sarebbe importante che prevedesse un <text:span text:style-name="T23">sistema volto a privilegiare e incentivare lo sviluppo di reti</text:span>: sia di trasporto, sia digitali.</text:p>
      <text:p text:style-name="P12"><text:span text:style-name="T18">Per promuovere effettivi processi di innovazione, occorre che si instauri un </text:span><text:span text:style-name="T19">forte dialogo tra il sistema delle imprese </text:span><text:span text:style-name="T18">(specialmente quelle più piccole)</text:span><text:span text:style-name="T19"> e il mondo dell’innovazione e della ricerca</text:span><text:span text:style-name="T18">. </text:span></text:p>
      <text:p text:style-name="P14"><text:soft-page-break/>Un elemento da introdurre come chiave di lettura riguarda le modalità con cui lo sviluppo dell’<text:span text:style-name="T23">industria 4.0 </text:span>e l’<text:span text:style-name="T23">economia digitale</text:span> possono essere promossi.</text:p>
      <text:p text:style-name="P12"><text:span text:style-name="T18">Per far sì che ciò accada, bisogna che si </text:span><text:span text:style-name="T19">creino occasioni di dialogo, di scambio di pensiero e di relazioni</text:span><text:span text:style-name="T18"> e occorre che vengano messi in campo dei </text:span><text:span text:style-name="T19">progetti sperimentali</text:span><text:span text:style-name="T18"> e che venga definito </text:span><text:span text:style-name="T17">un </text:span><text:span text:style-name="T20">progetto di visione</text:span><text:span text:style-name="T17"> che possa produrre un </text:span><text:span text:style-name="T20">contagio positivo</text:span><text:span text:style-name="T17"> in grado di incrementare le relazioni e ridurre la frammentazione di iniziative. Ci vuole un metodo e delle strutture (come il Digital Innovation Hub o la Fondazione LINKS) che possano aiutare le aziende a fare quel salto che oggi non fanno per limiti di visione <text:s/>e/o di organizzazione.</text:span></text:p>
      <text:p text:style-name="P16"><text:span text:style-name="T15">Dai risultati emersi nel corso dei tre anni di operato del Digital Innovation Hub del Piemonte sul territorio piemontese e valdostano è emerso che le</text:span><text:span text:style-name="T7"> maggiori difficoltà del settore manifatturiero</text:span><text:span text:style-name="T15">, in particolare per quanto riguarda le PMI, sono </text:span><text:span text:style-name="T7">legate a tematiche di carattere organizzativo e manageriale</text:span><text:span text:style-name="T15">. In tal senso è evidente che la maggior parte delle PMI non possiede al proprio interno le risorse necessarie ad intraprendere e gestire un cambiamento radicale come quello proposto dal modello Industria 4.0. Sebbene gli investimenti in tecnologia siano ampiamente diffusi a tutti i livelli e per tutte le funzioni aziendali (dalla produzione alla logistica) occorre segnalare che le informazioni e i dati generati sono scarsamente utilizzati al fine di impostare politiche di gestione </text:span><text:span text:style-name="T12">data-driven</text:span><text:span text:style-name="T15"> o per attuare scelte consapevoli di gestione dei dati. Questi, infatti, vengono normalmente utilizzati senza l’applicazione di dovute logiche di filtraggio e KPI necessarie a una corretta lettura e interpretazione. Ovviamente, esistono casi virtuosi di applicazioni corrette di Industria 4.0, ma spesso sono rappresentate da aziende operanti in settori caratterizzati da elevati standard digitali e operativi, come i settori ferroviario, dell’automotive o dell’alimentare.</text:span></text:p>
      <text:p text:style-name="P14"><text:span text:style-name="T21">Nel contesto in cui ci troviamo i</text:span><text:span text:style-name="normaltextrun"><text:span text:style-name="T2"> settori di forza dell’industria piemontese stanno facendo lo sforzo di saldarsi e di incorporare i trend legati alla </text:span></text:span><text:span text:style-name="normaltextrun"><text:span text:style-name="T5">sostenibilità </text:span></text:span><text:span text:style-name="normaltextrun"><text:span text:style-name="T2">e, soprattutto, alla</text:span></text:span><text:span text:style-name="normaltextrun"><text:span text:style-name="T5"> digitalizzazione</text:span></text:span><text:span text:style-name="T21"> che ricopre un ruolo fondamentale per il futuro delle imprese</text:span><text:span text:style-name="normaltextrun"><text:span text:style-name="T2">.</text:span></text:span></text:p>
      <text:p text:style-name="P15"><text:span text:style-name="T21">Le leve su cui il territorio metropolitano torinese può puntare sono rappresentate dal </text:span><text:span text:style-name="T25">Competence Center</text:span><text:span text:style-name="T21"> a Mirafiori che agisce su più filiere ed è specializzato nel settore manifatturiero. </text:span></text:p>
      <text:p text:style-name="P20"><text:span text:style-name="T21">A questo si aggiunge il Digital Innovation Hub che fornisce supporto alle aziende per lavorare sui temi legati all’innovazione fornendo importanti opportunità di sviluppo. </text:span></text:p>
      <text:p text:style-name="P27"><text:span text:style-name="normaltextrun"><text:span text:style-name="T31">A livello nazionale è stato recentemente firmato un accordo all’interno della </text:span></text:span><text:span text:style-name="normaltextrun"><text:span text:style-name="T32">Rete dei Competence Centre</text:span></text:span><text:span text:style-name="normaltextrun"><text:span text:style-name="T31"> per gli </text:span></text:span><text:span text:style-name="normaltextrun"><text:span text:style-name="T32">European Digital Innovation Hub</text:span></text:span><text:span text:style-name="normaltextrun"><text:span text:style-name="T31"> che permette di partecipare al programma Digital Europe insieme al ministero e intercettare 1,3 miliardi di euro sugli European DIH. In Piemonte, Competence Centre e Digital Innovation Hub partecipano in modo congiunto al programma </text:span></text:span><text:span text:style-name="normaltextrun"><text:span text:style-name="T32">Digital Europe</text:span></text:span><text:span text:style-name="normaltextrun"><text:span text:style-name="T31">.</text:span></text:span></text:p>
      <text:p text:style-name="P22"><text:span text:style-name="T21">Grande importanza è, inoltre, ricoperta dal</text:span><text:span text:style-name="T25"> Manufacturing Technology Centre</text:span><text:span text:style-name="T21">, nato dall’accordo tra Politecnico di Torino, Università di Torino, Regione Piemonte, Città di Torino e Camera di commercio di Torino, che si propone di diventare il punto di riferimento in Italia nel settore della </text:span><text:soft-page-break/><text:span text:style-name="T21">manifattura avanzata non solo per il sistema industriale, ma anche per le pubbliche amministrazioni che intendano rafforzare le proprie competenze tecniche e sostenere la domanda pubblica di prodotti innovativi.</text:span></text:p>
      <text:p text:style-name="P15"><text:span text:style-name="T21">Infine, grande interesse riguarda il progetto</text:span><text:span text:style-name="T25"> </text:span><text:span text:style-name="T21">della </text:span><text:span text:style-name="T25">Cittadella dell’Aerospazio </text:span><text:span text:style-name="T21">di corso Marche nata dalla collaborazione tra</text:span><text:span text:style-name="T25"> </text:span><text:span text:style-name="T21">Leonardo e Politecnico di Torino, uno spazio dedicato alla formazione universitaria e a percorsi di formazione tecnici (ITS) affiancati a laboratori di ricerca applicata, aziende e start-up, e aree pubbliche. </text:span></text:p>
      <text:p text:style-name="P15"><text:span text:style-name="T21">In tutte le realtà descritte, la </text:span><text:span text:style-name="T25">collaborazione con il sistema delle università</text:span><text:span text:style-name="T21"> garantisce un processo di accelerazione verso la cultura del digitale, specie per quanto riguarda le piccole e medie imprese. </text:span></text:p>
      <text:p text:style-name="P15"><text:span text:style-name="T21">Significativo, a tal proposito, il bando regionale per </text:span><text:span text:style-name="normaltextrun"><text:span text:style-name="T2">l’</text:span></text:span><text:span text:style-name="normaltextrun"><text:span text:style-name="T5">Industrializzazione dei Risultati della Ricerca </text:span></text:span><text:span text:style-name="normaltextrun"><text:span text:style-name="T2">(</text:span></text:span><text:a xlink:type="simple" xlink:href="https://bandi.regione.piemonte.it/archivio/system/files/IR2_bando_industrializzazione.pdf" text:style-name="normaltextrun" text:visited-style-name="normaltextrun"><text:span text:style-name="normaltextrun"><text:span text:style-name="T2">https://bandi.regione.piemonte.it/archivio/system/files/IR2_bando_industrializzazione.pdf</text:span></text:span></text:a><text:span text:style-name="normaltextrun"><text:span text:style-name="T2">) per il quale, i settori maggiormente attivi risultano essere quelli tradizionalmente più forti nel contesto regionale (automotive, plastica, elettronica..) dimostrando interesse a intraprendere nuove strade per evolversi (es. auto elettriche, microelettronica…).</text:span></text:span></text:p>
      <text:p text:style-name="P16"><text:span text:style-name="T15">Per quanto riguarda i settori dell’industria aeronautica e aerospaziale, della chimica e farmaceutica, della meccanica e dell’automotive, le tematiche relative a Industria 4.0 e all’innovazione in generale sono già state, in tutto o in parte, recepite dalle principali aziende. Negli ultimi anni stanno, invece, emergendo modelli innovativi di design, di produzione e di movimentazione delle merci attraverso</text:span><text:span text:style-name="T7"> tecnologie ancora più evolute,</text:span><text:span text:style-name="T15"> come quelle della</text:span><text:span text:style-name="T7"> </text:span><text:span text:style-name="T13">Blockchain</text:span><text:span text:style-name="T7"> </text:span><text:span text:style-name="T15">per la tracciabilità dei dati o della</text:span><text:span text:style-name="T7"> </text:span><text:span text:style-name="T13">Virtual Reality</text:span><text:span text:style-name="T7"> </text:span><text:span text:style-name="T15">e dell’</text:span><text:span text:style-name="T13">Augmented Reality </text:span><text:span text:style-name="T15">per accrescere l’esperienza dell’utente in fase di design, formazione o manutenzione da remoto. </text:span></text:p>
      <text:p text:style-name="P16"><text:span text:style-name="T15">Un discorso a parte merita, invece, il mondo del tessile, tradizionalmente legato a modelli produttivi più consolidati, che inizia ad affacciarsi, solamente in questo periodo, a innovazioni di progettazione e gestione della produzione tipiche del mondo digitale come, ad esempio, l’utilizzo di schedulatori a capacità finita o l’etichettatura del campione attraverso </text:span><text:span text:style-name="T7">tecnologie</text:span><text:span text:style-name="T15"> </text:span><text:span text:style-name="T7">RFID</text:span><text:span text:style-name="T15"> (</text:span><text:span text:style-name="T12">Radio Frequency IDentification</text:span><text:span text:style-name="T15">).</text:span></text:p>
      <text:p text:style-name="P14">In questo contesto di sviluppo, emerge una <text:span text:style-name="T23">grande difficoltà nel reperire le risorse umane</text:span> di cui c’è bisogno. Infatti, gli investimenti nei settori dell’automazione e delle nuove tecnologie hanno portato all’esigenza di risorse con competenze tecnologiche che mancano sul mercato. Si tratta di circa 180.000 tecnici del settore ICT che le aziende si stanno contendendo. Occorre reperire queste tipologie di risorse spingendo più giovani a frequentare gli Istituti Tecnici Superiori o le lauree professionalizzanti (come quella che prevede 2 anni di studio presso Istituti Tecnici Superiori e 1 anno presso il Politecnico).</text:p>
      <text:p text:style-name="P15"><text:span text:style-name="T21">Oltre ai settori tradizionalmente più consolidati nel contesto torinese, un’importanza significativa è ricoperta da quello delle </text:span><text:span text:style-name="T25">Biotecnologie </text:span><text:span text:style-name="T21">per il quale, nella Città metropolitana di Torino, il </text:span><text:span text:style-name="T25">Bioindustry Park</text:span><text:span text:style-name="T21"> di Colleretto Giacosa rappresenta un’eccellenza da valorizzare e che può fungere da traino per altre realtà. Tuttavia è da rilevare che l</text:span><text:span text:style-name="normaltextrun"><text:span text:style-name="T2">e imprese dell’automotive non hanno </text:span></text:span><text:soft-page-break/><text:span text:style-name="normaltextrun"><text:span text:style-name="T2">sviluppato particolari sinergie con questo centro e si rilevano pochi investimenti da parte di soggetti piemontesi in generale. Pertanto sarebbe opportuno che venissero adottate azioni volte a favorire l’investimento delle imprese consolidate verso queste nuove opportunità, anche se occorre tener presente che l’ambito di Colleretto Giocosa è prossimo al raggiungimento dei propri limiti di espansione.</text:span></text:span></text:p>
      <text:p text:style-name="P15"><text:span text:style-name="T21">Date queste premesse, un progetto altamente strategico per l’area metropolitana torinese riguarda il futuro </text:span><text:span text:style-name="T25">Parco della Salute </text:span><text:span text:style-name="T21">che rappresenta un’opportunità per sviluppare </text:span><text:span text:style-name="T25">innovazione e ricerca, </text:span><text:span text:style-name="T21">sia per la sanità pubblica sia per le imprese del settore. E’ quindi fondamentale comprendere come questo vada sviluppato</text:span><text:span text:style-name="normaltextrun"><text:span text:style-name="T2">. Questa nuova realtà non deve essere intesa come un ospedale di grandi dimensioni ma come un polo strategico attorno al quale sviluppare una </text:span></text:span><text:span text:style-name="normaltextrun"><text:span text:style-name="T5">filiera produttiva</text:span></text:span><text:span text:style-name="normaltextrun"><text:span text:style-name="T2"> che supporti la ricerca e lo s</text:span></text:span>viluppo di settori legati a nuove tecnologie.</text:p>
      <text:p text:style-name="P15"><text:span text:style-name="T21">E’ opportuno sottolineare, inoltre, che il Parco della Salute non dovrà porsi come un competitor rispetto allo Human Technopôle di Milano, ma dovrà trovare delle proprie specificità che gli consentano di integrarsi ed essere complementare ad esso. Occorre, pertanto, individuare possibilità di sviluppo per l’innovazione e la ricerca in determinati settori legati, ad esempio, al tema del digitale, volti a sviluppare sinergie senza entrare in concorrenza.</text:span></text:p>
      <text:p text:style-name="P20">Un tema di interesse potrebbe essere quello dell’<text:span text:style-name="T30">ageing</text:span><text:span text:style-name="T28">,</text:span> che risulta sempre più strategico, specialmente per una città che sta invecchiando. Un territorio caratterizzato da un’età media molto elevata come il nostro, infatti, può essere un terreno fertile per lo sviluppo di imprese del settore farmaceutico e del benessere.</text:p>
      <text:p text:style-name="P23"><text:span text:style-name="T27">Ad oggi, scorrendo</text:span><text:span text:style-name="normaltextrun"><text:span text:style-name="T10"> i bandi di finanziamento sul tema della salute e del benessere</text:span></text:span><text:span text:style-name="normaltextrun"><text:span text:style-name="T14"> </text:span></text:span><text:span text:style-name="normaltextrun"><text:span text:style-name="T10">(farmaceutica, biomedicale, telemedicina, ecc…), si nota che la risposta del territorio non è stata soddisfacente. Non tutte le risorse sono state spese (pochi i progetti proposti). Unico ambito che ha avuto buoni progetti riguarda la telemedicina.</text:span></text:span></text:p>
      <text:p text:style-name="P21"><text:span text:style-name="normaltextrun"><text:span text:style-name="T2">Un’ulteriore tessera, che va ad aggiungersi al puzzle di realtà illustrate precedentemente, è rappresentata dai centri di innovazione e ricerca presenti lungo l’asse della Spina Centrale che copre il passante ferroviario di Torino, quali </text:span></text:span><text:span text:style-name="normaltextrun"><text:span text:style-name="T5">OGR Tech e Fondazione LINKS.</text:span></text:span></text:p>
      <text:p text:style-name="P14"><text:span text:style-name="normaltextrun"><text:span text:style-name="T2">In ultimo, è opportuno ricordare il </text:span></text:span><text:span text:style-name="normaltextrun"><text:span text:style-name="T5">Polo <text:s/>scientifico universitario e</text:span></text:span><text:span text:style-name="T33"> </text:span><text:span text:style-name="normaltextrun"><text:span text:style-name="T5">agroalimentare</text:span></text:span><text:span text:style-name="normaltextrun"><text:span text:style-name="T2"> che si è sviluppato a Grugliasco, nella prima cintura di Torino.</text:span></text:span></text:p>
      <text:p text:style-name="P25"><text:span text:style-name="normaltextrun"><text:span text:style-name="T2">Per avvicinare le aziende al territorio occorre mettere in campo azioni volte a fare sistema e, per facilitare queste collaborazioni, occorre creare degli agorà in cui si possano innescare dei processi di contaminazione. A tal fine, un elemento molto importante è rappresentato dalla presenza di </text:span></text:span><text:span text:style-name="normaltextrun"><text:span text:style-name="T5">sedi universitarie specialistiche</text:span></text:span><text:span text:style-name="normaltextrun"><text:span text:style-name="T2"> che, localizzandosi in questi ambiti consentono di avvicinare il mondo della ricerca a quello dell’impresa.</text:span></text:span></text:p>
      <text:p text:style-name="P25"><text:span text:style-name="normaltextrun"><text:span text:style-name="T2">Inoltre, è fondamentale che, intorno alle aree di sviluppo individuate, si concentrino </text:span></text:span><text:span text:style-name="normaltextrun"><text:span text:style-name="T5">investimenti industriali privati</text:span></text:span><text:span text:style-name="normaltextrun"><text:span text:style-name="T2"> che fungano da volano per altri investimenti e portino alla mobilitazione di risorse pubbliche.</text:span></text:span></text:p>
      <text:p text:style-name="P14"><text:soft-page-break/>Infine, si parla molto di <text:span text:style-name="T23">economia circolare e di green economy</text:span> ma si tratta di settori che stentano a prendere piede presso la maggior parte delle imprese che spesso non ne comprendono la valenza anche economica. Occorre, quindi, aiutare le imprese a capire che si tratta di tematiche funzionali al proprio business in quanto sempre più richieste dal cliente.</text:p>
      <text:p text:style-name="P14"/>
      <text:p text:style-name="P4">Il possibile ruolo della Città metropolitana</text:p>
      <text:p text:style-name="P14">Nel contesto attuale, uno dei principali elementi di criticità che riguardano il territorio della Città metropolitana, come si è detto, il rapporto tra la città capoluogo e gli altri comuni e, più in generale, tra area metropolitana e zone periferiche.<text:span text:style-name="T23"> </text:span></text:p>
      <text:p text:style-name="P15"><text:span text:style-name="T21">A livello normativo, infatti, la legge 56/2014 presenta delle lacune per quanto riguarda, in particolare, il ruolo delle Città metropolitane. Sarebbe utile che la CMTO si facesse promotrice di una proposta di revisione normativa con l’obiettivo di </text:span><text:span text:style-name="T23">re-introdurre per le Città metropolitana il ruolo di soggetto di mediazione</text:span> tra il capoluogo e le aree periferiche.</text:p>
      <text:p text:style-name="P14">Partendo dall’analisi del territorio e con le competenze della Città metropolitana nel <text:span text:style-name="T23">contemperare tra fondi di natura diversa</text:span> (Fondi strutturali, Fondi di coesione, ecc.), si potrebbero individuare elementi di “riequilibrio” tra territori (ad esempio, nel Fondo di Sviluppo e Coesione potrebbero essere inserite misure che riducono il <text:span text:style-name="T28">digital divide</text:span>).</text:p>
      <text:p text:style-name="P15"><text:span text:style-name="T21">Per quanto riguarda, infine, i rapporti tra istituzioni, è auspicabile che vi sia un </text:span><text:span text:style-name="T25">dialogo tra Città metropolitana e Regione</text:span><text:span text:style-name="T21"> per quanto riguarda gli indirizzi di pianificazione nonché un coordinamento per quanto riguarda i progetti europei nel tentativo di far convergere gli sforzi del territorio. Si sottolinea l’importanza del </text:span><text:span text:style-name="T25">Piano di Sviluppo e Coesione</text:span><text:span text:style-name="T21"> per intercettare fondi residui da poter utilizzare nel periodo di transizione tra le sue fasi di programmazione, dal momento che la nuova programmazione partirà, di fatto, nel 2022.</text:span></text:p>
      <text:p text:style-name="P26"><text:span text:style-name="normaltextrun"/></text:p>
      <text:p text:style-name="P18"/>
      <text:p text:style-name="P4">SUGGESTIONI, RIFLESSIONI E PROSPETTIVE IN CHIAVE POST COVID-19</text:p>
      <text:p text:style-name="P14"><text:span text:style-name="normaltextrun"><text:span text:style-name="T2">Quello che si presentava, fino all’inizio del 2020, come un percorso di transizione di un territorio verso nuovi assetti produttivi, adesso risulterà forzato. Tutte le imprese saranno costrette a fare un passo in avanti per sopravvivere.</text:span></text:span></text:p>
      <text:p text:style-name="P25"><text:span text:style-name="T16">Con il mutato contesto economico, alcuni business subiranno forti contraccolpi e l’i</text:span><text:span text:style-name="normaltextrun"><text:span text:style-name="T2">mpatto più forte riguarderà specialmente le imprese più piccole.</text:span></text:span></text:p>
      <text:p text:style-name="P13"><text:span text:style-name="T9">Stiamo assistendo a un </text:span><text:span text:style-name="T6">cambiamento epocale nel modo di lavorare</text:span><text:span text:style-name="T9"> e si sviluppano trend che produrranno nuovi modelli di business: nuove tecnologie, nuovi brevetti di start-up.</text:span></text:p>
      <text:p text:style-name="P13"><text:span text:style-name="T16">Per quanto riguarda la </text:span><text:span text:style-name="T8">manifattura</text:span><text:span text:style-name="T16"> ci sarà un </text:span><text:span text:style-name="T8">rafforzamento dei sistemi di protezione</text:span><text:span text:style-name="T16"> ma le imprese di questo settore si presume potranno riprendersi più agevolmente di altri. </text:span></text:p>
      <text:p text:style-name="P13"><text:soft-page-break/><text:span text:style-name="T16">I </text:span><text:span text:style-name="T8">settori maggiormente colpiti </text:span><text:span text:style-name="T16">dalla crisi</text:span><text:span text:style-name="T8"> </text:span><text:span text:style-name="T16">potrebbero essere quelli del </text:span><text:span text:style-name="T8">commercio,</text:span><text:span text:style-name="T16"> del </text:span><text:span text:style-name="T8">turismo</text:span><text:span text:style-name="T16"> e dei </text:span><text:span text:style-name="T8">servizi. </text:span><text:span text:style-name="T16">Per contro, alcuni settori hanno subito un’accelerazione e potranno crescere più del previsto.</text:span></text:p>
      <text:p text:style-name="P15"><text:span text:style-name="normaltextrun">La pandemia innescata dal COVID-19 ha favorito una forzata consapevolezza delle opportunità dei </text:span><text:span text:style-name="normaltextrun"><text:span text:style-name="T23">sistemi digitali</text:span></text:span><text:span text:style-name="normaltextrun">. Buona parte delle tecnologie emerse erano già esistenti, ma la loro diffusione è stata oggetto di un’accelerazione improvvisa e la </text:span><text:span text:style-name="T23">crescita dell’economia digitale</text:span> consentirà di ridurre, almeno in parte, le distanze fisiche.</text:p>
      <text:p text:style-name="P14">E’ prevedibile una crescita del <text:span text:style-name="T23">Settore chimico-farmaceutico</text:span>, del<text:span text:style-name="T23"> biomedicale</text:span> e del <text:span text:style-name="T30">life science,</text:span> ma non si tratta di settori molto presenti nel territorio torinese. Una loro crescita avrebbe però il vantaggio di attrarre una tipologia di addetti con buone capacità di spesa rispetto ad altri settori.</text:p>
      <text:p text:style-name="P25"><text:span text:style-name="normaltextrun"><text:span text:style-name="T2">Da quando è scoppiata l’emergenza, molte imprese hanno capito che le proprie competenze possono essere messe in campo su queste tematiche e stanno provando ad ampliare i propri ambiti di azione in tal senso.</text:span></text:span></text:p>
      <text:p text:style-name="P15"><text:span text:style-name="T21">Le imprese per le quali si può ipotizzare una </text:span><text:span text:style-name="T25">crescita</text:span><text:span text:style-name="T21"> riguardano i </text:span><text:span text:style-name="T25">servizi alle persone e l’innovazione sociale </text:span><text:span text:style-name="T21">mentre sarà necessario un</text:span><text:span text:style-name="T25"> riposizionamento del settore manifatturiero. </text:span></text:p>
      <text:p text:style-name="P15"><text:span text:style-name="T21">E’ inoltre probabile un </text:span><text:span text:style-name="T25">aumento della robotica e dell’automazione industriale </text:span><text:span text:style-name="normaltextrun"><text:span text:style-name="T2">perché potrà essere messa a disposizione del settore biomedicale. (es. Samsung macchine per radiografie in grado di muoversi su 5 o 6 assi).</text:span></text:span></text:p>
      <text:p text:style-name="P15"><text:span text:style-name="normaltextrun"><text:span text:style-name="T2">Anche il settore </text:span></text:span><text:span text:style-name="normaltextrun"><text:span text:style-name="T5">agroalimentare</text:span></text:span><text:span text:style-name="normaltextrun"><text:span text:style-name="T2">, se saprà posizionarsi rispetto alle nuove richieste del mercato, potrà trarre vantaggi.</text:span></text:span></text:p>
      <text:p text:style-name="P25"><text:span text:style-name="normaltextrun"><text:span text:style-name="T2">L’</text:span></text:span><text:span text:style-name="normaltextrun"><text:span text:style-name="T14">automotive</text:span></text:span><text:span text:style-name="normaltextrun"><text:span text:style-name="T2"> potrà avere crisi specie in termini di forniture ma subirà solo eventuali ristrutturazioni di catene di sub fornitura: il settore in sé potrebbe essere tra quelli che dopo la crisi crescono di più.</text:span></text:span></text:p>
      <text:p text:style-name="P25"><text:span text:style-name="normaltextrun"><text:span text:style-name="T2">L’</text:span></text:span><text:span text:style-name="normaltextrun"><text:span text:style-name="T5">aerospazio</text:span></text:span><text:span text:style-name="normaltextrun"><text:span text:style-name="T2"> potrebbe uscirne più malconcia ma si tratta di un settore in cui ci sono competenze molto forti che possono essere riutilizzate per il settore biomedicale (ad esempio la fluidodinamica).</text:span></text:span></text:p>
      <text:p text:style-name="P15"><text:span text:style-name="T21">Anche il settore della </text:span><text:span text:style-name="T25">logistica</text:span><text:span text:style-name="T21">, con il nuovo scenario, avrà un ruolo di grande importanza, ma andrà ripensata in ottica “digitale”, per cercare di garantire un ritorno allo stato precedente la crisi. </text:span></text:p>
      <text:p text:style-name="P25"><text:span text:style-name="normaltextrun"><text:span text:style-name="T2">In un momento in cui le risorse sono scarse, è importante che </text:span></text:span><text:span text:style-name="normaltextrun"><text:span text:style-name="T5">pubblico e privato</text:span></text:span><text:span text:style-name="normaltextrun"><text:span text:style-name="T2"> aumentino le proprie capacità di collaborazione.</text:span></text:span></text:p>
      <text:p text:style-name="P13"><text:span text:style-name="T9">In poco più di un mese si è aperta una prateria e si sono prodotti cambiamenti attesi da anni. Tuttavia, per dare linfa a tale spinta propulsiva e consentire una ripresa in tempi accettabili, è fondamentale che si concretizzi un effettivo processo di </text:span><text:span text:style-name="T6">sburocratizzazione</text:span><text:span text:style-name="T9">. In Italia, infatti, le difficoltà delle procedure ordinarie sono rese evidenti dal raffronto con le realtà in cui vi sono stati dei commissariamenti che hanno consentito di utilizzare procedure straordinarie con una sensibile riduzione dei tempi rispetto alle procedure ordinarie. Un esempio lampante è quello del </text:span><text:soft-page-break/><text:span text:style-name="T9">commissario che a Genova è riuscito a far partire i cantieri per ricostruzione del ponte Morandi in tempi rapidissimi).</text:span></text:p>
      <text:p text:style-name="P15"><text:span text:style-name="T21">Per poter procedere in questo senso sarebbe necessario uno </text:span><text:span text:style-name="T25">sforzo politico trasversale,</text:span><text:span text:style-name="T21"> con l’istituzione di una </text:span><text:span text:style-name="T27">task force</text:span><text:span text:style-name="T21"> finalizzata a tale obiettiv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Times New Roman (Corpo CS)" svg:font-family="'Times New Roman (Corpo 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LINKS_20_-_20_Titolo_20_1_20_livello" style:display-name="LINKS - Titolo 1 livello" style:family="paragraph" style:parent-style-name="Standard" style:default-outline-level="">
      <loext:graphic-properties draw:fill="solid" draw:fill-color="#ffffff"/>
      <style:paragraph-properties fo:margin-top="0cm" fo:margin-bottom="0.212cm" loext:contextual-spacing="false" fo:text-align="justify" style:justify-single-word="false" fo:background-color="#ffffff"/>
      <style:text-properties fo:text-transform="uppercase" fo:color="#000000" style:font-name="Open Sans" fo:font-family="'Open Sans'" style:font-family-generic="roman" style:font-pitch="variable" fo:font-size="14pt" fo:font-weight="bold" style:font-size-asian="14pt" style:font-weight-asian="bold" style:font-name-complex="Open Sans1" style:font-family-complex="'Open Sans'" style:font-family-generic-complex="system" style:font-pitch-complex="variable"/>
    </style:style>
    <style:style style:name="LINKS_20_-_20_Titolo_20_2_20_livello" style:display-name="LINKS - Titolo 2 livello" style:family="paragraph" style:parent-style-name="Standard" style:default-outline-level="">
      <loext:graphic-properties draw:fill="solid" draw:fill-color="#ffffff"/>
      <style:paragraph-properties fo:margin-top="0cm" fo:margin-bottom="0.212cm" loext:contextual-spacing="false" fo:text-align="justify" style:justify-single-word="false" fo:background-color="#ffffff"/>
      <style:text-properties fo:color="#767171" style:font-name="Open Sans" fo:font-family="'Open Sans'" style:font-family-generic="roman" style:font-pitch="variable" fo:font-size="14pt" fo:font-weight="bold" style:font-size-asian="14pt" style:font-weight-asian="bold" style:font-name-complex="Open Sans1" style:font-family-complex="'Open Sans'" style:font-family-generic-complex="system" style:font-pitch-complex="variable"/>
    </style:style>
    <style:style style:name="LINKS_20_-_20_Paragrafo" style:display-name="LINKS - Paragrafo" style:family="paragraph" style:parent-style-name="Standard" style:default-outline-level="">
      <loext:graphic-properties draw:fill="solid" draw:fill-color="#ffffff"/>
      <style:paragraph-properties fo:margin-top="0cm" fo:margin-bottom="0.397cm" loext:contextual-spacing="false" fo:text-align="justify" style:justify-single-word="false" fo:background-color="#ffffff"/>
      <style:text-properties fo:color="#000000" style:font-name="Open Sans" fo:font-family="'Open Sans'" style:font-family-generic="roman" style:font-pitch="variable" fo:font-size="10.5pt" style:font-size-asian="10.5pt" style:font-name-complex="Open Sans1" style:font-family-complex="'Open Sans'" style:font-family-generic-complex="system" style:font-pitch-complex="variable" style:font-size-complex="10.5pt"/>
    </style:style>
    <style:style style:name="LINKS_20_-_20_Paragrafo_20_corsivo" style:display-name="LINKS - Paragrafo corsivo" style:family="paragraph" style:parent-style-name="Standard" style:default-outline-level="">
      <loext:graphic-properties draw:fill="solid" draw:fill-color="#ffffff"/>
      <style:paragraph-properties fo:margin-top="0cm" fo:margin-bottom="0.397cm" loext:contextual-spacing="false" fo:text-align="justify" style:justify-single-word="false" fo:background-color="#ffffff"/>
      <style:text-properties fo:color="#000000" style:font-name="Open Sans" fo:font-family="'Open Sans'" style:font-family-generic="roman" style:font-pitch="variable" fo:font-size="10.5pt" fo:font-style="italic" style:font-size-asian="10.5pt" style:font-style-asian="italic" style:font-name-complex="Open Sans1" style:font-family-complex="'Open Sans'" style:font-family-generic-complex="system" style:font-pitch-complex="variable" style:font-size-complex="10.5pt"/>
    </style:style>
    <style:style style:name="LINKS_20_-_20_Titolo_20_3_20_livello" style:display-name="LINKS - Titolo 3 livello" style:family="paragraph" style:parent-style-name="LINKS_20_-_20_Titolo_20_2_20_livello" style:default-outline-level="">
      <style:text-properties fo:color="#000000" fo:font-size="12pt" fo:font-style="italic" style:font-size-asian="12pt" style:font-style-asian="italic" style:font-size-complex="10pt"/>
    </style:style>
    <style:style style:name="LINKS_20_-_20_elenco_20_numerato" style:display-name="LINKS - elenco numerato" style:family="paragraph" style:parent-style-name="Standard" style:auto-update="true" style:default-outline-level=""/>
    <style:style style:name="LINKS_20_-_20_elenco_20_numerato_20_3" style:display-name="LINKS - elenco numerato 3" style:family="paragraph" style:parent-style-name="Standard" style:auto-update="true" style:default-outline-level="">
      <style:text-properties style:font-name="Open Sans" fo:font-family="'Open Sans'" style:font-family-generic="roman" style:font-pitch="variable" fo:font-size="10.5pt" style:font-size-asian="10.5pt"/>
    </style:style>
    <style:style style:name="List_20_Bullet" style:display-name="List Bullet" style:family="paragraph" style:parent-style-name="LINKS_20_-_20_Paragrafo" style:default-outline-level="">
      <style:paragraph-properties fo:margin-top="0cm" fo:margin-bottom="0.397cm" loext:contextual-spacing="true"/>
    </style:style>
    <style:style style:name="List_20_Bullet_20_2" style:display-name="List Bullet 2" style:family="paragraph" style:parent-style-name="LINKS_20_-_20_Paragrafo" style:default-outline-level="">
      <style:paragraph-properties fo:margin-top="0cm" fo:margin-bottom="0.397cm" loext:contextual-spacing="true"/>
    </style:style>
    <style:style style:name="List_20_Bullet_20_3" style:display-name="List Bullet 3" style:family="paragraph" style:parent-style-name="LINKS_20_-_20_Paragrafo" style:default-outline-level="">
      <style:paragraph-properties fo:margin-top="0cm" fo:margin-bottom="0.397cm" loext:contextual-spacing="true"/>
    </style:style>
    <style:style style:name="LINKS_20_-_20_ELENCO_20_NUMERATO_20_1" style:display-name="LINKS - ELENCO NUMERATO 1" style:family="paragraph" style:parent-style-name="Standard" style:default-outline-level="">
      <loext:graphic-properties draw:fill="solid" draw:fill-color="#ffffff"/>
      <style:paragraph-properties fo:margin-top="0cm" fo:margin-bottom="0.397cm" loext:contextual-spacing="true" fo:text-align="justify" style:justify-single-word="false" fo:background-color="#ffffff"/>
      <style:text-properties fo:color="#000000" style:font-name="Open Sans" fo:font-family="'Open Sans'" style:font-family-generic="roman" style:font-pitch="variable" fo:font-size="10.5pt" style:font-size-asian="10.5pt" style:font-name-complex="Open Sans1" style:font-family-complex="'Open Sans'" style:font-family-generic-complex="system" style:font-pitch-complex="variable" style:font-size-complex="10.5pt"/>
    </style:style>
    <style:style style:name="LINKS_20_-_20_elenco_20_numerato_20_2" style:display-name="LINKS - elenco numerato 2" style:family="paragraph" style:parent-style-name="Standard" style:default-outline-level="">
      <loext:graphic-properties draw:fill="solid" draw:fill-color="#ffffff"/>
      <style:paragraph-properties fo:margin-top="0cm" fo:margin-bottom="0.397cm" loext:contextual-spacing="true" fo:text-align="justify" style:justify-single-word="false" fo:background-color="#ffffff"/>
      <style:text-properties fo:color="#000000" style:font-name="Open Sans" fo:font-family="'Open Sans'" style:font-family-generic="roman" style:font-pitch="variable" fo:font-size="10.5pt" style:font-size-asian="10.5pt" style:font-name-complex="Open Sans1" style:font-family-complex="'Open Sans'" style:font-family-generic-complex="system" style:font-pitch-complex="variable" style:font-size-complex="10.5pt"/>
    </style:style>
    <style:style style:name="Contents_20_1" style:display-name="Contents 1" style:family="paragraph" style:parent-style-name="Standard" style:next-style-name="Standard" style:auto-update="true" style:default-outline-level="" style:class="index">
      <style:paragraph-properties fo:margin-top="0.635cm" fo:margin-bottom="0.635cm" loext:contextual-spacing="false"/>
      <style:text-properties fo:text-transform="uppercase" style:font-name="Open Sans" fo:font-family="'Open Sans'" style:font-family-generic="roman" style:font-pitch="variable" style:text-underline-style="solid" style:text-underline-width="bold" style:text-underline-color="#a8d08d" fo:font-weight="bold" style:font-weight-asian="bold" style:font-name-complex="Times New Roman (Corpo CS)" style:font-family-complex="'Times New Roman (Corpo CS)'" style:font-family-generic-complex="system" style:font-pitch-complex="variable"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style:font-name="Open Sans" fo:font-family="'Open Sans'" style:font-family-generic="roman" style:font-pitch="variable" fo:font-size="11pt" style:font-size-asian="11pt" style:font-name-complex="Times New Roman (Corpo CS)" style:font-family-complex="'Times New Roman (Corpo CS)'"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style:font-name="Open Sans" fo:font-family="'Open Sans'" style:font-family-generic="roman" style:font-pitch="variable" fo:font-size="10pt" fo:font-style="italic" style:font-size-asian="10pt" style:font-style-asian="italic" style:font-name-complex="Times New Roman (Corpo CS)" style:font-family-complex="'Times New Roman (Corpo CS)'" style:font-family-generic-complex="system" style:font-pitch-complex="variable"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style:text-properties fo:font-size="14pt" fo:font-weight="bold" style:font-size-asian="14pt" style:language-asian="it" style:country-asian="IT" style:font-weight-asian="bold"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Normal_20_Escape_20_Text" style:display-name="Normal Escape Text" style:family="paragraph" style:parent-style-name="Standard" style:default-outline-level="">
      <style:paragraph-properties fo:margin-top="0.212cm" fo:margin-bottom="0.212cm" loext:contextual-spacing="false" fo:text-align="justify" style:justify-single-word="false"/>
      <style:text-properties fo:font-size="10.5pt" style:font-size-asian="10.5pt" style:font-name-complex="Segoe UI" style:font-family-complex="'Segoe UI'" style:font-family-generic-complex="system" style:font-pitch-complex="variable" style:font-size-complex="10pt"/>
    </style:style>
    <style:style style:name="TESTO_20_PUNTO" style:display-name="TESTO PUNTO" style:family="paragraph" style:parent-style-name="Standard" style:default-outline-level="">
      <style:paragraph-properties fo:margin-left="0.499cm" fo:margin-right="0.131cm" fo:margin-top="0.106cm" fo:margin-bottom="0.106cm" loext:contextual-spacing="false" style:line-height-at-least="0.423cm" fo:text-align="justify" style:justify-single-word="false" fo:text-indent="-0.499cm" style:auto-text-indent="false"/>
      <style:text-properties fo:color="#0000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fo:font-size="11pt" style:font-size-asian="11pt" style:font-size-complex="11pt"/>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Punto_20_elenco_20_2_20_Carattere" style:display-name="Punto elenco 2 Carattere" style:family="text" style:parent-style-name="Default_20_Paragraph_20_Font">
      <style:text-properties fo:color="#000000" style:font-name="Open Sans" fo:font-family="'Open Sans'" style:font-family-generic="roman" style:font-pitch="variable" fo:font-size="10.5pt" fo:background-color="#ffffff" style:font-size-asian="10.5pt" style:font-name-complex="Open Sans1" style:font-family-complex="'Open Sans'" style:font-family-generic-complex="system" style:font-pitch-complex="variable" style:font-size-complex="10.5pt"/>
    </style:style>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Normal_20_Escape_20_Text_20_Carattere" style:display-name="Normal Escape Text Carattere" style:family="text" style:parent-style-name="Default_20_Paragraph_20_Font">
      <style:text-properties fo:font-size="10.5pt" style:font-size-asian="10.5pt" style:font-name-complex="Segoe UI" style:font-family-complex="'Segoe UI'" style:font-family-generic-complex="system" style:font-pitch-complex="variable" style:font-size-complex="10pt"/>
    </style:style>
    <style:style style:name="normaltextrun"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9pt" style:font-size-asian="9pt"/>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7.5pt" style:font-size-asian="7.5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4pt" style:font-size-asian="14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4pt" style:font-size-asian="14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7.5pt" style:font-size-asian="7.5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Segoe UI" style:font-family-complex="'Segoe UI'"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text:list-tab-stop-position="1.27cm" fo:text-indent="-0.635cm" fo:margin-left="1.13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fo:text-align="end">
          <style:list-level-label-alignment text:label-followed-by="listtab" text:list-tab-stop-position="1.27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text:list-tab-stop-position="1.27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i">
        <style:list-level-properties text:list-level-position-and-space-mode="label-alignment" fo:text-align="end">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style:list-level-label-alignment text:label-followed-by="listtab" text:list-tab-stop-position="1.63cm" fo:text-indent="-0.63cm" fo:margin-left="1.63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text:list-tab-stop-position="1.131cm" fo:text-indent="-0.63cm" fo:margin-left="1.13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i">
        <style:list-level-properties text:list-level-position-and-space-mode="label-alignment">
          <style:list-level-label-alignment text:label-followed-by="listtab" text:list-tab-stop-position="1.63cm" fo:text-indent="-0.63cm" fo:margin-left="1.63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i">
        <style:list-level-properties text:list-level-position-and-space-mode="label-alignment">
          <style:list-level-label-alignment text:label-followed-by="listtab" text:list-tab-stop-position="1.63cm" fo:text-indent="-0.63cm" fo:margin-left="1.63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635cm" fo:margin-left="1.2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635cm" fo:margin-left="1.90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175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4.445cm" fo:text-indent="-0.635cm" fo:margin-left="3.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4.445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635cm" fo:margin-left="5.08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6.3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905cm" fo:text-indent="-0.635cm" fo:margin-left="1.2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635cm" fo:margin-left="1.90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2.54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81cm" fo:text-indent="-0.635cm" fo:margin-left="3.175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4.445cm" fo:text-indent="-0.635cm" fo:margin-left="3.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4.445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5.715cm" fo:text-indent="-0.635cm" fo:margin-left="5.08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6.3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i">
        <style:list-level-properties text:list-level-position-and-space-mode="label-alignment">
          <style:list-level-label-alignment text:label-followed-by="listtab" text:list-tab-stop-position="1.63cm" fo:text-indent="-0.63cm" fo:margin-left="1.63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7"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7"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3"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7"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31"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4"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5"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1" text:bullet-char="-">
        <style:list-level-properties text:list-level-position-and-space-mode="label-alignment">
          <style:list-level-label-alignment text:label-followed-by="listtab" text:list-tab-stop-position="1.27cm" fo:text-indent="-0.635cm" fo:margin-left="1.27cm"/>
        </style:list-level-properties>
        <style:text-properties style:font-name="Calibri2"/>
      </text:list-level-style-bullet>
      <text:list-level-style-bullet text:level="2" text:style-name="ListLabel_20_4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5" text:bullet-char="-">
        <style:list-level-properties text:list-level-position-and-space-mode="label-alignment">
          <style:list-level-label-alignment text:label-followed-by="listtab" text:list-tab-stop-position="1.27cm" fo:text-indent="-0.635cm" fo:margin-left="1.27cm"/>
        </style:list-level-properties>
        <style:text-properties style:font-name="Calibri2"/>
      </text:list-level-style-bullet>
      <text:list-level-style-bullet text:level="2" text:style-name="ListLabel_20_46"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635cm" fo:margin-bottom="0cm" loext:contextual-spacing="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align="center" style:justify-single-word="false" fo:text-indent="0cm" style:auto-text-indent="false"/>
      <style:text-properties fo:text-transform="uppercase" fo:color="#4472c4"/>
    </style:style>
    <style:style style:name="MT1" style:family="text">
      <style:text-properties fo:color="#075071" fo:font-weight="bold"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55cm" fo:margin-left="0cm" fo:margin-right="0cm" fo:margin-top="1.4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Immagine 9" text:anchor-type="char" svg:width="20.997cm" svg:height="29.7cm" draw:z-index="10"><draw:image xlink:href="Pictures/10000000000009B100000DB4721BD15F5030BECC.jpg" xlink:type="simple" xlink:show="embed" xlink:actuate="onLoad" loext:mime-type="image/jpeg"/></draw:frame></text:p>
      </style:header>
      <style:footer>
        <text:p text:style-name="MP1"><text:span text:style-name="page_20_number"><text:span text:style-name="MT1"><text:page-number text:select-page="current">11</text:page-number></text:span></text:span></text:p>
        <text:p text:style-name="MP2"/>
      </style:footer>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Standard"><draw:frame draw:style-name="Mfr2" draw:name="Immagine 10" text:anchor-type="char" svg:x="-1.97cm" svg:width="20.962cm" svg:height="29.651cm" draw:z-index="0"><draw:image xlink:href="Pictures/10000000000009B100000DB4A7DED39A1B032CB1.jpg" xlink:type="simple" xlink:show="embed" xlink:actuate="onLoad" loext:mime-type="image/jpeg"/></draw:frame></text:p>
      </style:header>
      <style:footer>
        <text:p text:style-name="MP3"/>
        <text:p text:style-name="MP1"><text:span text:style-name="page_20_number"><text:span text:style-name="MT1"><text:page-number text:select-page="current">1</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GGERO  SARA</meta:initial-creator>
    <dc:creator>Matteo Tabasso</dc:creator>
    <meta:editing-cycles>4</meta:editing-cycles>
    <meta:print-date>2020-07-15T08:03:00</meta:print-date>
    <meta:creation-date>2020-05-04T10:39:00</meta:creation-date>
    <dc:date>2020-07-15T08:08:00</dc:date>
    <meta:editing-duration>PT15H36M</meta:editing-duration>
    <meta:generator>LibreOffice/6.4.5.2$Windows_X86_64 LibreOffice_project/a726b36747cf2001e06b58ad5db1aa3a9a1872d6</meta:generator>
    <meta:document-statistic meta:table-count="0" meta:image-count="2" meta:object-count="0" meta:page-count="11" meta:paragraph-count="114" meta:word-count="4180" meta:character-count="28648" meta:non-whitespace-character-count="24569"/>
    <meta:user-defined meta:name="AppVersion">14.0000</meta:user-defined>
    <meta:user-defined meta:name="ContentTypeId">0x010100C6CD71801D3B2747B750CADE973F34F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_intestata_LINKS_npagina" xlink:href=""/>
  </office:meta>
</office:document-meta>
</file>