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E0000000E83F1936F38ABDE9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694cm"/>
        </style:tab-stops>
      </style:paragraph-properties>
    </style:style>
    <style:style style:name="P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5" style:family="paragraph" style:parent-style-name="testograssetto">
      <loext:graphic-properties draw:fill="none"/>
      <style:paragraph-properties fo:margin-left="0cm" fo:margin-right="0cm" fo:margin-top="0.494cm" fo:margin-bottom="0cm" style:contextual-spacing="true" fo:text-align="justify" style:justify-single-word="false" fo:orphans="2" fo:widows="2" fo:hyphenation-ladder-count="no-limit" fo:text-indent="0.7cm" style:auto-text-indent="false" fo:background-color="transparent" style:writing-mode="lr-tb"/>
      <style:text-properties officeooo:paragraph-rsid="00106bbe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/>
      <style:text-properties officeooo:paragraph-rsid="003c0ec6"/>
    </style:style>
    <style:style style:name="P7" style:family="paragraph" style:parent-style-name="Footnote">
      <style:paragraph-properties fo:text-align="justify" style:justify-single-word="false"/>
      <style:text-properties officeooo:paragraph-rsid="003dbbcb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7c1842"/>
    </style:style>
    <style:style style:name="P9" style:family="paragraph" style:parent-style-name="Standard">
      <style:paragraph-properties fo:text-align="justify" style:justify-single-word="false"/>
      <style:text-properties officeooo:paragraph-rsid="0088d6be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12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P13" style:family="paragraph" style:parent-style-name="Rientro_20_corpo_20_del_20_testo_20_2">
      <style:paragraph-properties fo:margin-left="0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" style:font-size-complex="9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16" style:family="paragraph" style:parent-style-name="Standard">
      <style:paragraph-properties fo:text-align="end" style:justify-single-word="false"/>
      <style:text-properties style:font-name="Tahoma" fo:font-size="9pt" style:font-size-asian="9pt" style:font-name-complex="Tahoma" style:font-size-complex="9pt"/>
    </style:style>
    <style:style style:name="P17" style:family="paragraph" style:parent-style-name="Rientro_20_corpo_20_del_20_testo_20_2">
      <style:paragraph-properties fo:margin-left="0cm" fo:margin-right="0cm" fo:text-indent="0cm" style:auto-text-indent="false"/>
      <style:text-properties style:font-name="Tahoma" fo:font-size="9pt" style:font-size-asian="9pt" style:font-name-complex="Tahoma" style:font-size-complex="9pt"/>
    </style:style>
    <style:style style:name="P18" style:family="paragraph" style:parent-style-name="Corpo_20_del_20_testo_20_2">
      <style:text-properties style:font-name="Tahoma" fo:font-size="9pt" style:font-size-asian="9pt" style:font-name-complex="Tahoma" style:font-size-complex="9pt"/>
    </style:style>
    <style:style style:name="P19" style:family="paragraph" style:parent-style-name="Text_20_body">
      <style:paragraph-properties fo:margin-left="1.251cm" fo:margin-right="0cm" fo:text-indent="-1.251cm" style:auto-text-indent="false"/>
      <style:text-properties style:font-name="Tahoma" fo:font-size="9pt" style:font-size-asian="9pt" style:font-name-complex="Tahoma" style:font-size-complex="9pt"/>
    </style:style>
    <style:style style:name="P20" style:family="paragraph" style:parent-style-name="Text_20_body">
      <style:paragraph-properties fo:margin-left="1.501cm" fo:margin-right="0cm" fo:text-indent="-0.75cm" style:auto-text-indent="false"/>
      <style:text-properties style:font-name="Tahoma" fo:font-size="9pt" style:font-size-asian="9pt" style:font-name-complex="Tahoma" style:font-size-complex="9pt"/>
    </style:style>
    <style:style style:name="P21" style:family="paragraph" style:parent-style-name="Text_20_body">
      <style:paragraph-properties fo:margin-left="2.501cm" fo:margin-right="0cm" fo:text-indent="0cm" style:auto-text-indent="false"/>
      <style:text-properties style:font-name="Tahoma" fo:font-size="9pt" style:font-size-asian="9pt" style:font-name-complex="Tahoma" style:font-size-complex="9pt"/>
    </style:style>
    <style:style style:name="P22" style:family="paragraph" style:parent-style-name="Text_20_body">
      <style:paragraph-properties fo:margin-left="1.251cm" fo:margin-right="0cm" fo:text-indent="-0.499cm" style:auto-text-indent="false"/>
      <style:text-properties style:font-name="Tahoma" fo:font-size="9pt" style:font-size-asian="9pt" style:font-name-complex="Tahoma" style:font-size-complex="9pt"/>
    </style:style>
    <style:style style:name="P23" style:family="paragraph" style:parent-style-name="Text_20_body">
      <style:paragraph-properties fo:margin-left="1.27cm" fo:margin-right="0cm" fo:text-indent="0cm" style:auto-text-indent="false">
        <style:tab-stops>
          <style:tab-stop style:position="0.794cm"/>
          <style:tab-stop style:position="1.252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24" style:family="paragraph" style:parent-style-name="Text_20_body">
      <style:paragraph-properties fo:margin-left="1.27cm" fo:margin-right="0cm" fo:text-indent="0cm" style:auto-text-indent="false">
        <style:tab-stops>
          <style:tab-stop style:position="0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25" style:family="paragraph" style:parent-style-name="Text_20_body">
      <loext:graphic-properties draw:fill-gradient-name="gradient" draw:fill-hatch-name="hatch"/>
      <style:paragraph-properties fo:margin-left="0.801cm" fo:margin-right="0cm" fo:text-indent="-0.801cm" style:auto-text-indent="false">
        <style:tab-stops>
          <style:tab-stop style:position="0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26" style:family="paragraph" style:parent-style-name="Text_20_body">
      <style:paragraph-properties fo:margin-left="0cm" fo:margin-right="0cm" fo:text-indent="0.751cm" style:auto-text-indent="false"/>
      <style:text-properties style:font-name="Tahoma" fo:font-size="9pt" style:font-size-asian="9pt" style:font-name-complex="Tahoma" style:font-size-complex="9pt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ahoma" fo:font-size="9pt" officeooo:paragraph-rsid="00091fd7" style:font-size-asian="9pt" style:font-size-complex="9pt" fo:hyphenate="false" fo:hyphenation-remain-char-count="2" fo:hyphenation-push-char-count="2" loext:hyphenation-no-caps="false"/>
    </style:style>
    <style:style style:name="P28" style:family="paragraph" style:parent-style-name="testograssetto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.7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Tahoma" fo:font-size="9pt" officeooo:paragraph-rsid="00106bbe" style:font-size-asian="9pt" style:font-size-complex="9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/>
      <style:text-properties style:font-name="Tahoma" fo:font-size="9pt" officeooo:paragraph-rsid="0088d6be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3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3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ahoma" fo:font-size="9pt" fo:font-weight="bold" officeooo:paragraph-rsid="00117354" style:font-size-asian="9pt" style:font-weight-asian="bold" style:font-name-complex="Tahoma" style:font-size-complex="9pt" style:font-weight-complex="bold"/>
    </style:style>
    <style:style style:name="P3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35" style:family="paragraph" style:parent-style-name="Rientro_20_corpo_20_del_20_testo_20_2">
      <style:paragraph-properties fo:margin-left="0cm" fo:margin-right="0cm" fo:text-indent="0cm" style:auto-text-indent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36" style:family="paragraph" style:parent-style-name="Rientro_20_corpo_20_del_20_testo_20_2">
      <style:paragraph-properties fo:margin-left="0cm" fo:margin-right="0cm" fo:text-align="start" style:justify-single-word="false" fo:text-indent="0cm" style:auto-text-indent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38" style:family="paragraph" style:parent-style-name="Text_20_body_20_indent">
      <style:paragraph-properties fo:margin-left="6.248cm" fo:margin-right="0cm" fo:text-indent="1.245cm" style:auto-text-indent="false"/>
      <style:text-properties style:font-name="Tahoma" fo:font-size="9pt" fo:language="none" fo:country="none" style:font-size-asian="9pt" style:language-asian="none" style:country-asian="none" style:font-name-complex="Tahoma" style:font-size-complex="9pt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ahoma" fo:font-size="9pt" officeooo:paragraph-rsid="00091fd7" style:font-size-asian="9pt" style:font-name-complex="Tahoma" style:font-size-complex="9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ahoma" fo:font-size="9pt" officeooo:paragraph-rsid="00091fd7" style:font-name-asian="Times New Roman1" style:font-size-asian="9pt" style:language-asian="zh" style:country-asian="CN" style:font-size-complex="9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" fo:font-size="9pt" style:text-underline-style="none" officeooo:paragraph-rsid="007c1842" style:font-size-asian="9pt" style:font-name-complex="Tahoma" style:font-size-complex="9pt"/>
    </style:style>
    <style:style style:name="P42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color="#000000" loext:opacity="100%" style:font-name="Tahoma" fo:font-size="9pt" style:text-underline-style="none" officeooo:paragraph-rsid="007c1842" style:font-size-asian="9pt" style:font-name-complex="Tahoma" style:font-size-complex="9pt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Tahoma" fo:font-size="9pt" style:text-underline-style="none" officeooo:paragraph-rsid="007c1842" style:font-size-asian="9pt" style:font-name-complex="Tahoma" style:font-size-complex="9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" fo:font-size="9pt" fo:language="it" fo:country="IT" style:text-underline-style="none" officeooo:paragraph-rsid="007c1842" style:font-name-asian="Times New Roman" style:font-size-asian="9pt" style:language-asian="zh" style:country-asian="CN" style:font-name-complex="Tahoma" style:font-size-complex="9pt" style:language-complex="ar" style:country-complex="SA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Tahoma" fo:font-size="9pt" fo:language="it" fo:country="IT" style:text-underline-style="none" officeooo:paragraph-rsid="0088d6be" style:font-name-asian="Times New Roman" style:font-size-asian="9pt" style:language-asian="zh" style:country-asian="CN" style:font-name-complex="Tahoma" style:font-size-complex="9pt" style:language-complex="ar" style:country-complex="SA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" fo:font-size="9pt" fo:language="it" fo:country="IT" style:text-underline-style="none" fo:font-weight="normal" officeooo:paragraph-rsid="007c1842" style:font-name-asian="Times New Roman" style:font-size-asian="9pt" style:language-asian="zh" style:country-asian="CN" style:font-weight-asian="normal" style:font-name-complex="Tahoma" style:font-size-complex="9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underline-style="none" officeooo:paragraph-rsid="007c1842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text-underline-style="none" officeooo:paragraph-rsid="007c1842"/>
    </style:style>
    <style:style style:name="P49" style:family="paragraph" style:parent-style-name="Text_20_body">
      <style:text-properties fo:color="#000000" loext:opacity="100%" fo:font-size="9pt" style:text-underline-style="none" officeooo:paragraph-rsid="007c1842" style:font-size-asian="9pt" style:font-name-complex="Tahoma" style:font-size-complex="9pt"/>
    </style:style>
    <style:style style:name="P50" style:family="paragraph" style:parent-style-name="Text_20_body">
      <style:paragraph-properties fo:margin-left="1.501cm" fo:margin-right="0cm" fo:text-indent="-0.75cm" style:auto-text-indent="false"/>
    </style:style>
    <style:style style:name="P51" style:family="paragraph" style:parent-style-name="Text_20_body">
      <style:paragraph-properties fo:margin-left="1.501cm" fo:margin-right="0cm" fo:text-align="start" style:justify-single-word="false" fo:text-indent="-0.75cm" style:auto-text-indent="false"/>
      <style:text-properties officeooo:paragraph-rsid="007e11f9"/>
    </style:style>
    <style:style style:name="P52" style:family="paragraph" style:parent-style-name="Heading_20_2">
      <style:text-properties fo:color="#000000" loext:opacity="100%" style:text-underline-style="none" officeooo:paragraph-rsid="007c1842"/>
    </style:style>
    <style:style style:name="P53" style:family="paragraph" style:parent-style-name="Heading_20_2">
      <style:text-properties style:font-name="Tahoma" fo:font-size="9pt" fo:font-style="normal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54" style:family="paragraph" style:parent-style-name="Standard" style:master-page-name="Standard">
      <style:paragraph-properties fo:text-align="justify" style:justify-single-word="false" style:page-number="auto"/>
      <style:text-properties style:font-name="Tahoma" fo:font-size="9pt" style:font-size-asian="9pt" style:font-name-complex="Tahoma" style:font-size-complex="9pt"/>
    </style:style>
    <style:style style:name="P55" style:family="paragraph" style:parent-style-name="Standard" style:list-style-name="WW8Num3">
      <loext:graphic-properties draw:fill-gradient-name="gradient" draw:fill-hatch-name="hatch"/>
      <style:paragraph-properties fo:margin-left="0.801cm" fo:margin-right="0cm" fo:text-align="justify" style:justify-single-word="false" fo:text-indent="-0.801cm" style:auto-text-indent="false">
        <style:tab-stops>
          <style:tab-stop style:position="0.794cm"/>
        </style:tab-stops>
      </style:paragraph-properties>
      <style:text-properties style:font-name="Tahoma" fo:font-size="9pt" officeooo:paragraph-rsid="00767aa2" style:font-size-asian="9pt" style:font-name-complex="Tahoma" style:font-size-complex="9pt"/>
    </style:style>
    <style:style style:name="P56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57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58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9031a5"/>
    </style:style>
    <style:style style:name="P59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137e4a"/>
    </style:style>
    <style:style style:name="P60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7e11f9"/>
    </style:style>
    <style:style style:name="P61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494bdd"/>
    </style:style>
    <style:style style:name="P62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63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c2d15"/>
    </style:style>
    <style:style style:name="P64" style:family="paragraph" style:parent-style-name="Standard" style:list-style-name="WW8Num3">
      <loext:graphic-properties draw:fill-gradient-name="gradient" draw:fill-hatch-name="hatch"/>
      <style:paragraph-properties fo:margin-left="0.801cm" fo:margin-right="0cm" fo:text-align="justify" style:justify-single-word="false" fo:text-indent="-0.801cm" style:auto-text-indent="false">
        <style:tab-stops>
          <style:tab-stop style:position="0.794cm"/>
        </style:tab-stops>
      </style:paragraph-properties>
      <style:text-properties style:use-window-font-color="true" loext:opacity="0%" style:font-name="Tahoma" fo:font-size="9pt" fo:language="it" fo:country="IT" fo:font-weight="normal" officeooo:rsid="005a1efb" officeooo:paragraph-rsid="00767aa2" style:letter-kerning="true" style:font-name-asian="Times New Roman" style:font-size-asian="9pt" style:language-asian="it" style:country-asian="IT" style:font-weight-asian="normal" style:font-name-complex="Times1" style:font-size-complex="9pt" style:language-complex="ar" style:country-complex="SA" style:font-weight-complex="normal"/>
    </style:style>
    <style:style style:name="P65" style:family="paragraph" style:parent-style-name="Standard" style:list-style-name="WW8Num3">
      <loext:graphic-properties draw:fill-gradient-name="gradient" draw:fill-hatch-name="hatch"/>
      <style:paragraph-properties fo:margin-left="0.801cm" fo:margin-right="0cm" fo:text-align="justify" style:justify-single-word="false" fo:text-indent="-0.801cm" style:auto-text-indent="false">
        <style:tab-stops>
          <style:tab-stop style:position="0.794cm"/>
        </style:tab-stops>
      </style:paragraph-properties>
      <style:text-properties fo:color="#000000" loext:opacity="100%" style:font-name="Tahoma" fo:font-size="9pt" fo:language="en" fo:country="US" fo:font-weight="normal" officeooo:paragraph-rsid="00767aa2" style:letter-kerning="true" style:font-name-asian="Times New Roman" style:font-size-asian="9pt" style:language-asian="it" style:country-asian="IT" style:font-weight-asian="normal" style:font-name-complex="Times1" style:font-size-complex="9pt" style:language-complex="ar" style:country-complex="SA" style:font-weight-complex="normal"/>
    </style:style>
    <style:style style:name="P66" style:family="paragraph" style:parent-style-name="Standard" style:list-style-name="WW8Num3">
      <loext:graphic-properties draw:fill-gradient-name="gradient" draw:fill-hatch-name="hatch"/>
      <style:paragraph-properties fo:margin-left="0.801cm" fo:margin-right="0cm" fo:text-align="justify" style:justify-single-word="false" fo:text-indent="-0.801cm" style:auto-text-indent="false">
        <style:tab-stops>
          <style:tab-stop style:position="0.794cm"/>
        </style:tab-stops>
      </style:paragraph-properties>
      <style:text-properties fo:color="#000000" loext:opacity="100%" style:font-name="Tahoma" fo:font-size="9pt" fo:language="en" fo:country="US" fo:font-weight="normal" officeooo:rsid="004eb392" officeooo:paragraph-rsid="00767aa2" style:letter-kerning="true" style:font-name-asian="Times New Roman" style:font-size-asian="9pt" style:language-asian="it" style:country-asian="IT" style:font-weight-asian="normal" style:font-name-complex="Times1" style:font-size-complex="9pt" style:language-complex="ar" style:country-complex="SA" style:font-weight-complex="normal"/>
    </style:style>
    <style:style style:name="P67" style:family="paragraph" style:parent-style-name="Standard" style:list-style-name="WW8Num3">
      <loext:graphic-properties draw:fill-gradient-name="gradient" draw:fill-hatch-name="hatch"/>
      <style:paragraph-properties fo:margin-left="0.801cm" fo:margin-right="0cm" fo:text-align="justify" style:justify-single-word="false" fo:text-indent="-0.801cm" style:auto-text-indent="false">
        <style:tab-stops>
          <style:tab-stop style:position="0.794cm"/>
        </style:tab-stops>
      </style:paragraph-properties>
      <style:text-properties fo:color="#000000" loext:opacity="100%" style:font-name="Tahoma" fo:font-size="9pt" fo:language="en" fo:country="US" fo:font-weight="normal" officeooo:rsid="0036ee29" officeooo:paragraph-rsid="00767aa2" style:letter-kerning="true" style:font-name-asian="Times New Roman" style:font-size-asian="9pt" style:language-asian="none" style:country-asian="none" style:font-weight-asian="normal" style:font-name-complex="Times" style:font-size-complex="9pt" style:language-complex="ar" style:country-complex="SA" style:font-weight-complex="normal"/>
    </style:style>
    <style:style style:name="P68" style:family="paragraph" style:parent-style-name="Standard" style:list-style-name="WW8Num4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fo:font-weight="bold" officeooo:paragraph-rsid="000c2d15" style:font-name-asian="Times New Roman1" style:language-asian="ar" style:country-asian="SA" style:font-weight-asian="bold"/>
    </style:style>
    <style:style style:name="P69" style:family="paragraph" style:parent-style-name="Text_20_body" style:list-style-name="WW8Num3">
      <style:paragraph-properties fo:margin-left="0.751cm" fo:margin-right="0cm" fo:text-indent="-0.751cm" style:auto-text-indent="false">
        <style:tab-stops>
          <style:tab-stop style:position="0.706cm"/>
        </style:tab-stops>
      </style:paragraph-properties>
    </style:style>
    <style:style style:name="P70" style:family="paragraph" style:parent-style-name="Text_20_body" style:list-style-name="WW8Num3">
      <style:paragraph-properties fo:margin-left="0.751cm" fo:margin-right="0cm" fo:text-indent="-0.751cm" style:auto-text-indent="false">
        <style:tab-stops>
          <style:tab-stop style:position="0.794cm"/>
          <style:tab-stop style:position="1.252cm"/>
        </style:tab-stops>
      </style:paragraph-properties>
    </style:style>
    <style:style style:name="P71" style:family="paragraph" style:parent-style-name="Text_20_body" style:list-style-name="WW8Num3">
      <style:paragraph-properties fo:margin-left="0.751cm" fo:margin-right="0cm" fo:text-indent="-0.751cm" style:auto-text-indent="false">
        <style:tab-stops>
          <style:tab-stop style:position="0.794cm"/>
          <style:tab-stop style:position="1.005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72" style:family="paragraph" style:parent-style-name="Text_20_body" style:list-style-name="WW8Num3">
      <style:paragraph-properties fo:margin-left="0.751cm" fo:margin-right="0cm" fo:text-indent="-0.751cm" style:auto-text-indent="false">
        <style:tab-stops>
          <style:tab-stop style:position="0.794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73" style:family="paragraph" style:parent-style-name="Text_20_body" style:list-style-name="WW8Num3">
      <loext:graphic-properties draw:fill-gradient-name="gradient" draw:fill-hatch-name="hatch"/>
      <style:paragraph-properties fo:margin-left="0.801cm" fo:margin-right="0cm" fo:text-indent="-0.801cm" style:auto-text-indent="false">
        <style:tab-stops>
          <style:tab-stop style:position="0.794cm"/>
        </style:tab-stops>
      </style:paragraph-properties>
      <style:text-properties style:font-name="Tahoma" fo:font-size="9pt" officeooo:paragraph-rsid="005fb4a5" style:font-size-asian="9pt" style:font-name-complex="Tahoma" style:font-size-complex="9pt"/>
    </style:style>
    <style:style style:name="P74" style:family="paragraph" style:parent-style-name="Text_20_body" style:list-style-name="WW8Num3">
      <loext:graphic-properties draw:fill-gradient-name="gradient" draw:fill-hatch-name="hatch"/>
      <style:paragraph-properties fo:margin-left="0.801cm" fo:margin-right="0cm" fo:text-indent="-0.801cm" style:auto-text-indent="false">
        <style:tab-stops>
          <style:tab-stop style:position="0.794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75" style:family="paragraph" style:parent-style-name="Text_20_body" style:list-style-name="WW8Num3">
      <style:paragraph-properties fo:margin-left="0.751cm" fo:margin-right="0cm" fo:text-align="justify" style:justify-single-word="false" fo:text-indent="-0.751cm" style:auto-text-indent="false">
        <style:tab-stops>
          <style:tab-stop style:position="0.794cm"/>
          <style:tab-stop style:position="1.04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76" style:family="paragraph" style:parent-style-name="Text_20_body" style:list-style-name="WW8Num3">
      <loext:graphic-properties draw:fill-gradient-name="gradient" draw:fill-hatch-name="hatch"/>
      <style:paragraph-properties fo:margin-left="0.801cm" fo:margin-right="0cm" fo:text-align="justify" style:justify-single-word="false" fo:text-indent="-0.801cm" style:auto-text-indent="false">
        <style:tab-stops>
          <style:tab-stop style:position="0.794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77" style:family="paragraph" style:parent-style-name="Text_20_body" style:list-style-name="WW8Num3">
      <loext:graphic-properties draw:fill-gradient-name="gradient" draw:fill-hatch-name="hatch"/>
      <style:paragraph-properties fo:margin-left="0.801cm" fo:margin-right="0cm" fo:text-indent="-0.801cm" style:auto-text-indent="false">
        <style:tab-stops>
          <style:tab-stop style:position="0.794cm"/>
        </style:tab-stops>
      </style:paragraph-properties>
      <style:text-properties officeooo:paragraph-rsid="00656783"/>
    </style:style>
    <style:style style:name="P78" style:family="paragraph" style:parent-style-name="Text_20_body" style:list-style-name="WW8Num3">
      <loext:graphic-properties draw:fill-gradient-name="gradient" draw:fill-hatch-name="hatch"/>
      <style:paragraph-properties fo:margin-left="0.801cm" fo:margin-right="0cm" fo:text-indent="-0.801cm" style:auto-text-indent="false">
        <style:tab-stops>
          <style:tab-stop style:position="0.9cm"/>
        </style:tab-stops>
      </style:paragraph-properties>
      <style:text-properties style:use-window-font-color="true" loext:opacity="0%" fo:font-size="9pt" fo:language="it" fo:country="IT" fo:font-style="normal" officeooo:paragraph-rsid="00656783" style:font-name-asian="Times New Roman" style:font-size-asian="9pt" style:language-asian="zh" style:country-asian="CN" style:font-style-asian="normal" style:font-name-complex="Tahoma" style:font-size-complex="9pt" style:language-complex="ar" style:country-complex="SA" style:font-style-complex="normal"/>
    </style:style>
    <style:style style:name="P79" style:family="paragraph" style:parent-style-name="Text_20_body" style:list-style-name="WW8Num3">
      <loext:graphic-properties draw:fill-gradient-name="gradient" draw:fill-hatch-name="hatch"/>
      <style:paragraph-properties fo:margin-left="0.801cm" fo:margin-right="0cm" fo:text-indent="-0.801cm" style:auto-text-indent="false">
        <style:tab-stops>
          <style:tab-stop style:position="0.9cm"/>
        </style:tab-stops>
      </style:paragraph-properties>
      <style:text-properties style:use-window-font-color="true" loext:opacity="0%" style:font-name="Tahoma" fo:font-size="9pt" fo:language="it" fo:country="IT" fo:font-weight="normal" officeooo:rsid="0024cf18" officeooo:paragraph-rsid="00656783" style:font-name-asian="Times New Roman" style:font-size-asian="9pt" style:language-asian="zh" style:country-asian="CN" style:font-weight-asian="normal" style:font-name-complex="Tahoma" style:font-size-complex="9pt" style:language-complex="ar" style:country-complex="SA" style:font-weight-complex="normal"/>
    </style:style>
    <style:style style:name="P80" style:family="paragraph" style:parent-style-name="Text_20_body" style:list-style-name="WW8Num3">
      <loext:graphic-properties draw:fill-gradient-name="gradient" draw:fill-hatch-name="hatch"/>
      <style:paragraph-properties fo:margin-left="0.801cm" fo:margin-right="0cm" fo:text-align="justify" style:justify-single-word="false" fo:text-indent="-0.801cm" style:auto-text-indent="false">
        <style:tab-stops>
          <style:tab-stop style:position="0.794cm"/>
        </style:tab-stops>
      </style:paragraph-properties>
      <style:text-properties style:use-window-font-color="true" loext:opacity="0%" style:font-name="Tahoma" fo:font-size="9pt" fo:language="it" fo:country="IT" officeooo:paragraph-rsid="00535a4f" style:font-name-asian="Times New Roman" style:font-size-asian="9pt" style:font-name-complex="Tahoma" style:font-size-complex="9pt" style:language-complex="ar" style:country-complex="SA"/>
    </style:style>
    <style:style style:name="P81" style:family="paragraph" style:parent-style-name="axNormal" style:list-style-name="WW8Num4" style:master-page-name="">
      <loext:graphic-properties draw:fill="solid" draw:fill-color="#ffffff"/>
      <style:paragraph-properties fo:margin-left="0.801cm" fo:margin-right="0cm" fo:line-height="100%" fo:text-align="justify" style:justify-single-word="false" fo:orphans="2" fo:widows="2" fo:hyphenation-ladder-count="no-limit" fo:text-indent="0cm" style:auto-text-indent="false" style:page-number="auto" fo:background-color="#ffffff" style:vertical-align="baseline" style:writing-mode="lr-tb">
        <style:tab-stops>
          <style:tab-stop style:position="1.27cm"/>
          <style:tab-stop style:position="2.54cm"/>
          <style:tab-stop style:position="3.81cm"/>
          <style:tab-stop style:position="4.826cm"/>
          <style:tab-stop style:position="7.366cm"/>
          <style:tab-stop style:position="9.906cm"/>
          <style:tab-stop style:position="12.446cm"/>
          <style:tab-stop style:position="14.986cm"/>
          <style:tab-stop style:position="17.526cm"/>
        </style:tab-stops>
      </style:paragraph-properties>
      <style:text-properties officeooo:paragraph-rsid="000c2d15" fo:hyphenate="false" fo:hyphenation-remain-char-count="2" fo:hyphenation-push-char-count="2" loext:hyphenation-no-caps="false"/>
    </style:style>
    <style:style style:name="P82" style:family="paragraph" style:parent-style-name="axNormal" style:list-style-name="WW8Num4" style:master-page-name="">
      <loext:graphic-properties draw:fill="solid" draw:fill-color="#ffffff"/>
      <style:paragraph-properties fo:margin-left="0.801cm" fo:margin-right="0cm" fo:margin-top="0.275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vertical-align="baseline" style:writing-mode="lr-tb">
        <style:tab-stops>
          <style:tab-stop style:position="1.27cm"/>
          <style:tab-stop style:position="2.54cm"/>
          <style:tab-stop style:position="3.81cm"/>
          <style:tab-stop style:position="4.826cm"/>
          <style:tab-stop style:position="7.366cm"/>
          <style:tab-stop style:position="9.906cm"/>
          <style:tab-stop style:position="12.446cm"/>
          <style:tab-stop style:position="14.986cm"/>
          <style:tab-stop style:position="17.526cm"/>
        </style:tab-stops>
      </style:paragraph-properties>
      <style:text-properties officeooo:paragraph-rsid="000c2d15" fo:hyphenate="false" fo:hyphenation-remain-char-count="2" fo:hyphenation-push-char-count="2" loext:hyphenation-no-caps="false"/>
    </style:style>
    <style:style style:name="P83" style:family="paragraph" style:parent-style-name="testograssetto" style:list-style-name="WW8Num4">
      <style:paragraph-properties fo:margin-left="0.633cm" fo:margin-right="0cm" fo:margin-top="0.494cm" fo:margin-bottom="0.494cm" style:contextual-spacing="true" fo:text-indent="0cm" style:auto-text-indent="false"/>
      <style:text-properties officeooo:paragraph-rsid="000c2d15"/>
    </style:style>
    <style:style style:name="P84" style:family="paragraph">
      <style:paragraph-properties fo:text-align="center" style:punctuation-wrap="simple" style:writing-mode="lr-tb"/>
    </style:style>
    <style:style style:name="P85" style:family="paragraph">
      <loext:graphic-properties draw:fill="none" draw:fill-color="#ffffff"/>
      <style:paragraph-properties fo:text-align="center" style:punctuation-wrap="simple" style:writing-mode="lr-tb"/>
    </style:style>
    <style:style style:name="P8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ahoma" fo:font-size="9pt" style:font-name-asian="Tahoma" style:font-size-asian="9pt" style:font-name-complex="Tahoma" style:font-size-complex="9pt"/>
    </style:style>
    <style:style style:name="T2" style:family="text">
      <style:text-properties style:font-name="Tahoma" fo:font-size="9pt" style:font-size-asian="9pt" style:font-name-complex="Tahoma" style:font-size-complex="9pt"/>
    </style:style>
    <style:style style:name="T3" style:family="text">
      <style:text-properties style:font-name="Tahoma" fo:font-size="9pt" officeooo:rsid="0014b793" style:font-size-asian="9pt" style:font-name-complex="Tahoma" style:font-size-complex="9pt"/>
    </style:style>
    <style:style style:name="T4" style:family="text">
      <style:text-properties style:font-name="Tahoma" fo:font-size="9pt" officeooo:rsid="00137e4a" style:font-size-asian="9pt" style:font-name-complex="Tahoma" style:font-size-complex="9pt"/>
    </style:style>
    <style:style style:name="T5" style:family="text">
      <style:text-properties style:font-name="Tahoma" fo:font-size="9pt" officeooo:rsid="007a6672" style:font-size-asian="9pt" style:font-name-complex="Tahoma" style:font-size-complex="9pt"/>
    </style:style>
    <style:style style:name="T6" style:family="text">
      <style:text-properties style:font-name="Tahoma" fo:font-size="9pt" fo:font-style="italic" style:font-name-asian="Tahoma" style:font-size-asian="9pt" style:font-style-asian="italic" style:font-name-complex="Tahoma" style:font-size-complex="9pt" style:font-style-complex="italic"/>
    </style:style>
    <style:style style:name="T7" style:family="text"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T8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9" style:family="text">
      <style:text-properties style:font-name="Tahoma" fo:font-size="9pt" fo:font-weight="bold" officeooo:rsid="00159bd6" style:font-size-asian="9pt" style:font-weight-asian="bold" style:font-name-complex="Tahoma" style:font-size-complex="9pt" style:font-weight-complex="bold"/>
    </style:style>
    <style:style style:name="T10" style:family="text"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T11" style:family="text">
      <style:text-properties style:font-name="Tahoma" fo:font-size="9pt" fo:font-weight="bold" style:font-name-asian="Times New Roman1" style:font-size-asian="9pt" style:font-weight-asian="bold" style:font-name-complex="Tahoma" style:font-size-complex="9pt" style:font-weight-complex="bold"/>
    </style:style>
    <style:style style:name="T12" style:family="text">
      <style:text-properties style:font-name="Tahom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3" style:family="text">
      <style:text-properties style:font-name="Tahoma" fo:font-size="9pt" fo:font-weight="bold" officeooo:rsid="0039a24a" style:font-name-asian="Times New Roman1" style:font-size-asian="9pt" style:font-weight-asian="bold" style:font-name-complex="Times New Roman1" style:font-size-complex="9pt" style:font-weight-complex="bold"/>
    </style:style>
    <style:style style:name="T14" style:family="text">
      <style:text-properties style:font-name="Tahoma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15" style:family="text">
      <style:text-properties style:font-name="Tahoma" fo:font-size="9pt" fo:language="none" fo:country="none" style:font-size-asian="9pt" style:language-asian="none" style:country-asian="none" style:font-name-complex="Tahoma" style:font-size-complex="9pt"/>
    </style:style>
    <style:style style:name="T16" style:family="text">
      <style:text-properties style:font-name="Tahoma" fo:font-size="9pt" fo:language="none" fo:country="none" officeooo:rsid="007c1842" style:font-size-asian="9pt" style:language-asian="none" style:country-asian="none" style:font-name-complex="Tahoma" style:font-size-complex="9pt"/>
    </style:style>
    <style:style style:name="T17" style:family="text"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T18" style:family="text">
      <style:text-properties style:font-name="Tahoma" fo:font-size="9pt" fo:font-weight="normal" officeooo:rsid="00494bdd" style:font-size-asian="9pt" style:font-weight-asian="normal" style:font-name-complex="Tahoma" style:font-size-complex="9pt" style:font-weight-complex="normal"/>
    </style:style>
    <style:style style:name="T19" style:family="text">
      <style:text-properties style:font-name="Tahoma" fo:font-size="9pt" fo:font-weight="normal" style:font-name-asian="Times New Roman1" style:font-size-asian="9pt" style:font-weight-asian="normal" style:font-name-complex="Times New Roman1" style:font-size-complex="9pt"/>
    </style:style>
    <style:style style:name="T20" style:family="text">
      <style:text-properties style:font-name="Tahoma" fo:font-size="9pt" fo:font-weight="normal" style:font-name-asian="Times New Roman1" style:font-size-asian="9pt" style:font-weight-asian="normal" style:font-name-complex="Tahoma" style:font-size-complex="9pt"/>
    </style:style>
    <style:style style:name="T21" style:family="text">
      <style:text-properties style:font-name="Tahoma" fo:language="zxx" fo:country="none" style:text-underline-style="solid" style:text-underline-width="auto" style:text-underline-color="font-color" style:font-name-asian="Times New Roman1" style:language-asian="zh" style:country-asian="CN" style:font-name-complex="Tahoma"/>
    </style:style>
    <style:style style:name="T22" style:family="text">
      <style:text-properties style:font-name="Tahoma" fo:font-size="8pt" fo:font-weight="bold" style:font-name-asian="Tahoma" style:font-size-asian="8pt" style:font-weight-asian="bold" style:font-name-complex="Tahoma" style:font-weight-complex="bold"/>
    </style:style>
    <style:style style:name="T23" style:family="text">
      <style:text-properties style:font-name="Tahoma" fo:font-size="8pt" fo:font-weight="bold" style:font-size-asian="8pt" style:font-weight-asian="bold" style:font-name-complex="Tahoma" style:font-weight-complex="bold"/>
    </style:style>
    <style:style style:name="T24" style:family="text">
      <style:text-properties style:font-name="Tahoma" fo:font-size="8pt" fo:font-weight="bold" style:font-size-asian="8pt" style:font-weight-asian="bold" style:font-name-complex="Tahoma" style:font-size-complex="11pt" style:font-weight-complex="bold"/>
    </style:style>
    <style:style style:name="T25" style:family="text">
      <style:text-properties style:font-name="Tahoma" fo:font-size="8pt" fo:font-weight="bold" officeooo:rsid="008c1d0f" style:font-size-asian="8pt" style:font-weight-asian="bold" style:font-name-complex="Tahoma" style:font-size-complex="11pt" style:font-weight-complex="bold"/>
    </style:style>
    <style:style style:name="T26" style:family="text">
      <style:text-properties style:font-name="Tahoma" fo:font-size="8pt" style:font-size-asian="8pt" style:font-name-complex="Tahoma"/>
    </style:style>
    <style:style style:name="T27" style:family="text">
      <style:text-properties style:font-name="Tahoma" fo:font-size="8pt" style:font-size-asian="8pt" style:font-name-complex="Tahoma" style:font-size-complex="8pt"/>
    </style:style>
    <style:style style:name="T28" style:family="text">
      <style:text-properties style:font-name="Tahoma" fo:font-size="8pt" officeooo:rsid="003dbbcb" style:font-size-asian="8pt" style:font-name-complex="Tahoma"/>
    </style:style>
    <style:style style:name="T29" style:family="text">
      <style:text-properties style:font-name="Tahoma" fo:font-size="8pt" officeooo:rsid="004a54e8" style:font-size-asian="8pt" style:font-name-complex="Tahoma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2799f" style:font-weight-asian="bold" style:font-weight-complex="bold"/>
    </style:style>
    <style:style style:name="T32" style:family="text">
      <style:text-properties fo:font-weight="bold" officeooo:rsid="002c337c" style:font-weight-asian="bold" style:font-weight-complex="bold"/>
    </style:style>
    <style:style style:name="T33" style:family="text">
      <style:text-properties fo:font-weight="bold" officeooo:rsid="0014b793" style:font-name-asian="Times New Roman1" style:font-weight-asian="bold" style:font-name-complex="Tahoma" style:font-weight-complex="bold"/>
    </style:style>
    <style:style style:name="T34" style:family="text">
      <style:text-properties fo:font-weight="bold" officeooo:rsid="0014b793" style:font-name-asian="Times New Roman1" style:font-weight-asian="bold" style:font-name-complex="Times New Roman1" style:font-weight-complex="bold"/>
    </style:style>
    <style:style style:name="T35" style:family="text">
      <style:text-properties fo:font-weight="bold" officeooo:rsid="0039a24a" style:font-name-asian="Times New Roman1" style:font-weight-asian="bold" style:font-name-complex="Times New Roman1" style:font-weight-complex="bold"/>
    </style:style>
    <style:style style:name="T36" style:family="text">
      <style:text-properties fo:font-weight="bold" style:language-asian="zh" style:country-asian="CN" style:font-weight-asian="bold" style:font-weight-complex="bold"/>
    </style:style>
    <style:style style:name="T37" style:family="text">
      <style:text-properties fo:font-weight="bold" officeooo:rsid="002f2bc2" style:language-asian="zh" style:country-asian="CN" style:font-weight-asian="bold" style:font-weight-complex="bold"/>
    </style:style>
    <style:style style:name="T38" style:family="text">
      <style:text-properties fo:font-weight="bold" officeooo:rsid="007b2909" style:letter-kerning="true" style:font-weight-asian="bold" style:font-weight-complex="bold"/>
    </style:style>
    <style:style style:name="T39" style:family="text">
      <style:text-properties fo:font-weight="bold" officeooo:rsid="002cec99" style:letter-kerning="true" style:font-weight-asian="bold" style:font-name-complex="Palatino Linotype" style:font-weight-complex="bold"/>
    </style:style>
    <style:style style:name="T40" style:family="text">
      <style:text-properties style:use-window-font-color="true" loext:opacity="0%" style:font-name="Tahoma" fo:font-size="9pt" fo:language="it" fo:country="IT" style:font-name-asian="Times New Roman" style:font-size-asian="9pt" style:language-asian="zh" style:country-asian="CN" style:font-name-complex="Tahoma" style:font-size-complex="9pt" style:language-complex="ar" style:country-complex="SA"/>
    </style:style>
    <style:style style:name="T41" style:family="text">
      <style:text-properties style:use-window-font-color="true" loext:opacity="0%" style:font-name="Tahoma" fo:font-size="9pt" fo:language="it" fo:country="IT" fo:font-style="normal" fo:font-weight="normal" style:font-name-asian="Times New Roman" style:font-size-asian="9pt" style:language-asian="zh" style:country-asian="CN" style:font-style-asian="normal" style:font-weight-asian="normal" style:font-name-complex="Tahoma" style:font-size-complex="9pt" style:language-complex="ar" style:country-complex="SA"/>
    </style:style>
    <style:style style:name="T42" style:family="text">
      <style:text-properties style:use-window-font-color="true" loext:opacity="0%" style:font-name="Tahoma" fo:font-size="9pt" fo:language="it" fo:country="IT" fo:font-style="normal" fo:font-weight="normal" officeooo:rsid="0031a5a7" style:font-name-asian="Times New Roman" style:font-size-asian="9pt" style:language-asian="zh" style:country-asian="CN" style:font-style-asian="normal" style:font-weight-asian="normal" style:font-name-complex="Tahoma" style:font-size-complex="9pt" style:language-complex="ar" style:country-complex="SA"/>
    </style:style>
    <style:style style:name="T43" style:family="text">
      <style:text-properties style:use-window-font-color="true" loext:opacity="0%" style:font-name="Tahoma" fo:font-size="8pt" fo:language="it" fo:country="IT" fo:font-weight="normal" style:letter-kerning="true" style:font-name-asian="Times New Roman" style:font-size-asian="8pt" style:language-asian="zh" style:country-asian="CN" style:font-weight-asian="normal" style:font-name-complex="Tahoma" style:font-size-complex="8pt" style:language-complex="ar" style:country-complex="SA" style:font-weight-complex="normal"/>
    </style:style>
    <style:style style:name="T44" style:family="text">
      <style:text-properties style:use-window-font-color="true" loext:opacity="0%" fo:language="it" fo:country="IT" fo:font-weight="normal" officeooo:rsid="005a1efb" style:letter-kerning="true" style:font-name-asian="Times New Roman" style:language-asian="it" style:country-asian="IT" style:font-weight-asian="normal" style:language-complex="ar" style:country-complex="SA" style:font-weight-complex="normal"/>
    </style:style>
    <style:style style:name="T45" style:family="text">
      <style:text-properties style:use-window-font-color="true" loext:opacity="0%" fo:language="it" fo:country="IT" fo:font-weight="normal" officeooo:rsid="00495814" style:letter-kerning="true" style:font-name-asian="Times New Roman" style:language-asian="it" style:country-asian="IT" style:font-weight-asian="normal" style:language-complex="ar" style:country-complex="SA" style:font-weight-complex="normal"/>
    </style:style>
    <style:style style:name="T46" style:family="text">
      <style:text-properties style:use-window-font-color="true" loext:opacity="0%" fo:language="it" fo:country="IT" fo:font-weight="bold" officeooo:rsid="005a1efb" style:letter-kerning="true" style:font-name-asian="Times New Roman" style:language-asian="it" style:country-asian="IT" style:font-weight-asian="bold" style:language-complex="ar" style:country-complex="SA" style:font-weight-complex="bold"/>
    </style:style>
    <style:style style:name="T47" style:family="text">
      <style:text-properties fo:color="#000000" loext:opacity="100%" style:font-name="Tahoma" fo:font-size="9pt" fo:font-weight="bold" style:font-name-asian="Times New Roman1" style:font-size-asian="9pt" style:language-asian="ar" style:country-asian="SA" style:font-weight-asian="bold" style:font-size-complex="9pt"/>
    </style:style>
    <style:style style:name="T48" style:family="text">
      <style:text-properties fo:color="#000000" loext:opacity="100%" style:font-name="Tahoma" fo:font-size="9pt" fo:font-weight="bold" style:font-name-asian="Times New Roman1" style:font-size-asian="9pt" style:font-weight-asian="bold" style:font-name-complex="Tahoma" style:font-size-complex="9pt" style:font-weight-complex="bold"/>
    </style:style>
    <style:style style:name="T49" style:family="text">
      <style:text-properties fo:color="#000000" loext:opacity="100%" style:font-name="Tahoma" fo:font-size="9pt" style:font-size-asian="9pt" style:font-name-complex="Tahoma" style:font-size-complex="9pt"/>
    </style:style>
    <style:style style:name="T50" style:family="text">
      <style:text-properties fo:color="#000000" loext:opacity="100%" style:font-name="Tahoma" fo:font-size="9pt" fo:font-weight="normal" style:font-name-asian="Times New Roman1" style:font-size-asian="9pt" style:language-asian="ar" style:country-asian="SA" style:font-weight-asian="normal" style:font-size-complex="9pt"/>
    </style:style>
    <style:style style:name="T51" style:family="text">
      <style:text-properties fo:color="#000000" loext:opacity="100%" style:font-name="Tahoma" fo:font-size="9pt" fo:font-weight="normal" style:font-name-asian="Palatino Linotype" style:font-size-asian="9pt" style:font-weight-asian="normal" style:font-name-complex="Palatino Linotype" style:font-size-complex="9pt" style:font-weight-complex="normal"/>
    </style:style>
    <style:style style:name="T52" style:family="text">
      <style:text-properties fo:color="#000000" loext:opacity="100%" style:font-name="Tahoma" fo:font-size="9pt" style:text-underline-style="solid" style:text-underline-width="auto" style:text-underline-color="font-color" fo:font-weight="normal" style:font-name-asian="Times New Roman1" style:font-size-asian="9pt" style:language-asian="ar" style:country-asian="SA" style:font-weight-asian="normal" style:font-size-complex="9pt"/>
    </style:style>
    <style:style style:name="T53" style:family="text">
      <style:text-properties fo:color="#000000" loext:opacity="100%" style:font-name="Tahoma" fo:font-size="9pt" fo:font-style="italic" style:text-underline-style="none" fo:font-weight="normal" style:font-name-asian="Times New Roman1" style:font-size-asian="9pt" style:language-asian="ar" style:country-asian="SA" style:font-style-asian="italic" style:font-weight-asian="normal" style:font-name-complex="Tahoma" style:font-size-complex="9pt"/>
    </style:style>
    <style:style style:name="T54" style:family="text">
      <style:text-properties fo:color="#000000" loext:opacity="100%" style:font-name="Tahoma" fo:font-size="9pt" fo:font-style="italic" style:text-underline-style="none" fo:font-weight="normal" officeooo:rsid="00159bd6" style:font-name-asian="Times New Roman1" style:font-size-asian="9pt" style:language-asian="ar" style:country-asian="SA" style:font-style-asian="italic" style:font-weight-asian="normal" style:font-name-complex="Tahoma" style:font-size-complex="9pt"/>
    </style:style>
    <style:style style:name="T55" style:family="text">
      <style:text-properties fo:color="#000000" loext:opacity="100%" style:font-name="Tahoma" fo:font-size="9pt" fo:font-style="italic" style:text-underline-style="none" fo:font-weight="normal" style:font-name-asian="Times New Roman1" style:font-size-asian="9pt" style:language-asian="ar" style:country-asian="SA" style:font-style-asian="italic" style:font-weight-asian="normal" style:font-name-complex="Tahoma" style:font-size-complex="9pt" style:font-weight-complex="normal"/>
    </style:style>
    <style:style style:name="T56" style:family="text">
      <style:text-properties fo:color="#000000" loext:opacity="100%" style:font-name="Tahoma" fo:font-size="9pt" fo:font-style="italic" style:text-underline-style="none" fo:font-weight="normal" officeooo:rsid="00159bd6" style:font-name-asian="Times New Roman1" style:font-size-asian="9pt" style:language-asian="ar" style:country-asian="SA" style:font-style-asian="italic" style:font-weight-asian="normal" style:font-name-complex="Tahoma" style:font-size-complex="9pt" style:font-weight-complex="normal"/>
    </style:style>
    <style:style style:name="T57" style:family="text">
      <style:text-properties fo:color="#000000" loext:opacity="100%" style:font-name="Tahoma" fo:font-size="9pt" fo:font-style="italic" style:text-underline-style="none" fo:font-weight="normal" style:font-name-asian="Times New Roman1" style:font-size-asian="9pt" style:language-asian="ar" style:country-asian="SA" style:font-style-asian="italic" style:font-weight-asian="normal" style:font-name-complex="Tahoma" style:font-size-complex="9pt" style:font-style-complex="italic"/>
    </style:style>
    <style:style style:name="T58" style:family="text">
      <style:text-properties fo:color="#000000" loext:opacity="100%" style:font-name="Tahoma" fo:font-size="9pt" fo:font-style="italic" style:text-underline-style="none" fo:font-weight="normal" style:font-name-asian="Times New Roman1" style:font-size-asian="9pt" style:language-asian="ar" style:country-asian="SA" style:font-style-asian="italic" style:font-weight-asian="normal" style:font-size-complex="9pt" style:font-style-complex="italic" style:font-weight-complex="normal"/>
    </style:style>
    <style:style style:name="T59" style:family="text">
      <style:text-properties fo:color="#000000" loext:opacity="100%" style:font-name="Tahoma" fo:font-size="9pt" fo:font-style="italic" style:text-underline-style="none" fo:font-weight="normal" officeooo:rsid="00159bd6" style:font-name-asian="Times New Roman1" style:font-size-asian="9pt" style:language-asian="ar" style:country-asian="SA" style:font-style-asian="italic" style:font-weight-asian="normal" style:font-size-complex="9pt" style:font-style-complex="italic" style:font-weight-complex="normal"/>
    </style:style>
    <style:style style:name="T60" style:family="text">
      <style:text-properties fo:color="#000000" loext:opacity="100%" style:font-name="Tahoma" fo:font-size="9pt" fo:font-style="italic" style:text-underline-style="none" fo:font-weight="bold" style:font-name-asian="Times New Roman1" style:font-size-asian="9pt" style:language-asian="ar" style:country-asian="SA" style:font-style-asian="italic" style:font-weight-asian="bold" style:font-size-complex="9pt"/>
    </style:style>
    <style:style style:name="T61" style:family="text">
      <style:text-properties fo:color="#000000" loext:opacity="100%" style:font-name="Tahoma" fo:font-size="9pt" fo:font-style="italic" style:text-underline-style="none" fo:font-weight="bold" officeooo:rsid="0064be97" style:font-size-asian="9pt" style:font-style-asian="italic" style:font-weight-asian="bold" style:font-name-complex="Tahoma" style:font-size-complex="9pt" style:font-style-complex="italic" style:font-weight-complex="bold"/>
    </style:style>
    <style:style style:name="T62" style:family="text">
      <style:text-properties fo:color="#000000" loext:opacity="100%" style:font-name="Tahoma" fo:font-size="9pt" fo:font-style="italic" style:text-underline-style="none" fo:font-weight="bold" officeooo:rsid="00639947" style:font-size-asian="9pt" style:font-style-asian="italic" style:font-weight-asian="bold" style:font-name-complex="Tahoma" style:font-size-complex="9pt" style:font-style-complex="italic" style:font-weight-complex="bold"/>
    </style:style>
    <style:style style:name="T63" style:family="text">
      <style:text-properties fo:color="#000000" loext:opacity="100%" style:font-name="Tahoma" fo:font-size="9pt" fo:font-style="italic" fo:font-weight="normal" officeooo:rsid="00159bd6" style:font-name-asian="Times New Roman1" style:font-size-asian="9pt" style:language-asian="ar" style:country-asian="SA" style:font-style-asian="italic" style:font-weight-asian="normal" style:font-size-complex="9pt" style:font-style-complex="italic"/>
    </style:style>
    <style:style style:name="T64" style:family="text">
      <style:text-properties fo:color="#000000" loext:opacity="100%" style:font-name="Tahoma" fo:font-size="9pt" fo:font-style="normal" style:text-underline-style="none" fo:font-weight="bold" style:font-name-asian="Times New Roman1" style:font-size-asian="9pt" style:language-asian="ar" style:country-asian="SA" style:font-style-asian="normal" style:font-weight-asian="bold" style:font-size-complex="9pt"/>
    </style:style>
    <style:style style:name="T65" style:family="text">
      <style:text-properties fo:color="#000000" loext:opacity="100%" style:font-name="Tahoma" fo:font-size="9pt" fo:font-style="normal" style:text-underline-style="none" fo:font-weight="bold" style:font-name-asian="Times New Roman1" style:font-size-asian="9pt" style:language-asian="ar" style:country-asian="SA" style:font-style-asian="normal" style:font-weight-asian="bold" style:font-size-complex="9pt" style:font-weight-complex="bold"/>
    </style:style>
    <style:style style:name="T66" style:family="text">
      <style:text-properties fo:color="#000000" loext:opacity="100%" style:font-name="Tahoma" fo:font-size="9pt" fo:font-style="normal" style:text-underline-style="none" fo:font-weight="normal" style:font-name-asian="Times New Roman1" style:font-size-asian="9pt" style:language-asian="ar" style:country-asian="SA" style:font-style-asian="normal" style:font-weight-asian="normal" style:font-size-complex="9pt" style:font-weight-complex="normal"/>
    </style:style>
    <style:style style:name="T67" style:family="text">
      <style:text-properties fo:color="#000000" loext:opacity="100%" style:font-name="Tahoma" fo:font-size="9pt" fo:font-style="normal" style:text-underline-style="none" fo:font-weight="normal" officeooo:rsid="00159bd6" style:font-name-asian="Times New Roman1" style:font-size-asian="9pt" style:language-asian="ar" style:country-asian="SA" style:font-style-asian="normal" style:font-weight-asian="normal" style:font-size-complex="9pt" style:font-weight-complex="normal"/>
    </style:style>
    <style:style style:name="T68" style:family="text">
      <style:text-properties fo:color="#000000" loext:opacity="100%" style:font-name="Tahoma" fo:font-size="9pt" fo:font-style="normal" style:text-underline-style="none" fo:font-weight="normal" style:font-name-asian="Times New Roman1" style:font-size-asian="9pt" style:language-asian="it" style:country-asian="IT" style:font-style-asian="normal" style:font-weight-asian="normal" style:font-size-complex="9pt" style:font-weight-complex="normal"/>
    </style:style>
    <style:style style:name="T69" style:family="text">
      <style:text-properties fo:color="#000000" loext:opacity="100%" style:font-name="Tahoma" fo:font-size="9pt" fo:font-style="normal" style:text-underline-style="none" fo:font-weight="normal" fo:background-color="#ffffff" loext:char-shading-value="0" style:font-name-asian="Times New Roman1" style:font-size-asian="9pt" style:language-asian="ar" style:country-asian="SA" style:font-style-asian="normal" style:font-weight-asian="normal" style:font-size-complex="9pt" style:font-weight-complex="normal"/>
    </style:style>
    <style:style style:name="T70" style:family="text">
      <style:text-properties fo:color="#000000" loext:opacity="100%" style:font-name="Tahoma" fo:font-size="9pt" fo:language="en" fo:country="US" fo:font-weight="normal" style:letter-kerning="true" style:font-name-asian="Times New Roman" style:font-size-asian="9pt" style:language-asian="none" style:country-asian="none" style:font-weight-asian="normal" style:font-name-complex="Times" style:font-size-complex="9pt" style:language-complex="ar" style:country-complex="SA" style:font-weight-complex="normal"/>
    </style:style>
    <style:style style:name="T71" style:family="text">
      <style:text-properties fo:color="#000000" loext:opacity="100%" style:font-name="Tahoma" fo:font-size="9pt" fo:language="en" fo:country="US" fo:font-weight="normal" officeooo:rsid="0047e263" style:letter-kerning="true" style:font-name-asian="Times New Roman" style:font-size-asian="9pt" style:language-asian="none" style:country-asian="none" style:font-weight-asian="normal" style:font-name-complex="Times" style:font-size-complex="9pt" style:language-complex="ar" style:country-complex="SA" style:font-weight-complex="normal"/>
    </style:style>
    <style:style style:name="T72" style:family="text">
      <style:text-properties fo:color="#000000" loext:opacity="100%" style:font-name="Tahoma" fo:font-size="9pt" fo:language="en" fo:country="US" fo:font-weight="normal" officeooo:rsid="00656783" style:letter-kerning="true" style:font-name-asian="Times New Roman" style:font-size-asian="9pt" style:language-asian="none" style:country-asian="none" style:font-weight-asian="normal" style:font-name-complex="Times" style:font-size-complex="9pt" style:language-complex="ar" style:country-complex="SA" style:font-weight-complex="normal"/>
    </style:style>
    <style:style style:name="T73" style:family="text">
      <style:text-properties fo:color="#000000" loext:opacity="100%" style:font-name="Tahoma" fo:font-size="9pt" fo:language="en" fo:country="US" fo:font-weight="normal" officeooo:rsid="006b95a1" style:letter-kerning="true" style:font-name-asian="Times New Roman" style:font-size-asian="9pt" style:language-asian="none" style:country-asian="none" style:font-weight-asian="normal" style:font-name-complex="Times" style:font-size-complex="9pt" style:language-complex="ar" style:country-complex="SA" style:font-weight-complex="normal"/>
    </style:style>
    <style:style style:name="T74" style:family="text">
      <style:text-properties fo:color="#000000" loext:opacity="100%" style:font-name="Tahoma" fo:font-size="9pt" fo:language="en" fo:country="US" fo:font-weight="bold" style:letter-kerning="true" style:font-name-asian="Times New Roman" style:font-size-asian="9pt" style:language-asian="none" style:country-asian="none" style:font-weight-asian="bold" style:font-name-complex="Times" style:font-size-complex="9pt" style:language-complex="ar" style:country-complex="SA" style:font-weight-complex="bold"/>
    </style:style>
    <style:style style:name="T75" style:family="text">
      <style:text-properties fo:color="#000000" loext:opacity="100%" style:font-name="Tahoma" fo:font-size="9pt" fo:language="en" fo:country="US" fo:font-style="normal" fo:font-weight="normal" style:letter-kerning="true" style:font-name-asian="Times New Roman" style:font-size-asian="9pt" style:language-asian="none" style:country-asian="none" style:font-style-asian="normal" style:font-weight-asian="normal" style:font-name-complex="Times" style:font-size-complex="9pt" style:language-complex="ar" style:country-complex="SA" style:font-style-complex="normal" style:font-weight-complex="normal"/>
    </style:style>
    <style:style style:name="T76" style:family="text">
      <style:text-properties fo:color="#000000" loext:opacity="100%" style:font-name="Tahoma" fo:font-size="9pt" fo:language="it" fo:country="IT" style:text-underline-style="none" style:font-size-asian="9pt" style:language-asian="it" style:country-asian="IT" style:font-name-complex="Tahoma" style:font-size-complex="9pt"/>
    </style:style>
    <style:style style:name="T77" style:family="text">
      <style:text-properties fo:color="#000000" loext:opacity="100%" style:font-name="Tahoma" fo:font-size="9pt" fo:language="it" fo:country="IT" style:text-underline-style="none" officeooo:rsid="0061791d" style:font-size-asian="9pt" style:language-asian="it" style:country-asian="IT" style:font-name-complex="Tahoma" style:font-size-complex="9pt"/>
    </style:style>
    <style:style style:name="T78" style:family="text">
      <style:text-properties fo:color="#000000" loext:opacity="100%" style:font-name="Tahoma" fo:font-size="9pt" style:text-underline-style="none" style:font-size-asian="9pt" style:font-name-complex="Tahoma" style:font-size-complex="9pt"/>
    </style:style>
    <style:style style:name="T79" style:family="text">
      <style:text-properties fo:color="#000000" loext:opacity="100%" style:font-name="Tahoma" fo:font-size="9pt" style:text-underline-style="none" officeooo:rsid="0088a82c" style:font-size-asian="9pt" style:font-name-complex="Tahoma" style:font-size-complex="9pt"/>
    </style:style>
    <style:style style:name="T80" style:family="text">
      <style:text-properties fo:color="#000000" loext:opacity="100%" style:font-name="Tahoma" fo:font-size="9pt" style:text-underline-style="none" officeooo:rsid="0061791d" style:font-size-asian="9pt" style:font-name-complex="Tahoma" style:font-size-complex="9pt"/>
    </style:style>
    <style:style style:name="T81" style:family="text">
      <style:text-properties fo:color="#000000" loext:opacity="100%" style:font-name="Tahoma" fo:font-size="9pt" style:text-underline-style="none" fo:font-weight="normal" style:font-size-asian="9pt" style:font-weight-asian="normal" style:font-name-complex="Tahoma" style:font-size-complex="9pt" style:font-weight-complex="normal"/>
    </style:style>
    <style:style style:name="T82" style:family="text">
      <style:text-properties fo:color="#000000" loext:opacity="100%" style:font-name="Tahoma" fo:font-size="9pt" style:text-underline-style="none" fo:font-weight="bold" officeooo:rsid="0064be97" style:font-size-asian="9pt" style:font-weight-asian="bold" style:font-name-complex="Tahoma" style:font-size-complex="9pt" style:font-weight-complex="bold"/>
    </style:style>
    <style:style style:name="T83" style:family="text">
      <style:text-properties fo:color="#000000" loext:opacity="100%" style:font-name="Tahoma" fo:font-size="9pt" style:text-underline-style="none" fo:font-weight="bold" officeooo:rsid="00639947" style:font-size-asian="9pt" style:font-weight-asian="bold" style:font-name-complex="Tahoma" style:font-size-complex="9pt" style:font-weight-complex="bold"/>
    </style:style>
    <style:style style:name="T84" style:family="text">
      <style:text-properties fo:color="#000000" loext:opacity="100%" style:font-name="Tahoma" fo:font-size="9pt" style:text-underline-style="none" fo:font-weight="bold" officeooo:rsid="008d0c8b" style:font-size-asian="9pt" style:font-weight-asian="bold" style:font-name-complex="Tahoma" style:font-size-complex="9pt" style:font-weight-complex="bold"/>
    </style:style>
    <style:style style:name="T85" style:family="text">
      <style:text-properties fo:color="#000000" loext:opacity="100%" style:font-name="Tahoma" fo:language="en" fo:country="US" fo:font-style="normal" fo:font-weight="normal" style:letter-kerning="true" style:font-name-asian="Times New Roman" style:language-asian="none" style:country-asian="none" style:font-style-asian="normal" style:font-weight-asian="normal" style:font-name-complex="Times" style:language-complex="ar" style:country-complex="SA" style:font-style-complex="normal" style:font-weight-complex="normal"/>
    </style:style>
    <style:style style:name="T86" style:family="text">
      <style:text-properties fo:color="#000000" loext:opacity="100%" style:font-name="Tahoma" fo:language="en" fo:country="US" fo:font-weight="normal" style:letter-kerning="true" style:font-name-asian="Times New Roman" style:language-asian="none" style:country-asian="none" style:font-weight-asian="normal" style:font-name-complex="Times" style:language-complex="ar" style:country-complex="SA" style:font-weight-complex="normal"/>
    </style:style>
    <style:style style:name="T87" style:family="text">
      <style:text-properties fo:color="#000000" loext:opacity="100%" style:font-name="Tahoma" fo:language="en" fo:country="US" fo:font-weight="normal" officeooo:rsid="00437981" style:letter-kerning="true" style:font-name-asian="Times New Roman" style:language-asian="none" style:country-asian="none" style:font-weight-asian="normal" style:font-name-complex="Times" style:language-complex="ar" style:country-complex="SA" style:font-weight-complex="normal"/>
    </style:style>
    <style:style style:name="T88" style:family="text">
      <style:text-properties fo:color="#000000" loext:opacity="100%" style:text-underline-style="solid" style:text-underline-width="auto" style:text-underline-color="font-color" fo:font-weight="bold" style:font-name-asian="Times New Roman1" style:language-asian="zh" style:country-asian="CN" style:font-weight-asian="bold"/>
    </style:style>
    <style:style style:name="T89" style:family="text">
      <style:text-properties fo:color="#000000" loext:opacity="100%" style:font-name-asian="Times New Roman1" style:language-asian="zh" style:country-asian="CN"/>
    </style:style>
    <style:style style:name="T90" style:family="text">
      <style:text-properties fo:color="#000000" loext:opacity="100%" fo:font-weight="bold" officeooo:rsid="0014b793" style:font-name-asian="Times New Roman1" style:font-weight-asian="bold" style:font-name-complex="Tahoma" style:font-weight-complex="bold"/>
    </style:style>
    <style:style style:name="T91" style:family="text">
      <style:text-properties fo:color="#000000" loext:opacity="100%" fo:language="en" fo:country="US" fo:font-weight="normal" officeooo:rsid="0036ee29" style:letter-kerning="true" style:font-name-asian="Times New Roman" style:language-asian="none" style:country-asian="none" style:font-weight-asian="normal" style:font-name-complex="Times" style:language-complex="ar" style:country-complex="SA" style:font-weight-complex="normal"/>
    </style:style>
    <style:style style:name="T92" style:family="text">
      <style:text-properties fo:color="#000000" loext:opacity="100%" fo:language="en" fo:country="US" fo:font-weight="normal" style:letter-kerning="true" style:font-name-asian="Times New Roman" style:language-asian="it" style:country-asian="IT" style:font-weight-asian="normal" style:font-name-complex="Times1" style:language-complex="ar" style:country-complex="SA" style:font-weight-complex="normal"/>
    </style:style>
    <style:style style:name="T93" style:family="text">
      <style:text-properties fo:color="#000000" loext:opacity="100%" fo:language="en" fo:country="US" fo:font-weight="normal" officeooo:rsid="005a1efb" style:letter-kerning="true" style:font-name-asian="Times New Roman" style:language-asian="it" style:country-asian="IT" style:font-weight-asian="normal" style:font-name-complex="Times1" style:language-complex="ar" style:country-complex="SA" style:font-weight-complex="normal"/>
    </style:style>
    <style:style style:name="T94" style:family="text">
      <style:text-properties fo:color="#000000" loext:opacity="100%" fo:language="en" fo:country="US" fo:font-weight="normal" officeooo:rsid="004eb392" style:letter-kerning="true" style:font-name-asian="Times New Roman" style:language-asian="it" style:country-asian="IT" style:font-weight-asian="normal" style:language-complex="ar" style:country-complex="SA" style:font-weight-complex="normal"/>
    </style:style>
    <style:style style:name="T95" style:family="text">
      <style:text-properties fo:color="#000000" loext:opacity="100%" fo:language="en" fo:country="US" fo:font-weight="normal" officeooo:rsid="0036ee29" style:letter-kerning="true" style:font-name-asian="Times New Roman" style:language-asian="it" style:country-asian="IT" style:font-weight-asian="normal" style:language-complex="ar" style:country-complex="SA" style:font-weight-complex="normal"/>
    </style:style>
    <style:style style:name="T96" style:family="text">
      <style:text-properties fo:color="#000000" loext:opacity="100%" style:font-name="Palatino Linotype" fo:font-size="10pt" style:text-underline-style="none" style:font-size-asian="10pt" style:font-name-complex="Palatino Linotype" style:font-size-complex="10pt"/>
    </style:style>
    <style:style style:name="T97" style:family="text">
      <style:text-properties fo:color="#000000" loext:opacity="100%" style:text-underline-style="none" fo:font-weight="normal" style:font-name-asian="Tahoma" style:font-weight-asian="normal" style:font-name-complex="Tahoma" style:font-weight-complex="normal"/>
    </style:style>
    <style:style style:name="T98" style:family="text">
      <style:text-properties fo:color="#000000" loext:opacity="100%" style:text-underline-style="none" fo:font-weight="normal" style:font-name-asian="Palatino Linotype" style:font-weight-asian="normal" style:font-name-complex="Palatino Linotype" style:font-weight-complex="normal"/>
    </style:style>
    <style:style style:name="T99" style:family="text">
      <style:text-properties fo:color="#000000" loext:opacity="100%" fo:language="it" fo:country="IT" style:text-underline-style="none" fo:font-weight="normal" style:font-name-asian="Palatino Linotype" style:language-asian="zh" style:country-asian="CN" style:font-weight-asian="normal" style:font-name-complex="Palatino Linotype" style:language-complex="ar" style:country-complex="SA" style:font-weight-complex="normal"/>
    </style:style>
    <style:style style:name="T100" style:family="text">
      <style:text-properties fo:font-weight="normal" officeooo:rsid="0014b793" style:font-name-asian="Times New Roman1" style:font-weight-asian="normal" style:font-name-complex="Times New Roman1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style:font-name="Times New Roman" fo:font-size="12pt" fo:font-weight="normal" style:font-name-asian="Times New Roman1" style:font-size-asian="12pt" style:font-weight-asian="normal" style:font-name-complex="Times New Roman1"/>
    </style:style>
    <style:style style:name="T103" style:family="text">
      <style:text-properties style:font-name="Times New Roman" fo:font-style="italic" fo:font-weight="normal" style:font-name-asian="Times New Roman1" style:font-style-asian="italic" style:font-weight-asian="normal" style:font-name-complex="Times New Roman1"/>
    </style:style>
    <style:style style:name="T104" style:family="text">
      <style:text-properties officeooo:rsid="001300b2"/>
    </style:style>
    <style:style style:name="T105" style:family="text">
      <style:text-properties officeooo:rsid="0024cf18"/>
    </style:style>
    <style:style style:name="T106" style:family="text">
      <style:text-properties officeooo:rsid="0022799f"/>
    </style:style>
    <style:style style:name="T107" style:family="text">
      <style:text-properties officeooo:rsid="0024bb67"/>
    </style:style>
    <style:style style:name="T108" style:family="text">
      <style:text-properties officeooo:rsid="0027c8a4"/>
    </style:style>
    <style:style style:name="T109" style:family="text">
      <style:text-properties officeooo:rsid="002cec99" style:letter-kerning="true"/>
    </style:style>
    <style:style style:name="T110" style:family="text">
      <style:text-properties officeooo:rsid="0046f79a" style:letter-kerning="true"/>
    </style:style>
    <style:style style:name="T111" style:family="text">
      <style:text-properties officeooo:rsid="002cec99" style:letter-kerning="true" style:font-name-complex="Palatino Linotype"/>
    </style:style>
    <style:style style:name="T112" style:family="text">
      <style:text-properties officeooo:rsid="002cb6fe" style:letter-kerning="true" style:font-name-complex="Palatino Linotype"/>
    </style:style>
    <style:style style:name="T113" style:family="text">
      <style:text-properties officeooo:rsid="0056024c" style:letter-kerning="true"/>
    </style:style>
    <style:style style:name="T114" style:family="text">
      <style:text-properties officeooo:rsid="0047e263" style:letter-kerning="true"/>
    </style:style>
    <style:style style:name="T115" style:family="text">
      <style:text-properties officeooo:rsid="007b2909" style:letter-kerning="true"/>
    </style:style>
    <style:style style:name="T116" style:family="text">
      <style:text-properties officeooo:rsid="002c337c"/>
    </style:style>
    <style:style style:name="T117" style:family="text">
      <style:text-properties officeooo:rsid="003c0ec6"/>
    </style:style>
    <style:style style:name="T118" style:family="text">
      <style:text-properties fo:color="#111111" loext:opacity="100%" style:font-name="Tahoma" fo:font-size="8pt" fo:language="it" fo:country="IT" fo:font-weight="normal" style:letter-kerning="true" style:font-name-asian="Times New Roman" style:font-size-asian="8pt" style:language-asian="zh" style:country-asian="CN" style:font-weight-asian="normal" style:font-name-complex="Tahoma" style:font-size-complex="8pt" style:language-complex="ar" style:country-complex="SA" style:font-weight-complex="normal"/>
    </style:style>
    <style:style style:name="T119" style:family="text">
      <style:text-properties fo:color="#111111" loext:opacity="100%" style:font-name="Tahoma" fo:font-size="8pt" fo:language="it" fo:country="IT" fo:font-style="italic" fo:font-weight="normal" style:letter-kerning="true" style:font-name-asian="Times New Roman" style:font-size-asian="8pt" style:language-asian="zh" style:country-asian="CN" style:font-style-asian="italic" style:font-weight-asian="normal" style:font-name-complex="Tahoma" style:font-size-complex="8pt" style:language-complex="ar" style:country-complex="SA" style:font-style-complex="italic" style:font-weight-complex="normal"/>
    </style:style>
    <style:style style:name="T120" style:family="text">
      <style:text-properties officeooo:rsid="0045f10c"/>
    </style:style>
    <style:style style:name="T121" style:family="text">
      <style:text-properties style:language-asian="zh" style:country-asian="CN"/>
    </style:style>
    <style:style style:name="T122" style:family="text">
      <style:text-properties officeooo:rsid="0051f005" style:language-asian="zh" style:country-asian="CN"/>
    </style:style>
    <style:style style:name="T123" style:family="text">
      <style:text-properties officeooo:rsid="002f2bc2" style:language-asian="zh" style:country-asian="CN"/>
    </style:style>
    <style:style style:name="T124" style:family="text">
      <style:text-properties officeooo:rsid="007762a2"/>
    </style:style>
    <style:style style:name="T125" style:family="text">
      <style:text-properties officeooo:rsid="007933ef"/>
    </style:style>
    <style:style style:name="T126" style:family="text">
      <style:text-properties officeooo:rsid="0061791d"/>
    </style:style>
    <style:style style:name="T127" style:family="text">
      <style:text-properties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128" style:family="text">
      <style:text-properties fo:font-size="9pt" style:font-size-asian="9pt" style:font-name-complex="Tahoma" style:font-size-complex="9pt"/>
    </style:style>
    <style:style style:name="T129" style:family="text"/>
    <style:style style:name="T130" style:family="text">
      <style:text-properties style:use-window-font-color="true" loext:opacity="0%" style:font-name="Liberation Serif1" fo:font-size="12pt" fo:language="it" fo:country="IT" style:letter-kerning="true" style:font-name-asian="NSimSun1" style:font-size-asian="12pt" style:language-asian="zh" style:country-asian="CN" style:font-name-complex="Mangal" style:font-size-complex="12pt" style:language-complex="hi" style:country-complex="IN"/>
    </style:style>
    <style:style style:name="T131" style:family="text">
      <style:text-properties style:use-window-font-color="true" loext:opacity="0%" style:font-name="Liberation Serif1" fo:font-size="8pt" fo:language="it" fo:country="IT" style:letter-kerning="true" style:font-name-asian="NSimSun1" style:font-size-asian="8pt" style:language-asian="zh" style:country-asian="CN" style:font-name-complex="Mangal" style:font-size-complex="8pt" style:language-complex="hi" style:country-complex="IN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12cm" fo:border="none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1.852cm" fo:min-width="5.52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custom-shape text:anchor-type="char" draw:z-index="5" draw:name="Forma1" draw:style-name="gr2" draw:text-style-name="P86" svg:width="6.404cm" svg:height="2.311cm" svg:x="0.042cm" svg:y="0.138cm"><text:p/><draw:enhanced-geometry svg:viewBox="0 0 21600 21600" draw:type="rectangle" draw:enhanced-path="M 0 0 L 21600 0 21600 21600 0 21600 0 0 Z N"/></draw:custom-shape><draw:frame text:anchor-type="char" draw:z-index="6" draw:name="Forma2" draw:style-name="gr1" draw:text-style-name="P85" svg:width="4.622cm" svg:height="2.417cm" svg:x="12.196cm" svg:y="0.062cm"><draw:text-box><text:p text:style-name="P84"><text:span text:style-name="T130">Marca da bollo da € 16,00 <text:s/></text:span></text:p><text:p text:style-name="P84"><text:span text:style-name="T131">(esente per federazioni sportive, enti di promozione sportiva e associazioni e società sportive dilettantistiche senza fine di lucro riconosciuti dal CONI)</text:span></text:p></draw:text-box></draw:frame><text:tab/><text:tab/><text:tab/><text:tab/><text:tab/><text:tab/><text:tab/><text:tab/><text:tab/><text:tab/></text:p>
      <text:p text:style-name="P3"><text:span text:style-name="T1"><text:s text:c="2"/></text:span><text:span text:style-name="T2">Modulo valido per le manifestazioni sportive <text:tab/><text:tab/><text:tab/><text:tab/><text:tab/><text:tab/><text:tab/></text:span></text:p>
      <text:p text:style-name="P2"><text:span text:style-name="T1"><text:s text:c="2"/></text:span><text:span text:style-name="T2">competitive che interessino 2 o più Comuni</text:span></text:p>
      <text:p text:style-name="P2"><text:span text:style-name="T1"><text:s text:c="2"/></text:span><text:span text:style-name="T2">da presentare almeno 30 gg. prima </text:span></text:p>
      <text:p text:style-name="P2"><text:span text:style-name="T1"><text:s text:c="2"/></text:span><text:span text:style-name="T2">della data prevista per la gara</text:span></text:p>
      <text:p text:style-name="P18"/>
      <text:p text:style-name="P18"/>
      <text:p text:style-name="P18"/>
      <text:p text:style-name="P18"/>
      <text:p text:style-name="P30">MODELLO DI ISTANZA PER IL RILASCIO DELL’ AUTORIZZAZIONE </text:p>
      <text:p text:style-name="P30">ALLO SVOLGIMENTO DI COMPETIZIONE </text:p>
      <text:p text:style-name="P30">DI DUATHLON O TRIATHLON</text:p>
      <text:p text:style-name="P30">E DI SOSPENSIONE TEMPORANEA DEL TRAFFICO </text:p>
      <text:p text:style-name="P18">O DI LIMITAZIONE DELLA CIRCOLAZIONE STRADALE</text:p>
      <text:p text:style-name="Corpo_20_del_20_testo_20_2"><text:span text:style-name="T6"><text:s/></text:span><text:span text:style-name="T7">(redatta ai sensi dell’art. 47 del D.P.R. 28 dicembre 2000, n. 445)</text:span></text:p>
      <text:p text:style-name="P37"/>
      <text:p text:style-name="P37"/>
      <text:p text:style-name="P37"/>
      <text:p text:style-name="P8"><text:span text:style-name="Internet_20_link"><text:span text:style-name="T77">PEC: </text:span></text:span><text:a xlink:type="simple" xlink:href="mailto:protocollo@cert.cittametropolitana.torino.it" text:style-name="Internet_20_link" text:visited-style-name="Visited_20_Internet_20_Link"><text:span text:style-name="Internet_20_link"><text:span text:style-name="T76">protocollo@cert.cittametropolitana.torino.it</text:span></text:span></text:a><text:span text:style-name="T78"><text:tab/>CITTA’ METROPOLITANA DI TORINO</text:span></text:p>
      <text:p text:style-name="P44"><text:tab/><text:tab/><text:tab/><text:tab/><text:tab/><text:tab/>DIPARTIMENTO VIABILITA’ E TRASPORTI</text:p>
      <text:p text:style-name="P44"><text:tab/><text:tab/><text:tab/><text:tab/><text:tab/><text:tab/><text:span text:style-name="T101">Ufficio traffico e circolazione,</text:span></text:p>
      <text:p text:style-name="P46"><text:tab/><text:tab/><text:tab/><text:tab/><text:tab/><text:tab/>polizia stradale e processi sanzionatori</text:p>
      <text:p text:style-name="P44"><text:tab/><text:tab/><text:tab/><text:tab/><text:tab/><text:tab/>Corso Inghilterra n. 7, TORINO</text:p>
      <text:p text:style-name="P41"/>
      <text:p text:style-name="P41"><text:span text:style-name="T126">PEC: protocollo.prefto@pec.interno.it</text:span><text:tab/><text:tab/>PREFETTURA DI TORINO </text:p>
      <text:p text:style-name="P41"><text:tab/><text:tab/><text:tab/><text:tab/><text:tab/><text:tab/>UFFICIO TERRITORIALE DEL GOVERNO</text:p>
      <text:p text:style-name="P41"><text:tab/><text:tab/><text:tab/><text:tab/><text:tab/><text:tab/>Piazza Castello n. 205, TORINO </text:p>
      <text:p text:style-name="P42"/>
      <text:p text:style-name="P8"><text:span text:style-name="Internet_20_link"><text:span text:style-name="T81">PEC: dipps184.00f0@pecps.poliziadistato.it </text:span></text:span><text:span text:style-name="Internet_20_link"><text:span text:style-name="T96"><text:tab/><text:tab/></text:span></text:span><text:span text:style-name="T78">QUESTURA DI TORINO</text:span></text:p>
      <text:p text:style-name="P8"><text:span text:style-name="T78"><text:tab/><text:tab/><text:tab/><text:tab/><text:tab/><text:tab/></text:span><text:span text:style-name="T79">Ufficio di Gabinetto</text:span></text:p>
      <text:p text:style-name="P41"><text:tab/><text:tab/><text:tab/><text:tab/><text:tab/><text:tab/>Corso Vinzaglio n. 10, TORINO</text:p>
      <text:p text:style-name="P42"/>
      <text:p text:style-name="P8"><text:span text:style-name="Internet_20_link"><text:span text:style-name="T78">PEC: dipps201.0100@pecps.poliziadistato.it <text:tab/></text:span></text:span><text:span text:style-name="Internet_20_link"><text:span text:style-name="T96"><text:tab/></text:span></text:span><text:span text:style-name="T78">POLIZIA STRADALE - SEZIONE DI TORINO</text:span></text:p>
      <text:p text:style-name="P41"><text:tab/><text:tab/><text:tab/><text:tab/><text:tab/><text:tab/>Ufficio Scorte e Servizi</text:p>
      <text:p text:style-name="P41"><text:tab/><text:tab/><text:tab/><text:tab/><text:tab/><text:tab/>Via Avogadro n. 41, TORINO</text:p>
      <text:p text:style-name="P42"/>
      <text:h text:style-name="P52" text:outline-level="2"><text:span text:style-name="T14">PEC: gtt@pec.gtt.to.it</text:span><text:span text:style-name="T127"><text:tab/><text:tab/><text:tab/></text:span><text:span text:style-name="T128"><text:tab/></text:span><text:span text:style-name="T127">GTT - Gruppo Torinese Trasporti</text:span></text:h>
      <text:p text:style-name="P47"><text:span text:style-name="T1"><text:s/></text:span><text:span text:style-name="T2"><text:tab/><text:tab/><text:tab/><text:tab/><text:tab/><text:tab/>Corso Turati n. 19/6, TORINO</text:span></text:p>
      <text:p text:style-name="P43"/>
      <text:p text:style-name="P43">per le Strade Statali (eventualmente <text:span text:style-name="T126">interessate</text:span>)<text:tab/>ANAS – Compartimento di Torino</text:p>
      <text:p text:style-name="P48"><text:span text:style-name="T1">PEC: anas.piemonte@postacert.stradeanas.it </text:span><text:span text:style-name="T2"><text:tab/>G. Matteotti n. 8, TORINO</text:span></text:p>
      <text:p text:style-name="P49"/>
      <text:p text:style-name="P9"><text:span text:style-name="T78">per le Strade Statali (eventualmente </text:span><text:span text:style-name="T80">interessate</text:span><text:span text:style-name="T78">)<text:tab/>ANAS </text:span><text:span text:style-name="T51">S.p.A. <text:s/></text:span></text:p>
      <text:p text:style-name="P29"><text:span text:style-name="T97">PEC: anas.piemonte@postacert.stradeanas.it </text:span><text:span text:style-name="T98"><text:tab/></text:span><text:span text:style-name="T99">Struttura Territoriale Piemonte e Valle d’Aosta</text:span></text:p>
      <text:p text:style-name="P45"><text:tab/><text:tab/><text:tab/><text:tab/><text:tab/><text:tab/>G. Matteotti n. 8, TORINO</text:p>
      <text:h text:style-name="P53" text:outline-level="2"/>
      <text:p text:style-name="P2"><text:span text:style-name="T2"><text:tab/> <text:tab/><text:tab/><text:tab/><text:tab/><text:tab/>COMUNI </text:span><text:span text:style-name="Footnote_20_Symbol"><text:span text:style-name="T8"><text:note text:id="ftn1" text:note-class="footnote"><text:note-citation>1</text:note-citation><text:note-body><text:p text:style-name="P1"><text:span text:style-name="Footnote_20_Symbol"><text:span text:style-name="T22"><text:s text:c="2"/></text:span></text:span><text:span text:style-name="T26">L’Organizzatore deve trasmettere copia dell’istanza a tutti i comuni interessati (o che comunque possano subire disagi riguardo la circolazione ordinaria) affinché siano informati in merito allo svolgimento della manifestazione sportiva.</text:span></text:p></text:note-body></text:note></text:span></text:span><text:span text:style-name="T2">: </text:span></text:p>
      <text:p text:style-name="P12">______________________________________________________</text:p>
      <text:p text:style-name="P12">____________________________________________________________________________________________________________</text:p>
      <text:p text:style-name="P12"/>
      <text:p text:style-name="Text_20_body_20_indent"><text:span text:style-name="T15">(eventualmente </text:span><text:span text:style-name="T16">interessata</text:span><text:span text:style-name="T15">)<text:tab/><text:tab/><text:tab/></text:span><text:span text:style-name="T16">P</text:span><text:span text:style-name="T15">ROVINCIA </text:span><text:span text:style-name="Footnote_20_Symbol"><text:span text:style-name="T8"><text:note text:id="ftn2" text:note-class="footnote"><text:note-citation>2</text:note-citation><text:note-body><text:p text:style-name="P7"><text:span text:style-name="T22"><text:s text:c="2"/></text:span><text:span text:style-name="T26">Nel caso in cui il percorso di gara interessi </text:span><text:span text:style-name="T23">anche un’altra provincia</text:span><text:span text:style-name="T26">, l’Organizzatore deve trasmettere copia dell’istanza anche a quest’ultima. </text:span><text:span text:style-name="T28">S</text:span><text:span text:style-name="T118">i consideri che, ai sensi del</text:span><text:span text:style-name="T43">l’art 5 della </text:span><text:span text:style-name="T118">Legge Regionale n. 16 del 19 Luglio 2004 - con la quale la Regione Piemonte ha disposto il trasferimento alle Province delle funzioni in materia di trasporti eccezionali, di competizioni sportive su strada e di regolamentazione della circolazione stradale - “</text:span><text:span text:style-name="T119">L'autorizzazione è rilasciata, nel rispetto delle procedure previste dall'articolo 9 del d.lgs. 285/1992, dalla provincia in cui ha luogo la partenza della gara, previa intesa con le altre province interessate</text:span><text:span text:style-name="T118">"</text:span><text:span text:style-name="T27">.</text:span></text:p></text:note-body></text:note></text:span></text:span></text:p>
      <text:p text:style-name="P38">______________________________________________________</text:p>
      <text:p text:style-name="P32"/>
      <text:p text:style-name="P32"/>
      <text:p text:style-name="P33"/>
      <text:p text:style-name="P33"/>
      <text:p text:style-name="P33">Oggetto: Competizione di duathlon/triathlon denominata </text:p>
      <text:p text:style-name="P4"><text:soft-page-break/><text:span text:style-name="T8">“</text:span><text:span text:style-name="T10"> </text:span><text:span text:style-name="T8">___________________________________________________________________________ ”</text:span></text:p>
      <text:p text:style-name="P32">indetta per il giorno ____________________________________________________________</text:p>
      <text:p text:style-name="P31"/>
      <text:p text:style-name="P11"/>
      <text:p text:style-name="P11">Il sottoscritto __________________________________________, nato a ________________________________ (___), il ________________________________, residente a _______________________________________________ (___), in via ______________________________________________________ n. ______________, in qualità di Presidente della Società _______________________________________________, con sede legale a ___________________________ (___) in Via ____________________________________________________n. ___, tel.: _________________________________________, Cell.:_______________________________________________, e-mail: _______________________________________, <text:span text:style-name="T104">P.E.C.</text:span>: _____________________________________________</text:p>
      <text:p text:style-name="P11"/>
      <text:p text:style-name="P13">ai sensi degli artt. 6 e 9 del "Nuovo Codice della Strada", approvato con D. Lgs. 30/04/1992, n. 285 e s.m.i., </text:p>
      <text:p text:style-name="P35"/>
      <text:p text:style-name="P17">C H I E D E</text:p>
      <text:p text:style-name="P17"/>
      <text:p text:style-name="P31">l’autorizzazione per lo svolgimento della competizione in oggetto indicata, interessante due o più Comuni, per il tratto di competenza della Città metropolitana di Torino. </text:p>
      <text:p text:style-name="P36"/>
      <text:p text:style-name="P11">A tal fine, ai sensi e per gli effetti dell’art. 47 del DPR n. 445/2000, consapevole della responsabilità e delle conseguenze penali, previste dall’art. 76 del DPR n. 445/2000, in caso di rilascio di dichiarazioni mendaci e/o formazione di atti falsi e/o uso degli stessi,</text:p>
      <text:p text:style-name="P14"/>
      <text:p text:style-name="P14">D I C H I A R A</text:p>
      <text:p text:style-name="P11"/>
      <text:p text:style-name="P11">sotto la propria responsabilità, quanto segue:</text:p>
      <text:p text:style-name="P11"/>
      <text:list xml:id="list641317628" text:style-name="WW8Num2">
        <text:list-item>
          <text:p text:style-name="P57"><text:span text:style-name="T2">la competizione denominata “__________________________________________________________________”, avrà luogo il giorno </text:span><text:span text:style-name="T17">__________________________________</text:span><text:span text:style-name="T2"> , con partenza alle ore ______________________ dal Comune di _________________________________________________________________________________ (Via _______________________________________________________________________________ n. ______ ) ed arrivo previsto alle ore _________________ nel Comune di <text:s/>________________________________________ (Via ______________________________________________________________________ n. ______ ), interessando i territori Comunali di ________________________________________________________________ con le seguenti modalità:</text:span></text:p>
        </text:list-item>
      </text:list>
      <text:p text:style-name="P11"/>
      <text:list xml:id="list141636154146539" text:continue-numbering="true" text:style-name="WW8Num2">
        <text:list-item>
          <text:p text:style-name="P58"><text:span text:style-name="T2">la </text:span><text:span text:style-name="T8">frazione</text:span><text:span text:style-name="T2"> </text:span><text:span text:style-name="T8">ciclistica</text:span><text:span text:style-name="T2"> si svolgerà con partenza alle ore ________________________ dal Comune di _______________________________ (Via ______________________________________________ n. ______ ) ed arrivo previsto alle ore ________________ nel Comune di __________________________________________ (Via ________________________________________________________ n. ______ ) e con il seguente percorso </text:span><text:span text:style-name="T83">(</text:span><text:span text:style-name="T82">al fine di verificare con esattezza </text:span><text:span text:style-name="T84">le </text:span><text:span text:style-name="T82">strade </text:span><text:span text:style-name="T84">comunali e provinciali, nei</text:span><text:span text:style-name="T82"> comuni interessati, </text:span><text:span text:style-name="T83">si invita il richiedente ad avvalersi dello stradario </text:span><text:span text:style-name="T82">interattivo/consultazione mappe reperibile al <text:line-break/>seguente indirizzo web: </text:span><text:a xlink:type="simple" xlink:href="http://www.cittametropolitana.torino.it/viabilita/stradario/mappe/" text:style-name="Internet_20_link" text:visited-style-name="Visited_20_Internet_20_Link"><text:span text:style-name="T61">http://www.cittametropolitana.torino.it/viabilita/stradario/mappe/</text:span></text:a><text:span text:style-name="T83">)</text:span><text:span text:style-name="Footnote_20_Symbol"><text:span text:style-name="T8"><text:note text:id="ftn3" text:note-class="footnote"><text:note-citation>3</text:note-citation><text:note-body><text:p text:style-name="P1"><text:span text:style-name="Footnote_20_Symbol"><text:span text:style-name="T22"><text:s text:c="2"/></text:span></text:span><text:span text:style-name="T26">L’Organizzatore deve specificare in modo preciso e chiaro, le strade percorse nell’ambito di ogni comune (se necessario si descriva l’itinerario con allegato a parte); </text:span><text:span text:style-name="T23">l’Organizzatore deve inoltre allegare la rappresentazione grafica dettagliata del percorso d</text:span><text:span text:style-name="T26">i </text:span><text:span text:style-name="T23">gara (con planimetria in idonea scala e riportante i confini dei comuni) al fine di individuare con precisione le strade e i comuni interessati.</text:span></text:p></text:note-body></text:note></text:span></text:span><text:span text:style-name="T2">:</text:span><text:span text:style-name="T8"> </text:span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59"><text:soft-page-break/><text:span text:style-name="T4">i</text:span><text:span text:style-name="T2">n riferimento alla</text:span><text:span text:style-name="T8"> frazione ciclistica,</text:span><text:span text:style-name="T2"> il traffico sarà gestito con le seguenti modalità e si è provveduto a richiedere i relativi provvedimenti necessari (barrare la cesella interessata e compilare):</text:span></text:p>
        </text:list-item>
      </text:list>
      <text:p text:style-name="P19"/>
      <text:p text:style-name="P50"><text:span text:style-name="T2">□<text:tab/>svolgimento su </text:span><text:span text:style-name="T8">strade aperte alla circolazione ordinaria e</text:span><text:span text:style-name="T2"> </text:span><text:span text:style-name="T8">traffico controllato </text:span><text:span text:style-name="T2">con le seguenti modalità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0"/>
      <text:p text:style-name="P51"><text:span text:style-name="T2">□<text:tab/>svolgimento della competizione a </text:span><text:span text:style-name="T8">chiusura totale del traffico</text:span><text:span text:style-name="T2"> con richiesta - rivolta agli enti competenti ai sensi degli artt. 6 e 7 del "Nuovo Codice della Strada" (D. Lgs. n. 285 del 30/04/1992 e s.m.i) - del provvedimento di sospensione del traffico per circolazione di veicoli, persone ed animali, con divieto di sosta con rimozione su entrambi i lati della carreggiata alle ore _________________ alle ore ________________, del seguente percorso di gara</text:span><text:span text:style-name="Footnote_20_Symbol"><text:span text:style-name="T8"><text:note text:id="ftn4" text:note-class="footnote"><text:note-citation>4</text:note-citation><text:note-body><text:p text:style-name="P1"><text:span text:style-name="Footnote_20_Symbol"><text:span text:style-name="T22"><text:s text:c="2"/></text:span></text:span><text:span text:style-name="T26">Si specifichi se si tratta di strade provinciali o comunali, se queste si trovano all’interno del centro abitato o fuori centro abitato oppure in parte in centro abitato e in parte fuori centro abitato.</text:span></text:p></text:note-body></text:note></text:span></text:span><text:span text:style-name="T2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7">con presidio dei tratti stradali chiusi al traffico effettuato con le seguenti modalità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e il seguente percorso alternativo per l’utenza del traffico ordinario:</text:span><text:span text:style-name="T2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1"/>
      <text:list xml:id="list141635943830961" text:continue-numbering="true" text:style-name="WW8Num2">
        <text:list-item>
          <text:p text:style-name="P60"><text:span text:style-name="T2">la </text:span><text:span text:style-name="T8">frazione</text:span><text:span text:style-name="T2"> </text:span><text:span text:style-name="T8">podistica</text:span><text:span text:style-name="T2"> si svolgerà con partenza alle ore ________________________ dal Comune di _______________________ (Via ______________________________________________________ n. ______ ) ed arrivo previsto alle ore _____________________ nel Comune di ____________________________________ (Via _______________________________________________ n. ______ ) e con il seguente percorso </text:span><text:span text:style-name="T83">(</text:span><text:span text:style-name="T82">al fine di verificare con esattezza strade e comuni interessati </text:span><text:span text:style-name="T83">si invita il richiedente ad avvalersi dello<text:line-break/>stradario </text:span><text:span text:style-name="T82">interattivo/consultazione mappe reperibile al seguente indirizzo web: </text:span><text:a xlink:type="simple" xlink:href="http://www.cittametropolitana.torino.it/viabilita/stradario/mappe/" text:style-name="Internet_20_link" text:visited-style-name="Visited_20_Internet_20_Link"><text:span text:style-name="T61">http://www.cittametropolitana.torino.it/viabilita/stradario/mappe/</text:span></text:a><text:span text:style-name="T62">)</text:span><text:span text:style-name="Footnote_20_Symbol"><text:span text:style-name="T8"><text:note text:id="ftn5" text:note-class="footnote"><text:note-citation>5</text:note-citation><text:note-body><text:p text:style-name="P1"><text:span text:style-name="Footnote_20_Symbol"><text:span text:style-name="T30"><text:s text:c="2"/></text:span></text:span><text:span text:style-name="T26">L’Organizzatore deve specificare in modo preciso e chiaro, le strade percorse nell’ambito di ogni comune (se necessario si descriva l’itinerario con allegato a parte); </text:span><text:span text:style-name="T23">l’Organizzatore deve inoltre allegare la rappresentazione grafica dettagliata del percorso di gara (con planimetria in idonea scala e riportante i confini dei comuni) al fine di individuare con precisione le strade e i comuni interessati.</text:span></text:p><text:p text:style-name="P10"/></text:note-body></text:note></text:span></text:span><text:span text:style-name="T8">:</text:span><text:span text:style-name="T83"> </text:span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61"><text:soft-page-break/><text:span text:style-name="T2">in riferimento alla</text:span><text:span text:style-name="T8"> frazione podistica</text:span><text:span text:style-name="T2"> (richiesta eventuale), si è provveduto a richiedere agli enti competenti - ai sensi degli artt. 6 e 7 del "Nuovo Codice della Strada" (D. Lgs. n. 285 del 30/04/1992 e s.m.i) - il provvedimento di </text:span><text:span text:style-name="T8">sospensione del traffico</text:span><text:span text:style-name="T2"> per circolazione di veicoli, persone ed animali, con divieto di sosta con rimozione su entrambi i lati della carreggiata dalle ore ______________ alle ore ____________, del seguente percorso di gara</text:span><text:span text:style-name="Footnote_20_Symbol"><text:span text:style-name="T8"><text:note text:id="ftn6" text:note-class="footnote"><text:note-citation>6</text:note-citation><text:note-body><text:p text:style-name="P1"><text:span text:style-name="Footnote_20_Symbol"><text:span text:style-name="T22"><text:s text:c="2"/></text:span></text:span><text:span text:style-name="T26">Si specifichi se si tratta di strade provinciali o comunali, se queste si trovano all’interno del centro abitato o fuori centro abitato oppure in parte in centro abitato e in parte fuori centro abitato.</text:span></text:p></text:note-body></text:note></text:span></text:span><text:span text:style-name="T2">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span><text:span text:style-name="T17">con presidio dei tratti stradali chiusi al traffico effettuato con le seguenti modalità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8">____________________</text:span><text:span text:style-name="T17">_____________e il seguente percorso alternativo per l’utenza del traffico ordinario:</text:span><text:span text:style-name="T2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5"/>
      <text:p text:style-name="P15">DICHIARA INOLTRE CHE:</text:p>
      <text:p text:style-name="P15"/>
      <text:list xml:id="list1996509062" text:style-name="WW8Num3">
        <text:list-item>
          <text:p text:style-name="P69"><text:span text:style-name="T2">si è provveduto all’inoltro di copia della presente istanza anche ai seguenti enti </text:span><text:span text:style-name="Footnote_20_Symbol"><text:span text:style-name="T8"><text:note text:id="ftn7" text:note-class="footnote"><text:note-citation>7</text:note-citation><text:note-body><text:p text:style-name="P1"><text:span text:style-name="T22"><text:s text:c="2"/></text:span><text:span text:style-name="T26">Si indichi la data e le modalità di presentazione dell’istanza precisando se ciò è avvenuto tramite </text:span><text:span text:style-name="T29">incaricato, </text:span><text:span text:style-name="T26">servizio postale, </text:span><text:span text:style-name="T29">posta elettronica o </text:span><text:span text:style-name="T26">P.E.C.; </text:span><text:span text:style-name="T29">s</text:span><text:span text:style-name="T26">i alleghi la ricevuta o documento equipollente dell'avvenuta comunicazione dell'istanza agli altri enti interessati.</text:span></text:p></text:note-body></text:note></text:span></text:span><text:span text:style-name="T2">: </text:span></text:p>
        </text:list-item>
      </text:list>
      <text:p text:style-name="P22">___________________________________________ in data:______________ a mezzo:_____________________;</text:p>
      <text:p text:style-name="P22">___________________________________________ in data:______________ a mezzo:_____________________;</text:p>
      <text:p text:style-name="P22">___________________________________________ in data:______________ a mezzo:_____________________;</text:p>
      <text:p text:style-name="P22">___________________________________________ in data:______________ a mezzo:_____________________;</text:p>
      <text:p text:style-name="P22">___________________________________________ in data:______________ a mezzo:_____________________;</text:p>
      <text:p text:style-name="P22">___________________________________________ in data:______________ a mezzo:_____________________;</text:p>
      <text:p text:style-name="P22">___________________________________________ in data:______________ a mezzo:_____________________;</text:p>
      <text:p text:style-name="P22">___________________________________________ in data:______________ a mezzo:_____________________;</text:p>
      <text:p text:style-name="P22"/>
      <text:list xml:id="list141636723420197" text:continue-numbering="true" text:style-name="WW8Num3">
        <text:list-item>
          <text:p text:style-name="P70"><text:span text:style-name="T2">la società sportiva di cui in premessa è affiliata alla Federazione </text:span><text:span text:style-name="T5">sportiva nazionale </text:span><text:span text:style-name="T2">_________________________________________ o all’Ente di promozione sportiva _____________________________________ che ha approvato la competizione</text:span><text:span text:style-name="Footnote_20_Symbol"><text:span text:style-name="T8"> </text:span></text:span><text:span text:style-name="Footnote_20_Symbol"><text:span text:style-name="T8"><text:note text:id="ftn8" text:note-class="footnote"><text:note-citation>8</text:note-citation><text:note-body><text:p text:style-name="P1"><text:span text:style-name="Footnote_20_Symbol"><text:span text:style-name="T22"><text:s text:c="2"/></text:span></text:span><text:span text:style-name="T23">Si alleghi </text:span><text:span text:style-name="T24">il programma della manifestazione debitamente approvato/</text:span><text:span text:style-name="T25">vistato</text:span><text:span text:style-name="T24"> dalla Federazione o dall’Ente di promozione sportiva di appartenenza della Società organizzatrice.</text:span></text:p></text:note-body></text:note></text:span></text:span><text:span text:style-name="T2">;</text:span></text:p>
        </text:list-item>
      </text:list>
      <text:p text:style-name="P23"/>
      <text:list xml:id="list141636976611134" text:continue-numbering="true" text:style-name="WW8Num3">
        <text:list-item>
          <text:p text:style-name="P71">il numero presuntivo dei partecipanti è di _____________ elementi;</text:p>
        </text:list-item>
      </text:list>
      <text:p text:style-name="P24"/>
      <text:list xml:id="list141638050645827" text:continue-numbering="true" text:style-name="WW8Num3">
        <text:list-item>
          <text:p text:style-name="P72">la competizione sportiva di che trattasi ha carattere (barrare la casella interessata):</text:p>
        </text:list-item>
      </text:list>
      <text:p text:style-name="P26">□<text:tab/>amatoriale;</text:p>
      <text:p text:style-name="P26">□<text:tab/>professionistica o dilettantistica;</text:p>
      <text:p text:style-name="P26"/>
      <text:list xml:id="list141637885505735" text:continue-numbering="true" text:style-name="WW8Num3">
        <text:list-item>
          <text:p text:style-name="P75">si è provveduto alla richiesta di scorta presso la Sezione Polizia Stradale di Torino (barrare la casella interessata): </text:p>
        </text:list-item>
      </text:list>
      <text:p text:style-name="P26">□<text:tab/>SI - se sì, specificare il tipo di scorta richiesto: ___________________________________________________;</text:p>
      <text:p text:style-name="P26">□<text:tab/>NO;</text:p>
      <text:p text:style-name="P26"/>
      <text:list xml:id="list141637462791858" text:continue-numbering="true" text:style-name="WW8Num3">
        <text:list-item>
          <text:p text:style-name="P55"><text:span text:style-name="T44">l’Organizzatore ha provveduto alla </text:span><text:span text:style-name="T46">verifica dell’intero percorso di gara</text:span><text:span text:style-name="T44">, con sopralluogo effettuato da proprio personale, rilevando che le attuali condizioni delle strade interessate sono idonee allo svolgimento della </text:span><text:span text:style-name="T45">competizione</text:span><text:span text:style-name="T44">, mantenendo sollevata ed indenne la Città metropolitana di Torino da qualsiasi responsabilità conseguente a sinistri, danni o altro, verificatesi durante o in conseguenza della </text:span><text:span text:style-name="T45">manifestazione</text:span><text:span text:style-name="T44"> in oggetto;</text:span></text:p>
          <text:p text:style-name="P64"/>
        </text:list-item>
        <text:list-item>
          <text:p text:style-name="P55"><text:span text:style-name="T93">nell’imminenza</text:span><text:span text:style-name="T92"> dello svolgimento della competizione, con un ulteriore sopralluogo, </text:span><text:span text:style-name="T93">si provvederà a </text:span><text:span text:style-name="T92">verificare la piena transitabilità delle strade e </text:span><text:span text:style-name="T93">ad </text:span><text:span text:style-name="T92">accertare l’idoneità del percorso stradale prescelto;</text:span></text:p>
          <text:p text:style-name="P65"/>
        </text:list-item>
        <text:list-item>
          <text:p text:style-name="P65">durante lo svolgimento della competizione sarà garantito il rispetto delle norme del vigente Codice della Strada e della disciplina sportiva di settore;</text:p>
          <text:p text:style-name="P66"/>
        </text:list-item>
        <text:list-item>
          <text:p text:style-name="P55"><text:soft-page-break/><text:span text:style-name="T94">saranno adottate</text:span><text:span text:style-name="T95"> </text:span><text:span text:style-name="T91">tutte le misure necessarie per tutelare l’incolumità pubblica e quella dei concorrenti, nonché per prevenire danni a persone e cose;</text:span></text:p>
          <text:p text:style-name="P67"/>
        </text:list-item>
        <text:list-item>
          <text:p text:style-name="P55">alla partenza, durante tutto il percorso e al traguardo - <text:span text:style-name="T107">al fine di assicurare il regolare svolgimento della competizione -</text:span> sarà <text:span text:style-name="T105">effettuata</text:span> <text:span text:style-name="T106">una </text:span><text:span text:style-name="T31">rigorosa ed efficiente vigilanza</text:span><text:span text:style-name="T106">, con</text:span> personale appositamente incaricato,<text:span text:style-name="T107"> nel rispetto della normativa vigente in materia e dei regolamenti sportivi di settore</text:span>;</text:p>
          <text:p text:style-name="P55"/>
        </text:list-item>
        <text:list-item>
          <text:p text:style-name="P55">sarà assicurata una <text:span text:style-name="T30">costante assistenza sanitaria </text:span><text:span text:style-name="T32">di pronto soccorso</text:span><text:span text:style-name="T116"> al seguito della gara -</text:span> <text:span text:style-name="T108">nel rispetto della normativa vigente in materia e dei regolamenti sportivi di settore - garantendo altresì il transito dei mezzi di soccorso pubblico e per situazioni di emergenza</text:span>;</text:p>
        </text:list-item>
      </text:list>
      <text:p text:style-name="P25"/>
      <text:list xml:id="list141636013990346" text:continue-numbering="true" text:style-name="WW8Num3">
        <text:list-item>
          <text:p text:style-name="P73">sarà garantita <text:span text:style-name="T85">la tutela della strada, d</text:span><text:span text:style-name="T86">ei relativi manufatti e delle pertinenze, mediante l’adozione delle misure necessarie per evitare di arrecare danni di natura estetico - ecologica alla sede stradale ed alla segnaletica, <text:s/>assicurando altresì che si provvederà a rifondere tutte le spese per eventuali danni che dovessero derivare a causa dell’</text:span><text:span text:style-name="T87">effettuazione della</text:span><text:span text:style-name="T86"> manifestazione</text:span><text:span text:style-name="T101">;</text:span></text:p>
        </text:list-item>
      </text:list>
      <text:p text:style-name="P25"/>
      <text:list xml:id="list141637560420445" text:continue-numbering="true" text:style-name="WW8Num3">
        <text:list-item>
          <text:p text:style-name="P77"><text:span text:style-name="T70">si </text:span><text:span text:style-name="T73">provvederà</text:span><text:span text:style-name="T70"> alla</text:span><text:span text:style-name="T74"> massima pubblicità della competizione</text:span><text:span text:style-name="T70"> al fine di comunicare la sua effettuazione all’utenza </text:span><text:span text:style-name="T71">delle strade interessate</text:span><text:span text:style-name="T70"> e di fornire informazioni riguardo le sospensioni/limitazioni della circolazione e i percorsi alternativi, attraverso i mezzi di informazione ovvero altre forme di comunicazione; in particolare, </text:span><text:span text:style-name="T73">sarà</text:span><text:span text:style-name="T70"> installata </text:span><text:span text:style-name="T74">apposita segnaletica provvisoria di avviso all’utenza</text:span><text:span text:style-name="T70"> (posizionata in modo da non limitare la visibilità della segnaletica stradale né da creare pericolo alla circolazione) nel rispetto della normativa vigente </text:span><text:span text:style-name="T72">e </text:span><text:span text:style-name="T70">di quanto stabilito dai regolamenti sportivi</text:span><text:span text:style-name="T75">;</text:span></text:p>
          <text:p text:style-name="P78"/>
        </text:list-item>
        <text:list-item>
          <text:p text:style-name="P79"><text:span text:style-name="T109">al termine della </text:span><text:span text:style-name="T110">manifestazione</text:span><text:span text:style-name="T109"> </text:span><text:span text:style-name="T38">sarà ripristinato</text:span><text:span text:style-name="T39"> il preesistente stato dei luoghi</text:span><text:span text:style-name="T111">, </text:span><text:span text:style-name="T112">rimuovendo</text:span><text:span text:style-name="T109"> </text:span><text:span text:style-name="T115">i </text:span><text:span text:style-name="T113">manufatti e </text:span><text:span text:style-name="T115">i </text:span><text:span text:style-name="T109">cartelli </text:span><text:span text:style-name="T110">posizionati per allestire il percorso di gara e </text:span><text:span text:style-name="T114">per </text:span><text:span text:style-name="T110">avvisare l’utenza</text:span><text:span text:style-name="T109">; </text:span></text:p>
        </text:list-item>
      </text:list>
      <text:p text:style-name="P25"/>
      <text:list xml:id="list141636439313844" text:continue-numbering="true" text:style-name="WW8Num3">
        <text:list-item>
          <text:p text:style-name="P74">l’Organizzatore si assume ogni <text:span text:style-name="T30">responsabilità, sia civile sia penale</text:span><text:span text:style-name="T101">, di ogni danno ar</text:span>recato alle strade, ai loro accessori, alle persone, agli animali ed alle cose in genere - verificatesi durante o in conseguenza della competizione sportiva - esonerando, fin da ora, la Città metropolitana di Torino da ogni e qualsiasi molestia o spesa, che comunque potessero derivarle da parte di terzi;</text:p>
        </text:list-item>
      </text:list>
      <text:p text:style-name="P25"/>
      <text:list xml:id="list141636163553105" text:continue-numbering="true" text:style-name="WW8Num3">
        <text:list-item>
          <text:p text:style-name="P76">la competizione in oggetto è regolarmente assicurata per la responsabilità civile verso terzi, nonché per eventuali danni a cose, comprese le strade e le relative attrezzature, con polizza n. _______________________________ del ________________ emessa dalla Società Assicuratrice ________________________________________________ di cui si allega copia oppure relativa dichiarazione della Società assicuratrice.</text:p>
          <text:p text:style-name="P76"/>
        </text:list-item>
        <text:list-item>
          <text:p text:style-name="P80"><text:span text:style-name="T122">l</text:span><text:span text:style-name="T123">’Organizzatore è consapevole che l</text:span><text:span text:style-name="T121">a Città metropolitana di Torino, per quanto di competenza, ha la facoltà, a proprio insindacabile giudizio, di disporre la sospensione o la revoca dell’autorizzazione allo svolgimento della competizione sportiva per motivi di incolumità pubblica, ovvero per urgenti ed improrogabili motivi attinenti <text:s/>alla tutela del patrimonio stradale, per esigenze di carattere tecnico, per la presenza di eventuali pericoli dovuti a dissesti idrogeologici </text:span><text:span text:style-name="T123">o a</text:span><text:span text:style-name="T121"> eventi atmosferici di intensità tale da mettere a rischio l’incolumità pubblica, il patrimonio infrastrutturale dell’Ente e la sicurezza della competizione sportiva; </text:span><text:span text:style-name="T37">l’Organizzatore accetta che </text:span><text:span text:style-name="T36">l’eventuale sospensione o revoca dell’autorizzazione per i motivi sopra indicati, non potrà essere oggetto di eventuale richiesta di danni nei confronti della Città metropolitana di Torino.</text:span></text:p>
        </text:list-item>
      </text:list>
      <text:p text:style-name="P11"/>
      <text:p text:style-name="P11"/>
      <text:p text:style-name="P11">Per eventuali chiarimenti o comunicazioni urgenti, si prega contattare:</text:p>
      <text:p text:style-name="P6"><text:span text:style-name="T2">il</text:span><text:span text:style-name="T8"> </text:span><text:span text:style-name="T2">Sig. ___________________________________Tel.: _____________________ Cell.____________________________</text:span></text:p>
      <text:p text:style-name="P11">e-mail: __________________________________________________ ________________________________________</text:p>
      <text:p text:style-name="P11"/>
      <text:p text:style-name="P11"/>
      <text:p text:style-name="P27"><text:span text:style-name="T88">INFORMATIVA SULLA PROTEZIONE DEI DATI PERSONALI:</text:span><text:span text:style-name="T89"> </text:span></text:p>
      <text:p text:style-name="P40">Il/I sottoscritto/i dichiara/dichiarano di aver preso visione dell’Informativa sulla Protezione dei Dati Personali ai sensi dell’art. 13 del Regolamento Europeo n. 679/2016 disponibile presso gli uffici e pubblicata all’indirizzo:</text:p>
      <text:p text:style-name="P39"><text:a xlink:type="simple" xlink:href="http://www.cittametropolitana.torino.it/viabilita/concessioni/privacy.shtml" office:target-frame-name="_blank" xlink:show="new" text:style-name="ListLabel_20_8" text:visited-style-name="ListLabel_20_8"><text:span text:style-name="T21">http://www.cittametropolitana.torino.it/viabilita/concessioni/privacy.shtml</text:span></text:a></text:p>
      <text:p text:style-name="P11"/>
      <text:p text:style-name="P11"/>
      <text:p text:style-name="P11">Luogo e data<text:tab/><text:tab/><text:tab/><text:tab/><text:tab/><text:tab/><text:tab/><text:tab/>IL PRESIDENTE DELLA SOCIETA’</text:p>
      <text:p text:style-name="P11"/>
      <text:p text:style-name="P11">_____________li_____________<text:tab/><text:tab/><text:tab/><text:tab/><text:tab/><text:tab/>___________________________</text:p>
      <text:p text:style-name="P16"/>
      <text:p text:style-name="P16"/>
      <text:p text:style-name="P16"/>
      <text:p text:style-name="P11"><text:soft-page-break/>Ai sensi dell’art. 38, DPR 445 del 28/12/2000, la dichiarazione è sottoscritta dal dichiarante in presenza del dipendente addetto ovvero, se <text:span text:style-name="T117">trasmessa </text:span>tramite incaricato, posta <text:span text:style-name="T117">ordinaria</text:span>, <text:span text:style-name="T120">posta elettronica o </text:span><text:span text:style-name="T117">PEC, </text:span>la stessa dovrà essere sottoscritta e inviata unitamente a fotocopia, non autenticata, di un documento di identità, in corso di validità, del sottoscrittore.</text:p>
      <text:p text:style-name="P11"/>
      <text:p text:style-name="P11"/>
      <text:p text:style-name="P31">ALLEGATI</text:p>
      <text:p text:style-name="P34"/>
      <text:list xml:id="list4102364541" text:style-name="WW8Num4">
        <text:list-item>
          <text:p text:style-name="P62"><text:span text:style-name="T17">n. 2 marche da bollo </text:span><text:span text:style-name="T2">da € 16.00 ciascuna, per l’istanza e per il provvedimento autorizzativo </text:span><text:span text:style-name="T40">(</text:span><text:span text:style-name="T42">con esenzione</text:span><text:span text:style-name="T41"> per federazioni sportive, enti di </text:span><text:span text:style-name="T40">promozione sportiva e associazioni e società sportive dilettantistiche senza fine di lucro riconosciuti dal CONI)</text:span><text:span text:style-name="T2">;</text:span></text:p>
        </text:list-item>
      </text:list>
      <text:p text:style-name="P11"/>
      <text:list xml:id="list141636417596018" text:continue-numbering="true" text:style-name="WW8Num4">
        <text:list-item>
          <text:p text:style-name="P63"><text:span text:style-name="T8">l’attestazione di avvenuto versamento dell</text:span><text:span text:style-name="T9">e spese di </text:span><text:span text:style-name="T8">istruttoria</text:span><text:span text:style-name="T2">, da effettuarsi </text:span><text:span text:style-name="T3">con le seguenti modalità: </text:span></text:p>
          <text:p text:style-name="P68"/>
          <text:p text:style-name="P81"><text:span text:style-name="T47">- a mezzo del servizio PagoPA®: </text:span><text:span text:style-name="T50">per effettuare il pagamento, accedere alla pagina </text:span><text:a xlink:type="simple" xlink:href="http://www.cittametropolitana.torino.it/istituzionale/pagopa.shtml" text:style-name="ListLabel_20_7" text:visited-style-name="ListLabel_20_7"><text:span text:style-name="T52">http://www.cittametropolitana.torino.it/istituzionale/pagopa.shtml</text:span></text:a><text:span text:style-name="T50"> (anche con accesso in modalità “anonima”), successivamente occorre </text:span><text:span text:style-name="T47">selezionare la voce “PAGAMENTO SPONTANEO” </text:span><text:span text:style-name="T50">e selezionare come </text:span><text:span text:style-name="T47">servizio d’incasso “SPESE IST.RIE CONC. STRADALI”</text:span><text:span text:style-name="T50">;</text:span><text:span text:style-name="T47"> </text:span><text:span text:style-name="T50"><text:s/>è necessario specificare quale </text:span><text:span text:style-name="T47">causale del pagamento: <text:s text:c="2"/></text:span><text:span text:style-name="T50">“</text:span><text:span text:style-name="T63">Spese di istruttoria - </text:span><text:span text:style-name="T57">deno</text:span><text:span text:style-name="T53">minazione </text:span><text:span text:style-name="T54">competizione - </text:span><text:span text:style-name="T53">data </text:span><text:span text:style-name="T54">di svolgimento</text:span><text:span text:style-name="T50">”;</text:span></text:p>
          <text:p text:style-name="P82"><text:span text:style-name="T60">-</text:span><text:span text:style-name="T64"> con bonifico bancario </text:span><text:span text:style-name="T66">su </text:span><text:span text:style-name="T69">Cod. IBAN: </text:span><text:span text:style-name="T66">IT88B0200801033000003233854 (Banca</text:span><text:span text:style-name="Strong_20_Emphasis"><text:span text:style-name="T66">:</text:span></text:span><text:span text:style-name="T66"> Unicredit SpA - </text:span><text:span text:style-name="Strong_20_Emphasis"><text:span text:style-name="T66">Sportello 08162</text:span></text:span><text:span text:style-name="T66"> Via Bellezia n. 2 – Torino) intestato a: Città Metropolitana di Torino</text:span><text:bookmark text:name="__Fieldmark__1732_65178600111"/><text:span text:style-name="T68"> </text:span><text:span text:style-name="T66">Direzione Coordinamento Viabilità – Viabilità 1 (UA3) – Ufficio </text:span><text:span text:style-name="T67">del Traffico</text:span><text:span text:style-name="T66">; è necessario specificare quale </text:span><text:span text:style-name="T65">causale del pagamento</text:span><text:span text:style-name="T66"> </text:span><text:span text:style-name="T58">“</text:span><text:span text:style-name="T59">Spese di istruttoria -</text:span><text:span text:style-name="T67"> </text:span><text:span text:style-name="T55">denominazione </text:span><text:span text:style-name="T56">competizione - </text:span><text:span text:style-name="T55">data </text:span><text:span text:style-name="T56">di svolgimento</text:span><text:span text:style-name="T66">”;</text:span></text:p>
          <text:p text:style-name="P83"><text:span text:style-name="T102">(</text:span><text:span text:style-name="T103">barrare la casella dell’importo dovuto e versato</text:span><text:span text:style-name="T102">) </text:span><text:span text:style-name="T19">di:</text:span></text:p>
        </text:list-item>
      </text:list>
      <text:p text:style-name="P5"><text:span text:style-name="T20">□<text:tab/></text:span><text:span text:style-name="T12">euro </text:span><text:span text:style-name="T13">83</text:span><text:span text:style-name="T12">,00 </text:span><text:span text:style-name="T48">per le compet</text:span><text:span text:style-name="T11">izioni di tipo professionistico o dilettantistico</text:span><text:span text:style-name="T12">;</text:span></text:p>
      <text:p text:style-name="P28"><text:span text:style-name="T33">□<text:tab/></text:span><text:span text:style-name="T34">euro </text:span><text:span text:style-name="T35">41</text:span><text:span text:style-name="T34">,00 </text:span><text:span text:style-name="T33">per le </text:span><text:span text:style-name="T90">compet</text:span><text:span text:style-name="T33">izioni di tipo amatoriale</text:span><text:span text:style-name="T100">;</text:span></text:p>
      <text:p text:style-name="P11"/>
      <text:list xml:id="list141636935369598" text:continue-numbering="true" text:style-name="WW8Num4">
        <text:list-item>
          <text:p text:style-name="P56">il programma della manifestazione <text:span text:style-name="T124">e il Regolamento di gara </text:span>debitamente approvato dalla Federazione <text:span text:style-name="T125">sportiva nazionale</text:span> o dall’Ente di promozione sportiva di appartenenza della Società organizzatrice;</text:p>
          <text:p text:style-name="P56"/>
        </text:list-item>
        <text:list-item>
          <text:p text:style-name="P56">le <text:span text:style-name="T124">crono</text:span>tabelle di marcia;</text:p>
          <text:p text:style-name="P56"/>
        </text:list-item>
        <text:list-item>
          <text:p text:style-name="P56">la rappresentazione grafica dettagliata dei percorsi di gara, con planimetrie in idonea scala e riportanti i confini dei comuni, al fine di individuare con precisione le strade e i comuni interessati;</text:p>
          <text:p text:style-name="P56"/>
        </text:list-item>
        <text:list-item>
          <text:p text:style-name="P62"><text:span text:style-name="T2">la copia della polizza assicurativa per la responsabilità civile verso terzi </text:span><text:span text:style-name="T49">(art. 3 della L. 990/69 e s.m.i.) </text:span><text:span text:style-name="T2">e a copertura di eventuali danni arrecati alle strade e loro pertinenze, stipulata per la gara in argomento e in corso di validità, oppure la relativa dichiarazione della Società assicuratrice;</text:span></text:p>
          <text:p text:style-name="P56"/>
        </text:list-item>
        <text:list-item>
          <text:p text:style-name="P56">la ricevuta o documento equipollente dell'avvenuta comunicazione dell'istanza agli altri enti interessati, quali Questura di Torino, Polizia Stradale di Torino, Prefettura - Ufficio Territoriale del Governo di Torino, Comuni, GTT nonché ad altri enti eventualmente interessati dal percorso di gara (es.: altra provincia interessata, enti parchi, Compartimento ANAS di Torino, ATIVA S.p.A....); </text:p>
          <text:p text:style-name="P56"/>
        </text:list-item>
        <text:list-item>
          <text:p text:style-name="P56">la copia fotostatica del documento di identità del dichiarante in corso di validità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language="none" fo:country="none" fo:font-weight="bold" style:font-size-asian="11pt" style:language-asian="none" style:country-asian="none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3.501cm" fo:margin-right="0cm" fo:text-align="justify" style:justify-single-word="false" fo:text-indent="12.002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ff0000" loext:opacity="100%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ornasu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estograssetto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9pt" fo:font-weight="bold" style:font-size-asian="9pt" style:language-asian="ar" style:country-asian="SA" style:font-weight-asian="bold"/>
    </style:style>
    <style:style style:name="axNormal" style:family="paragraph" style:parent-style-name="Standard" style:default-outline-level="">
      <style:paragraph-properties style:line-height-at-least="0.422cm">
        <style:tab-stops>
          <style:tab-stop style:position="1.27cm"/>
          <style:tab-stop style:position="2.54cm"/>
          <style:tab-stop style:position="3.81cm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11pt"/>
    </style:style>
    <style:style style:name="WW8Num3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9pt" style:font-weight-complex="normal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10pt" style:font-size-asian="10pt" style:font-name-complex="Tahoma" style:font-family-complex="Tahoma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color="#000000" loext:opacity="100%" fo:language="zxx" fo:country="non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zh" style:country-asian="C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ListLabel_20_7" style:display-name="ListLabel 7" style:family="text">
      <style:text-properties fo:color="#000000" loext:opacity="100%" style:font-name="Helvetica" fo:font-family="Helvetica" style:font-family-generic="roman" style:font-pitch="variable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language-asian="ar" style:country-asian="SA" style:font-weight-asian="normal"/>
    </style:style>
    <style:style style:name="Strong_20_Emphasis" style:display-name="Strong Emphasis" style:family="text">
      <style:text-properties fo:font-weight="bold" style:font-weight-asian="bold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image text:level="2" xlink:href="Pictures/100000010000000E0000000E83F1936F38ABDE9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0010000000E0000000E83F1936F38ABDE9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0010000000E0000000E83F1936F38ABDE9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0010000000E0000000E83F1936F38ABDE9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0010000000E0000000E83F1936F38ABDE9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0010000000E0000000E83F1936F38ABDE9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0010000000E0000000E83F1936F38ABDE9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0010000000E0000000E83F1936F38ABDE9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6.35cm"/>
        </style:list-level-properties>
      </text:list-level-style-image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12cm" fo:border="non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Cornice1" text:anchor-type="char" svg:y="0.002cm" svg:width="0.706cm" svg:height="0.395cm" draw:z-index="4"><draw:text-box><text:p text:style-name="Footer"><text:span text:style-name="Page_20_Number"><text:page-number text:select-page="current">6</text:page-number></text:span><text:span text:style-name="Page_20_Number"><text:s/>/ 5 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</dc:title>
    <meta:initial-creator>ciarla</meta:initial-creator>
    <meta:creation-date>2013-12-18T10:37:00</meta:creation-date>
    <dc:date>2024-03-08T14:16:07.354000000</dc:date>
    <meta:print-date>1995-11-21T17:41:00</meta:print-date>
    <meta:editing-cycles>561</meta:editing-cycles>
    <meta:editing-duration>PT16H47M10S</meta:editing-duration>
    <meta:generator>LibreOffice/7.2.6.2$Windows_X86_64 LibreOffice_project/b0ec3a565991f7569a5a7f5d24fed7f52653d754</meta:generator>
    <meta:document-statistic meta:table-count="0" meta:image-count="0" meta:object-count="0" meta:page-count="6" meta:paragraph-count="122" meta:word-count="2410" meta:character-count="25419" meta:non-whitespace-character-count="22986"/>
  </office:meta>
</office:document-meta>
</file>