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text-properties fo:font-size="9pt" style:font-size-asian="9pt" style:font-name-complex="Tahoma" style:font-size-complex="9pt"/>
    </style:style>
    <style:style style:name="P2" style:family="paragraph" style:parent-style-name="Text_20_body">
      <style:paragraph-properties fo:margin-left="1.501cm" fo:margin-right="0cm" fo:text-indent="-0.75cm" style:auto-text-indent="false"/>
      <style:text-properties fo:font-size="9pt" style:font-size-asian="9pt" style:font-name-complex="Tahoma" style:font-size-complex="9pt"/>
    </style:style>
    <style:style style:name="P3" style:family="paragraph" style:parent-style-name="Text_20_body">
      <style:paragraph-properties fo:margin-left="1.501cm" fo:margin-right="0cm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9pt" style:font-size-asian="9pt" style:font-name-complex="Tahoma" style:font-size-complex="9pt"/>
    </style:style>
    <style:style style:name="P4" style:family="paragraph" style:parent-style-name="Text_20_body">
      <style:paragraph-properties fo:margin-left="1.251cm" fo:margin-right="0cm" fo:text-indent="-0.499cm" style:auto-text-indent="false"/>
      <style:text-properties fo:font-size="9pt" style:font-size-asian="9pt" style:font-name-complex="Tahoma" style:font-size-complex="9pt"/>
    </style:style>
    <style:style style:name="P5" style:family="paragraph" style:parent-style-name="Text_20_body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  <style:text-properties fo:font-size="9pt" style:font-size-asian="9pt" style:font-name-complex="Tahoma" style:font-size-complex="9pt"/>
    </style:style>
    <style:style style:name="P6" style:family="paragraph" style:parent-style-name="Rientro_20_corpo_20_del_20_testo_20_2">
      <style:paragraph-properties fo:margin-left="0cm" fo:margin-right="0cm" fo:text-indent="0cm" style:auto-text-indent="false"/>
      <style:text-properties fo:font-size="9pt" style:font-size-asian="9pt" style:font-name-complex="Tahoma" style:font-size-complex="9pt"/>
    </style:style>
    <style:style style:name="P7" style:family="paragraph" style:parent-style-name="Rientro_20_corpo_20_del_20_testo_20_2">
      <style:paragraph-properties fo:margin-left="0cm" fo:margin-right="0cm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8" style:family="paragraph" style:parent-style-name="Text_20_body">
      <style:paragraph-properties fo:margin-left="1.501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9pt" style:font-size-asian="9pt" style:font-name-complex="Tahoma" style:font-size-complex="9pt"/>
    </style:style>
    <style:style style:name="P9" style:family="paragraph" style:parent-style-name="Text_20_body">
      <style:paragraph-properties fo:margin-left="1.501cm" fo:margin-right="0cm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Text_20_body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Text_20_body_20_indent">
      <style:text-properties fo:font-size="9pt" fo:language="none" fo:country="none" style:font-size-asian="9pt" style:language-asian="none" style:country-asian="none" style:font-name-complex="Tahoma" style:font-size-complex="9pt"/>
    </style:style>
    <style:style style:name="P12" style:family="paragraph" style:parent-style-name="Text_20_body_20_indent">
      <style:paragraph-properties fo:margin-left="6.248cm" fo:margin-right="0cm" fo:text-indent="0cm" style:auto-text-indent="false"/>
      <style:text-properties fo:font-size="9pt" fo:language="none" fo:country="none" officeooo:paragraph-rsid="0028f964" style:font-size-asian="9pt" style:language-asian="none" style:country-asian="none" style:font-name-complex="Tahoma" style:font-size-complex="9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4" style:family="paragraph" style:parent-style-name="Rientro_20_corpo_20_del_20_testo_20_2">
      <style:paragraph-properties fo:margin-left="0cm" fo:margin-right="0cm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5" style:family="paragraph" style:parent-style-name="Text_20_body_20_indent">
      <style:text-properties fo:font-size="9pt" fo:font-weight="bold" style:font-size-asian="9pt" style:font-weight-asian="bold" style:font-name-complex="Tahoma" style:font-size-complex="9pt" style:font-weight-complex="bold"/>
    </style:style>
    <style:style style:name="P16" style:family="paragraph" style:parent-style-name="Text_20_body_20_indent">
      <style:paragraph-properties fo:break-before="page"/>
      <style:text-properties fo:font-size="9pt" fo:font-weight="bold" officeooo:paragraph-rsid="0028f964" style:font-size-asian="9pt" style:font-weight-asian="bold" style:font-name-complex="Tahoma" style:font-size-complex="9pt" style:font-weight-complex="bold"/>
    </style:style>
    <style:style style:name="P17" style:family="paragraph" style:parent-style-name="Text_20_body">
      <style:text-properties fo:color="#000000" loext:opacity="100%" fo:font-size="9pt" style:font-size-asian="9pt" style:font-name-complex="Tahoma" style:font-size-complex="9pt"/>
    </style:style>
    <style:style style:name="P18" style:family="paragraph" style:parent-style-name="Text_20_body">
      <style:text-properties fo:color="#000000" loext:opacity="100%" fo:font-size="9pt" style:text-underline-style="none" officeooo:paragraph-rsid="007cea65" style:font-size-asian="9pt" style:font-name-complex="Tahoma" style:font-size-complex="9pt"/>
    </style:style>
    <style:style style:name="P19" style:family="paragraph" style:parent-style-name="Text_20_body">
      <style:text-properties fo:color="#000000" loext:opacity="100%" fo:font-size="9pt" fo:language="none" fo:country="none" style:text-underline-style="none" officeooo:paragraph-rsid="007cea65" style:font-size-asian="9pt" style:language-asian="none" style:country-asian="none" style:font-name-complex="Tahoma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ahoma" fo:font-size="9pt" style:font-size-asian="9pt" style:font-name-complex="Tahoma" style:font-size-complex="9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" fo:font-size="9pt" officeooo:paragraph-rsid="00027199" style:font-size-asian="9pt" style:font-name-complex="Tahoma" style:font-size-complex="9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ahoma" fo:font-size="9pt" style:font-size-asian="9pt" style:font-name-complex="Tahoma" style:font-size-complex="9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" fo:font-size="9pt" officeooo:paragraph-rsid="00027199" style:font-name-asian="Times New Roman1" style:font-size-asian="9pt" style:language-asian="zh" style:country-asian="CN" style:font-size-complex="9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9pt" style:text-underline-style="none" officeooo:paragraph-rsid="007cea65" style:font-size-asian="9pt" style:font-name-complex="Tahoma" style:font-size-complex="9pt"/>
    </style:style>
    <style:style style:name="P25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color="#000000" loext:opacity="100%" style:font-name="Tahoma" fo:font-size="9pt" style:text-underline-style="none" officeooo:paragraph-rsid="007cea65" style:font-size-asian="9pt" style:font-name-complex="Tahoma" style:font-size-complex="9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ahoma" fo:font-size="9pt" style:text-underline-style="none" officeooo:paragraph-rsid="007cea65" style:font-size-asian="9pt" style:font-name-complex="Tahoma" style:font-size-complex="9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9pt" fo:language="it" fo:country="IT" style:text-underline-style="none" officeooo:paragraph-rsid="007cea65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9pt" fo:language="it" fo:country="IT" style:text-underline-style="none" fo:font-weight="normal" officeooo:paragraph-rsid="007cea65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9pt" fo:font-style="normal" style:text-underline-style="none" fo:font-weight="normal" officeooo:paragraph-rsid="007cea65" style:font-size-asian="9pt" style:font-style-asian="normal" style:font-weight-asian="normal" style:font-name-complex="Tahoma" style:font-size-complex="9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underline-style="none" officeooo:paragraph-rsid="007cea65"/>
    </style:style>
    <style:style style:name="P31" style:family="paragraph" style:parent-style-name="Text_20_body">
      <style:paragraph-properties fo:margin-left="1.501cm" fo:margin-right="0cm" fo:text-indent="-0.75cm" style:auto-text-indent="false">
        <style:tab-stops>
          <style:tab-stop style:position="0cm"/>
          <style:tab-stop style:position="1.501cm"/>
        </style:tab-stops>
      </style:paragraph-properties>
    </style:style>
    <style:style style:name="P32" style:family="paragraph" style:parent-style-name="Footnote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6.694cm"/>
        </style:tab-stops>
      </style:paragraph-properties>
    </style:style>
    <style:style style:name="P35" style:family="paragraph" style:parent-style-name="Standard">
      <style:paragraph-properties fo:text-align="justify" style:justify-single-word="false"/>
      <style:text-properties officeooo:paragraph-rsid="00278d7e"/>
    </style:style>
    <style:style style:name="P36" style:family="paragraph" style:parent-style-name="Footnote">
      <style:paragraph-properties fo:text-align="justify" style:justify-single-word="false"/>
      <style:text-properties officeooo:paragraph-rsid="007fddb4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cea65"/>
    </style:style>
    <style:style style:name="P38" style:family="paragraph" style:parent-style-name="Standard">
      <style:paragraph-properties fo:text-align="justify" style:justify-single-word="false"/>
      <style:text-properties officeooo:paragraph-rsid="007cea65"/>
    </style:style>
    <style:style style:name="P39" style:family="paragraph" style:parent-style-name="Footnote">
      <style:text-properties style:font-name="Tahoma" fo:font-size="8pt" style:font-size-asian="8pt" style:font-name-complex="Tahoma"/>
    </style:style>
    <style:style style:name="P40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ahoma" fo:font-size="8pt" officeooo:paragraph-rsid="00375fab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Tahoma" fo:font-size="9pt" officeooo:paragraph-rsid="00027199" style:font-size-asian="9pt" style:font-name-complex="Tahoma" style:font-size-complex="9pt"/>
    </style:style>
    <style:style style:name="P43" style:family="paragraph" style:parent-style-name="Standard">
      <style:paragraph-properties fo:margin-left="14.986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45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4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47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48" style:family="paragraph" style:parent-style-name="Corpo_20_del_20_testo_20_2">
      <style:text-properties style:font-name="Tahoma" fo:font-size="9pt" style:font-size-asian="9pt" style:font-name-complex="Tahoma" style:font-size-complex="9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size="9pt" officeooo:paragraph-rsid="00027199" style:font-size-asian="9pt" style:font-size-complex="9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/>
      <style:text-properties style:font-name="Tahoma" fo:font-size="9pt" officeooo:paragraph-rsid="007cea65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55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56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use-window-font-color="true" loext:opacity="0%" style:font-name="Tahoma" fo:font-size="9pt" fo:language="it" fo:country="IT" officeooo:rsid="002cec99" officeooo:paragraph-rsid="006a40a9" style:letter-kerning="true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P57" style:family="paragraph" style:parent-style-name="Heading_20_2">
      <style:text-properties fo:color="#000000" loext:opacity="100%" style:text-underline-style="none" officeooo:paragraph-rsid="007cea65"/>
    </style:style>
    <style:style style:name="P58" style:family="paragraph" style:parent-style-name="Heading_20_4">
      <style:text-properties fo:font-size="9pt" style:font-size-asian="9pt" style:font-size-complex="9pt"/>
    </style:style>
    <style:style style:name="P59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9pt" style:font-size-asian="9pt" style:font-name-complex="Tahoma" style:font-size-complex="9pt"/>
    </style:style>
    <style:style style:name="P60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61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62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9pt" officeooo:paragraph-rsid="0036ee29" style:font-size-asian="9pt" style:font-name-complex="Tahoma" style:font-size-complex="9pt"/>
    </style:style>
    <style:style style:name="P63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9pt" officeooo:rsid="0014b793" officeooo:paragraph-rsid="0004ee78" style:font-size-asian="9pt" style:font-name-complex="Tahoma" style:font-size-complex="9pt"/>
    </style:style>
    <style:style style:name="P64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5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826fe4"/>
    </style:style>
    <style:style style:name="P66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4ee78"/>
    </style:style>
    <style:style style:name="P68" style:family="paragraph" style:parent-style-name="Standard" style:list-style-name="WW8Num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69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06cm"/>
        </style:tab-stops>
      </style:paragraph-properties>
      <style:text-properties fo:color="#000000" loext:opacity="100%" style:font-name="Tahoma" fo:font-size="9pt" fo:language="en" fo:country="US" fo:font-weight="normal" officeooo:paragraph-rsid="006ffbff" style:letter-kerning="true" style:font-name-asian="Times New Roman" style:font-size-asian="9pt" style:language-asian="it" style:country-asian="IT" style:font-weight-asian="normal" style:font-name-complex="Times" style:font-size-complex="9pt" style:language-complex="ar" style:country-complex="SA" style:font-weight-complex="normal"/>
    </style:style>
    <style:style style:name="P70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="Tahoma" fo:font-size="9pt" style:font-size-asian="9pt" style:font-name-complex="Tahoma" style:font-size-complex="9pt"/>
    </style:style>
    <style:style style:name="P71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72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9pt" officeooo:paragraph-rsid="004d2806" style:font-size-asian="9pt" style:font-size-complex="9pt"/>
    </style:style>
    <style:style style:name="P73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9pt" officeooo:paragraph-rsid="0061ba80" style:font-size-asian="9pt" style:font-size-complex="9pt"/>
    </style:style>
    <style:style style:name="P74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9pt" style:font-size-asian="9pt" style:font-name-complex="Tahoma" style:font-size-complex="9pt"/>
    </style:style>
    <style:style style:name="P75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9pt" officeooo:paragraph-rsid="006a40a9" style:font-size-asian="9pt" style:font-name-complex="Tahoma" style:font-size-complex="9pt"/>
    </style:style>
    <style:style style:name="P76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9pt" officeooo:paragraph-rsid="0066462e" style:font-size-asian="9pt" style:font-name-complex="Tahoma" style:font-size-complex="9pt"/>
    </style:style>
    <style:style style:name="P77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9pt" officeooo:paragraph-rsid="0030ec58" style:font-size-asian="9pt" style:font-name-complex="Tahoma" style:font-size-complex="9pt"/>
    </style:style>
    <style:style style:name="P78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="Tahoma" fo:font-size="9pt" fo:language="en" fo:country="US" fo:font-weight="normal" officeooo:paragraph-rsid="006a40a9" style:letter-kerning="true" style:font-name-asian="Times New Roman" style:font-size-asian="9pt" style:language-asian="it" style:country-asian="IT" style:font-weight-asian="normal" style:font-name-complex="Times" style:font-size-complex="9pt" style:language-complex="ar" style:country-complex="SA" style:font-weight-complex="normal"/>
    </style:style>
    <style:style style:name="P79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="Tahoma" fo:font-size="9pt" officeooo:paragraph-rsid="0057fd0e" style:font-size-asian="9pt" style:font-name-complex="Palatino Linotype" style:font-size-complex="9pt"/>
    </style:style>
    <style:style style:name="P80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use-window-font-color="true" loext:opacity="0%" style:font-name="Tahoma" fo:font-size="9pt" fo:language="it" fo:country="IT" fo:font-weight="normal" officeooo:rsid="005a1efb" officeooo:paragraph-rsid="006a40a9" style:letter-kerning="true" style:font-name-asian="Times New Roman" style:font-size-asian="9pt" style:language-asian="it" style:country-asian="IT" style:font-weight-asian="normal" style:font-name-complex="Times" style:font-size-complex="9pt" style:language-complex="ar" style:country-complex="SA" style:font-weight-complex="normal"/>
    </style:style>
    <style:style style:name="P81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423cm"/>
          <style:tab-stop style:position="0.794cm"/>
        </style:tab-stops>
      </style:paragraph-properties>
      <style:text-properties style:use-window-font-color="true" loext:opacity="0%" style:font-name="Tahoma" fo:font-size="9pt" fo:language="it" fo:country="IT" officeooo:paragraph-rsid="00604f92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P82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9pt" officeooo:paragraph-rsid="006a40a9" style:font-size-asian="9pt" style:font-name-complex="Tahoma" style:font-size-complex="9pt"/>
    </style:style>
    <style:style style:name="P83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9pt" fo:font-weight="normal" officeooo:paragraph-rsid="0030ec58" style:font-size-asian="9pt" style:font-weight-asian="normal" style:font-name-complex="Palatino Linotype" style:font-size-complex="9pt" style:font-weight-complex="normal"/>
    </style:style>
    <style:style style:name="P84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9pt" fo:font-weight="normal" officeooo:paragraph-rsid="0068d2a6" style:font-size-asian="9pt" style:font-weight-asian="normal" style:font-name-complex="Tahoma" style:font-size-complex="9pt" style:font-weight-complex="normal"/>
    </style:style>
    <style:style style:name="P85" style:family="paragraph" style:parent-style-name="Text_20_body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9pt" fo:font-weight="normal" officeooo:paragraph-rsid="0030ec58" style:font-size-asian="9pt" style:font-weight-asian="normal" style:font-name-complex="Tahoma" style:font-size-complex="9pt" style:font-weight-complex="normal"/>
    </style:style>
    <style:style style:name="P86" style:family="paragraph" style:parent-style-name="axNormal" style:list-style-name="WW8Num2">
      <loext:graphic-properties draw:fill="solid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officeooo:paragraph-rsid="0038cedb" fo:hyphenate="false" fo:hyphenation-remain-char-count="2" fo:hyphenation-push-char-count="2" loext:hyphenation-no-caps="false"/>
    </style:style>
    <style:style style:name="P87" style:family="paragraph" style:parent-style-name="axNormal" style:list-style-name="WW8Num2">
      <loext:graphic-properties draw:fill="solid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fo:color="#000000" loext:opacity="100%" style:font-name="Tahoma" fo:font-size="9pt" fo:font-weight="normal" officeooo:paragraph-rsid="0038cedb" style:font-name-asian="Times New Roman1" style:font-size-asian="9pt" style:language-asian="ar" style:country-asian="SA" style:font-weight-asian="normal" style:font-size-complex="9pt" fo:hyphenate="false" fo:hyphenation-remain-char-count="2" fo:hyphenation-push-char-count="2" loext:hyphenation-no-caps="false"/>
    </style:style>
    <style:style style:name="P88" style:family="paragraph" style:parent-style-name="axNormal" style:list-style-name="WW8Num2">
      <loext:graphic-properties draw:fill="solid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fo:color="#000000" loext:opacity="100%" style:font-name="Tahoma" fo:font-size="9pt" fo:language="it" fo:country="IT" fo:font-style="normal" style:text-underline-style="none" fo:font-weight="normal" officeooo:paragraph-rsid="0038cedb" style:font-name-asian="Times New Roman1" style:font-size-asian="9pt" style:language-asian="ar" style:country-asian="SA" style:font-style-asian="normal" style:font-weight-asian="normal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89" style:family="paragraph">
      <style:paragraph-properties fo:text-align="center" style:punctuation-wrap="simple" style:writing-mode="lr-tb"/>
    </style:style>
    <style:style style:name="P90" style:family="paragraph">
      <loext:graphic-properties draw:fill="none" draw:fill-color="#ffffff"/>
      <style:paragraph-properties fo:text-align="center" style:punctuation-wrap="simple" style:writing-mode="lr-tb"/>
    </style:style>
    <style:style style:name="P9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fo:font-size="9pt" officeooo:rsid="0035494e" style:font-size-asian="9pt" style:font-name-complex="Tahoma" style:font-size-complex="9pt"/>
    </style:style>
    <style:style style:name="T3" style:family="text">
      <style:text-properties fo:font-size="9pt" officeooo:rsid="0035613b" style:font-size-asian="9pt" style:font-name-complex="Tahoma" style:font-size-complex="9pt"/>
    </style:style>
    <style:style style:name="T4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5" style:family="text">
      <style:text-properties fo:font-size="9pt" fo:font-weight="bold" officeooo:rsid="0035494e" style:font-size-asian="9pt" style:font-weight-asian="bold" style:font-name-complex="Tahoma" style:font-size-complex="9pt" style:font-weight-complex="bold"/>
    </style:style>
    <style:style style:name="T6" style:family="text">
      <style:text-properties fo:font-size="9pt" fo:font-weight="bold" officeooo:rsid="002ab237" style:font-size-asian="9pt" style:font-weight-asian="bold" style:font-name-complex="Tahoma" style:font-size-complex="9pt" style:font-weight-complex="bold"/>
    </style:style>
    <style:style style:name="T7" style:family="text">
      <style:text-properties fo:font-size="9pt" fo:font-weight="bold" officeooo:rsid="007e8070" style:font-size-asian="9pt" style:font-weight-asian="bold" style:font-name-complex="Tahoma" style:font-size-complex="9pt" style:font-weight-complex="bold"/>
    </style:style>
    <style:style style:name="T8" style:family="text">
      <style:text-properties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9" style:family="text">
      <style:text-properties fo:font-size="9pt" fo:language="none" fo:country="none" style:font-size-asian="9pt" style:language-asian="none" style:country-asian="none" style:font-name-complex="Tahoma" style:font-size-complex="9pt"/>
    </style:style>
    <style:style style:name="T10" style:family="text">
      <style:text-properties fo:font-size="9pt" fo:language="none" fo:country="none" officeooo:rsid="00795ec8" style:font-size-asian="9pt" style:language-asian="none" style:country-asian="none" style:font-name-complex="Tahoma" style:font-size-complex="9pt"/>
    </style:style>
    <style:style style:name="T11" style:family="text">
      <style:text-properties style:font-name="Tahoma"/>
    </style:style>
    <style:style style:name="T12" style:family="text">
      <style:text-properties style:font-name="Tahoma" fo:font-size="9pt" style:font-size-asian="9pt" style:font-name-complex="Tahoma" style:font-size-complex="9pt"/>
    </style:style>
    <style:style style:name="T13" style:family="text">
      <style:text-properties style:font-name="Tahoma" fo:font-size="9pt" officeooo:rsid="0014b793" style:font-size-asian="9pt" style:font-name-complex="Tahoma" style:font-size-complex="9pt"/>
    </style:style>
    <style:style style:name="T14" style:family="text">
      <style:text-properties style:font-name="Tahoma" fo:font-size="9pt" officeooo:rsid="0007b80b" style:font-size-asian="9pt" style:font-name-complex="Tahoma" style:font-size-complex="9pt"/>
    </style:style>
    <style:style style:name="T15" style:family="text">
      <style:text-properties style:font-name="Tahoma" fo:font-size="9pt" officeooo:rsid="00278d7e" style:font-size-asian="9pt" style:font-name-complex="Tahoma" style:font-size-complex="9pt"/>
    </style:style>
    <style:style style:name="T16" style:family="text">
      <style:text-properties style:font-name="Tahoma" fo:font-size="9pt" style:font-name-asian="Tahoma" style:font-size-asian="9pt" style:font-name-complex="Tahoma" style:font-size-complex="9pt"/>
    </style:style>
    <style:style style:name="T17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18" style:family="text">
      <style:text-properties style:font-name="Tahoma" fo:font-size="9pt" fo:font-weight="bold" officeooo:rsid="00159bd6" style:font-size-asian="9pt" style:font-weight-asian="bold" style:font-name-complex="Tahoma" style:font-size-complex="9pt" style:font-weight-complex="bold"/>
    </style:style>
    <style:style style:name="T19" style:family="text">
      <style:text-properties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20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21" style:family="text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T22" style:family="text"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3" style:family="text">
      <style:text-properties style:font-name="Tahoma" fo:font-size="8pt" fo:font-weight="bold" style:font-name-asian="Tahoma" style:font-size-asian="8pt" style:font-weight-asian="bold" style:font-name-complex="Tahoma" style:font-weight-complex="bold"/>
    </style:style>
    <style:style style:name="T24" style:family="text">
      <style:text-properties style:font-name="Tahoma" fo:font-size="8pt" style:font-size-asian="8pt" style:font-name-complex="Tahoma"/>
    </style:style>
    <style:style style:name="T25" style:family="text">
      <style:text-properties style:font-name="Tahoma" fo:font-size="8pt" style:font-size-asian="8pt" style:font-name-complex="Tahoma" style:font-size-complex="11pt"/>
    </style:style>
    <style:style style:name="T26" style:family="text">
      <style:text-properties style:font-name="Tahoma" fo:font-size="8pt" style:font-size-asian="8pt" style:font-name-complex="Tahoma" style:font-size-complex="16pt"/>
    </style:style>
    <style:style style:name="T27" style:family="text">
      <style:text-properties style:font-name="Tahoma" fo:font-size="8pt" officeooo:rsid="00478c04" style:font-size-asian="8pt" style:font-name-complex="Tahoma" style:font-size-complex="16pt"/>
    </style:style>
    <style:style style:name="T28" style:family="text">
      <style:text-properties style:font-name="Tahoma" fo:font-size="8pt" officeooo:rsid="00261cf9" style:font-size-asian="8pt" style:font-name-complex="Tahoma"/>
    </style:style>
    <style:style style:name="T29" style:family="text">
      <style:text-properties style:font-name="Tahoma" fo:font-size="8pt" officeooo:rsid="003e5137" style:font-size-asian="8pt" style:font-name-complex="Tahoma"/>
    </style:style>
    <style:style style:name="T30" style:family="text">
      <style:text-properties style:font-name="Tahoma" fo:font-size="8pt" officeooo:rsid="00446bab" style:font-size-asian="8pt" style:font-name-complex="Tahoma"/>
    </style:style>
    <style:style style:name="T31" style:family="text">
      <style:text-properties style:font-name="Tahoma" fo:font-size="8pt" style:font-name-asian="Tahoma" style:font-size-asian="8pt" style:font-name-complex="Tahoma"/>
    </style:style>
    <style:style style:name="T32" style:family="text">
      <style:text-properties style:font-name="Tahoma" fo:font-weight="normal" style:font-weight-asian="normal" style:font-name-complex="Palatino Linotype" style:font-weight-complex="normal"/>
    </style:style>
    <style:style style:name="T33" style:family="text">
      <style:text-properties style:font-name="Tahoma" fo:font-weight="normal" officeooo:rsid="002c951e" style:font-weight-asian="normal" style:font-name-complex="Palatino Linotype" style:font-weight-complex="normal"/>
    </style:style>
    <style:style style:name="T34" style:family="text">
      <style:text-properties style:font-name="Tahoma" fo:font-weight="normal" officeooo:rsid="002ff9eb" style:font-weight-asian="normal" style:font-name-complex="Palatino Linotype" style:font-weight-complex="normal"/>
    </style:style>
    <style:style style:name="T35" style:family="text">
      <style:text-properties style:font-name="Tahoma" fo:font-weight="normal" officeooo:rsid="0058891c" style:font-weight-asian="normal" style:font-name-complex="Palatino Linotype" style:font-weight-complex="normal"/>
    </style:style>
    <style:style style:name="T36" style:family="text">
      <style:text-properties style:font-name="Tahoma" fo:font-weight="normal" officeooo:rsid="0030ec58" style:font-weight-asian="normal" style:font-name-complex="Palatino Linotype" style:font-weight-complex="normal"/>
    </style:style>
    <style:style style:name="T37" style:family="text">
      <style:text-properties style:font-name="Tahoma" fo:font-weight="normal" style:font-weight-asian="normal" style:font-weight-complex="normal"/>
    </style:style>
    <style:style style:name="T38" style:family="text">
      <style:text-properties style:font-name="Tahoma" fo:font-weight="normal" officeooo:rsid="002ff9eb" style:font-weight-asian="normal" style:font-weight-complex="normal"/>
    </style:style>
    <style:style style:name="T39" style:family="text">
      <style:text-properties style:font-name="Tahoma" fo:font-weight="normal" officeooo:rsid="0058891c" style:font-weight-asian="normal" style:font-weight-complex="normal"/>
    </style:style>
    <style:style style:name="T40" style:family="text">
      <style:text-properties style:font-name="Tahoma" fo:font-weight="normal" officeooo:rsid="0056024c" style:font-weight-asian="normal" style:font-weight-complex="normal"/>
    </style:style>
    <style:style style:name="T41" style:family="text">
      <style:text-properties style:font-name="Tahoma" fo:font-weight="bold" style:font-weight-asian="bold" style:font-name-complex="Palatino Linotype" style:font-weight-complex="bold"/>
    </style:style>
    <style:style style:name="T42" style:family="text">
      <style:text-properties style:font-name="Tahoma" fo:font-weight="bold" officeooo:rsid="0036ee29" style:font-weight-asian="bold" style:font-name-complex="Palatino Linotype" style:font-weight-complex="bold"/>
    </style:style>
    <style:style style:name="T43" style:family="text">
      <style:text-properties style:font-name="Tahoma" fo:font-weight="bold" style:font-weight-asian="bold" style:font-name-complex="Tahoma" style:font-weight-complex="bold"/>
    </style:style>
    <style:style style:name="T44" style:family="text">
      <style:text-properties style:font-name="Tahoma" fo:font-weight="bold" officeooo:rsid="004d2806" style:font-weight-asian="bold" style:font-name-complex="Tahoma" style:font-weight-complex="bold"/>
    </style:style>
    <style:style style:name="T45" style:family="text">
      <style:text-properties style:font-name="Tahoma" fo:font-weight="bold" officeooo:rsid="004ee4be" style:font-weight-asian="bold" style:font-name-complex="Tahoma" style:font-weight-complex="bold"/>
    </style:style>
    <style:style style:name="T46" style:family="text">
      <style:text-properties style:font-name="Tahoma" fo:font-weight="bold" officeooo:rsid="005b9458" style:font-weight-asian="bold" style:font-name-complex="Tahoma" style:font-weight-complex="bold"/>
    </style:style>
    <style:style style:name="T47" style:family="text">
      <style:text-properties style:font-name="Tahoma" style:font-name-complex="Palatino Linotype"/>
    </style:style>
    <style:style style:name="T48" style:family="text">
      <style:text-properties style:font-name="Tahoma" officeooo:rsid="0036ee29" style:font-name-complex="Palatino Linotype"/>
    </style:style>
    <style:style style:name="T49" style:family="text">
      <style:text-properties style:font-name="Tahoma" officeooo:rsid="0024bb67"/>
    </style:style>
    <style:style style:name="T50" style:family="text">
      <style:text-properties style:font-name="Tahoma" style:font-name-complex="Tahoma"/>
    </style:style>
    <style:style style:name="T51" style:family="text">
      <style:text-properties style:font-name="Tahoma" officeooo:rsid="005b9458" style:font-name-complex="Tahoma"/>
    </style:style>
    <style:style style:name="T52" style:family="text">
      <style:text-properties style:font-name="Tahoma" officeooo:rsid="0024bb67" style:font-name-complex="Tahoma"/>
    </style:style>
    <style:style style:name="T53" style:family="text">
      <style:text-properties style:font-name="Tahoma" officeooo:rsid="002e09ed" style:font-name-complex="Tahoma"/>
    </style:style>
    <style:style style:name="T54" style:family="text">
      <style:text-properties fo:color="#000000" loext:opacity="100%" style:font-name="Tahoma" fo:font-size="9pt" style:font-size-asian="9pt" style:font-name-complex="Tahoma" style:font-size-complex="9pt"/>
    </style:style>
    <style:style style:name="T55" style:family="text">
      <style:text-properties fo:color="#000000" loext:opacity="100%" style:font-name="Tahoma" fo:font-size="9pt" fo:font-weight="bold" style:font-size-asian="9pt" style:font-weight-asian="bold" style:font-name-complex="Tahoma" style:font-size-complex="9pt" style:font-weight-complex="bold"/>
    </style:style>
    <style:style style:name="T56" style:family="text">
      <style:text-properties fo:color="#000000" loext:opacity="100%" style:font-name="Tahoma" fo:font-size="9pt" fo:font-weight="bold" officeooo:rsid="0004ee78" style:font-size-asian="9pt" style:font-weight-asian="bold" style:font-name-complex="Tahoma" style:font-size-complex="9pt" style:font-weight-complex="bold"/>
    </style:style>
    <style:style style:name="T57" style:family="text">
      <style:text-properties fo:color="#000000" loext:opacity="100%" style:font-name="Tahoma" fo:font-size="9pt" fo:font-weight="bold" officeooo:rsid="000923c7" style:font-size-asian="9pt" style:font-weight-asian="bold" style:font-name-complex="Tahoma" style:font-size-complex="9pt" style:font-weight-complex="bold"/>
    </style:style>
    <style:style style:name="T58" style:family="text">
      <style:text-properties fo:color="#000000" loext:opacity="100%" style:font-name="Tahoma" fo:font-size="9pt" fo:font-weight="bold" officeooo:rsid="0023d76b" style:font-size-asian="9pt" style:font-weight-asian="bold" style:font-name-complex="Tahoma" style:font-size-complex="9pt" style:font-weight-complex="bold"/>
    </style:style>
    <style:style style:name="T59" style:family="text">
      <style:text-properties fo:color="#000000" loext:opacity="100%" style:font-name="Tahoma" fo:font-size="9pt" fo:font-weight="bold" style:font-name-asian="Times New Roman1" style:font-size-asian="9pt" style:language-asian="ar" style:country-asian="SA" style:font-weight-asian="bold" style:font-size-complex="9pt"/>
    </style:style>
    <style:style style:name="T60" style:family="text">
      <style:text-properties fo:color="#000000" loext:opacity="100%" style:font-name="Tahoma" fo:font-size="9pt" fo:font-weight="normal" style:font-name-asian="Times New Roman1" style:font-size-asian="9pt" style:language-asian="ar" style:country-asian="SA" style:font-weight-asian="normal" style:font-size-complex="9pt"/>
    </style:style>
    <style:style style:name="T61" style:family="text">
      <style:text-properties fo:color="#000000" loext:opacity="100%" style:font-name="Tahoma" fo:font-size="9pt" fo:font-weight="normal" officeooo:rsid="0004ee78" style:font-size-asian="9pt" style:font-weight-asian="normal" style:font-name-complex="Tahoma" style:font-size-complex="9pt" style:font-weight-complex="normal"/>
    </style:style>
    <style:style style:name="T62" style:family="text">
      <style:text-properties fo:color="#000000" loext:opacity="100%" style:font-name="Tahoma" fo:font-size="9pt" fo:font-weight="normal" style:font-name-asian="Palatino Linotype" style:font-size-asian="9pt" style:font-weight-asian="normal" style:font-name-complex="Palatino Linotype" style:font-size-complex="9pt" style:font-weight-complex="normal"/>
    </style:style>
    <style:style style:name="T63" style:family="text">
      <style:text-properties fo:color="#000000" loext:opacity="100%" style:font-name="Tahoma" fo:font-size="9pt" style:text-underline-style="solid" style:text-underline-width="auto" style:text-underline-color="font-color" fo:font-weight="normal" style:font-name-asian="Times New Roman1" style:font-size-asian="9pt" style:language-asian="ar" style:country-asian="SA" style:font-weight-asian="normal" style:font-size-complex="9pt"/>
    </style:style>
    <style:style style:name="T64" style:family="text">
      <style:text-properties fo:color="#000000" loext:opacity="100%" style:font-name="Tahoma" fo:font-size="9pt" fo:font-style="italic" style:text-underline-style="none" fo:font-weight="normal" style:font-name-asian="Times New Roman1" style:font-size-asian="9pt" style:language-asian="ar" style:country-asian="SA" style:font-style-asian="italic" style:font-weight-asian="normal" style:font-name-complex="Tahoma" style:font-size-complex="9pt" style:font-style-complex="italic"/>
    </style:style>
    <style:style style:name="T65" style:family="text">
      <style:text-properties fo:color="#000000" loext:opacity="100%" style:font-name="Tahoma" fo:font-size="9pt" fo:font-style="italic" style:text-underline-style="none" fo:font-weight="normal" officeooo:rsid="00159bd6" style:font-name-asian="Times New Roman1" style:font-size-asian="9pt" style:language-asian="ar" style:country-asian="SA" style:font-style-asian="italic" style:font-weight-asian="normal" style:font-name-complex="Tahoma" style:font-size-complex="9pt" style:font-style-complex="italic"/>
    </style:style>
    <style:style style:name="T66" style:family="text">
      <style:text-properties fo:color="#000000" loext:opacity="100%" style:font-name="Tahoma" fo:font-size="9pt" fo:font-style="italic" style:text-underline-style="none" fo:font-weight="bold" officeooo:rsid="0064be97" style:font-size-asian="9pt" style:font-style-asian="italic" style:font-weight-asian="bold" style:font-name-complex="Tahoma" style:font-size-complex="9pt" style:font-style-complex="italic" style:font-weight-complex="bold"/>
    </style:style>
    <style:style style:name="T67" style:family="text">
      <style:text-properties fo:color="#000000" loext:opacity="100%" style:font-name="Tahoma" fo:font-size="9pt" fo:font-style="italic" fo:font-weight="normal" style:font-name-asian="Times New Roman1" style:font-size-asian="9pt" style:language-asian="ar" style:country-asian="SA" style:font-style-asian="italic" style:font-weight-asian="normal" style:font-size-complex="9pt" style:font-style-complex="italic"/>
    </style:style>
    <style:style style:name="T68" style:family="text">
      <style:text-properties fo:color="#000000" loext:opacity="100%" style:font-name="Tahoma" fo:font-size="9pt" fo:font-style="italic" fo:font-weight="normal" officeooo:rsid="00159bd6" style:font-name-asian="Times New Roman1" style:font-size-asian="9pt" style:language-asian="ar" style:country-asian="SA" style:font-style-asian="italic" style:font-weight-asian="normal" style:font-size-complex="9pt" style:font-style-complex="italic"/>
    </style:style>
    <style:style style:name="T69" style:family="text">
      <style:text-properties fo:color="#000000" loext:opacity="100%" style:font-name="Tahoma" fo:font-size="9pt" fo:font-style="italic" fo:font-weight="normal" officeooo:rsid="0006bab5" style:font-name-asian="Times New Roman1" style:font-size-asian="9pt" style:language-asian="ar" style:country-asian="SA" style:font-style-asian="italic" style:font-weight-asian="normal" style:font-size-complex="9pt" style:font-style-complex="italic"/>
    </style:style>
    <style:style style:name="T70" style:family="text">
      <style:text-properties fo:color="#000000" loext:opacity="100%" style:font-name="Tahoma" fo:font-size="9pt" fo:font-style="italic" fo:font-weight="normal" officeooo:rsid="0007b80b" style:font-name-asian="Times New Roman1" style:font-size-asian="9pt" style:language-asian="ar" style:country-asian="SA" style:font-style-asian="italic" style:font-weight-asian="normal" style:font-size-complex="9pt" style:font-style-complex="italic"/>
    </style:style>
    <style:style style:name="T71" style:family="text">
      <style:text-properties fo:color="#000000" loext:opacity="100%" style:font-name="Tahoma" fo:font-size="9pt" fo:language="it" fo:country="IT" fo:font-style="italic" style:text-underline-style="none" fo:font-weight="bold" style:font-name-asian="Times New Roman1" style:font-size-asian="9pt" style:language-asian="ar" style:country-asian="SA" style:font-style-asian="italic" style:font-weight-asian="bold" style:font-size-complex="9pt" style:language-complex="ar" style:country-complex="SA"/>
    </style:style>
    <style:style style:name="T72" style:family="text">
      <style:text-properties fo:color="#000000" loext:opacity="100%" style:font-name="Tahoma" fo:font-size="9pt" fo:language="it" fo:country="IT" fo:font-style="italic" style:text-underline-style="none" fo:font-weight="normal" style:font-name-asian="Times New Roman1" style:font-size-asian="9pt" style:language-asian="ar" style:country-asian="SA" style:font-style-asian="italic" style:font-weight-asian="normal" style:font-size-complex="9pt" style:language-complex="ar" style:country-complex="SA" style:font-style-complex="italic" style:font-weight-complex="bold"/>
    </style:style>
    <style:style style:name="T73" style:family="text">
      <style:text-properties fo:color="#000000" loext:opacity="100%" style:font-name="Tahoma" fo:font-size="9pt" fo:language="it" fo:country="IT" fo:font-style="italic" style:text-underline-style="none" fo:font-weight="normal" officeooo:rsid="00159bd6" style:font-name-asian="Times New Roman1" style:font-size-asian="9pt" style:language-asian="ar" style:country-asian="SA" style:font-style-asian="italic" style:font-weight-asian="normal" style:font-size-complex="9pt" style:language-complex="ar" style:country-complex="SA" style:font-style-complex="italic" style:font-weight-complex="bold"/>
    </style:style>
    <style:style style:name="T74" style:family="text">
      <style:text-properties fo:color="#000000" loext:opacity="100%" style:font-name="Tahoma" fo:font-size="9pt" fo:language="it" fo:country="IT" fo:font-style="italic" style:text-underline-style="none" fo:font-weight="normal" officeooo:rsid="0006bab5" style:font-name-asian="Times New Roman1" style:font-size-asian="9pt" style:language-asian="ar" style:country-asian="SA" style:font-style-asian="italic" style:font-weight-asian="normal" style:font-size-complex="9pt" style:language-complex="ar" style:country-complex="SA" style:font-style-complex="italic" style:font-weight-complex="bold"/>
    </style:style>
    <style:style style:name="T75" style:family="text">
      <style:text-properties fo:color="#000000" loext:opacity="100%" style:font-name="Tahoma" fo:font-size="9pt" fo:language="it" fo:country="IT" fo:font-style="italic" style:text-underline-style="none" fo:font-weight="normal" officeooo:rsid="0007b80b" style:font-name-asian="Times New Roman1" style:font-size-asian="9pt" style:language-asian="ar" style:country-asian="SA" style:font-style-asian="italic" style:font-weight-asian="normal" style:font-size-complex="9pt" style:language-complex="ar" style:country-complex="SA" style:font-style-complex="italic" style:font-weight-complex="bold"/>
    </style:style>
    <style:style style:name="T76" style:family="text">
      <style:text-properties fo:color="#000000" loext:opacity="100%" style:font-name="Tahoma" fo:font-size="9pt" fo:language="it" fo:country="IT" fo:font-style="italic" style:text-underline-style="none" fo:font-weight="normal" style:font-name-asian="Times New Roman1" style:font-size-asian="9pt" style:language-asian="ar" style:country-asian="SA" style:font-style-asian="italic" style:font-weight-asian="normal" style:font-name-complex="Tahoma" style:font-size-complex="9pt" style:language-complex="ar" style:country-complex="SA" style:font-style-complex="italic" style:font-weight-complex="bold"/>
    </style:style>
    <style:style style:name="T77" style:family="text">
      <style:text-properties fo:color="#000000" loext:opacity="100%" style:font-name="Tahoma" fo:font-size="9pt" fo:language="it" fo:country="IT" fo:font-style="italic" style:text-underline-style="none" fo:font-weight="normal" officeooo:rsid="00159bd6" style:font-name-asian="Times New Roman1" style:font-size-asian="9pt" style:language-asian="ar" style:country-asian="SA" style:font-style-asian="italic" style:font-weight-asian="normal" style:font-name-complex="Tahoma" style:font-size-complex="9pt" style:language-complex="ar" style:country-complex="SA" style:font-style-complex="italic" style:font-weight-complex="bold"/>
    </style:style>
    <style:style style:name="T78" style:family="text">
      <style:text-properties fo:color="#000000" loext:opacity="100%" style:font-name="Tahoma" fo:font-size="9pt" fo:language="it" fo:country="IT" fo:font-style="normal" style:text-underline-style="none" fo:font-weight="bold" style:font-name-asian="Times New Roman1" style:font-size-asian="9pt" style:language-asian="ar" style:country-asian="SA" style:font-style-asian="normal" style:font-weight-asian="bold" style:font-size-complex="9pt" style:language-complex="ar" style:country-complex="SA"/>
    </style:style>
    <style:style style:name="T79" style:family="text">
      <style:text-properties fo:color="#000000" loext:opacity="100%" style:font-name="Tahoma" fo:font-size="9pt" fo:language="it" fo:country="IT" fo:font-style="normal" style:text-underline-style="none" fo:font-weight="bold" style:font-name-asian="Times New Roman1" style:font-size-asian="9pt" style:language-asian="ar" style:country-asian="SA" style:font-style-asian="normal" style:font-weight-asian="bold" style:font-size-complex="9pt" style:language-complex="ar" style:country-complex="SA" style:font-weight-complex="bold"/>
    </style:style>
    <style:style style:name="T80" style:family="text">
      <style:text-properties fo:color="#000000" loext:opacity="100%" style:font-name="Tahoma" fo:font-size="9pt" fo:language="it" fo:country="IT" fo:font-style="normal" style:text-underline-style="none" fo:font-weight="normal" style:font-name-asian="Times New Roman1" style:font-size-asian="9pt" style:language-asian="ar" style:country-asian="SA" style:font-style-asian="normal" style:font-weight-asian="normal" style:font-size-complex="9pt" style:language-complex="ar" style:country-complex="SA" style:font-weight-complex="normal"/>
    </style:style>
    <style:style style:name="T81" style:family="text">
      <style:text-properties fo:color="#000000" loext:opacity="100%" style:font-name="Tahoma" fo:font-size="9pt" fo:language="it" fo:country="IT" fo:font-style="normal" style:text-underline-style="none" fo:font-weight="normal" officeooo:rsid="00159bd6" style:font-name-asian="Times New Roman1" style:font-size-asian="9pt" style:language-asian="ar" style:country-asian="SA" style:font-style-asian="normal" style:font-weight-asian="normal" style:font-size-complex="9pt" style:language-complex="ar" style:country-complex="SA" style:font-weight-complex="normal"/>
    </style:style>
    <style:style style:name="T82" style:family="text">
      <style:text-properties fo:color="#000000" loext:opacity="100%" style:font-name="Tahoma" fo:font-size="9pt" fo:language="it" fo:country="IT" fo:font-style="normal" style:text-underline-style="none" fo:font-weight="normal" fo:background-color="#ffffff" loext:char-shading-value="0" style:font-name-asian="Times New Roman1" style:font-size-asian="9pt" style:language-asian="ar" style:country-asian="SA" style:font-style-asian="normal" style:font-weight-asian="normal" style:font-size-complex="9pt" style:language-complex="ar" style:country-complex="SA" style:font-weight-complex="normal"/>
    </style:style>
    <style:style style:name="T83" style:family="text">
      <style:text-properties fo:color="#000000" loext:opacity="100%" style:font-name="Tahoma" fo:font-size="9pt" fo:language="it" fo:country="IT" style:text-underline-style="none" style:font-size-asian="9pt" style:language-asian="it" style:country-asian="IT" style:font-name-complex="Tahoma" style:font-size-complex="9pt"/>
    </style:style>
    <style:style style:name="T84" style:family="text">
      <style:text-properties fo:color="#000000" loext:opacity="100%" style:font-name="Tahoma" fo:font-size="9pt" fo:language="it" fo:country="IT" style:text-underline-style="none" officeooo:rsid="0061791d" style:font-size-asian="9pt" style:language-asian="it" style:country-asian="IT" style:font-name-complex="Tahoma" style:font-size-complex="9pt"/>
    </style:style>
    <style:style style:name="T85" style:family="text">
      <style:text-properties fo:color="#000000" loext:opacity="100%" style:font-name="Tahoma" fo:font-size="9pt" style:text-underline-style="none" style:font-size-asian="9pt" style:font-name-complex="Tahoma" style:font-size-complex="9pt"/>
    </style:style>
    <style:style style:name="T86" style:family="text">
      <style:text-properties fo:color="#000000" loext:opacity="100%" style:font-name="Tahoma" fo:font-size="9pt" style:text-underline-style="none" officeooo:rsid="00639947" style:font-size-asian="9pt" style:font-name-complex="Tahoma" style:font-size-complex="9pt"/>
    </style:style>
    <style:style style:name="T87" style:family="text">
      <style:text-properties fo:color="#000000" loext:opacity="100%" style:font-name="Tahoma" fo:font-size="9pt" style:text-underline-style="none" officeooo:rsid="0064be97" style:font-size-asian="9pt" style:font-name-complex="Tahoma" style:font-size-complex="9pt"/>
    </style:style>
    <style:style style:name="T88" style:family="text">
      <style:text-properties fo:color="#000000" loext:opacity="100%" style:font-name="Tahoma" fo:font-size="9pt" style:text-underline-style="none" officeooo:rsid="006ac850" style:font-size-asian="9pt" style:font-name-complex="Tahoma" style:font-size-complex="9pt"/>
    </style:style>
    <style:style style:name="T89" style:family="text">
      <style:text-properties fo:color="#000000" loext:opacity="100%" style:font-name="Tahoma" fo:font-size="9pt" style:text-underline-style="none" officeooo:rsid="0061791d" style:font-size-asian="9pt" style:font-name-complex="Tahoma" style:font-size-complex="9pt"/>
    </style:style>
    <style:style style:name="T90" style:family="text">
      <style:text-properties fo:color="#000000" loext:opacity="100%" style:font-name="Tahoma" fo:font-size="9pt" style:text-underline-style="none" fo:font-weight="bold" officeooo:rsid="00639947" style:font-size-asian="9pt" style:font-weight-asian="bold" style:font-name-complex="Tahoma" style:font-size-complex="9pt" style:font-weight-complex="bold"/>
    </style:style>
    <style:style style:name="T91" style:family="text">
      <style:text-properties fo:color="#000000" loext:opacity="100%" style:font-name="Tahoma" fo:font-size="9pt" style:text-underline-style="none" fo:font-weight="bold" officeooo:rsid="0064be97" style:font-size-asian="9pt" style:font-weight-asian="bold" style:font-name-complex="Tahoma" style:font-size-complex="9pt" style:font-weight-complex="bold"/>
    </style:style>
    <style:style style:name="T92" style:family="text">
      <style:text-properties fo:color="#000000" loext:opacity="100%" style:font-name="Tahoma" fo:font-size="9pt" style:text-underline-style="none" fo:font-weight="bold" officeooo:rsid="0081a9aa" style:font-size-asian="9pt" style:font-weight-asian="bold" style:font-name-complex="Tahoma" style:font-size-complex="9pt" style:font-weight-complex="bold"/>
    </style:style>
    <style:style style:name="T93" style:family="text">
      <style:text-properties fo:color="#000000" loext:opacity="100%" style:font-name="Tahoma" fo:font-size="9pt" style:text-underline-style="none" fo:font-weight="bold" officeooo:rsid="00826fe4" style:font-size-asian="9pt" style:font-weight-asian="bold" style:font-name-complex="Tahoma" style:font-size-complex="9pt" style:font-weight-complex="bold"/>
    </style:style>
    <style:style style:name="T94" style:family="text">
      <style:text-properties fo:color="#000000" loext:opacity="100%" style:font-name="Tahoma" fo:font-size="9pt" style:text-underline-style="none" fo:font-weight="normal" style:font-size-asian="9pt" style:font-weight-asian="normal" style:font-name-complex="Tahoma" style:font-size-complex="9pt" style:font-weight-complex="normal"/>
    </style:style>
    <style:style style:name="T95" style:family="text">
      <style:text-properties fo:color="#000000" loext:opacity="100%" style:font-name="Tahoma" fo:language="en" fo:country="US" fo:font-weight="normal" style:letter-kerning="true" style:font-name-asian="Times New Roman" style:language-asian="it" style:country-asian="IT" style:font-weight-asian="normal" style:font-name-complex="Times" style:language-complex="ar" style:country-complex="SA" style:font-weight-complex="normal"/>
    </style:style>
    <style:style style:name="T96" style:family="text">
      <style:text-properties fo:color="#000000" loext:opacity="100%" style:font-name="Tahoma" fo:language="en" fo:country="US" fo:font-weight="normal" officeooo:rsid="005a1efb" style:letter-kerning="true" style:font-name-asian="Times New Roman" style:language-asian="it" style:country-asian="IT" style:font-weight-asian="normal" style:font-name-complex="Times" style:language-complex="ar" style:country-complex="SA" style:font-weight-complex="normal"/>
    </style:style>
    <style:style style:name="T97" style:family="text">
      <style:text-properties fo:color="#000000" loext:opacity="100%" style:font-name="Tahoma" fo:language="en" fo:country="US" style:letter-kerning="true" style:font-name-asian="Times New Roman" style:language-asian="none" style:country-asian="none" style:font-name-complex="Times1" style:language-complex="ar" style:country-complex="SA"/>
    </style:style>
    <style:style style:name="T98" style:family="text">
      <style:text-properties fo:color="#000000" loext:opacity="100%" style:font-name="Tahoma" fo:language="en" fo:country="US" officeooo:rsid="00437981" style:letter-kerning="true" style:font-name-asian="Times New Roman" style:language-asian="none" style:country-asian="none" style:font-name-complex="Times1" style:language-complex="ar" style:country-complex="SA"/>
    </style:style>
    <style:style style:name="T99" style:family="text">
      <style:text-properties fo:color="#000000" loext:opacity="100%" style:font-name="Tahoma" fo:language="en" fo:country="US" fo:font-style="normal" style:letter-kerning="true" style:font-name-asian="Times New Roman" style:language-asian="none" style:country-asian="none" style:font-style-asian="normal" style:font-name-complex="Times1" style:language-complex="ar" style:country-complex="SA" style:font-style-complex="normal"/>
    </style:style>
    <style:style style:name="T100" style:family="text">
      <style:text-properties fo:color="#000000" loext:opacity="100%" style:font-name="Tahoma" style:font-name-complex="Palatino Linotype"/>
    </style:style>
    <style:style style:name="T101" style:family="text">
      <style:text-properties fo:color="#000000" loext:opacity="100%" style:font-name="Tahoma" officeooo:rsid="002e09ed" style:font-name-complex="Palatino Linotype"/>
    </style:style>
    <style:style style:name="T102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/>
    </style:style>
    <style:style style:name="T103" style:family="text">
      <style:text-properties fo:color="#000000" loext:opacity="100%" style:font-name-asian="Times New Roman1" style:language-asian="zh" style:country-asian="CN"/>
    </style:style>
    <style:style style:name="T104" style:family="text">
      <style:text-properties fo:color="#000000" loext:opacity="100%" fo:language="en" fo:country="US" officeooo:rsid="00375fab" style:letter-kerning="true" style:font-name-asian="Times New Roman" style:language-asian="none" style:country-asian="none" style:font-name-complex="Times1" style:language-complex="ar" style:country-complex="SA"/>
    </style:style>
    <style:style style:name="T105" style:family="text">
      <style:text-properties fo:color="#000000" loext:opacity="100%" fo:language="en" fo:country="US" officeooo:rsid="002e09ed" style:letter-kerning="true" style:font-name-asian="Times New Roman" style:language-asian="none" style:country-asian="none" style:font-name-complex="Times1" style:language-complex="ar" style:country-complex="SA"/>
    </style:style>
    <style:style style:name="T106" style:family="text">
      <style:text-properties fo:color="#000000" loext:opacity="100%" fo:language="en" fo:country="US" fo:font-weight="normal" officeooo:rsid="002cec99" style:letter-kerning="true" style:font-name-asian="Times New Roman" style:language-asian="none" style:country-asian="none" style:font-weight-asian="normal" style:font-name-complex="Times1" style:language-complex="ar" style:country-complex="SA" style:font-weight-complex="normal"/>
    </style:style>
    <style:style style:name="T107" style:family="text">
      <style:text-properties fo:color="#000000" loext:opacity="100%" fo:language="en" fo:country="US" fo:font-weight="normal" officeooo:rsid="00589023" style:letter-kerning="true" style:font-name-asian="Times New Roman" style:language-asian="none" style:country-asian="none" style:font-weight-asian="normal" style:font-name-complex="Times1" style:language-complex="ar" style:country-complex="SA" style:font-weight-complex="normal"/>
    </style:style>
    <style:style style:name="T108" style:family="text">
      <style:text-properties fo:color="#000000" loext:opacity="100%" fo:language="en" fo:country="US" fo:font-weight="normal" officeooo:rsid="006dd74a" style:letter-kerning="true" style:font-name-asian="Times New Roman" style:language-asian="none" style:country-asian="none" style:font-weight-asian="normal" style:font-name-complex="Times1" style:language-complex="ar" style:country-complex="SA" style:font-weight-complex="normal"/>
    </style:style>
    <style:style style:name="T109" style:family="text">
      <style:text-properties fo:color="#000000" loext:opacity="100%" fo:language="en" fo:country="US" fo:font-weight="bold" officeooo:rsid="002cec99" style:letter-kerning="true" style:font-name-asian="Times New Roman" style:language-asian="none" style:country-asian="none" style:font-weight-asian="bold" style:font-name-complex="Times1" style:language-complex="ar" style:country-complex="SA" style:font-weight-complex="bold"/>
    </style:style>
    <style:style style:name="T110" style:family="text">
      <style:text-properties fo:color="#000000" loext:opacity="100%" fo:language="it" fo:country="IT" officeooo:rsid="002e09ed" style:font-name-asian="Times New Roman" style:language-asian="zh" style:country-asian="CN" style:font-name-complex="Palatino Linotype" style:language-complex="ar" style:country-complex="SA"/>
    </style:style>
    <style:style style:name="T111" style:family="text">
      <style:text-properties fo:color="#000000" loext:opacity="100%" fo:language="it" fo:country="IT" officeooo:rsid="00375fab" style:font-name-asian="Times New Roman" style:language-asian="zh" style:country-asian="CN" style:font-name-complex="Palatino Linotype" style:language-complex="ar" style:country-complex="SA"/>
    </style:style>
    <style:style style:name="T112" style:family="text">
      <style:text-properties fo:color="#000000" loext:opacity="100%" fo:language="it" fo:country="IT" style:text-underline-style="none" fo:font-weight="normal" style:font-name-asian="Palatino Linotype" style:language-asian="zh" style:country-asian="CN" style:font-weight-asian="normal" style:font-name-complex="Palatino Linotype" style:language-complex="ar" style:country-complex="SA" style:font-weight-complex="normal"/>
    </style:style>
    <style:style style:name="T113" style:family="text">
      <style:text-properties fo:color="#000000" loext:opacity="100%" style:font-name="Palatino Linotype" fo:font-size="10pt" style:text-underline-style="none" style:font-size-asian="10pt" style:font-name-complex="Palatino Linotype" style:font-size-complex="10pt"/>
    </style:style>
    <style:style style:name="T114" style:family="text">
      <style:text-properties fo:color="#000000" loext:opacity="100%" style:text-underline-style="none" fo:font-weight="normal" style:font-name-asian="Tahoma" style:font-weight-asian="normal" style:font-name-complex="Tahoma" style:font-weight-complex="normal"/>
    </style:style>
    <style:style style:name="T115" style:family="text">
      <style:text-properties fo:color="#000000" loext:opacity="100%" style:text-underline-style="none" fo:font-weight="normal" style:font-name-asian="Palatino Linotype" style:font-weight-asian="normal" style:font-name-complex="Palatino Linotype" style:font-weight-complex="normal"/>
    </style:style>
    <style:style style:name="T116" style:family="text">
      <style:text-properties style:use-window-font-color="true" loext:opacity="0%" style:font-name="Tahoma" fo:font-size="9pt" fo:language="it" fo:country="IT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T117" style:family="text">
      <style:text-properties style:use-window-font-color="true" loext:opacity="0%" style:font-name="Tahoma" fo:font-size="9pt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Tahoma" style:font-size-complex="9pt" style:language-complex="ar" style:country-complex="SA"/>
    </style:style>
    <style:style style:name="T118" style:family="text">
      <style:text-properties style:use-window-font-color="true" loext:opacity="0%" style:font-name="Tahoma" fo:font-size="9pt" fo:language="it" fo:country="IT" fo:font-style="normal" fo:font-weight="normal" officeooo:rsid="0014b9d7" style:font-name-asian="Times New Roman" style:font-size-asian="9pt" style:language-asian="zh" style:country-asian="CN" style:font-style-asian="normal" style:font-weight-asian="normal" style:font-name-complex="Tahoma" style:font-size-complex="9pt" style:language-complex="ar" style:country-complex="SA"/>
    </style:style>
    <style:style style:name="T119" style:family="text">
      <style:text-properties style:use-window-font-color="true" loext:opacity="0%" style:font-name="Tahoma" fo:language="it" fo:country="IT" fo:font-style="normal" fo:font-weight="normal" officeooo:rsid="0046f79a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ahoma" fo:language="it" fo:country="IT" fo:font-style="normal" fo:font-weight="normal" officeooo:rsid="0047e263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ahoma" fo:language="it" fo:country="IT" fo:font-weight="normal" officeooo:rsid="005a1efb" style:letter-kerning="true" style:font-name-asian="Times New Roman" style:language-asian="it" style:country-asian="IT" style:font-weight-asian="normal" style:language-complex="ar" style:country-complex="SA" style:font-weight-complex="normal"/>
    </style:style>
    <style:style style:name="T122" style:family="text">
      <style:text-properties style:use-window-font-color="true" loext:opacity="0%" style:font-name="Tahoma" fo:language="it" fo:country="IT" fo:font-weight="normal" officeooo:rsid="00243fd4" style:letter-kerning="true" style:font-name-asian="Times New Roman" style:language-asian="it" style:country-asian="IT" style:font-weight-asian="normal" style:language-complex="ar" style:country-complex="SA" style:font-weight-complex="normal"/>
    </style:style>
    <style:style style:name="T123" style:family="text">
      <style:text-properties style:use-window-font-color="true" loext:opacity="0%" style:font-name="Tahoma" fo:language="it" fo:country="IT" fo:font-weight="bold" officeooo:rsid="005a1efb" style:letter-kerning="true" style:font-name-asian="Times New Roman" style:language-asian="it" style:country-asian="IT" style:font-weight-asian="bold" style:language-complex="ar" style:country-complex="SA" style:font-weight-complex="bold"/>
    </style:style>
    <style:style style:name="T124" style:family="text">
      <style:text-properties style:use-window-font-color="true" loext:opacity="0%" fo:language="it" fo:country="IT" officeooo:rsid="002e09ed" style:font-name-asian="Times New Roman" style:language-asian="zh" style:country-asian="CN" style:language-complex="ar" style:country-complex="SA"/>
    </style:style>
    <style:style style:name="T125" style:family="text">
      <style:text-properties style:use-window-font-color="true" loext:opacity="0%" fo:language="it" fo:country="IT" officeooo:rsid="0057fd0e" style:font-name-asian="Times New Roman" style:language-asian="zh" style:country-asian="CN" style:language-complex="ar" style:country-complex="SA"/>
    </style:style>
    <style:style style:name="T126" style:family="text">
      <style:text-properties style:use-window-font-color="true" loext:opacity="0%" fo:language="it" fo:country="IT" fo:font-weight="bold" officeooo:rsid="002e09ed" style:font-name-asian="Times New Roman" style:language-asian="zh" style:country-asian="CN" style:font-weight-asian="bold" style:language-complex="ar" style:country-complex="SA" style:font-weight-complex="bold"/>
    </style:style>
    <style:style style:name="T127" style:family="text">
      <style:text-properties fo:language="zxx" fo:country="none" style:text-underline-style="solid" style:text-underline-width="auto" style:text-underline-color="font-color" style:font-name-asian="Times New Roman1" style:language-asian="zh" style:country-asian="CN"/>
    </style:style>
    <style:style style:name="T128" style:family="text">
      <style:text-properties officeooo:rsid="00043204"/>
    </style:style>
    <style:style style:name="T129" style:family="text">
      <style:text-properties officeooo:rsid="00278d7e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officeooo:rsid="0028c2a3" style:font-weight-asian="bold" style:font-weight-complex="bold"/>
    </style:style>
    <style:style style:name="T132" style:family="text">
      <style:text-properties fo:font-weight="bold" officeooo:rsid="002f2bc2" style:font-weight-asian="bold" style:font-weight-complex="bold"/>
    </style:style>
    <style:style style:name="T133" style:family="text">
      <style:text-properties fo:font-weight="bold" officeooo:rsid="007e8070" style:font-weight-asian="bold" style:font-weight-complex="bold"/>
    </style:style>
    <style:style style:name="T134" style:family="text">
      <style:text-properties fo:font-weight="bold" officeooo:rsid="004d2806" style:font-weight-asian="bold" style:font-name-complex="Tahoma" style:font-weight-complex="bold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375fab" style:font-weight-asian="normal" style:font-weight-complex="normal"/>
    </style:style>
    <style:style style:name="T137" style:family="text">
      <style:text-properties officeooo:rsid="002a7ddb"/>
    </style:style>
    <style:style style:name="T138" style:family="text">
      <style:text-properties officeooo:rsid="0035613b"/>
    </style:style>
    <style:style style:name="T139" style:family="text">
      <style:text-properties officeooo:rsid="0042f8b7"/>
    </style:style>
    <style:style style:name="T140" style:family="text">
      <style:text-properties officeooo:rsid="00460cbc"/>
    </style:style>
    <style:style style:name="T141" style:family="text">
      <style:text-properties officeooo:rsid="004821c9"/>
    </style:style>
    <style:style style:name="T142" style:family="text">
      <style:text-properties style:font-name-complex="Tahoma"/>
    </style:style>
    <style:style style:name="T143" style:family="text">
      <style:text-properties officeooo:rsid="004d2806" style:font-name-complex="Tahoma"/>
    </style:style>
    <style:style style:name="T144" style:family="text">
      <style:text-properties officeooo:rsid="004eb392" style:font-name-complex="Tahoma"/>
    </style:style>
    <style:style style:name="T145" style:family="text">
      <style:text-properties officeooo:rsid="0036ee29" style:font-name-complex="Tahoma"/>
    </style:style>
    <style:style style:name="T146" style:family="text">
      <style:text-properties officeooo:rsid="004f3a40"/>
    </style:style>
    <style:style style:name="T147" style:family="text">
      <style:text-properties officeooo:rsid="005091c0"/>
    </style:style>
    <style:style style:name="T148" style:family="text">
      <style:text-properties officeooo:rsid="00326628"/>
    </style:style>
    <style:style style:name="T149" style:family="text">
      <style:text-properties officeooo:rsid="002f2bc2"/>
    </style:style>
    <style:style style:name="T150" style:family="text">
      <style:text-properties officeooo:rsid="0036ee29" style:language-asian="none" style:country-asian="none" style:font-name-complex="Times1"/>
    </style:style>
    <style:style style:name="T151" style:family="text">
      <style:text-properties officeooo:rsid="0071b07b"/>
    </style:style>
    <style:style style:name="T152" style:family="text">
      <style:text-properties fo:language="it" fo:country="IT" style:font-name-asian="Tahoma" style:language-asian="zh" style:country-asian="CN" style:language-complex="ar" style:country-complex="SA"/>
    </style:style>
    <style:style style:name="T153" style:family="text">
      <style:text-properties fo:language="it" fo:country="IT" style:font-name-asian="Times New Roman" style:language-asian="zh" style:country-asian="CN" style:language-complex="ar" style:country-complex="SA"/>
    </style:style>
    <style:style style:name="T154" style:family="text">
      <style:text-properties officeooo:rsid="0061791d"/>
    </style:style>
    <style:style style:name="T155" style:family="text"/>
    <style:style style:name="T156" style:family="text">
      <style:text-properties style:use-window-font-color="true" loext:opacity="0%" style:font-name="Liberation Serif1" fo:font-size="12pt" fo:language="it" fo:country="IT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T157" style:family="text">
      <style:text-properties style:use-window-font-color="true" loext:opacity="0%" style:font-name="Liberation Serif1" fo:font-size="8pt" fo:language="it" fo:country="IT" style:letter-kerning="true" style:font-name-asian="NSimSun" style:font-size-asian="8pt" style:language-asian="zh" style:country-asian="CN" style:font-name-complex="Mangal" style:font-size-complex="8pt" style:language-complex="hi" style:country-complex="I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8cm" fo:border="none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2.06cm" fo:min-width="5.43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custom-shape text:anchor-type="char" draw:z-index="6" draw:name="Forma1" draw:style-name="gr2" draw:text-style-name="P91" svg:width="6.321cm" svg:height="2.52cm" svg:x="0.078cm" svg:y="0.069cm"><text:p/><draw:enhanced-geometry svg:viewBox="0 0 21600 21600" draw:type="rectangle" draw:enhanced-path="M 0 0 L 21600 0 21600 21600 0 21600 0 0 Z N"/></draw:custom-shape><draw:frame text:anchor-type="char" draw:z-index="7" draw:name="Forma2" draw:style-name="gr1" draw:text-style-name="P90" svg:width="4.622cm" svg:height="2.417cm" svg:x="12.196cm" svg:y="0.155cm"><draw:text-box><text:p text:style-name="P89"><text:span text:style-name="T156">Marca da bollo da € 16,00 <text:s/></text:span></text:p><text:p text:style-name="P89"><text:span text:style-name="T157">(esente per federazioni sportive, enti di promozione sportiva e associazioni e società sportive dilettantistiche senza fine di lucro riconosciuti dal CONI)</text:span></text:p></draw:text-box></draw:frame></text:p>
      <text:p text:style-name="P34"><text:span text:style-name="T16"><text:s text:c="2"/></text:span><text:span text:style-name="T12">Modulo valido per le manifestazioni </text:span></text:p>
      <text:p text:style-name="P34"><text:span text:style-name="T16"><text:s text:c="2"/></text:span><text:span text:style-name="T12">motoristiche (auto e moto) a carattere </text:span></text:p>
      <text:p text:style-name="P34"><text:span text:style-name="T16"><text:s text:c="2"/></text:span><text:span text:style-name="T12">competitivo, da presentare almeno </text:span></text:p>
      <text:p text:style-name="P34"><text:span text:style-name="T16"><text:s text:c="2"/></text:span><text:span text:style-name="T12">30 gg. prima della data prevista per la gara</text:span></text:p>
      <text:p text:style-name="P48"/>
      <text:p text:style-name="P43"/>
      <text:p text:style-name="P51"/>
      <text:p text:style-name="P51"/>
      <text:p text:style-name="P51"/>
      <text:p text:style-name="P51">MODELLO DI ISTANZA PER IL RILASCIO DELL’ AUTORIZZAZIONE </text:p>
      <text:p text:style-name="P51">ALLO SVOLGIMENTO DI COMPETIZIONE AUTOMOBILISTICA O MOTOCICLISTICA </text:p>
      <text:h text:style-name="P58" text:outline-level="4">E DI SOSPENSIONE TEMPORANEA DEL TRAFFICO </text:h>
      <text:p text:style-name="P48">O DI LIMITAZIONE DELLA CIRCOLAZIONE STRADALE</text:p>
      <text:p text:style-name="Corpo_20_del_20_testo_20_2"><text:span text:style-name="T19"><text:s/></text:span><text:span text:style-name="T20">(redatta ai sensi dell’art. 47 del D.P.R. 28 dicembre 2000, n. 445)</text:span></text:p>
      <text:p text:style-name="P55"/>
      <text:p text:style-name="P55"/>
      <text:p text:style-name="P55"/>
      <text:p text:style-name="P37"><text:span text:style-name="Internet_20_link"><text:span text:style-name="T84">PEC: </text:span></text:span><text:a xlink:type="simple" xlink:href="mailto:protocollo@cert.cittametropolitana.torino.it" text:style-name="Internet_20_link" text:visited-style-name="Visited_20_Internet_20_Link"><text:span text:style-name="Internet_20_link"><text:span text:style-name="T83">protocollo@cert.cittametropolitana.torino.it</text:span></text:span></text:a><text:span text:style-name="T85"><text:tab/>CITTA’ METROPOLITANA DI TORINO</text:span></text:p>
      <text:p text:style-name="P27"><text:tab/><text:tab/><text:tab/><text:tab/><text:tab/><text:tab/>DIPARTIMENTO VIABILITA’ E TRASPORTI</text:p>
      <text:p text:style-name="P27"><text:tab/><text:tab/><text:tab/><text:tab/><text:tab/><text:tab/><text:span text:style-name="T135">Ufficio traffico e circolazione,</text:span></text:p>
      <text:p text:style-name="P28"><text:tab/><text:tab/><text:tab/><text:tab/><text:tab/><text:tab/>polizia stradale e processi sanzionatori</text:p>
      <text:p text:style-name="P27"><text:tab/><text:tab/><text:tab/><text:tab/><text:tab/><text:tab/>Corso Inghilterra n. 7, TORINO</text:p>
      <text:p text:style-name="P24"/>
      <text:p text:style-name="P24"><text:span text:style-name="T154">PEC: protocollo.prefto@pec.interno.it</text:span><text:tab/><text:tab/>PREFETTURA DI TORINO </text:p>
      <text:p text:style-name="P24"><text:tab/><text:tab/><text:tab/><text:tab/><text:tab/><text:tab/>UFFICIO TERRITORIALE DEL GOVERNO</text:p>
      <text:p text:style-name="P24"><text:tab/><text:tab/><text:tab/><text:tab/><text:tab/><text:tab/>Piazza Castello n. 205, TORINO </text:p>
      <text:p text:style-name="P25"/>
      <text:p text:style-name="P37"><text:span text:style-name="Internet_20_link"><text:span text:style-name="T94">PEC: dipps184.00f0@pecps.poliziadistato.it </text:span></text:span><text:span text:style-name="Internet_20_link"><text:span text:style-name="T113"><text:tab/><text:tab/></text:span></text:span><text:span text:style-name="T85">QUESTURA DI TORINO</text:span></text:p>
      <text:p text:style-name="P37"><text:span text:style-name="T85"><text:tab/><text:tab/><text:tab/><text:tab/><text:tab/><text:tab/></text:span><text:span text:style-name="T88">Ufficio di Gabinetto</text:span></text:p>
      <text:p text:style-name="P24"><text:tab/><text:tab/><text:tab/><text:tab/><text:tab/><text:tab/>Corso Vinzaglio n. 10, TORINO</text:p>
      <text:p text:style-name="P25"/>
      <text:p text:style-name="P37"><text:span text:style-name="Internet_20_link"><text:span text:style-name="T85">PEC: dipps201.0100@pecps.poliziadistato.it <text:tab/></text:span></text:span><text:span text:style-name="Internet_20_link"><text:span text:style-name="T113"><text:tab/></text:span></text:span><text:span text:style-name="T85">POLIZIA STRADALE - SEZIONE DI TORINO</text:span></text:p>
      <text:p text:style-name="P24"><text:tab/><text:tab/><text:tab/><text:tab/><text:tab/><text:tab/>Ufficio Scorte e Servizi</text:p>
      <text:p text:style-name="P24"><text:tab/><text:tab/><text:tab/><text:tab/><text:tab/><text:tab/>Via Avogadro n. 41, TORINO</text:p>
      <text:p text:style-name="P25"/>
      <text:h text:style-name="P57" text:outline-level="2"><text:span text:style-name="T22">PEC: gtt@pec.gtt.to.it</text:span><text:span text:style-name="T8"><text:tab/><text:tab/><text:tab/></text:span><text:span text:style-name="T1"><text:tab/></text:span><text:span text:style-name="T8">GTT - Gruppo Torinese Trasporti</text:span></text:h>
      <text:p text:style-name="P30"><text:span text:style-name="T16"><text:s/></text:span><text:span text:style-name="T12"><text:tab/><text:tab/><text:tab/><text:tab/><text:tab/><text:tab/>Corso Turati n. 19/6, TORINO</text:span></text:p>
      <text:p text:style-name="P26"/>
      <text:p text:style-name="P38"><text:span text:style-name="T85">per le Strade Statali (eventualmente </text:span><text:span text:style-name="T89">interessate</text:span><text:span text:style-name="T85">)<text:tab/>ANAS </text:span><text:span text:style-name="T62">S.p.A. <text:s/></text:span></text:p>
      <text:p text:style-name="P50"><text:span text:style-name="T114">PEC: anas.piemonte@postacert.stradeanas.it </text:span><text:span text:style-name="T115"><text:tab/></text:span><text:span text:style-name="T112">Struttura Territoriale Piemonte e Valle d’Aosta</text:span></text:p>
      <text:p text:style-name="P26"><text:tab/><text:tab/><text:tab/><text:tab/><text:tab/><text:tab/>G. Matteotti n. 8, TORINO</text:p>
      <text:p text:style-name="P18"/>
      <text:p text:style-name="P19">per le Tangenziali (eventualmente <text:span text:style-name="T154">interessate</text:span>)<text:tab/>ATIVA S.p.A.</text:p>
      <text:p text:style-name="P29"><text:span text:style-name="T152">PEC: segreteria.ativa@legalmail.it</text:span><text:span text:style-name="T153"><text:tab/><text:tab/><text:tab/>Strada della Cebrosa n. 86, TORINO</text:span></text:p>
      <text:p text:style-name="P33"><text:span text:style-name="T12"><text:tab/> <text:tab/><text:tab/><text:tab/><text:tab/><text:tab/>COMUNI</text:span><text:span text:style-name="Footnote_20_Symbol"><text:span text:style-name="T17"><text:note text:id="ftn1" text:note-class="footnote"><text:note-citation>1</text:note-citation><text:note-body><text:p text:style-name="P32"><text:span text:style-name="Footnote_20_Symbol"><text:span text:style-name="T23"><text:s text:c="2"/></text:span></text:span><text:span text:style-name="T24">L’Organizzatore deve trasmettere copia dell’istanza a tutti i Comuni interessati dalle prove speciali e/o dal trasferimento o che comunque possano subire disagi riguardo la circolazione ordinaria, affinché siano informati in merito allo svolgimento della manifestazione sportiva e possano esprimere il proprio parere.</text:span></text:p></text:note-body></text:note></text:span></text:span><text:span text:style-name="T12"> </text:span></text:p>
      <text:p text:style-name="P45"><text:tab/>_________________________________________________</text:p>
      <text:p text:style-name="P44"><text:tab/> <text:tab/><text:tab/><text:tab/><text:tab/><text:tab/>_________________________________________________</text:p>
      <text:p text:style-name="P44"><text:tab/><text:tab/><text:tab/><text:tab/><text:tab/><text:tab/>_________________________________________________</text:p>
      <text:p text:style-name="P11"/>
      <text:p text:style-name="Text_20_body_20_indent"><text:span text:style-name="T9">(eventualmente </text:span><text:span text:style-name="T10">interessata</text:span><text:span text:style-name="T9">)<text:tab/><text:tab/><text:tab/>PROVINCIA </text:span><text:span text:style-name="Footnote_20_Symbol"><text:span text:style-name="T4"><text:note text:id="ftn2" text:note-class="footnote"><text:note-citation>2</text:note-citation><text:note-body><text:p text:style-name="P32"><text:span text:style-name="T23"><text:s text:c="2"/></text:span><text:span text:style-name="T24">Nel caso in cui il percorso di gara interessi anche un’altra provincia (con comuni interessati da prove speciali, trasferimento o che, comunque, possano subire disagi riguardo la circolazione ordinaria), l’Organizzatore deve trasmettere copia dell’istanza anche a quest’ultima.</text:span></text:p></text:note-body></text:note></text:span></text:span><text:span text:style-name="T9"><text:s/></text:span></text:p>
      <text:p text:style-name="P12"><text:tab/>_________________________________________________</text:p>
      <text:p text:style-name="P16">Oggetto: Competizione automobilistica denominata </text:p>
      <text:p text:style-name="P15">“__________________________________________________________________________________” </text:p>
      <text:p text:style-name="P15">indetta per il giorno _________________________</text:p>
      <text:p text:style-name="P53"/>
      <text:p text:style-name="P54">(oppure)</text:p>
      <text:p text:style-name="P15">Oggetto: Competizione motociclistica denominata </text:p>
      <text:p text:style-name="P15">“__________________________________________________________________________________” </text:p>
      <text:p text:style-name="P13">indetta per il giorno ________________________</text:p>
      <text:p text:style-name="P41"/>
      <text:p text:style-name="P41"/>
      <text:p text:style-name="P41"/>
      <text:p text:style-name="P41">Il sottoscritto __________________________________________, nato a ________________________________ (___), il _________________________________, residente a _______________________________________________ (___), in via ______________________________________________________ n. ______________, in qualità di Presidente della Società _______________________________________________, con sede legale a ___________________________ (___) in Via _____________________________________________________n. ___, tel.: _______________________________________, Cell.:_________________________________________________, e-mail: _____________________________________, <text:span text:style-name="T128">P.E.C.</text:span>: _______________________________________________</text:p>
      <text:p text:style-name="P41"/>
      <text:p text:style-name="P7">ai sensi degli artt. 6 e 9 del "Nuovo Codice della Strada", approvato con D. Lgs. 30/04/1992, n. 285 e s.m.i., </text:p>
      <text:p text:style-name="P14"/>
      <text:p text:style-name="P6"/>
      <text:p text:style-name="P6">C H I E D E</text:p>
      <text:p text:style-name="P6"/>
      <text:p text:style-name="P6"/>
      <text:p text:style-name="P52">per il tratto di competenza della Città metropolitana di Torino, l’autorizzazione allo svolgimento della competizione in oggetto indicata.</text:p>
      <text:p text:style-name="P52"/>
      <text:p text:style-name="P52"/>
      <text:p text:style-name="P20">A tal fine, ai sensi e per gli effetti dell’art. 47 del DPR n. 445/2000, consapevole della responsabilità e delle conseguenze penali, previste dall’art. 76 del DPR n. 445/2000, in caso di rilascio di dichiarazioni mendaci e/o formazione di atti falsi e/o uso degli stessi,</text:p>
      <text:p text:style-name="P20"/>
      <text:p text:style-name="P20"/>
      <text:p text:style-name="P22">D I C H I A R A</text:p>
      <text:p text:style-name="P20"/>
      <text:p text:style-name="P20"/>
      <text:p text:style-name="P20">sotto la propria responsabilità, quanto segue:</text:p>
      <text:p text:style-name="P17"/>
      <text:p text:style-name="P17"/>
      <text:list xml:id="list2941728874" text:style-name="WW8Num3">
        <text:list-item>
          <text:p text:style-name="P64"><text:span text:style-name="T12">la gara denominata “___________________________________________________________________________”, è indetta per il giorno </text:span><text:span text:style-name="T21">___________________, </text:span><text:span text:style-name="T12">con partenza alle ore _______________________ dal Comune di ______________________ (Via _______________________________________________________ n. _______ ) ed arrivo alle ore _________________ nel Comune di <text:s/>________________________________________________ (Via ____________________________________________________________________________ n. _________ ).</text:span></text:p>
        </text:list-item>
      </text:list>
      <text:p text:style-name="P41"/>
      <text:list xml:id="list141701324798116" text:continue-numbering="true" text:style-name="WW8Num3">
        <text:list-item>
          <text:p text:style-name="P68"><text:span text:style-name="T12">i Comuni interessati dalle </text:span><text:span text:style-name="T17">prove speciali</text:span><text:span text:style-name="T12"> sono: 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41"/>
      <text:list xml:id="list141701633696032" text:continue-numbering="true" text:style-name="WW8Num3">
        <text:list-item>
          <text:p text:style-name="P68"><text:span text:style-name="T12">i Comuni interessati dal solo </text:span><text:span text:style-name="T17">trasferimento</text:span><text:span text:style-name="T12"> sono: 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41"/>
      <text:list xml:id="list141701189638852" text:continue-numbering="true" text:style-name="WW8Num3">
        <text:list-item>
          <text:p text:style-name="P60">il percorso si snoda per Km ____________ e comprende n. prove speciali __________;</text:p>
        </text:list-item>
      </text:list>
      <text:p text:style-name="P41"/>
      <text:list xml:id="list141703088242048" text:continue-numbering="true" text:style-name="WW8Num3">
        <text:list-item>
          <text:p text:style-name="P60">il percorso sarà effettuato per ______ volte per un totale di Km __________ e un totale di n. prove speciali ____________;</text:p>
        </text:list-item>
      </text:list>
      <text:p text:style-name="P46"/>
      <text:list xml:id="list141703188110465" text:continue-numbering="true" text:style-name="WW8Num3">
        <text:list-item>
          <text:p text:style-name="P60">in riferimento all’eventuale pubblico (barrare la casella interessata): </text:p>
        </text:list-item>
      </text:list>
      <text:p text:style-name="P41"/>
      <text:p text:style-name="P3">□<text:tab/>non è stata richiesta alla Prefettura di Torino l’attivazione della Commissione di Vigilanza sui Locali di Pubblico Spettacolo in quanto nessuna struttura, palco, tribuna o similari sarà allestita ad utilizzo dei partecipanti o dell’eventuale pubblico presente lungo i tracciati della gara; saranno individuate, in tratti di strada chiusi al <text:soft-page-break/>transito, zone destinate allo stazionamento del pubblico, site in zone sopraelevate rispetto al piano stradale, lontano da traiettorie di svio, con le modalità illustrate nell’allegato Piano Organizzativo e di Sicurezza;</text:p>
      <text:p text:style-name="P3"/>
      <text:p text:style-name="P3">□<text:tab/>è stata richiesta alla Prefettura di Torino l’attivazione della Commissione di Vigilanza sui Locali di Pubblico Spettacolo in quanto saranno allestite strutture destinate all’accoglienza e allo stazionamento del pubblico che assisterà alla manifestazione con le modalità illustrate nell’allegato Piano Organizzativo e di Sicurezza;</text:p>
      <text:p text:style-name="P41"/>
      <text:list xml:id="list141702596825026" text:continue-numbering="true" text:style-name="WW8Num3">
        <text:list-item>
          <text:p text:style-name="P65"><text:span text:style-name="T12">la competizione si svolgerà con il seguente percorso </text:span><text:span text:style-name="T86">(</text:span><text:span text:style-name="T91">al fine di verificare</text:span><text:span text:style-name="T87"> </text:span><text:span text:style-name="T91">con esattezza strade </text:span><text:span text:style-name="T92">comunali e provinciali, nei</text:span><text:span text:style-name="T91"> comuni interessati, </text:span><text:span text:style-name="T90">si invita il richiedente ad avvalersi <text:line-break/>dello stradario </text:span><text:span text:style-name="T91">interattivo/consultazione mappe reperibile al</text:span><text:span text:style-name="T93">l’i</text:span><text:span text:style-name="T91">ndirizzo web </text:span><text:a xlink:type="simple" xlink:href="http://www.cittametropolitana.torino.it/viabilita/stradario/mappe/" text:style-name="Internet_20_link" text:visited-style-name="Visited_20_Internet_20_Link"><text:span text:style-name="T66">http://www.cittametropolitana.torino.it/viabilita/stradario/mappe/</text:span></text:a><text:span text:style-name="T86">)</text:span><text:span text:style-name="Footnote_20_Symbol"><text:span text:style-name="T90"><text:note text:id="ftn3" text:note-class="footnote"><text:note-citation>3</text:note-citation><text:note-body><text:p text:style-name="P32"><text:span text:style-name="T23"><text:s text:c="2"/></text:span><text:span text:style-name="T24">L’Organizzatore deve indicare l’itinerario completo, specificando per esempio, nell’ambito territoriale di ogni Comune, le strade interessate dal trasferimento e quelle percorse durante lo svolgimento delle prove speciali (se necessario si descriva il percorso con allegato a parte). Si alleghi, inoltre, la rappresentazione grafica dettagliata del percorso di gara (con planimetria in idonea scala e riportante i confini dei Comuni) al fine di individuare con precisione le strade e i Comuni interessati.</text:span></text:p><text:p text:style-name="Footnote"/></text:note-body></text:note></text:span></text:span><text:span text:style-name="T86">:</text:span><text:span text:style-name="T12"> </text:span><text:span text:style-name="Footnote_20_Symbol"><text:span text:style-name="T17"><text:s/></text:span>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41"/>
      <text:list xml:id="list141701497359124" text:continue-numbering="true" text:style-name="WW8Num3">
        <text:list-item>
          <text:p text:style-name="P64"><text:span text:style-name="T12">si è provveduto a presentare - ai sensi degli artt. 6 e 7 del "Nuovo Codice della Strada", <text:line-break/>approvato con D. Lgs. 30/04/1992 n. 285 e s.m.i. - la richiesta volta ad ottenere il <text:line-break/>provvedimento di </text:span><text:span text:style-name="T17">sospensione del traffico per circolazione</text:span><text:span text:style-name="T12"> di veicoli, <text:line-break/>persone ed animali, con divieto di sosta e rimozione su entrambi i lati della carreggiata, con le seguenti modalità (indicare in modo dettagliato le ubicazioni e gli orari di chiusura richiesti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text:span text:style-name="T17">con presidio dei tratti stradali chiusi al traffico effettuato con le seguenti modalità:</text:span><text:span text:style-name="T12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">e il seguente percorso alternativo per l’utenza del traffico ordinario:</text:span><text:span text:style-name="T12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41"/>
      <text:p text:style-name="P47"/>
      <text:p text:style-name="P47"/>
      <text:p text:style-name="P47"/>
      <text:p text:style-name="P47"/>
      <text:p text:style-name="P47"><text:soft-page-break/>SI DICHIARA INOLTRE CHE:</text:p>
      <text:p text:style-name="P1"/>
      <text:p text:style-name="P1"/>
      <text:list xml:id="list2611689978" text:style-name="WW8Num4">
        <text:list-item>
          <text:p text:style-name="P71"><text:span text:style-name="T1">si è provveduto all’inoltro di copia della presente istanza anche ai seguenti enti </text:span><text:span text:style-name="Footnote_20_Symbol"><text:span text:style-name="T4"><text:note text:id="ftn4" text:note-class="footnote"><text:note-citation>4</text:note-citation><text:note-body><text:p text:style-name="P36"><text:span text:style-name="T23"><text:s text:c="2"/></text:span><text:span text:style-name="T24">Si indichi la data e le modalità di presentazione dell’istanza precisando se ciò è avvenuto tramite </text:span><text:span text:style-name="T29">incaricato, </text:span><text:span text:style-name="T24">servizio postale </text:span><text:span text:style-name="T28">ordinario</text:span><text:span text:style-name="T24">, </text:span><text:span text:style-name="T29">posta elettronica o </text:span><text:span text:style-name="T24">P.E.C.; </text:span><text:span text:style-name="T29">s</text:span><text:span text:style-name="T24">i alleghi inoltre </text:span><text:span text:style-name="T25">la ricevuta (o documento equipollente) per dimostrare l'avvenuta comunicazione dell'istanza anche agli altri enti interessati.</text:span></text:p></text:note-body></text:note></text:span></text:span><text:span text:style-name="T1">: </text:span></text:p>
        </text:list-item>
      </text:list>
      <text:p text:style-name="P4">___________________________________________ in data:______________ a mezzo:_____________________;</text:p>
      <text:p text:style-name="P4">___________________________________________ in data:______________ a mezzo:_____________________;</text:p>
      <text:p text:style-name="P4">___________________________________________ in data:______________ a mezzo:_____________________;</text:p>
      <text:p text:style-name="P4">___________________________________________ in data:______________ a mezzo:_____________________;</text:p>
      <text:p text:style-name="P4">___________________________________________ in data:______________ a mezzo:_____________________;</text:p>
      <text:p text:style-name="P4">___________________________________________ in data:______________ a mezzo:_____________________;</text:p>
      <text:p text:style-name="P4">___________________________________________ in data:______________ a mezzo:_____________________;</text:p>
      <text:p text:style-name="P4">___________________________________________ in data:______________ a mezzo:_____________________;</text:p>
      <text:p text:style-name="P4">___________________________________________ in data:______________ a mezzo:_____________________;</text:p>
      <text:p text:style-name="P4">___________________________________________ in data:______________ a mezzo:_____________________;</text:p>
      <text:p text:style-name="P4">___________________________________________ in data:______________ a mezzo:_____________________;</text:p>
      <text:p text:style-name="P4"/>
      <text:list xml:id="list141701448129077" text:continue-numbering="true" text:style-name="WW8Num4">
        <text:list-item>
          <text:p text:style-name="P72"><text:span text:style-name="T142">la competizione è stata approvata dalla competente Federazione sportiva nazionale </text:span><text:span text:style-name="T143">(</text:span><text:span text:style-name="T134">si</text:span><text:span text:style-name="T44"> alleghi il Regolamento di gara, </text:span><text:span text:style-name="T45">con approvazione</text:span><text:span text:style-name="T44"> dalla competente Federazione sportiva nazionale</text:span><text:span text:style-name="T143">)</text:span><text:span text:style-name="T142">;</text:span></text:p>
        </text:list-item>
      </text:list>
      <text:p text:style-name="P10"/>
      <text:list xml:id="list141701371770232" text:continue-numbering="true" text:style-name="WW8Num4">
        <text:list-item>
          <text:p text:style-name="P74">la competizione di cui in oggetto (barrare solo la casella interessata): </text:p>
        </text:list-item>
      </text:list>
      <text:p text:style-name="P31"><text:span text:style-name="T1">□<text:tab/>è regolarmente inserita nel </text:span><text:span text:style-name="T4">programma annuale </text:span><text:span text:style-name="T5">delle competizioni motoristiche</text:span><text:span text:style-name="T2">, </text:span><text:span text:style-name="T3">redatto dal</text:span><text:span text:style-name="T1"> </text:span><text:span text:style-name="T4">Ministero delle Infrastrutture e </text:span><text:span text:style-name="T6">de</text:span><text:span text:style-name="T7">i Trasporti</text:span><text:span text:style-name="T1">, per l’anno ________________________ </text:span><text:span text:style-name="Footnote_20_Symbol"><text:span text:style-name="T4"><text:note text:id="ftn5" text:note-class="footnote"><text:note-citation>5</text:note-citation><text:note-body><text:p text:style-name="P32"><text:span text:style-name="Footnote_20_Symbol"><text:span text:style-name="T31"><text:s text:c="3"/></text:span></text:span><text:span text:style-name="T24">Tale inserimento può non essere richiesto per i raduni e per le manifestazioni di regolarità amatoriali con velocità per tutto il percorso inferiore a 80 Km/h, per le manifestazioni di abilità di guida </text:span><text:span text:style-name="T30">(</text:span><text:span text:style-name="T24">slalom</text:span><text:span text:style-name="T30">) e per le gare di formula challenge, svolte su </text:span><text:span text:style-name="T24">speciali percorsi di lunghezza limitata </text:span><text:span text:style-name="T30">(</text:span><text:span text:style-name="T24">inferiore a 3 km</text:span><text:span text:style-name="T30">)</text:span><text:span text:style-name="T24"> con velocità media sull’intero percorso non superiore a 80 km/h.</text:span></text:p></text:note-body></text:note></text:span></text:span><text:span text:style-name="T1">;</text:span></text:p>
      <text:p text:style-name="P8">□<text:tab/>non è inserita nel programma annuale ministeriale (<text:span text:style-name="T146">per es. perché</text:span> ha subito una variazione di percorso) e si è provveduto a richiedere il <text:span text:style-name="T130">nulla-osta al Ministero delle Infrastrutture e </text:span><text:span text:style-name="T131">de</text:span><text:span text:style-name="T133">i Trasporti</text:span> in data ___________________________ a mezzo __________________________________, precisando che il percorso dichiarato nella relativa richiesta coincide perfettamente con quanto decritto nella presente istanza<text:note text:id="ftn6" text:note-class="footnote"><text:note-citation>6</text:note-citation><text:note-body><text:p text:style-name="P40"><text:s text:c="2"/><text:span text:style-name="T136">N</text:span><text:span text:style-name="T135">el caso in cui la gara non sia inserita nel programma annuale ministeriale o abbia subito una successiva variazione di percorso, l’Organizzatore deve quindi integrare l’istanza con il nulla-osta ottenuto dal Ministero.</text:span></text:p></text:note-body></text:note>;</text:p>
      <text:p text:style-name="P9"/>
      <text:list xml:id="list141701664918271" text:continue-numbering="true" text:style-name="WW8Num4">
        <text:list-item>
          <text:p text:style-name="P74">il numero presuntivo dei partecipanti alla competizione <text:span text:style-name="T146">automobilistica</text:span> è di __________ elementi;</text:p>
        </text:list-item>
      </text:list>
      <text:p text:style-name="P5"/>
      <text:list xml:id="list141702321585355" text:continue-numbering="true" text:style-name="WW8Num4">
        <text:list-item>
          <text:p text:style-name="P74">la competizione <text:span text:style-name="T146">in oggetto</text:span> ha carattere (barrare solo la casella interessata):</text:p>
        </text:list-item>
      </text:list>
      <text:p text:style-name="P2">□<text:tab/>di velocità;</text:p>
      <text:p text:style-name="P2">□<text:tab/>di regolarità;</text:p>
      <text:p text:style-name="P2">□<text:tab/>______________ ;</text:p>
      <text:p text:style-name="P2"/>
      <text:list xml:id="list141702208433206" text:continue-numbering="true" text:style-name="WW8Num4">
        <text:list-item>
          <text:p text:style-name="P74">la velocità media prevista per <text:span text:style-name="T139">i </text:span><text:span text:style-name="T140">tratti stradali</text:span> <text:span text:style-name="T141">chiusi al traffico </text:span><text:s/>è di _________ Km/h;</text:p>
          <text:p text:style-name="P74"/>
        </text:list-item>
        <text:list-item>
          <text:p text:style-name="P75">la velocità media prevista per <text:span text:style-name="T139">i </text:span><text:span text:style-name="T140">tratti stradali</text:span> <text:span text:style-name="T147">aperti</text:span><text:span text:style-name="T141"> al traffico </text:span><text:s/>è di _________ Km/h;</text:p>
          <text:p text:style-name="P78"/>
        </text:list-item>
        <text:list-item>
          <text:p text:style-name="P75"><text:span text:style-name="T121">l’Organizzatore ha provveduto alla </text:span><text:span text:style-name="T123">verifica dell’intero percorso di gara</text:span><text:span text:style-name="T121">, con sopralluogo effettuato da proprio personale, rilevando che le attuali condizioni delle strade interessate sono idonee allo svolgimento della </text:span><text:span text:style-name="T122">corsa</text:span><text:span text:style-name="T121">, mantenendo sollevata ed indenne la Città metropolitana di Torino da qualsiasi responsabilità conseguente a sinistri, danni o altro, verificatesi durante o in conseguenza della competizione in oggetto;</text:span></text:p>
          <text:p text:style-name="P80"/>
        </text:list-item>
        <text:list-item>
          <text:p text:style-name="P75"><text:span text:style-name="T96">nell’imminenza</text:span><text:span text:style-name="T95"> dello svolgimento della competizione, con un ulteriore sopralluogo, </text:span><text:span text:style-name="T96">si provvederà a </text:span><text:span text:style-name="T95">verificare la piena transitabilità delle strade e </text:span><text:span text:style-name="T96">ad </text:span><text:span text:style-name="T95">accertare l’idoneità del percorso stradale prescelto;</text:span></text:p>
          <text:p text:style-name="P78"/>
        </text:list-item>
        <text:list-item>
          <text:p text:style-name="P78">durante lo svolgimento della competizione sarà garantito il rispetto delle norme del vigente Codice della Strada e della disciplina sportiva di settore;</text:p>
          <text:p text:style-name="P78"/>
        </text:list-item>
        <text:list-item>
          <text:p text:style-name="P69"><text:span text:style-name="T144">saranno adottate</text:span><text:span text:style-name="T145"> </text:span><text:span text:style-name="T150">tutte le misure necessarie per tutelare l’incolumità pubblica e quella dei concorrenti, nonché per prevenire danni a persone e cose;</text:span></text:p>
          <text:p text:style-name="P78"/>
        </text:list-item>
        <text:list-item>
          <text:p text:style-name="P76"><text:span text:style-name="T11">alla partenza, durante tutto il percorso e al traguardo, sarà assicurato il regolare svolgimento della competizione </text:span><text:span text:style-name="T49">- nel rispetto della normativa vigente in materia e dei regolamenti sportivi di settore,</text:span><text:span text:style-name="T11"> </text:span><text:span text:style-name="T47">mediante </text:span><text:span text:style-name="T48">una </text:span><text:span text:style-name="T41">rigorosa ed efficiente </text:span><text:span text:style-name="T42">s</text:span><text:span text:style-name="T41">orveglianza, </text:span><text:span text:style-name="T33">effettuata da</text:span><text:span text:style-name="T11"> proprio personale specializzato appositamente incaricato;</text:span></text:p>
        </text:list-item>
        <text:list-item>
          <text:p text:style-name="P73"><text:soft-page-break/><text:span text:style-name="T50">sarà assicurata una </text:span><text:span text:style-name="T43">costante assistenza sanitaria</text:span><text:span text:style-name="T50"> </text:span><text:span text:style-name="T46">di pronto soccorso</text:span><text:span text:style-name="T51"> - </text:span><text:span text:style-name="T52">nel rispetto della normativa vigente in materia e dei regolamenti sportivi di settore - </text:span><text:span text:style-name="T50">con presenza del servizio ambulanza e di personale medico in grado di intervenire in caso di necessità; </text:span><text:span text:style-name="T53">i</text:span><text:span text:style-name="T100">n ogni caso </text:span><text:span text:style-name="T101">sarà</text:span><text:span text:style-name="T100"> garantito il transito ai mezzi di soccorso pubblico per situazioni di emergenza;</text:span></text:p>
          <text:p text:style-name="P79"/>
        </text:list-item>
        <text:list-item>
          <text:p text:style-name="P82"><text:span text:style-name="T124">si provvederà alla </text:span><text:span text:style-name="T126">massima pubblicità</text:span><text:span text:style-name="T124"> </text:span><text:span text:style-name="T125">dello svolgimento della</text:span><text:span text:style-name="T124"> manifestazione in modo da </text:span><text:span text:style-name="T126">informare l’utenza</text:span><text:span text:style-name="T124"> </text:span><text:span text:style-name="T125">circa</text:span><text:span text:style-name="T124"> il transito dei </text:span><text:span text:style-name="T125">partecipanti -</text:span><text:span text:style-name="T124"> </text:span><text:span text:style-name="T110">con particolare riguardo </text:span><text:span text:style-name="T111">alle</text:span><text:span text:style-name="T105"> sospensioni/limitazioni della circolazione </text:span><text:span text:style-name="T104">ordinaria </text:span><text:span text:style-name="T105">e </text:span><text:span text:style-name="T104">ai conseguenti </text:span><text:span text:style-name="T105">percorsi alternativi - </text:span><text:span text:style-name="T106">attraverso i mezzi di informazione ovvero altre forme di comunicazione; in particolare, </text:span><text:span text:style-name="T108">sarà</text:span><text:span text:style-name="T106"> installata </text:span><text:span text:style-name="T109">apposita segnaletica provvisoria di avviso all’utenza</text:span><text:span text:style-name="T106"> (posizionata in modo da non limitare la visibilità della segnaletica stradale né da creare pericolo alla circolazione) nel rispetto della normativa vigente </text:span><text:span text:style-name="T107">e</text:span><text:span text:style-name="T106"> di quanto stabilito dai regolamenti sportivi;</text:span></text:p>
        </text:list-item>
      </text:list>
      <text:p text:style-name="P56"/>
      <text:list xml:id="list141703057498994" text:continue-numbering="true" text:style-name="WW8Num4">
        <text:list-item>
          <text:p text:style-name="P77"><text:span text:style-name="T37">al termine della </text:span><text:span text:style-name="T38">manifestazione, </text:span><text:span text:style-name="T34">prima della riapertura della viabilità ordinaria,</text:span><text:span text:style-name="T37"> </text:span><text:span text:style-name="T35">al fine di</text:span><text:span text:style-name="T32"> </text:span><text:span text:style-name="T41">ripristinare il preesistente stato dei luoghi</text:span><text:span text:style-name="T32">, </text:span><text:span text:style-name="T39">saranno </text:span><text:span text:style-name="T37">rimossi tutti i </text:span><text:span text:style-name="T40">manufatti e i </text:span><text:span text:style-name="T37">cartelli </text:span><text:span text:style-name="T119">posizionati per allestire il percorso di gara e </text:span><text:span text:style-name="T120">per </text:span><text:span text:style-name="T119">avvisare l’utenza, </text:span><text:span text:style-name="T39">nonché</text:span><text:span text:style-name="T36"> </text:span><text:span text:style-name="T35">si ripulirà</text:span><text:span text:style-name="T32"> il percorso di gara da detriti o residui oleosi;</text:span></text:p>
          <text:p text:style-name="P83"/>
        </text:list-item>
        <text:list-item>
          <text:p text:style-name="P84">sarà garantita <text:span text:style-name="T99">la tutela della strada, d</text:span><text:span text:style-name="T97">ei relativi manufatti e delle pertinenze - mediante l’adozione delle misure necessarie per evitare di arrecare danni di natura estetico - ecologica alla sede stradale ed alla segnaletica - <text:s/>assicurando altresì che si provvederà a rifondere tutte le spese per eventuali danni che dovessero derivare a causa dell’</text:span><text:span text:style-name="T98">effettuazione della</text:span><text:span text:style-name="T97"> manifestazione</text:span>;</text:p>
          <text:p text:style-name="P85"/>
        </text:list-item>
        <text:list-item>
          <text:p text:style-name="P74">l’Organizzatore si assume ogni <text:span text:style-name="T130">responsabilità, sia civile sia penale</text:span>, di ogni danno arrecato alle strade, ai loro accessori, alle persone, agli animali ed alle cose in genere - verificatesi durante o in conseguenza della competizione sportiva - esonerando, fin da ora, la Città metropolitana di Torino da ogni e qualsiasi molestia o spesa, che comunque potessero derivarle da parte di terzi;</text:p>
          <text:p text:style-name="P74"/>
        </text:list-item>
        <text:list-item>
          <text:p text:style-name="P74">la competizione è regolarmente assicurata per la responsabilità civile verso terzi, nonché per eventuali danni a cose, comprese le strade e le relative attrezzature, con polizza n. _______________________________________ del ____________________ , emessa dalla Società Assicuratrice _____________________________________ , che si allega alla presente istanza; si assicura, altresì, che - qualora il contratto di assicurazione preveda un’eventuale franchigia – verrà garantita la totale copertura di eventuali danni.</text:p>
          <text:p text:style-name="P74"/>
        </text:list-item>
        <text:list-item>
          <text:p text:style-name="P81"><text:span text:style-name="T148">l</text:span><text:span text:style-name="T149">’Organizzatore è consapevole che l</text:span>a Città metropolitana di Torino, per quanto di competenza, ha la facoltà, a proprio insindacabile giudizio, di disporre la sospensione o la revoca dell’autorizzazione allo svolgimento della competizione sportiva per motivi di incolumità pubblica, ovvero per urgenti ed improrogabili motivi attinenti <text:s/>alla tutela del patrimonio stradale, per esigenze di carattere tecnico, per la presenza di eventuali pericoli dovuti a dissesti idrogeologici <text:span text:style-name="T149">o a</text:span> eventi atmosferici di intensità tale da mettere a rischio l’incolumità pubblica, il patrimonio infrastrutturale dell’Ente e la sicurezza della competizione sportiva; <text:span text:style-name="T132">l’Organizzatore accetta che </text:span><text:span text:style-name="T130">l’eventuale sospensione o revoca dell’autorizzazione per i motivi sopra indicati, non potrà essere oggetto di eventuale richiesta di danni nei confronti della Città metropolitana di Torino.</text:span></text:p>
        </text:list-item>
      </text:list>
      <text:p text:style-name="P41"/>
      <text:p text:style-name="P41"/>
      <text:p text:style-name="P41">Per eventuali chiarimenti o comunicazioni urgenti, si prega contattare:</text:p>
      <text:p text:style-name="P35"><text:span text:style-name="T12">il</text:span><text:span text:style-name="T17"> </text:span><text:span text:style-name="T12">Sig. __________________________________ Tel.: ____________________________</text:span><text:span text:style-name="T15">Cell: </text:span><text:span text:style-name="T12">_____________________</text:span></text:p>
      <text:p text:style-name="P41">e-mail: ___________________________________________________________________________________________</text:p>
      <text:p text:style-name="P41"/>
      <text:p text:style-name="P41"/>
      <text:p text:style-name="P49"><text:span text:style-name="T102">INFORMATIVA SULLA PROTEZIONE DEI DATI PERSONALI:</text:span><text:span text:style-name="T103"> </text:span></text:p>
      <text:p text:style-name="P23">Il/I sottoscritto/i dichiara/dichiarano di aver preso visione dell’Informativa sulla Protezione dei Dati Personali ai sensi dell’art. 13 del Regolamento Europeo n. 679/2016 disponibile presso gli uffici e pubblicata all’indirizzo:</text:p>
      <text:p text:style-name="P21"><text:a xlink:type="simple" xlink:href="http://www.cittametropolitana.torino.it/viabilita/concessioni/privacy.shtml" office:target-frame-name="_blank" xlink:show="new" text:style-name="ListLabel_20_8" text:visited-style-name="ListLabel_20_8"><text:span text:style-name="T127">http://www.cittametropolitana.torino.it/viabilita/concessioni/privacy.shtml</text:span></text:a></text:p>
      <text:p text:style-name="P42"/>
      <text:p text:style-name="P42"/>
      <text:p text:style-name="P42">Luogo e data<text:tab/><text:tab/><text:tab/><text:tab/><text:tab/><text:tab/><text:tab/><text:tab/>IL PRESIDENTE DELLA SOCIETA’</text:p>
      <text:p text:style-name="P42"/>
      <text:p text:style-name="P42"/>
      <text:p text:style-name="P42">_____________li_____________<text:tab/><text:tab/><text:tab/><text:tab/><text:tab/><text:tab/>___________________________</text:p>
      <text:p text:style-name="P41"/>
      <text:p text:style-name="P41"/>
      <text:p text:style-name="P20">Ai sensi dell’art. 38, DPR 445 del 28/12/2000, la dichiarazione è sottoscritta dal dichiarante in presenza del dipendente addetto ovvero, se <text:span text:style-name="T129">trasmessa</text:span> tramite incaricato, posta <text:span text:style-name="T129">ordinaria</text:span>, <text:span text:style-name="T138">posta elettronica o </text:span><text:span text:style-name="T129">PEC, </text:span>la stessa dovrà essere sottoscritta e <text:span text:style-name="T138">presentata</text:span> unitamente a fotocopia, non autenticata, di un documento di identità, in corso di validità, del sottoscrittore.</text:p>
      <text:p text:style-name="P52"/>
      <text:p text:style-name="P52"/>
      <text:p text:style-name="P52"><text:soft-page-break/>Allegati:</text:p>
      <text:p text:style-name="P52"/>
      <text:list xml:id="list1917072601" text:style-name="WW8Num2">
        <text:list-item>
          <text:p text:style-name="P66"><text:span text:style-name="T21">n. 2 marche da bollo d</text:span><text:span text:style-name="T54">a € 16.00 ciascuna, per l’istanza e per l’autorizzazione </text:span><text:span text:style-name="T116">(</text:span><text:span text:style-name="T118">con esenzione</text:span><text:span text:style-name="T117"> per federazioni sportive, enti di </text:span><text:span text:style-name="T116">promozione sportiva e associazioni e società sportive dilettantistiche senza fine di lucro riconosciuti dal CONI)</text:span><text:span text:style-name="T54">;</text:span></text:p>
          <text:p text:style-name="P70"/>
        </text:list-item>
        <text:list-item>
          <text:p text:style-name="P67"><text:span text:style-name="T17">l’attestazione di avvenuto versamento dell</text:span><text:span text:style-name="T18">e spese di </text:span><text:span text:style-name="T17">istruttoria </text:span><text:span text:style-name="T55">pari a € </text:span><text:span text:style-name="T58">83</text:span><text:span text:style-name="T55">,00 </text:span><text:span text:style-name="T56">e </text:span><text:span text:style-name="T61">- nell’ipotesi in cui si renda opportuno il sopralluogo e il collaudo tecnico del percorso di gara</text:span><text:span text:style-name="T56"> </text:span><text:span text:style-name="Footnote_20_Symbol"><text:span text:style-name="T56"><text:note text:id="ftn7" text:note-class="footnote"><text:note-citation>7</text:note-citation><text:note-body><text:p text:style-name="P32"><text:span text:style-name="Footnote_20_Symbol"><text:s text:c="2"/></text:span><text:span text:style-name="T26">il collaudo – </text:span><text:span text:style-name="T27">ai sensi dell’art 9, comma 4, del C.d.S. - </text:span><text:span text:style-name="T26">è obbligatorio nel caso di gare di velocità e nel caso di gare di regolarità durante lo svolgimento delle quali </text:span><text:span text:style-name="T24">siano ammesse velocità medie superiori a 50 Km/h</text:span><text:span text:style-name="T26"> su tratti di strada</text:span><text:span text:style-name="T24"> aperti al traffico o siano ammesse velocità medie superiori a 80 km/h su tratti di strada chiusi al traffico.</text:span></text:p><text:p text:style-name="P39"/></text:note-body></text:note></text:span></text:span><text:span text:style-name="T61"><text:s text:c="2"/>–</text:span><text:span text:style-name="T56"> il <text:s/>rimborso spese </text:span><text:span text:style-name="T57">pari a</text:span><text:span text:style-name="T56"> € </text:span><text:span text:style-name="T58">206</text:span><text:span text:style-name="T56">,00</text:span><text:span text:style-name="Footnote_20_Symbol"><text:span text:style-name="T56"> </text:span></text:span><text:span text:style-name="T12">da effettuarsi </text:span><text:span text:style-name="T13">con le seguenti modalità: </text:span></text:p>
          <text:p text:style-name="P63"/>
          <text:p text:style-name="P86"><text:span text:style-name="T59">- a mezzo del servizio PagoPA®: </text:span><text:span text:style-name="T60">per effettuare il pagamento, accedere alla pagina </text:span><text:a xlink:type="simple" xlink:href="http://www.cittametropolitana.torino.it/istituzionale/pagopa.shtml" text:style-name="ListLabel_20_7" text:visited-style-name="ListLabel_20_7"><text:span text:style-name="T63">http://www.cittametropolitana.torino.it/istituzionale/pagopa.shtml</text:span></text:a><text:span text:style-name="T60"> (anche con accesso in modalità “anonima”), successivamente occorre </text:span><text:span text:style-name="T59">selezionare la voce “PAGAMENTO SPONTANEO” </text:span><text:span text:style-name="T60">e selezionare come </text:span><text:span text:style-name="T59">servizio d’incasso “SPESE IST.RIE CONC. STRADALI”</text:span><text:span text:style-name="T60">;</text:span><text:span text:style-name="T59"> </text:span><text:span text:style-name="T60"><text:s/>è necessario specificare quale </text:span><text:span text:style-name="T59">causale del pagamento: </text:span><text:span text:style-name="T67">“</text:span><text:span text:style-name="T68">Spese di istruttoria </text:span><text:span text:style-name="T69">e rimborso </text:span><text:span text:style-name="T70">spese </text:span><text:span text:style-name="T69">per sopralluogo e collaudo tecnico </text:span><text:span text:style-name="T68">- </text:span><text:span text:style-name="T64">denominazione </text:span><text:span text:style-name="T65">competizione - </text:span><text:span text:style-name="T64">data </text:span><text:span text:style-name="T65">di svolgimento</text:span><text:span text:style-name="T67">”</text:span><text:span text:style-name="T60">;</text:span></text:p>
          <text:p text:style-name="P87"/>
          <text:p text:style-name="P86"><text:span text:style-name="T71">- </text:span><text:span text:style-name="T78"><text:s/>con bonifico bancario </text:span><text:span text:style-name="T80">su </text:span><text:span text:style-name="T82">Cod. IBAN: </text:span><text:span text:style-name="T80">IT88B0200801033000003233854 (Banca</text:span><text:span text:style-name="Strong_20_Emphasis"><text:span text:style-name="T80">:</text:span></text:span><text:span text:style-name="T80"> Unicredit SpA - </text:span><text:span text:style-name="Strong_20_Emphasis"><text:span text:style-name="T80">Sportello 08162</text:span></text:span><text:span text:style-name="T80"> Via Bellezia n. 2 – Torino) intestato a: Città Metropolitana di Torino</text:span><text:bookmark text:name="__Fieldmark__1732_65178600111"/><text:span text:style-name="T80"> Direzione Coordinamento Viabilità – Viabilità 1 (UA3) – Ufficio </text:span><text:span text:style-name="T81">del Traffico</text:span><text:span text:style-name="T80">; è necessario specificare quale </text:span><text:span text:style-name="T79">causale del pagamento</text:span><text:span text:style-name="T72">“</text:span><text:span text:style-name="T73">Spese di istruttoria </text:span><text:span text:style-name="T74">e rimborso </text:span><text:span text:style-name="T75">spese </text:span><text:span text:style-name="T74">per sopralluogo e collaudo tecnico </text:span><text:span text:style-name="T73">- </text:span><text:span text:style-name="T76">denominazione </text:span><text:span text:style-name="T77">competizione - </text:span><text:span text:style-name="T76">data </text:span><text:span text:style-name="T77">di svolgimento</text:span><text:span text:style-name="T72">”</text:span><text:span text:style-name="T80">;</text:span></text:p>
          <text:p text:style-name="P88"/>
        </text:list-item>
        <text:list-item>
          <text:p text:style-name="P66"><text:span text:style-name="T14">l</text:span><text:span text:style-name="T12">a ricevuta o documento equipollente dell'avvenuta comunicazione dell'istanza agli altri enti interessati, quali Questura di Torino, Sezione Polizia Stradale di Torino, Prefettura - Ufficio Territoriale del Governo di Torino, Comuni, GTT nonché ad altri enti eventualmente interessati dal percorso di gara (es.: altre Province interessate, Enti Parchi, Compartimento ANAS di Torino, ATIVA S.p.A....); </text:span></text:p>
          <text:p text:style-name="P61"/>
        </text:list-item>
        <text:list-item>
          <text:p text:style-name="P61">il nulla-osta del Ministero delle Infrastrutture e <text:span text:style-name="T137">della Mobilità Sostenibili</text:span> (per le competizioni non inserite nel programma annuale o che successivamente abbiano subito una variazione di percorso);</text:p>
        </text:list-item>
      </text:list>
      <text:p text:style-name="P46"/>
      <text:list xml:id="list141702221127698" text:continue-numbering="true" text:style-name="WW8Num2">
        <text:list-item>
          <text:p text:style-name="P62">il programma della competizione e il Regolamento di gara, approvato dalla competente Federazione sportiva nazionale;</text:p>
          <text:p text:style-name="P62"/>
        </text:list-item>
        <text:list-item>
          <text:p text:style-name="P62">la polizza di assicurazione della responsabilità civile (art. 3 della L. 990/69 e s.m.i.) e a copertura di eventuali danni arrecati alla strade e loro pertinenze, in corso di validità;</text:p>
          <text:p text:style-name="P62"/>
        </text:list-item>
        <text:list-item>
          <text:p text:style-name="P70">la <text:span text:style-name="T151">crono</text:span>tabella di marcia con indicazione della velocità media prevista per le tratte di gara;</text:p>
          <text:p text:style-name="P70"/>
        </text:list-item>
        <text:list-item>
          <text:p text:style-name="P61">la rappresentazione grafica dettagliata del percorso di gara, con planimetria in idonea scala e riportante i confini dei Comuni, al fine di individuare con precisione le strade e i Comuni interessati;</text:p>
          <text:p text:style-name="P61"/>
        </text:list-item>
        <text:list-item>
          <text:p text:style-name="P61">il Piano Organizzativo e di Sicurezza;</text:p>
          <text:p text:style-name="P61"/>
        </text:list-item>
        <text:list-item>
          <text:p text:style-name="P61">la copia fotostatica del documento di identità del dichiarante in corso di validità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3.501cm" fo:margin-right="0cm" fo:text-align="justify" style:justify-single-word="false" fo:text-indent="12.002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rnasu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fo:font-size="10pt" fo:font-weight="normal" style:font-size-asian="10pt" style:font-weight-asian="normal" style:font-name-complex="Tahoma" style:font-family-complex="Tahoma" style:font-family-generic-complex="swiss" style:font-pitch-complex="variable" style:font-size-complex="9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10pt" style:font-size-asian="10pt" style:font-name-complex="Tahoma" style:font-family-complex="Tahoma" style:font-family-generic-complex="swiss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000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h" style:country-asian="CN"/>
    </style:style>
    <style:style style:name="ListLabel_20_7" style:display-name="ListLabel 7" style:family="text">
      <style:text-properties fo:color="#000000" loext:opacity="100%" style:font-name="Helvetica" fo:font-family="Helvetica" style:font-family-generic="roman" style:font-pitch="variable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language-asian="ar" style:country-asian="SA" style:font-weight-asian="normal"/>
    </style:style>
    <style:style style:name="Strong_20_Emphasis" style:display-name="Strong Emphasis" style:family="text">
      <style:text-properties fo:font-weight="bold" style:font-weight-asian="bold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8cm" fo:border="non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char" svg:y="-0.004cm" svg:width="0.815cm" svg:height="0.39cm" draw:z-index="5"><draw:text-box><text:p text:style-name="Footer"><text:span text:style-name="Page_20_Number"><text:page-number text:select-page="current">6</text:page-number></text:span><text:span text:style-name="Page_20_Number"><text:s/>/ </text:span><text:span text:style-name="Page_20_Number"><text:page-count style:num-format="1">6</text:page-count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</dc:title>
    <meta:initial-creator>ciarla</meta:initial-creator>
    <meta:creation-date>2013-12-18T10:37:00</meta:creation-date>
    <dc:date>2024-03-08T14:17:00.607000000</dc:date>
    <meta:editing-cycles>502</meta:editing-cycles>
    <meta:editing-duration>PT18H8M12S</meta:editing-duration>
    <meta:generator>LibreOffice/7.2.6.2$Windows_X86_64 LibreOffice_project/b0ec3a565991f7569a5a7f5d24fed7f52653d754</meta:generator>
    <meta:document-statistic meta:table-count="0" meta:image-count="0" meta:object-count="0" meta:page-count="6" meta:paragraph-count="136" meta:word-count="2518" meta:character-count="23344" meta:non-whitespace-character-count="20814"/>
  </office:meta>
</office:document-meta>
</file>