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3.328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13.328cm"/>
    </style:style>
    <style:style style:name="Tabella1.1" style:family="table-row">
      <style:table-row-properties style:min-row-height="2.535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2" style:family="table">
      <style:table-properties style:width="17.445cm" fo:margin-left="-0.123cm" fo:margin-top="0cm" fo:margin-bottom="0cm" table:align="left" style:writing-mode="lr-tb"/>
    </style:style>
    <style:style style:name="Tabella2.A" style:family="table-column">
      <style:table-column-properties style:column-width="4.773cm"/>
    </style:style>
    <style:style style:name="Tabella2.B" style:family="table-column">
      <style:table-column-properties style:column-width="5.352cm"/>
    </style:style>
    <style:style style:name="Tabella2.C" style:family="table-column">
      <style:table-column-properties style:column-width="7.32cm"/>
    </style:style>
    <style:style style:name="Tabella2.1" style:family="table-row">
      <style:table-row-properties style:min-row-height="0.63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598cm" fo:keep-together="auto"/>
    </style:style>
    <style:style style:name="Tabella2.3" style:family="table-row">
      <style:table-row-properties style:min-row-height="0.616cm" fo:keep-together="always"/>
    </style:style>
    <style:style style:name="Tabella2.4" style:family="table-row">
      <style:table-row-properties style:min-row-height="0.61cm" fo:keep-together="auto"/>
    </style:style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P2" style:family="paragraph" style:parent-style-name="HdrFt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  <style:text-properties fo:color="#000000" style:font-name="Times" fo:font-size="7pt" fo:language="it" fo:country="IT" style:font-size-asian="7pt" style:language-asian="it" style:country-asian="IT" style:font-name-complex="Times1" style:font-size-complex="7pt" style:language-complex="ar" style:country-complex="SA"/>
    </style:style>
    <style:style style:name="P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P4" style:family="paragraph" style:parent-style-name="Heading_20_1">
      <style:paragraph-properties fo:margin-left="0cm" fo:margin-right="0cm" fo:text-indent="0cm" style:auto-text-indent="false" style:writing-mode="lr-tb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Heading_20_3">
      <style:paragraph-properties fo:margin-left="0cm" fo:margin-right="0cm" fo:text-indent="0cm" style:auto-text-indent="false" style:writing-mode="lr-tb"/>
    </style:style>
    <style:style style:name="P7" style:family="paragraph" style:parent-style-name="Heading_20_3">
      <style:paragraph-properties fo:margin-left="0cm" fo:margin-right="0cm" fo:text-indent="0cm" style:auto-text-indent="false" style:writing-mode="lr-tb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17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/>
      <style:text-properties fo:color="#000000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color="#000000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1.001cm" fo:margin-right="0cm" fo:text-align="justify" style:justify-single-word="false" fo:text-indent="0cm" style:auto-text-indent="false" style:writing-mode="lr-tb"/>
      <style:text-properties fo:color="#000000" style:font-name="Times" fo:font-size="10pt" fo:language="it" fo:country="IT" style:font-size-asian="10pt" style:language-asian="it" style:country-asian="IT" style:font-name-complex="Times1" style:font-size-complex="10pt" style:language-complex="ar" style:country-complex="SA"/>
    </style:style>
    <style:style style:name="P20" style:family="paragraph" style:parent-style-name="Heading_20_2">
      <style:paragraph-properties fo:margin-left="2.376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weight="normal" style:font-weight-asian="normal" style:font-weight-complex="normal"/>
    </style:style>
    <style:style style:name="P21" style:family="paragraph" style:parent-style-name="Footnote">
      <style:text-properties fo:color="#000000" style:font-name="Times" fo:font-size="10pt" fo:language="it" fo:country="IT" style:font-size-asian="10pt" style:language-asian="it" style:country-asian="IT" style:font-name-complex="Times1" style:font-size-complex="10pt" style:language-complex="ar" style:country-complex="SA"/>
    </style:style>
    <style:style style:name="P2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23" style:family="paragraph" style:parent-style-name="Heading_20_3">
      <style:paragraph-properties fo:margin-left="0cm" fo:margin-right="0cm" fo:text-indent="0cm" style:auto-text-indent="false" style:writing-mode="lr-tb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2.376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/>
    </style:style>
    <style:style style:name="P25" style:family="paragraph" style:parent-style-name="Standard">
      <style:paragraph-properties fo:margin-left="2.376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officeooo:rsid="001b623e" officeooo:paragraph-rsid="001b623e"/>
    </style:style>
    <style:style style:name="P26" style:family="paragraph" style:parent-style-name="Standard">
      <style:paragraph-properties fo:margin-left="2.376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27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/>
      <style:text-properties officeooo:paragraph-rsid="0021183c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" fo:font-size="10pt" fo:language="it" fo:country="IT" style:font-size-asian="10pt" style:language-asian="it" style:country-asian="IT" style:font-name-complex="Times1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age-number="auto" fo:background-color="transparent" style:vertical-align="auto" style:writing-mode="lr-tb"/>
      <style:text-properties officeooo:paragraph-rsid="0021183c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age-number="auto" fo:background-color="transparent" style:vertical-align="auto" style:writing-mode="lr-tb"/>
    </style:style>
    <style:style style:name="P32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fo:background-color="transparent" style:vertical-align="auto" style:writing-mode="lr-tb"/>
    </style:style>
    <style:style style:name="P33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02%" fo:text-align="justify" style:justify-single-word="false" fo:orphans="0" fo:widows="0" fo:text-indent="0cm" style:auto-text-indent="false" fo:background-color="transparent" style:vertical-align="auto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36cm" style:type="center"/>
          <style:tab-stop style:position="12.7cm"/>
          <style:tab-stop style:position="13.97cm"/>
          <style:tab-stop style:position="16.51cm"/>
        </style:tab-stops>
      </style:paragraph-properties>
      <style:text-properties fo:color="#000000" style:font-name="Times New Roman" fo:font-size="11pt" fo:language="it" fo:country="IT" officeooo:paragraph-rsid="0021183c" style:font-size-asian="11pt" style:language-asian="it" style:country-asian="IT" style:font-name-complex="Times New Roman1" style:font-size-complex="11pt" style:language-complex="ar" style:country-complex="SA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age-number="auto" fo:background-color="transparent" style:vertical-align="auto" style:writing-mode="lr-tb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officeooo:paragraph-rsid="0021183c" style:font-size-asian="11pt" style:language-asian="it" style:country-asian="IT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officeooo:paragraph-rsid="0021183c" style:font-name-asian="Courier New1" style:font-size-asian="11pt" style:language-asian="it" style:country-asian="IT" style:font-name-complex="Times New Roman1" style:font-size-complex="11pt" style:language-complex="ar" style:country-complex="SA"/>
    </style:style>
    <style:style style:name="P37" style:family="paragraph" style:parent-style-name="Standard" style:master-page-name="">
      <loext:graphic-properties draw:fill="none"/>
      <style:paragraph-properties fo:margin-left="0.6cm" fo:margin-right="0cm" fo:margin-top="0.275cm" fo:margin-bottom="0cm" loext:contextual-spacing="false" fo:text-align="justify" style:justify-single-word="false" fo:orphans="0" fo:widows="0" fo:text-indent="0cm" style:auto-text-indent="false" style:page-number="auto" fo:background-color="transparent" style:vertical-align="auto" style:writing-mode="lr-tb"/>
      <style:text-properties officeooo:paragraph-rsid="0021183c"/>
    </style:style>
    <style:style style:name="P38" style:family="paragraph" style:parent-style-name="axNormal" style:list-style-name="L1" style:master-page-name="">
      <loext:graphic-properties draw:fill="solid" draw:fill-color="#ffffff"/>
      <style:paragraph-properties fo:margin-left="0.6cm" fo:margin-right="0cm" fo:margin-top="0cm" fo:margin-bottom="0.275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officeooo:paragraph-rsid="0021183c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fo:color="#000000" style:font-name="Times New Roman" fo:font-size="10pt" fo:language="it" fo:country="IT" officeooo:rsid="001c1fca" style:font-size-asian="10pt" style:language-asian="it" style:country-asian="IT" style:font-name-complex="Times New Roman1" style:font-size-complex="10pt" style:language-complex="ar" style:country-complex="SA"/>
    </style:style>
    <style:style style:name="T4" style:family="text">
      <style:text-properties fo:color="#000000" style:font-name="Times New Roman" fo:font-size="10pt" fo:language="it" fo:country="IT" officeooo:rsid="001f8a48" style:font-size-asian="10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fo:color="#000000" style:font-name="Times New Roman" fo:font-size="10pt" fo:language="it" fo:country="IT" officeooo:rsid="001f8a48" style:font-name-asian="Courier New1" style:font-size-asian="10pt" style:language-asian="it" style:country-asian="IT" style:font-name-complex="Times New Roman1" style:font-size-complex="10pt" style:language-complex="ar" style:country-complex="SA"/>
    </style:style>
    <style:style style:name="T6" style:family="text">
      <style:text-properties fo:color="#000000" style:font-name="Times New Roman" fo:font-size="10pt" fo:language="it" fo:country="IT" fo:font-weight="normal" officeooo:rsid="0014b793" style:letter-kerning="true" style:font-name-asian="MS Mincho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7" style:family="text">
      <style:text-properties fo:color="#000000" style:font-name="Times New Roman" fo:font-size="10pt" fo:language="it" fo:country="IT" fo:font-style="normal" style:text-underline-style="none" fo:font-weight="bold" officeooo:rsid="0014b793" style:letter-kerning="true" style:font-name-asian="MS Mincho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weight-complex="normal"/>
    </style:style>
    <style:style style:name="T8" style:family="text">
      <style:text-properties fo:color="#000000" style:font-name="Times New Roman" fo:font-size="10pt" fo:language="it" fo:country="IT" fo:font-style="normal" style:text-underline-style="none" fo:font-weight="bold" officeooo:rsid="0014b793" style:letter-kerning="true" style:font-name-asian="MS Mincho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color="#000000" style:font-name="Times New Roman" fo:font-size="10pt" fo:language="it" fo:country="IT" fo:font-style="normal" style:text-underline-style="none" fo:font-weight="normal" officeooo:rsid="0014b793" style:letter-kerning="true" style:font-name-asian="MS Mincho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T10" style:family="text">
      <style:text-properties fo:color="#000000" style:font-name="Times New Roman" fo:font-size="10pt" fo:language="it" fo:country="IT" fo:font-style="normal" style:text-underline-style="none" fo:font-weight="normal" officeooo:rsid="00159bd6" style:letter-kerning="true" style:font-name-asian="MS Mincho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T11" style:family="text">
      <style:text-properties fo:color="#000000" style:font-name="Times New Roman" fo:font-size="10pt" fo:language="it" fo:country="IT" fo:font-style="normal" style:text-underline-style="none" fo:font-weight="normal" officeooo:rsid="0014b793" style:letter-kerning="true" fo:background-color="#ffffff" loext:char-shading-value="0" style:font-name-asian="MS Mincho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T12" style:family="text">
      <style:text-properties fo:color="#000000" style:font-name="Times New Roman" fo:font-size="10pt" fo:language="it" fo:country="IT" fo:font-style="italic" style:text-underline-style="solid" style:text-underline-width="auto" style:text-underline-color="font-color" fo:font-weight="normal" officeooo:rsid="00226ade" style:letter-kerning="true" style:font-name-asian="MS Mincho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T13" style:family="text">
      <style:text-properties fo:color="#000000" style:font-name="Times New Roman" fo:font-size="10pt" fo:language="it" fo:country="IT" fo:font-style="italic" style:text-underline-style="solid" style:text-underline-width="auto" style:text-underline-color="font-color" fo:font-weight="normal" officeooo:rsid="001dd87c" style:letter-kerning="true" style:font-name-asian="MS Mincho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T14" style:family="text">
      <style:text-properties fo:color="#000000" style:font-name="Times New Roman" fo:font-size="10pt" fo:language="it" fo:country="IT" fo:font-style="italic" style:text-underline-style="solid" style:text-underline-width="auto" style:text-underline-color="font-color" fo:font-weight="normal" officeooo:rsid="001c08eb" style:letter-kerning="true" style:font-name-asian="MS Mincho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T15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normal" officeooo:rsid="001cb71c" style:letter-kerning="true" style:font-name-asian="MS Mincho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6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normal" officeooo:rsid="0014b793" style:letter-kerning="true" style:font-name-asian="MS Mincho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7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normal" officeooo:rsid="001f5026" style:letter-kerning="true" style:font-name-asian="MS Mincho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8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normal" officeooo:rsid="0013fb0b" style:letter-kerning="true" style:font-name-asian="MS Mincho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9" style:family="text">
      <style:text-properties fo:color="#000000" style:font-name="Times New Roman" fo:font-size="10pt" fo:language="it" fo:country="IT" fo:font-weight="bold" officeooo:rsid="0014b793" style:letter-kerning="true" style:font-name-asian="MS Mincho" style:font-size-asian="10pt" style:language-asian="it" style:country-asian="IT" style:font-weight-asian="bold" style:font-name-complex="Times New Roman1" style:font-size-complex="10pt" style:language-complex="ar" style:country-complex="SA" style:font-weight-complex="normal"/>
    </style:style>
    <style:style style:name="T20" style:family="text">
      <style:text-properties fo:color="#000000" style:font-name="Times New Roman" fo:font-size="10pt" fo:language="it" fo:country="IT" fo:font-weight="bold" officeooo:rsid="001dd87c" style:letter-kerning="true" style:font-name-asian="MS Mincho" style:font-size-asian="10pt" style:language-asian="it" style:country-asian="IT" style:font-weight-asian="bold" style:font-name-complex="Times New Roman1" style:font-size-complex="10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22" style:family="text"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language="it" fo:country="IT" style:language-asian="it" style:country-asian="IT" style:font-name-complex="Times New Roman1" style:language-complex="ar" style:country-complex="SA"/>
    </style:style>
    <style:style style:name="T24" style:family="text">
      <style:text-properties fo:color="#000000" style:font-name="Times New Roman" fo:language="it" fo:country="IT" officeooo:rsid="001f8a48" style:font-name-asian="Courier New1" style:language-asian="it" style:country-asian="IT" style:font-name-complex="Times New Roman1" style:language-complex="ar" style:country-complex="SA"/>
    </style:style>
    <style:style style:name="T25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officeooo:rsid="0013fb0b" style:letter-kerning="true" style:font-name-asian="Courier New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26" style:family="text">
      <style:text-properties fo:color="#000000" style:font-name="Times" style:font-name-complex="Times1"/>
    </style:style>
    <style:style style:name="T27" style:family="text">
      <style:text-properties fo:color="#000000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T28" style:family="text">
      <style:text-properties fo:color="#000000" style:font-name="Times" fo:font-size="12pt" fo:language="it" fo:country="IT" fo:font-weight="bold" style:font-size-asian="12pt" style:language-asian="it" style:country-asian="IT" style:font-weight-asian="bold" style:font-name-complex="Times1" style:font-size-complex="12pt" style:language-complex="ar" style:country-complex="SA" style:font-weight-complex="bold"/>
    </style:style>
    <style:style style:name="T29" style:family="text">
      <style:text-properties fo:color="#000000" style:font-name="Times" fo:font-size="10pt" fo:language="it" fo:country="IT" style:font-size-asian="10pt" style:language-asian="it" style:country-asian="IT" style:font-name-complex="Times1" style:font-size-complex="10pt" style:language-complex="ar" style:country-complex="SA"/>
    </style:style>
    <style:style style:name="T30" style:family="text">
      <style:text-properties fo:color="#000000" style:font-name="Times" fo:font-size="10pt" fo:language="it" fo:country="IT" officeooo:rsid="001c08eb" style:font-name-asian="Wingdings" style:font-size-asian="10pt" style:language-asian="it" style:country-asian="IT" style:font-name-complex="Times1" style:font-size-complex="10pt" style:language-complex="ar" style:country-complex="SA"/>
    </style:style>
    <style:style style:name="T31" style:family="text">
      <style:text-properties fo:color="#000000" fo:font-size="12pt" fo:language="it" fo:country="IT" style:font-size-asian="12pt" style:language-asian="it" style:country-asian="IT" style:font-size-complex="12pt" style:language-complex="ar" style:country-complex="SA"/>
    </style:style>
    <style:style style:name="T32" style:family="text">
      <style:text-properties fo:color="#000000" style:font-name="Arial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T33" style:family="text">
      <style:text-properties fo:color="#000000" style:font-name-complex="Times1"/>
    </style:style>
    <style:style style:name="T34" style:family="text">
      <style:text-properties fo:color="#000000" style:text-position="super 58%" style:font-name="Times New Roman" fo:font-size="10pt" fo:language="it" fo:country="IT" fo:font-weight="bold" officeooo:rsid="0014b793" style:letter-kerning="true" style:font-name-asian="MS Mincho" style:font-size-asian="10pt" style:language-asian="it" style:country-asian="IT" style:font-weight-asian="bold" style:font-name-complex="Times New Roman1" style:font-size-complex="10pt" style:language-complex="ar" style:country-complex="SA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name-asian="Courier New1" style:font-weight-asian="bold"/>
    </style:style>
    <style:style style:name="T37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normal" officeooo:rsid="0013fb0b" style:letter-kerning="true" style:font-name-asian="Courier New1" style:font-weight-asian="normal" style:font-name-complex="Times New Roman1" style:font-weight-complex="normal"/>
    </style:style>
    <style:style style:name="T39" style:family="text">
      <style:text-properties style:font-name="Arial,Bold" fo:font-size="12pt" fo:language="it" fo:country="IT" fo:font-weight="normal" style:font-size-asian="12pt" style:language-asian="it" style:country-asian="IT" style:font-weight-asian="normal" style:font-name-complex="Arial,Bold1" style:font-size-complex="12pt" style:language-complex="ar" style:country-complex="SA" style:font-weight-complex="bold"/>
    </style:style>
    <style:style style:name="T40" style:family="text">
      <style:text-properties officeooo:rsid="001f8a48"/>
    </style:style>
    <style:style style:name="T41" style:family="text">
      <style:text-properties style:font-name-asian="Courier New1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b25e1" style:font-weight-asian="normal" style:font-weight-complex="normal"/>
    </style:style>
    <style:style style:name="T44" style:family="text">
      <style:text-properties officeooo:rsid="0016a4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Spett.le Città Metropolitana di Torino</text:p>
            <text:p text:style-name="P25">Direzione Coordinamento Viabilità – Viabilità 1 </text:p>
            <text:p text:style-name="P24">- Ufficio del Traffico - <text:s/>Trasporti Eccezionali </text:p>
            <text:p text:style-name="P26"><text:span text:style-name="T1">Corso Inghilterra, <text:s/>7 </text:span><text:span text:style-name="T33"><text:s/></text:span></text:p>
            <text:h text:style-name="P20" text:outline-level="2">10138 <text:s text:c="2"/><text:span text:style-name="T35">Torino</text:span></text:h>
          </table:table-cell>
        </table:table-row>
      </table:table>
      <text:p text:style-name="P9"/>
      <text:h text:style-name="P7" text:outline-level="3"/>
      <text:h text:style-name="P7" text:outline-level="3">DOMANDA DI CONFERMA DI VALIDITA’ DELL’AUTORIZZAZIONE </text:h>
      <text:h text:style-name="P6" text:outline-level="3"><text:span text:style-name="T37">per il trasporto esclusivo di macchine operatrici da cantiere in configurazione “mezzo d’opera</text:span><text:span text:style-name="T39">”</text:span></text:h>
      <text:p text:style-name="P13"><text:s/></text:p>
      <text:p text:style-name="P10">Il <text:s/>sottoscritto ______________________________ <text:s/>nato il ___________ a ___________________</text:p>
      <text:p text:style-name="P14"><text:span text:style-name="T21">in qualità di <text:s/></text:span><field:fieldmark text:name="__Fieldmark__47_1635261171" field:type="vnd.oasis.opendocument.field.FORMCHECKBOX"/><text:span text:style-name="T21"><text:s/></text:span><text:span text:style-name="page_20_number"><text:span text:style-name="T31">titolare o <text:s/>di <text:s/></text:span></text:span><field:fieldmark text:name="__Fieldmark__55_1635261171" field:type="vnd.oasis.opendocument.field.FORMCHECKBOX"/><text:span text:style-name="page_20_number"><text:span text:style-name="T31"><text:s/>legale rappresentante della ditta:</text:span>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6">(Denominazione sociale)</text:p>
          </table:table-cell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6">con sede in</text:p>
          </table:table-cell>
          <table:covered-table-cell/>
          <table:table-cell table:style-name="Tabella2.A1" office:value-type="string">
            <text:p text:style-name="P16">(Provincia)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6">P.za/Via</text:p>
          </table:table-cell>
          <table:covered-table-cell/>
          <table:table-cell table:style-name="Tabella2.A1" office:value-type="string">
            <text:p text:style-name="P16">Tel.</text:p>
          </table:table-cell>
        </table:table-row>
        <table:table-row table:style-name="Tabella2.4">
          <table:table-cell table:style-name="Tabella2.A1" office:value-type="string">
            <text:p text:style-name="P16">Fax.</text:p>
          </table:table-cell>
          <table:table-cell table:style-name="Tabella2.A1" office:value-type="string">
            <text:p text:style-name="P16">C.F.</text:p>
          </table:table-cell>
          <table:table-cell table:style-name="Tabella2.A1" office:value-type="string">
            <text:p text:style-name="P16">Partita IVA</text:p>
          </table:table-cell>
        </table:table-row>
        <table:table-row table:style-name="Tabella2.4">
          <table:table-cell table:style-name="Tabella2.A1" table:number-columns-spanned="3" office:value-type="string">
            <text:p text:style-name="P16">PEC:</text:p>
          </table:table-cell>
          <table:covered-table-cell/>
          <table:covered-table-cell/>
        </table:table-row>
      </table:table>
      <text:h text:style-name="P5" text:outline-level="1"/>
      <text:h text:style-name="P4" text:outline-level="1">CHIEDE</text:h>
      <text:p text:style-name="P12"/>
      <text:p text:style-name="P14"><text:span text:style-name="T27">la conferma della validità </text:span><text:span text:style-name="T21">dell’autorizzazione <text:s/>n. ____________ del ___________ per il periodo dal <text:s/>____/_____/______ <text:s/>al ____/_____/______</text:span></text:p>
      <text:p text:style-name="P11"/>
      <text:p text:style-name="P14"><text:span text:style-name="T22">Si allega:</text:span><text:span text:style-name="T32"> </text:span></text:p>
      <text:p text:style-name="P14"><field:fieldmark text:name="__Fieldmark__114_1635261171" field:type="vnd.oasis.opendocument.field.FORMCHECKBOX"/><text:span text:style-name="T27">copia della autorizzazione rilasciata e dei rinnovi, qualora fossero già stati concessi.</text:span></text:p>
      <text:p text:style-name="P30"><field:fieldmark text:name="__Fieldmark__120_1635261171" field:type="vnd.oasis.opendocument.field.FORMCHECKBOX"/><text:span text:style-name="T21"><text:s/></text:span><text:span text:style-name="T27">ricevuta di pagamento dell’indennizzo di usura stradale in base alle tabelle vigenti dell’importo equivalente al peso del mezzo </text:span><text:span text:style-name="T28">non classificato mezzo d’opera </text:span><text:span text:style-name="T27">(rimorchio o semirimorchio) e della durata richiesta di validità dell’autorizzazione</text:span><text:span text:style-name="Footnote_20_Characters"><text:span text:style-name="T27"><text:note text:id="ftn5" text:note-class="footnote"><text:note-citation>1</text:note-citation><text:note-body><text:p text:style-name="P28"><text:s/>In caso di itinerari che riguardano le strade statali e la viabilità minore, l’importo della valutazione convenzionale dell’indennizzo per il rimorchio o il semirimorchio di cui all’art.18 comma 5 lettera b) del Regolamento del C.d.s. deve essere versato, con stessa causale sopra indicata, in misura di:</text:p><text:p text:style-name="P29"><text:span text:style-name="T29">7/10 </text:span><text:span text:style-name="T30">alla Città metropolitana di Torino</text:span><text:span text:style-name="T29"> </text:span></text:p><text:p text:style-name="P28">3/10 al Compartimento A.N.A.S. </text:p><text:p text:style-name="P21">Entrambi i versamenti non devono essere inferiori a 1/3 dell’importo annuale. Nel caso il versamento sia inferiore all’anno l’autorizzazione avrà la durata del periodo corrispondente all’entità del versamento. </text:p></text:note-body></text:note></text:span></text:span><text:span text:style-name="T27">;</text:span></text:p>
      <text:p text:style-name="P37"><text:span text:style-name="T15">M</text:span><text:span text:style-name="T16">odalità </text:span><text:span text:style-name="T15">di pagamento d</text:span><text:span text:style-name="T17">ell’</text:span><text:span text:style-name="T15">indennizzo usura stradale</text:span><text:span text:style-name="T16">:</text:span></text:p>
      <text:list xml:id="list2157246720" text:style-name="L1">
        <text:list-header>
          <text:p text:style-name="P38"><text:span text:style-name="T6">- </text:span><text:span text:style-name="T19">a mezzo del servizio PagoPA</text:span><text:span text:style-name="T34">®</text:span><text:span text:style-name="T19">: </text:span><text:span text:style-name="T6">per effettuare il pagamento, accedere alla pagina </text:span><text:a xlink:type="simple" xlink:href="http://www.cittametropolitana.torino.it/istituzionale/pagopa.shtml" text:style-name="Internet_20_link" text:visited-style-name="Visited_20_Internet_20_Link"><text:span text:style-name="T18">http://www.cittametropolitana.torino.it/istituzionale/pagopa.shtml</text:span></text:a><text:span text:style-name="T6"> (anche con accesso in modalità “anonima”), successivamente occorre </text:span><text:span text:style-name="T19">selezionare la voce “PAGAMENTO SPONTANEO” </text:span><text:span text:style-name="T6">e selezionare come </text:span><text:span text:style-name="T19">servizio d’incasso “T</text:span><text:span text:style-name="T20">RASPORTI ECC. ONERI USURA</text:span><text:span text:style-name="T19">”</text:span><text:span text:style-name="T6">;</text:span><text:span text:style-name="T19"> </text:span><text:span text:style-name="T6"><text:s/>è necessario specificare quale </text:span><text:span text:style-name="T19">causale del pagamento: <text:s text:c="2"/></text:span><text:span text:style-name="T9">“</text:span><text:span text:style-name="T12">I</text:span><text:span text:style-name="T13">NDENNIZZO USURA STRADE</text:span><text:span text:style-name="T12"> </text:span><text:span text:style-name="T14">PER MESI_______</text:span><text:span text:style-name="T12">- </text:span><text:span text:style-name="T14">CARATTERISTICHE VEICOLO______________</text:span><text:span text:style-name="T12">-DITTA_____________ - TARGA__________________</text:span><text:span text:style-name="T9">”</text:span><text:span text:style-name="T6">;</text:span></text:p>
        </text:list-header>
      </text:list>
      <text:p text:style-name="P27"><text:span text:style-name="T6">- </text:span><text:span text:style-name="T7">con bonifico bancario </text:span><text:span text:style-name="T9">su </text:span><text:span text:style-name="T11">Cod. IBAN: </text:span><text:span text:style-name="T9">IT88B0200801033000003233854 (Banca</text:span><text:span text:style-name="Strong_20_Emphasis"><text:span text:style-name="T9">:</text:span></text:span><text:span text:style-name="T9"> Unicredit SpA - </text:span><text:span text:style-name="Strong_20_Emphasis"><text:span text:style-name="T9">Sportello 08162</text:span></text:span><text:span text:style-name="T9"> Via Bellezia n. 2 – Torino) intestato a: Città Metropolitana di Torino</text:span><text:bookmark text:name="__Fieldmark__1732_651786001111"/><text:span text:style-name="T9"> Direzione Coordinamento Viabilità – Viabilità 1 (UA3) – Ufficio </text:span><text:span text:style-name="T10">del Traffico</text:span><text:span text:style-name="T9">; è necessario specificare quale </text:span><text:span text:style-name="T8">causale del pagamento</text:span><text:span text:style-name="T9"> “</text:span><text:span text:style-name="T12">I</text:span><text:span text:style-name="T13">NDENNIZZO USURA STRADE</text:span><text:span text:style-name="T12"> </text:span><text:span text:style-name="T14">PER MESI_______</text:span><text:span text:style-name="T12">- </text:span><text:span text:style-name="T14">CARATTERISTICHE VEICOLO______________</text:span><text:span text:style-name="T12">-DITTA_____________ - TARGA__________________</text:span><text:span text:style-name="T9">”;</text:span></text:p>
      <text:p text:style-name="P27"><text:span text:style-name="T9"/></text:p>
      <text:p text:style-name="P31"><text:soft-page-break/><field:fieldmark text:name="__Fieldmark__134_1635261171" field:type="vnd.oasis.opendocument.field.FORMCHECKBOX"/><text:span text:style-name="T21"><text:s/>fotocopia ricevuta di pagamento dell’indennizzo di usura stradale eseguito a favore dell’Anas; </text:span></text:p>
      <text:p text:style-name="P31"><field:fieldmark text:name="__Fieldmark__140_1635261171" field:type="vnd.oasis.opendocument.field.FORMCHECKBOX"/><text:span text:style-name="T21"><text:s/>fotocopie ricevute di pagamento indennizzo usura strade a favore di altri Enti;</text:span></text:p>
      <text:p text:style-name="P32"><field:fieldmark text:name="__Fieldmark__146_1635261171" field:type="vnd.oasis.opendocument.field.FORMCHECKBOX"/><text:span text:style-name="T32"><text:s/></text:span><text:span text:style-name="T21">fotocopia della ricevuta del versamento tassa di possesso del veicolo trainante mezzo d’opera;</text:span></text:p>
      <text:p text:style-name="P32"><field:fieldmark text:name="__Fieldmark__154_1635261171" field:type="vnd.oasis.opendocument.field.FORMCHECKBOX"/><text:span text:style-name="T27"><text:s/>fotocopia della ricevuta di versamento dell’indennizzo di usura </text:span><text:span text:style-name="T21">del veicolo trainante mezzo d’opera</text:span><text:span text:style-name="T27"> effettuato sul</text:span><text:span text:style-name="page_20_number"><text:span text:style-name="T31"> c/c postale n. 11618014 intestato a tesoreria provinciale dello stato di Viterbo;</text:span></text:span></text:p>
      <text:p text:style-name="P32"><text:span text:style-name="page_20_number"><text:span text:style-name="T31"/></text:span></text:p>
      <text:p text:style-name="P32"><text:span text:style-name="page_20_number"><text:span text:style-name="T31"/></text:span></text:p>
      <text:p text:style-name="P35"><text:span text:style-name="T36">INFORMATIVA SULLA PROTEZIONE DEI DATI PERSONALI:</text:span><text:span text:style-name="T41"> </text:span></text:p>
      <text:p text:style-name="P36"><text:span text:style-name="T42">Il/</text:span><text:span text:style-name="T43">La</text:span><text:span text:style-name="T42"> sottoscritto/</text:span><text:span text:style-name="T43">a</text:span> dichiara di aver preso visione dell’<text:span text:style-name="T44">I</text:span>nformativa sulla Protezione dei Dati Personali ai sensi dell’art. 13 del Regolamento Europeo n. 679/2016 disponibile presso gli uffici e pubblicata all’indirizzo:</text:p>
      <text:p text:style-name="P33"><text:a xlink:type="simple" xlink:href="http://www.cittametropolitana.torino.it/viabilita/concessioni/privacy.shtml" text:style-name="Internet_20_link" text:visited-style-name="Visited_20_Internet_20_Link"><text:span text:style-name="page_20_number"><text:span text:style-name="T38">http://www.cittametropolitana.torino.it/viabilita/concessioni/privacy.shtml</text:span></text:span></text:a></text:p>
      <text:p text:style-name="P33"><text:span text:style-name="page_20_number"><text:span text:style-name="T25"/></text:span></text:p>
      <text:p text:style-name="P17"/>
      <text:p text:style-name="P10"/>
      <text:p text:style-name="P18">Data_________________<text:tab/><text:tab/><text:tab/>Timbro e Firma ________________________</text:p>
      <text:p text:style-name="P19">(sottoscritta ai sensi di legge davanti al dipendente addetto ovvero, come previsto dall'art. 38, c. 3 D.P.R. 28/12/2000, n. 445, prodotta unitamente a copia fotostatica, <text:s/>non autenticata, di un documento di identità del sottoscrittore)</text:p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fo:color="#000000" style:font-name="Times" fo:font-family="Times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2" fo:widows="2" fo:keep-with-next="always" style:vertical-align="auto"/>
      <style:text-properties style:font-name="Arial,Bold" fo:font-family="'Arial,Bold'" style:font-family-generic="roman" style:font-pitch="variable" fo:font-size="11pt" fo:language="it" fo:country="IT" fo:font-weight="bold" style:font-size-asian="11pt" style:language-asian="it" style:country-asian="IT" style:font-weight-asian="bold" style:font-name-complex="Arial,Bold1" style:font-family-complex="'Arial,Bold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2" fo:widows="2" fo:keep-with-next="always" style:vertical-align="auto"/>
      <style:text-properties style:font-name="Arial,Bold" fo:font-family="'Arial,Bold'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,Bold1" style:font-family-complex="'Arial,Bold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ell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0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Footnote_20__28_user_29_" style:display-name="Footnote (user)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0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drFtr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  <style:text-properties fo:color="#000000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axNormal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default" style:family="paragraph" style:parent-style-name="axNormal" style:default-outline-level="">
      <style:paragraph-properties fo:margin-top="0.067cm" fo:margin-bottom="0.067cm" loext:contextual-spacing="false" fo:line-height="102%" fo:text-align="start" style:justify-single-word="false" fo:orphans="0" fo:widows="0" style:vertical-align="auto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fo:color="#000000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tml_5f_hyperlink_5f_text" style:display-name="html_hyperlink_text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ff" style:font-name="Times" fo:font-family="Times" style:font-family-generic="roman" style:font-pitch="variable" fo:font-size="12pt" fo:language="it" fo:country="IT" style:text-underline-style="solid" style:text-underline-width="auto" style:text-underline-color="font-color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Times" fo:font-family="Times" style:font-family-generic="roman" style:font-pitch="variable" fo:font-size="10pt" fo:language="it" fo:country="IT" style:font-size-asian="10pt" style:language-asian="it" style:country-asian="IT" style:font-name-complex="Times1" style:font-family-complex="Times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start" style:justify-single-word="false" fo:orphans="0" fo:widows="0" fo:text-indent="-0.635cm" style:auto-text-indent="false" style:vertical-align="auto"/>
      <style:text-properties fo:color="#000000" style:font-name="Arial" fo:font-family="Arial" style:font-family-generic="roman" style:font-pitch="variable" fo:font-size="11pt" fo:language="it" fo:country="IT" style:font-name-asian="MS Mincho" style:font-family-asian="'MS Mincho'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" text:bullet-char="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HdrFt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  <style:text-properties fo:color="#000000" style:font-name="Times" fo:font-size="7pt" fo:language="it" fo:country="IT" style:font-size-asian="7pt" style:language-asian="it" style:country-asian="IT" style:font-name-complex="Times1" style:font-size-complex="7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MT1" style:family="text">
      <style:text-properties fo:color="#000000" style:font-name="Times New Roman" fo:language="it" fo:country="IT" style:language-asian="it" style:country-asian="IT" style:font-name-complex="Times New Roman1" style:language-complex="ar" style:country-complex="SA"/>
    </style:style>
    <style:style style:name="MT2" style:family="text">
      <style:text-properties fo:color="#000000" style:font-name="Times New Roman" fo:language="it" fo:country="IT" officeooo:rsid="001f8a48" style:font-name-asian="Courier New1" style:language-asian="it" style:country-asian="IT" style:font-name-complex="Times New Roman1" style:language-complex="ar" style:country-complex="SA"/>
    </style:style>
    <style:page-layout style:name="Mpm1">
      <style:page-layout-properties fo:page-width="21.001cm" fo:page-height="29.7cm" style:num-format="1" style:print-orientation="portrait" fo:margin-top="0.471cm" fo:margin-bottom="1.499cm" fo:margin-left="1.9cm" fo:margin-right="1.9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0.275cm" style:dynamic-spacing="true"/>
      </style:header-style>
      <style:footer-style>
        <style:header-footer-properties fo:min-height="1.374cm" fo:margin-left="0cm" fo:margin-right="0cm" fo:margin-top="1.2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 03C_domanda conferma validità aut. Trasporto Ecc.le_M. Operatrice da cantiere.rtf <text:s/>- <text:s/>ver. 02/20</text:span><text:span text:style-name="MT2">20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x26824t.aw</dc:title>
    <meta:initial-creator>bordino</meta:initial-creator>
    <dc:description>Created by ApplixWare Release 4.42 (build 1021.544.260) #17  RTF Export Filter</dc:description>
    <meta:creation-date>2017-12-11T11:54:00</meta:creation-date>
    <dc:date>2020-02-17T15:06:35.648000000</dc:date>
    <meta:print-date>2004-04-02T11:32:00</meta:print-date>
    <meta:editing-cycles>8</meta:editing-cycles>
    <meta:editing-duration>PT5M56S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41" meta:word-count="488" meta:character-count="3851" meta:non-whitespace-character-count="3368"/>
    <meta:user-defined meta:name="Company">Provincia di Torino</meta:user-defined>
    <meta:user-defined meta:name="Operator">spada</meta:user-defined>
  </office:meta>
</office:document-meta>
</file>