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4.716cm" fo:margin-left="-0.123cm" fo:margin-top="0cm" fo:margin-bottom="0cm" style:page-number="auto" table:align="left" style:writing-mode="lr-tb"/>
    </style:style>
    <style:style style:name="Tabella1.A" style:family="table-column">
      <style:table-column-properties style:column-width="14.716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7cm" fo:margin-left="-0.123cm" fo:margin-top="0cm" fo:margin-bottom="0cm" table:align="left" style:writing-mode="lr-tb"/>
    </style:style>
    <style:style style:name="Tabella3.A" style:family="table-column">
      <style:table-column-properties style:column-width="6.174cm"/>
    </style:style>
    <style:style style:name="Tabella3.B" style:family="table-column">
      <style:table-column-properties style:column-width="5.652cm"/>
    </style:style>
    <style:style style:name="Tabella3.C" style:family="table-column">
      <style:table-column-properties style:column-width="5.622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5.962cm"/>
    </style:style>
    <style:style style:name="Tabella4.B" style:family="table-column">
      <style:table-column-properties style:column-width="5.72cm"/>
    </style:style>
    <style:style style:name="Tabella4.C" style:family="table-column">
      <style:table-column-properties style:column-width="5.763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7.903cm" fo:margin-left="-0.123cm" fo:margin-top="0cm" fo:margin-bottom="0cm" table:align="left" style:writing-mode="lr-tb"/>
    </style:style>
    <style:style style:name="Tabella5.A" style:family="table-column">
      <style:table-column-properties style:column-width="1.268cm"/>
    </style:style>
    <style:style style:name="Tabella5.B" style:family="table-column">
      <style:table-column-properties style:column-width="15.173cm"/>
    </style:style>
    <style:style style:name="Tabella5.C" style:family="table-column">
      <style:table-column-properties style:column-width="1.462cm"/>
    </style:style>
    <style:style style:name="Tabella5.1" style:family="table-row">
      <style:table-row-properties style:min-row-height="2.256cm" fo:keep-together="auto"/>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1.233cm" fo:keep-together="auto"/>
    </style:style>
    <style:style style:name="Tabella5.3" style:family="table-row">
      <style:table-row-properties style:min-row-height="1.242cm" fo:keep-together="auto"/>
    </style:style>
    <style:style style:name="Tabella5.4" style:family="table-row">
      <style:table-row-properties style:min-row-height="0.926cm" fo:keep-together="auto"/>
    </style:style>
    <style:style style:name="Tabella5.5" style:family="table-row">
      <style:table-row-properties style:min-row-height="0.365cm" fo:keep-together="auto"/>
    </style:style>
    <style:style style:name="Tabella5.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size-asian="8pt" style:font-size-complex="8pt"/>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6" style:family="paragraph" style:parent-style-name="Standard">
      <style:paragraph-properties fo:margin-left="0cm" fo:margin-right="0cm" fo:margin-top="0.212cm" fo:margin-bottom="0cm" style:contextual-spacing="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8"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1pt" fo:language="it" fo:country="IT" fo:font-weight="bold" style:font-size-asian="11pt" style:language-asian="it" style:country-asian="IT" style:font-weight-asian="bold" style:font-name-complex="Times1" style:font-size-complex="11pt" style:language-complex="ar" style:country-complex="SA"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1pt" fo:language="it" fo:country="IT" fo:font-weight="bold" style:font-size-asian="11pt" style:language-asian="it" style:country-asian="IT" style:font-weight-asian="bold" style:font-name-complex="Times1" style:font-size-complex="11pt" style:language-complex="ar" style:country-complex="SA"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1pt" fo:language="it" fo:country="IT" style:font-size-asian="11pt" style:language-asian="it" style:country-asian="IT" style:font-name-complex="Times1" style:font-size-complex="11pt" style:language-complex="ar" style:country-complex="SA"/>
    </style:style>
    <style:style style:name="P12"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1pt" fo:language="it" fo:country="IT" style:font-size-asian="11pt" style:language-asian="it" style:country-asian="IT" style:font-name-complex="Times1" style:font-size-complex="11pt" style:language-complex="ar" style:country-complex="SA"/>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1pt" fo:language="it" fo:country="IT" style:font-size-asian="11pt" style:language-asian="it" style:country-asian="IT" style:font-name-complex="Times1" style:font-size-complex="11pt" style:language-complex="ar" style:country-complex="SA"/>
    </style:style>
    <style:style style:name="P14"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5"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style:font-size-asian="8pt" style:language-asian="it" style:country-asian="IT" style:font-name-complex="Arial1" style:font-size-complex="8pt" style:language-complex="ar" style:country-complex="SA"/>
    </style:style>
    <style:style style:name="P16" style:family="paragraph" style:parent-style-name="Heading_20_5">
      <style:paragraph-properties fo:margin-left="4.376cm" fo:margin-right="0cm" fo:text-align="justify" style:justify-single-word="false" fo:orphans="0" fo:widows="0" fo:text-indent="0cm" style:auto-text-indent="false" style:writing-mode="lr-tb">
        <style:tab-stops/>
      </style:paragraph-properties>
      <style:text-properties fo:color="#000000" loext:opacity="100%" style:font-name="Times New Roman" fo:font-weight="normal" style:font-weight-asian="normal" style:font-weight-complex="normal"/>
    </style:style>
    <style:style style:name="P17" style:family="paragraph" style:parent-style-name="Standard">
      <style:paragraph-properties fo:margin-left="4.376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039c4b" officeooo:paragraph-rsid="00039c4b"/>
    </style:style>
    <style:style style:name="P18" style:family="paragraph" style:parent-style-name="Standard">
      <style:paragraph-properties fo:margin-left="4.376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style:paragraph-properties fo:margin-left="0cm" fo:margin-right="0cm" fo:text-align="center" style:justify-single-word="false" fo:text-indent="0cm" style:auto-text-indent="false" fo:break-before="page" style:writing-mode="lr-tb"/>
    </style:style>
    <style:style style:name="P22" style:family="paragraph" style:parent-style-name="Standard">
      <style:paragraph-properties fo:margin-left="0cm" fo:margin-right="0cm" fo:text-indent="0cm" style:auto-text-indent="false" style:writing-mode="lr-tb">
        <style:tab-stops/>
      </style:paragraph-properties>
    </style:style>
    <style:style style:name="P23" style:family="paragraph" style:parent-style-name="Standard">
      <style:paragraph-properties fo:margin-left="0cm" fo:margin-right="0cm" fo:text-align="justify" style:justify-single-word="false" fo:text-indent="0cm" style:auto-text-indent="false" style:writing-mode="lr-tb"/>
    </style:style>
    <style:style style:name="P2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25" style:family="paragraph" style:parent-style-name="axNormal">
      <style:paragraph-properties fo:margin-left="0cm" fo:margin-right="0cm" fo:text-align="justify" style:justify-single-word="false" fo:text-indent="0cm" style:auto-text-indent="false" style:writing-mode="lr-tb">
        <style:tab-stops/>
      </style:paragraph-properties>
    </style:style>
    <style:style style:name="P26"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3ee16"/>
    </style:style>
    <style:style style:name="P27" style:family="paragraph" style:parent-style-name="Standard">
      <style:paragraph-properties fo:margin-left="0cm" fo:margin-right="0cm" fo:margin-top="0.275cm" fo:margin-bottom="0cm" style:contextual-spacing="false" fo:text-align="justify" style:justify-single-word="false" fo:text-indent="0cm" style:auto-text-indent="false" style:writing-mode="lr-tb"/>
      <style:text-properties officeooo:paragraph-rsid="0003ee16"/>
    </style:style>
    <style:style style:name="P28"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3ee16"/>
    </style:style>
    <style:style style:name="P29" style:family="paragraph" style:parent-style-name="Heading_20_2">
      <style:paragraph-properties fo:margin-left="4.376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30" style:family="paragraph" style:parent-style-name="Footnote">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1" style:family="paragraph" style:parent-style-name="Standard">
      <style:paragraph-properties fo:margin-left="4.376cm" fo:margin-right="0cm" fo:text-align="justify" style:justify-single-word="false" fo:orphans="0" fo:widows="0" fo:text-indent="0cm" style:auto-text-indent="false" style:writing-mode="lr-tb">
        <style:tab-stops/>
      </style:paragraph-properties>
      <style:text-properties style:font-name="Times New Roman"/>
    </style:style>
    <style:style style:name="P32"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font-variant="normal" fo:text-transform="none" fo:color="#000000" loext:opacity="100%" style:font-name="Times New Roman" fo:font-size="11pt" fo:language="it" fo:country="IT" fo:font-weight="normal" officeooo:paragraph-rsid="0003ee16" style:font-size-asian="11pt" style:language-asian="it" style:country-asian="IT" style:font-weight-asian="normal" style:font-name-complex="Times New Roman1" style:font-size-complex="11pt" style:language-complex="ar" style:country-complex="SA"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fo:font-size="12pt" fo:language="it" fo:country="IT" fo:font-weight="bold" officeooo:paragraph-rsid="0003ee16" style:font-name-asian="Courier New1" style:font-size-asian="12pt" style:language-asian="it" style:country-asian="IT" style:font-weight-asian="bold" style:font-name-complex="Times1" style:font-size-complex="12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fo:font-size="12pt" fo:language="it" fo:country="IT" fo:font-weight="normal" officeooo:paragraph-rsid="0003ee16" style:font-name-asian="Courier New1" style:font-size-asian="12pt" style:language-asian="it" style:country-asian="IT" style:font-weight-asian="normal" style:font-name-complex="Times1" style:font-size-complex="12pt" style:language-complex="ar" style:country-complex="SA" style:font-weight-complex="bold"/>
    </style:style>
    <style:style style:name="P35"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3ee16"/>
    </style:style>
    <style:style style:name="P36" style:family="paragraph" style:parent-style-name="Standard" style:master-page-name="">
      <loext:graphic-properties draw:fill="none"/>
      <style:paragraph-properties fo:margin-left="0.6cm" fo:margin-right="0cm"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3ee16"/>
    </style:style>
    <style:style style:name="P37"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style:text-position="0% 100%" style:font-name="Times New Roman" fo:font-size="10pt" officeooo:paragraph-rsid="0003ee16" style:font-size-asian="10pt" style:font-size-complex="10pt"/>
    </style:style>
    <style:style style:name="P38"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9"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3ee16" fo:hyphenate="false" fo:hyphenation-remain-char-count="2" fo:hyphenation-push-char-count="2" loext:hyphenation-no-caps="false"/>
    </style:style>
    <style:style style:name="P40" style:family="paragraph" style:parent-style-name="axNormal" style:list-style-name="WWNum9">
      <style:paragraph-properties fo:margin-left="1.27cm" fo:margin-right="0cm" fo:text-align="center" style:justify-single-word="false" fo:orphans="2" fo:widows="2" fo:text-indent="-0.635cm" style:auto-text-indent="false" style:writing-mode="lr-tb">
        <style:tab-stops>
          <style:tab-stop style:position="1.27cm"/>
          <style:tab-stop style:position="9.763cm"/>
        </style:tab-stops>
      </style:paragraph-properties>
      <style:text-properties fo:font-size="11pt" fo:font-weight="bold" style:font-size-asian="11pt" style:font-weight-asian="bold" style:font-size-complex="11pt" style:font-weight-complex="bold"/>
    </style:style>
    <style:style style:name="T1" style:family="text">
      <style:text-properties fo:color="#000000" loext:opacity="100%"/>
    </style:style>
    <style:style style:name="T2" style:family="text">
      <style:text-properties fo:color="#000000" loext:opacity="100%" style:font-name="Times" fo:language="it" fo:country="IT" style:language-asian="it" style:country-asian="IT" style:font-name-complex="Times1" style:language-complex="ar" style:country-complex="SA"/>
    </style:style>
    <style:style style:name="T3" style:family="text">
      <style:text-properties fo:color="#000000" loext:opacity="100%" style:font-name="Times" fo:language="it" fo:country="IT" officeooo:rsid="0003ee16" style:language-asian="it" style:country-asian="IT" style:font-name-complex="Times1" style:language-complex="ar" style:country-complex="SA"/>
    </style:style>
    <style:style style:name="T4" style:family="text">
      <style:text-properties fo:color="#000000" loext:opacity="100%" style:font-name="Times" fo:language="it" fo:country="IT" officeooo:rsid="0003ee16" style:font-name-asian="Courier New1" style:language-asian="it" style:country-asian="IT" style:font-name-complex="Times1" style:language-complex="ar" style:country-complex="SA"/>
    </style:style>
    <style:style style:name="T5"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7" style:family="text">
      <style:text-properties fo:color="#000000" loext:opacity="100%" style:font-name="Times" fo:font-size="12pt" fo:language="it" fo:country="IT" fo:font-weight="normal" style:font-name-asian="MS Mincho" style:font-size-asian="12pt" style:language-asian="it" style:country-asian="IT" style:font-weight-asian="normal" style:font-name-complex="Times1" style:font-size-complex="12pt" style:language-complex="ar" style:country-complex="SA" style:font-weight-complex="bold"/>
    </style:style>
    <style:style style:name="T8" style:family="text">
      <style:text-properties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9" style:family="text">
      <style:text-properties fo:color="#000000" loext:opacity="100%" style:font-name="Times" fo:font-size="11pt" fo:language="it" fo:country="IT" style:font-size-asian="11pt" style:language-asian="it" style:country-asian="IT" style:font-name-complex="Times1" style:font-size-complex="11pt" style:language-complex="ar" style:country-complex="SA"/>
    </style:style>
    <style:style style:name="T10"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11"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7"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fo:font-style="italic" style:text-underline-style="solid" style:text-underline-width="auto" style:text-underline-color="font-color" fo:font-weight="normal" officeooo:rsid="0003ee16"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2" style:family="text">
      <style:text-properties fo:color="#000000" loext:opacity="100%" style:font-name-complex="Times1"/>
    </style:style>
    <style:style style:name="T23" style:family="text">
      <style:text-properties fo:color="#000000" loext:opacity="100%" fo:language="it" fo:country="IT" style:text-underline-style="solid" style:text-underline-width="auto" style:text-underline-color="font-color" fo:font-weight="normal" officeooo:rsid="001cb71c" style:letter-kerning="true" style:font-name-asian="MS Mincho" style:language-asian="it" style:country-asian="IT" style:font-weight-asian="normal" style:font-name-complex="Times New Roman1" style:language-complex="ar" style:country-complex="SA" style:font-weight-complex="normal"/>
    </style:style>
    <style:style style:name="T24" style:family="text">
      <style:text-properties fo:color="#000000" loext:opacity="100%" fo:language="it" fo:country="IT" style:text-underline-style="solid" style:text-underline-width="auto" style:text-underline-color="font-color" fo:font-weight="normal" officeooo:rsid="0014b793" style:letter-kerning="true" style:font-name-asian="MS Mincho" style:language-asian="it" style:country-asian="IT" style:font-weight-asian="normal" style:font-name-complex="Times New Roman1" style:language-complex="ar" style:country-complex="SA" style:font-weight-complex="normal"/>
    </style:style>
    <style:style style:name="T25" style:family="text">
      <style:text-properties fo:color="#000000" loext:opacity="100%" fo:language="it" fo:country="IT" style:text-underline-style="solid" style:text-underline-width="auto" style:text-underline-color="font-color" fo:font-weight="normal" officeooo:rsid="001f5026" style:letter-kerning="true" style:font-name-asian="MS Mincho" style:language-asian="it" style:country-asian="IT" style:font-weight-asian="normal" style:font-name-complex="Times New Roman1" style:language-complex="ar" style:country-complex="SA" style:font-weight-complex="normal"/>
    </style:style>
    <style:style style:name="T26" style:family="text">
      <style:text-properties style:text-underline-style="solid" style:text-underline-width="auto" style:text-underline-color="font-color"/>
    </style:style>
    <style:style style:name="T27"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28"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29" style:family="text">
      <style:text-properties fo:color="#00008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30" style:family="text">
      <style:text-properties style:font-name-asian="MS Mincho"/>
    </style:style>
    <style:style style:name="T31" style:family="text">
      <style:text-properties fo:font-variant="normal" fo:text-transform="none" fo:color="#000000" loext:opacity="100%" style:font-name="Times" fo:font-size="12pt" fo:language="it" fo:country="IT" fo:font-weight="normal" style:font-name-asian="Courier New1" style:font-size-asian="12pt" style:language-asian="it" style:country-asian="IT" style:font-weight-asian="normal" style:font-name-complex="Times1" style:font-size-complex="12pt" style:language-complex="ar" style:country-complex="SA" style:font-weight-complex="bold"/>
    </style:style>
    <style:style style:name="T32" style:family="text">
      <style:text-properties fo:font-variant="normal" fo:text-transform="none" fo:color="#000000" loext:opacity="100%" style:font-name="Times" fo:font-size="12pt" fo:language="it" fo:country="IT" fo:font-weight="normal" officeooo:rsid="0007cf42" style:font-name-asian="Courier New1" style:font-size-asian="12pt" style:language-asian="it" style:country-asian="IT" style:font-weight-asian="normal" style:font-name-complex="Times1" style:font-size-complex="12pt" style:language-complex="ar" style:country-complex="SA" style:font-weight-complex="bold"/>
    </style:style>
    <style:style style:name="T33" style:family="text">
      <style:text-properties fo:font-variant="normal" fo:text-transform="none" fo:color="#000000" loext:opacity="100%" style:font-name="Times" fo:font-size="12pt" fo:language="it" fo:country="IT" fo:font-weight="normal" officeooo:rsid="0003ee16" style:font-name-asian="Courier New1" style:font-size-asian="12pt" style:language-asian="it" style:country-asian="IT" style:font-weight-asian="normal" style:font-name-complex="Times1" style:font-size-complex="12pt" style:language-complex="ar" style:country-complex="SA" style:font-weight-complex="bold"/>
    </style:style>
    <style:style style:name="T34" style:family="text">
      <style:text-properties fo:font-variant="normal" fo:text-transform="none" fo:color="#000000" loext:opacity="100%" style:font-name="Times" fo:font-size="12pt" fo:language="it" fo:country="IT" fo:font-weight="normal" officeooo:rsid="0004fe5e" style:font-name-asian="Courier New1" style:font-size-asian="12pt" style:language-asian="it" style:country-asian="IT" style:font-weight-asian="normal" style:font-name-complex="Times1" style:font-size-complex="12pt" style:language-complex="ar" style:country-complex="SA" style:font-weight-complex="bold"/>
    </style:style>
    <style:style style:name="T35" style:family="text">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36" style:family="text">
      <style:text-properties fo:font-variant="normal" fo:text-transform="none" fo:color="#000000" loext:opacity="100%" style:font-name="Times" fo:font-size="12pt" fo:language="it" fo:country="IT" fo:font-weight="normal" officeooo:rsid="000751e1" style:font-size-asian="12pt" style:language-asian="it" style:country-asian="IT" style:font-weight-asian="normal" style:font-name-complex="Times1" style:font-size-complex="12pt" style:language-complex="ar" style:country-complex="SA" style:font-weight-complex="bold"/>
    </style:style>
    <style:style style:name="T37" style:family="text">
      <style:text-properties fo:font-variant="normal" fo:text-transform="none" fo:color="#000000" loext:opacity="100%" style:font-name="Times" fo:font-size="12pt" fo:language="it" fo:country="IT" fo:font-weight="normal" style:font-name-asian="MS Mincho" style:font-size-asian="12pt" style:language-asian="it" style:country-asian="IT" style:font-weight-asian="normal" style:font-name-complex="Times1" style:font-size-complex="12pt" style:language-complex="ar" style:country-complex="SA" style:font-weight-complex="bold"/>
    </style:style>
    <style:style style:name="T38" style:family="text">
      <style:text-properties fo:font-variant="normal" fo:text-transform="none" fo:color="#000000" loext:opacity="100%" style:text-position="0% 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9" style:family="text">
      <style:text-properties fo:font-variant="normal" fo:text-transform="none" fo:color="#000000" loext:opacity="100%" style:text-position="0% 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40" style:family="text">
      <style:text-properties fo:font-variant="normal" fo:text-transform="none" fo:color="#000000" loext:opacity="100%" style:text-position="0% 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41" style:family="text">
      <style:text-properties fo:font-variant="normal" fo:text-transform="none" fo:color="#000000" loext:opacity="100%" style:text-position="0% 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2" style:family="text">
      <style:text-properties fo:font-variant="normal" fo:text-transform="none" fo:color="#000000" loext:opacity="100%" style:text-position="0% 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3" style:family="text">
      <style:text-properties fo:font-variant="normal" fo:text-transform="none" fo:color="#000000" loext:opacity="100%" style:text-position="0% 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4"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5"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6"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08aea4"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7" style:family="text">
      <style:text-properties fo:font-variant="normal" fo:text-transform="none" fo:color="#000000" loext:opacity="100%" style:text-position="0% 100%" style:font-name="Times New Roman" fo:font-size="10pt" fo:language="it" fo:country="IT" fo:font-style="italic" style:text-underline-style="solid" style:text-underline-width="auto" style:text-underline-color="font-color" fo:font-weight="normal" officeooo:rsid="0003ee16"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8" style:family="text">
      <style:text-properties fo:font-variant="normal" fo:text-transform="none" fo:color="#000000" loext:opacity="100%" style:text-position="0% 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9" style:family="text">
      <style:text-properties fo:font-variant="normal" fo:text-transform="none" fo:color="#000000" loext:opacity="100%" style:text-position="0% 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50" style:family="text">
      <style:text-properties fo:font-variant="normal" fo:text-transform="none" fo:color="#000000" loext:opacity="100%" style:text-position="0% 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51" style:family="text">
      <style:text-properties fo:font-variant="normal" fo:text-transform="none"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52" style:family="text">
      <style:text-properties fo:font-variant="normal" fo:text-transform="none"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53" style:family="text">
      <style:text-properties fo:font-variant="normal" fo:text-transform="none"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54" style:family="text">
      <style:text-properties fo:font-variant="normal" fo:text-transform="none"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5"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6"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03ee16"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7" style:family="text">
      <style:text-properties fo:font-variant="normal" fo:text-transform="none"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58" style:family="text">
      <style:text-properties fo:font-variant="normal" fo:text-transform="none" fo:color="#000000" loext:opacity="100%" style:text-position="super 58%"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normal"/>
    </style:style>
    <style:style style:name="T59" style:family="text">
      <style:text-properties fo:font-variant="small-caps" fo:color="#000000" loext:opacity="100%" style:text-position="super 58%"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60" style:family="text">
      <style:text-properties style:font-name="Times" fo:font-size="12pt" style:text-underline-style="solid" style:text-underline-width="auto" style:text-underline-color="font-color" officeooo:rsid="0013fb0b" style:letter-kerning="true" style:font-name-asian="Courier New1" style:font-size-asian="12pt" style:font-name-complex="Times1" style:font-size-complex="12pt"/>
    </style:style>
    <style:style style:name="T61" style:family="text">
      <style:text-properties officeooo:rsid="000b25e1"/>
    </style:style>
    <style:style style:name="T62"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6" text:outline-level="5">Spett.le Città Metropolitana di Torino</text:h>
            <text:p text:style-name="P17">Direzione Coordinamento Viabilità – Viabilità 1</text:p>
            <text:p text:style-name="P18">- Ufficio del Traffico - <text:s/>Trasporti Eccezionali </text:p>
            <text:p text:style-name="P31"><text:span text:style-name="T1">Corso Inghilterra, <text:s/>7 </text:span><text:span text:style-name="T22"><text:s/></text:span></text:p>
            <text:h text:style-name="P29" text:outline-level="2">10138 <text:s/><text:span text:style-name="T26">Torino</text:span></text:h>
          </table:table-cell>
        </table:table-row>
      </table:table>
      <text:p text:style-name="P14"/>
      <text:p text:style-name="P20"><text:span text:style-name="T5">DOMANDA DI RINNOVO </text:span><text:span text:style-name="Footnote_20_Characters"><text:span text:style-name="T5"><text:note text:id="ftn1" text:note-class="footnote"><text:note-citation>1</text:note-citation><text:note-body><text:p text:style-name="P30"><text:s/>L’ autorizzazione è rinnovabile per un periodo non superiore a un anno, per non più di tre volte, per un periodo complessivo di validità non superiore a tre anni</text:p></text:note-body></text:note></text:span></text:span><text:span text:style-name="T5"><text:s/>DELL’AUTORIZZAZIONE AL TRASPORTO ECCEZIONALE DI CARRI FERROVIARI </text:span></text:p>
      <text:p text:style-name="P13"><text:s/></text:p>
      <text:p text:style-name="P3">Il <text:s/>sottoscritto ______________________________ <text:s/>nato il ________________ a _______________</text:p>
      <text:p text:style-name="P19"><text:span text:style-name="T6">in qualità di <text:s/></text:span><field:fieldmark text:name="__Fieldmark__54_3502095496" field:type="vnd.oasis.opendocument.field.FORMCHECKBOX"/><text:span text:style-name="T6"><text:s/></text:span><text:span text:style-name="page_20_number"><text:span text:style-name="T6">titolare o <text:s/>di <text:s/></text:span></text:span><field:fieldmark text:name="__Fieldmark__62_3502095496" field:type="vnd.oasis.opendocument.field.FORMCHECKBOX"/><text:span text:style-name="page_20_number"><text:span text:style-name="T6"><text:s/>legale rappresentante della ditta:</text:span></text:span></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2">(Denominazione sociale)</text:p>
          </table:table-cell>
          <table:covered-table-cell/>
          <table:covered-table-cell/>
        </table:table-row>
        <table:table-row table:style-name="Tabella2.2">
          <table:table-cell table:style-name="Tabella2.A1" table:number-columns-spanned="2" office:value-type="string">
            <text:p text:style-name="P22">con sede in</text:p>
          </table:table-cell>
          <table:covered-table-cell/>
          <table:table-cell table:style-name="Tabella2.A1" office:value-type="string">
            <text:p text:style-name="P22">(Provincia)</text:p>
          </table:table-cell>
        </table:table-row>
        <table:table-row table:style-name="Tabella2.3">
          <table:table-cell table:style-name="Tabella2.A1" table:number-columns-spanned="2" office:value-type="string">
            <text:p text:style-name="P22">P.za/Via</text:p>
          </table:table-cell>
          <table:covered-table-cell/>
          <table:table-cell table:style-name="Tabella2.A1" office:value-type="string">
            <text:p text:style-name="P22">Tel.</text:p>
          </table:table-cell>
        </table:table-row>
        <table:table-row table:style-name="Tabella2.4">
          <table:table-cell table:style-name="Tabella2.A1" office:value-type="string">
            <text:p text:style-name="P22">Fax.</text:p>
          </table:table-cell>
          <table:table-cell table:style-name="Tabella2.A1" office:value-type="string">
            <text:p text:style-name="P22">C.F.</text:p>
          </table:table-cell>
          <table:table-cell table:style-name="Tabella2.A1" office:value-type="string">
            <text:p text:style-name="P22">Partita IVA</text:p>
          </table:table-cell>
        </table:table-row>
        <table:table-row table:style-name="Tabella2.4">
          <table:table-cell table:style-name="Tabella2.A1" table:number-columns-spanned="3" office:value-type="string">
            <text:p text:style-name="P22">PEC:</text:p>
          </table:table-cell>
          <table:covered-table-cell/>
          <table:covered-table-cell/>
        </table:table-row>
      </table:table>
      <text:p text:style-name="P3"/>
      <text:p text:style-name="P7">CHIEDE</text:p>
      <text:p text:style-name="P7"/>
      <text:p text:style-name="P23"><text:span text:style-name="T6">il </text:span><text:span text:style-name="T27">1° / 2° / 3° <text:s/>(barrare la voce interessata)</text:span><text:span text:style-name="T28"> </text:span><text:span text:style-name="T6">rinnovo dell’autorizzazione n. ____________ del ___________ con validità fino al ___________ rilasciata <text:s/>per il trasporto di Carri Ferroviari (indicare il n. assi del carro) a </text:span><text:span text:style-name="T5">2 assi, o 4 assi </text:span><text:span text:style-name="T6">con il complesso</text:span></text:p>
      <text:p text:style-name="P4"><text:s text:c="2"/></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Motrice/trattore Marca e tipo</text:p>
            <text:p text:style-name="P22">____________________________</text:p>
          </table:table-cell>
          <table:table-cell table:style-name="Tabella3.A1" office:value-type="string">
            <text:p text:style-name="P22">Telaio ____________________</text:p>
          </table:table-cell>
          <table:table-cell table:style-name="Tabella3.A1" office:value-type="string">
            <text:p text:style-name="P22">Targa ___________________</text:p>
          </table:table-cell>
        </table:table-row>
      </table:table>
      <text:p text:style-name="P3"><text:s text:c="2"/></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2">Rimorchio/Semir. Marca e tipo</text:p>
            <text:p text:style-name="P22">___________________________</text:p>
          </table:table-cell>
          <table:table-cell table:style-name="Tabella4.A1" office:value-type="string">
            <text:p text:style-name="P22">Telaio ________________</text:p>
          </table:table-cell>
          <table:table-cell table:style-name="Tabella4.A1" office:value-type="string">
            <text:p text:style-name="P22">Targa __________________</text:p>
          </table:table-cell>
        </table:table-row>
      </table:table>
      <text:p text:style-name="P5"/>
      <text:p text:style-name="P6">Si allega:</text:p>
      <text:p text:style-name="P23"><field:fieldmark text:name="__Fieldmark__149_3502095496" field:type="vnd.oasis.opendocument.field.FORMCHECKBOX"/><text:span text:style-name="T6">copia della autorizzazione rilasciata e dei rinnovi, qualora fossero già stati concessi.</text:span></text:p>
      <text:p text:style-name="P24"><field:fieldmark text:name="__Fieldmark__155_3502095496" field:type="vnd.oasis.opendocument.field.FORMCHECKBOX"/><text:span text:style-name="T6"><text:s/>copia del documento di circolazione o del documento sostitutivo rilasciato dalla Direzione generale per la Motorizzazione dal quale risultino le dimensioni, le masse massime riconosciute ammissibili, nonché l’abbinabilità della motrice con il rimorchio o semirimorchio.</text:span></text:p>
      <text:p text:style-name="P24"><field:fieldmark text:name="__Fieldmark__161_3502095496" field:type="vnd.oasis.opendocument.field.FORMCHECKBOX"/><text:span text:style-name="T6"><text:s/>marca da bollo di €. 16.00 da apporsi sull’autorizzazione; </text:span></text:p>
      <text:p text:style-name="P26"><field:fieldmark text:name="__Fieldmark__167_3502095496" field:type="vnd.oasis.opendocument.field.FORMCHECKBOX"/><text:span text:style-name="T6"><text:s/></text:span><text:span text:style-name="T31">ricevuta del pagamento delle spese istruttorie di cui all’art. 19 del Reg. al C.d.S., di Euro </text:span><text:span text:style-name="T33">3</text:span><text:span text:style-name="T34">3</text:span><text:span text:style-name="T31">,00; </text:span></text:p>
      <text:p text:style-name="P35"><text:span text:style-name="T11">M</text:span><text:span text:style-name="T12">odalità </text:span><text:span text:style-name="T11">di pagamento d</text:span><text:span text:style-name="T13">elle</text:span><text:span text:style-name="T11"> spese istruttorie</text:span><text:span text:style-name="T12">:</text:span></text:p>
      <text:list xml:id="list3486642286" text:style-name="L1">
        <text:list-header>
          <text:p text:style-name="P39"><text:span text:style-name="T51">- </text:span><text:span text:style-name="T52">a mezzo del servizio PagoPA</text:span><text:span text:style-name="T57">®</text:span><text:span text:style-name="T52">: </text:span><text:span text:style-name="T51">per effettuare il pagamento, accedere alla pagina </text:span><text:a xlink:type="simple" xlink:href="http://www.cittametropolitana.torino.it/istituzionale/pagopa.shtml" text:style-name="Internet_20_link" text:visited-style-name="Visited_20_Internet_20_Link"><text:span text:style-name="T53">http://www.cittametropolitana.torino.it/istituzionale/pagopa.shtml</text:span></text:a><text:span text:style-name="T51"> (anche con accesso in modalità “anonima”), successivamente occorre </text:span><text:span text:style-name="T52">selezionare la voce “PAGAMENTO SPONTANEO” </text:span><text:span text:style-name="T51">e selezionare come </text:span><text:span text:style-name="T52">servizio d’incasso “SPESE IST.RIE CONC. STRADALI”</text:span><text:span text:style-name="T51">;</text:span><text:span text:style-name="T52"> </text:span><text:span text:style-name="T51"><text:s/>è necessario specificare quale </text:span><text:span text:style-name="T52">causale del pagamento: <text:s text:c="2"/></text:span><text:span text:style-name="T54">“</text:span><text:span text:style-name="T55">SPESE ISTRUTTORIE TRASP. ECCEZ. - DITTA_____________ - </text:span><text:span text:style-name="T56">RINNOVO AUT. N. _________ DEL ________</text:span><text:span text:style-name="T54">”</text:span><text:span text:style-name="T51">;</text:span></text:p>
        </text:list-header>
      </text:list>
      <text:p text:style-name="P36"><text:span text:style-name="T14">- </text:span><text:span text:style-name="T15">con bonifico bancario </text:span><text:span text:style-name="T17">su </text:span><text:span text:style-name="T19">Cod. IBAN: </text:span><text:span text:style-name="T17">IT88B0200801033000003233854 (Banca</text:span><text:span text:style-name="Strong_20_Emphasis"><text:span text:style-name="T17">:</text:span></text:span><text:span text:style-name="T17"> Unicredit SpA - </text:span><text:span text:style-name="Strong_20_Emphasis"><text:span text:style-name="T17">Sportello 08162</text:span></text:span><text:span text:style-name="T17"> Via Bellezia n. 2 – Torino) intestato a: Città Metropolitana di Torino</text:span><text:bookmark text:name="__Fieldmark__1732_6517860011111"/><text:span text:style-name="T17"> Direzione Coordinamento Viabilità – Viabilità 1 (UA3) – Ufficio </text:span><text:span text:style-name="T18">del Traffico</text:span><text:span text:style-name="T17">; è necessario specificare quale </text:span><text:span text:style-name="T16">causale del pagamento</text:span><text:span text:style-name="T17"> “</text:span><text:span text:style-name="T20">SPESE ISTRUTTORIE TRASP. ECCEZ. - DITTA_____________ - </text:span><text:span text:style-name="T21">RINNOVO AUT. N. _________ DEL ________</text:span><text:span text:style-name="T17">”;</text:span><text:span text:style-name="T7"> </text:span><text:span text:style-name="T8"><text:s text:c="2"/></text:span></text:p>
      <text:p text:style-name="P27"><text:soft-page-break/><field:fieldmark text:name="__Fieldmark__282_3502095496" field:type="vnd.oasis.opendocument.field.FORMCHECKBOX"/><text:span text:style-name="T35"><text:s/>ricevuta di pagamento dell’indennizzo di usura stradale in base alle tabelle vigenti dell’importo previsto ai sensi de</text:span><text:span text:style-name="T37">ll’art. 18 del Reg. C.d.S. </text:span><text:span text:style-name="T35">per </text:span><text:span text:style-name="T36">n.</text:span><text:span text:style-name="T35">_______ </text:span><text:span text:style-name="Footnote_20_Characters"><text:span text:style-name="T35"><text:note text:id="ftn2" text:note-class="footnote"><text:note-citation>2</text:note-citation><text:note-body><text:p text:style-name="Footnote"><text:span text:style-name="Footnote_20_Characters"><text:span text:style-name="T59"><text:s/></text:span></text:span><text:span text:style-name="Footnote_20_Characters"><text:span text:style-name="T58">Indicare il numero dei trimestri pagati</text:span></text:span></text:p></text:note-body></text:note></text:span></text:span><text:span text:style-name="T35"><text:s/>trimestr</text:span><text:span text:style-name="T32">i</text:span><text:span text:style-name="T35"> per i carri ferroviari a n. ____ assi; </text:span><text:span text:style-name="Footnote_20_Characters"><text:span text:style-name="T35"><text:note text:id="ftn3" text:note-class="footnote"><text:note-citation>3</text:note-citation><text:note-body><text:p text:style-name="Footnote"><text:span text:style-name="Footnote_20_Characters"><text:span text:style-name="T59"><text:s/></text:span></text:span><text:span text:style-name="Footnote_20_Characters"><text:span text:style-name="T58">Ai sensi dell’art.18 comma 5 lettera c) punto 1 il versamento <text:s/>va effettuato direttamente o tramite il concessionario delle ferrovie a titolo di acconto per il numero dei trimestri di cui si chiede l’autorizzazione. Tali somme saranno conguagliate (solo se inferiori a quelle dovute) entro il primo mese successivo al trimestre stesso</text:span></text:span></text:p></text:note-body></text:note></text:span></text:span></text:p>
      <text:p text:style-name="P37"><text:span text:style-name="T23">M</text:span><text:span text:style-name="T24">odalità </text:span><text:span text:style-name="T23">di pagamento d</text:span><text:span text:style-name="T25">ell’</text:span><text:span text:style-name="T23">indennizzo usura stradale</text:span><text:span text:style-name="T24">:</text:span></text:p>
      <text:list xml:id="list113503071499796" text:continue-numbering="true" text:style-name="L1">
        <text:list-header>
          <text:p text:style-name="P39"><text:span text:style-name="T38">- </text:span><text:span text:style-name="T48">a mezzo del servizio PagoPA</text:span><text:span text:style-name="T57">®</text:span><text:span text:style-name="T48">: </text:span><text:span text:style-name="T38">per effettuare il pagamento, accedere alla pagina </text:span><text:a xlink:type="simple" xlink:href="http://www.cittametropolitana.torino.it/istituzionale/pagopa.shtml" text:style-name="Internet_20_link" text:visited-style-name="Visited_20_Internet_20_Link"><text:span text:style-name="T50">http://www.cittametropolitana.torino.it/istituzionale/pagopa.shtml</text:span></text:a><text:span text:style-name="T38"> (anche con accesso in modalità “anonima”), successivamente occorre </text:span><text:span text:style-name="T48">selezionare la voce “PAGAMENTO SPONTANEO” </text:span><text:span text:style-name="T38">e selezionare come </text:span><text:span text:style-name="T48">servizio d’incasso “T</text:span><text:span text:style-name="T49">RASPORTI ECC. ONERI USURA</text:span><text:span text:style-name="T48">”</text:span><text:span text:style-name="T38">;</text:span><text:span text:style-name="T48"> </text:span><text:span text:style-name="T38"><text:s/>è necessario specificare quale </text:span><text:span text:style-name="T48">causale del pagamento: <text:s text:c="2"/></text:span><text:span text:style-name="T41">“</text:span><text:span text:style-name="T44">I</text:span><text:span text:style-name="T45">NDENNIZZO USURA STRADE</text:span><text:span text:style-name="T44"> – </text:span><text:span text:style-name="T46">CARRI FERROVIARI </text:span><text:span text:style-name="T44">- DITTA_____________ - </text:span><text:span text:style-name="T47">RINNOVO AUT. N. _______ DEL ________ </text:span><text:span text:style-name="T44">- </text:span><text:span text:style-name="T46">PERIODO DAL ____________ AL____________ - TRIMESTRI N. _____</text:span><text:span text:style-name="T41">”</text:span><text:span text:style-name="T38">;</text:span></text:p>
        </text:list-header>
      </text:list>
      <text:p text:style-name="P28"><text:span text:style-name="Footnote_20_Characters"><text:span text:style-name="T38">- </text:span></text:span><text:span text:style-name="Footnote_20_Characters"><text:span text:style-name="T39">con bonifico bancario </text:span></text:span><text:span text:style-name="Footnote_20_Characters"><text:span text:style-name="T41">su </text:span></text:span><text:span text:style-name="Footnote_20_Characters"><text:span text:style-name="T43">Cod. IBAN: </text:span></text:span><text:span text:style-name="Footnote_20_Characters"><text:span text:style-name="T41">IT88B0200801033000003233854 (Banca</text:span></text:span><text:span text:style-name="Strong_20_Emphasis"><text:span text:style-name="T41">:</text:span></text:span><text:span text:style-name="Footnote_20_Characters"><text:span text:style-name="T41"> Unicredit SpA - </text:span></text:span><text:span text:style-name="Strong_20_Emphasis"><text:span text:style-name="T41">Sportello 08162</text:span></text:span><text:span text:style-name="Footnote_20_Characters"><text:span text:style-name="T41"> Via Bellezia n. 2 – Torino) intestato a: Città Metropolitana di Torino</text:span></text:span><text:bookmark text:name="__Fieldmark__1732_651786001111"/><text:span text:style-name="Footnote_20_Characters"><text:span text:style-name="T41"> Direzione Coordinamento Viabilità – Viabilità 1 (UA3) – Ufficio </text:span></text:span><text:span text:style-name="Footnote_20_Characters"><text:span text:style-name="T42">del Traffico</text:span></text:span><text:span text:style-name="Footnote_20_Characters"><text:span text:style-name="T41">; è necessario specificare quale </text:span></text:span><text:span text:style-name="Footnote_20_Characters"><text:span text:style-name="T40">causale del pagamento</text:span></text:span><text:span text:style-name="Footnote_20_Characters"><text:span text:style-name="T41"> “</text:span></text:span><text:span text:style-name="Footnote_20_Characters"><text:span text:style-name="T44">I</text:span></text:span><text:span text:style-name="Footnote_20_Characters"><text:span text:style-name="T45">NDENNIZZO USURA STRADE</text:span></text:span><text:span text:style-name="Footnote_20_Characters"><text:span text:style-name="T44"> – </text:span></text:span><text:span text:style-name="Footnote_20_Characters"><text:span text:style-name="T46">CARRI FERROVIARI </text:span></text:span><text:span text:style-name="Footnote_20_Characters"><text:span text:style-name="T44">- DITTA_____________ - </text:span></text:span><text:span text:style-name="Footnote_20_Characters"><text:span text:style-name="T47">RINNOVO AUT. N. _______ DEL ________</text:span></text:span><text:span text:style-name="Footnote_20_Characters"><text:span text:style-name="T44"> - </text:span></text:span><text:span text:style-name="Footnote_20_Characters"><text:span text:style-name="T46">PERIODO DAL ____________ AL____________ - TRIMESTRI N. _____</text:span></text:span><text:span text:style-name="Footnote_20_Characters"><text:span text:style-name="T41">”;</text:span></text:span></text:p>
      <text:p text:style-name="P24"><field:fieldmark text:name="__Fieldmark__500_3502095496" field:type="vnd.oasis.opendocument.field.FORMCHECKBOX"/><text:span text:style-name="T6"><text:s/>fotocopie ricevute di pagamento indennizzo usura strade a favore di altri Enti;</text:span></text:p>
      <text:p text:style-name="P24"><field:fieldmark text:name="__Fieldmark__506_3502095496" field:type="vnd.oasis.opendocument.field.FORMCHECKBOX"/><text:span text:style-name="T6"><text:s/>fotocopia ricevuta di pagamento dell’indennizzo di usura stradale eseguito a favore dell’Anas;</text:span></text:p>
      <text:p text:style-name="P24"><field:fieldmark text:name="__Fieldmark__512_3502095496" field:type="vnd.oasis.opendocument.field.FORMCHECKBOX"/><text:span text:style-name="T6"><text:s/>busta per il ritorno dell’autorizzazione a mezzo corriere in porto assegnato od affrancata per invio postale a scelta : espresso, ordinaria, prioritaria, </text:span><text:span text:style-name="T5">non raccomandata</text:span><text:span text:style-name="T6">. </text:span></text:p>
      <text:p text:style-name="P3"/>
      <text:p text:style-name="P13"/>
      <text:p text:style-name="P33"><text:span text:style-name="T26">INFORMATIVA SULLA PROTEZIONE DEI DATI PERSONALI:</text:span> </text:p>
      <text:p text:style-name="P34">Il/<text:span text:style-name="T61">La</text:span> sottoscritto/<text:span text:style-name="T61">a</text:span> dichiara di aver preso visione dell’<text:span text:style-name="T62">I</text:span>nformativa sulla Protezione dei Dati Personali ai sensi dell’art. 13 del Regolamento Europeo n. 679/2016 disponibile presso gli uffici e pubblicata all’indirizzo:</text:p>
      <text:p text:style-name="P32"><text:a xlink:type="simple" xlink:href="http://www.cittametropolitana.torino.it/viabilita/concessioni/privacy.shtml" office:target-frame-name="_blank" xlink:show="new" text:style-name="ListLabel_20_8" text:visited-style-name="ListLabel_20_8"><text:span text:style-name="T60">http://www.cittametropolitana.torino.it/viabilita/concessioni/privacy.shtml</text:span></text:a></text:p>
      <text:p text:style-name="P13"/>
      <text:p text:style-name="P13"/>
      <text:p text:style-name="P13"/>
      <text:p text:style-name="P13"/>
      <text:p text:style-name="P13">Data_________________<text:tab/><text:tab/><text:tab/>Timbro e Firma _____________________</text:p>
      <text:p text:style-name="P7"/>
      <text:p text:style-name="P7"/>
      <text:p text:style-name="P7"/>
      <text:p text:style-name="P21"><text:span text:style-name="T5">DICHIARAZIONE</text:span><text:span text:style-name="T6"> </text:span><text:span text:style-name="T5">DI RESPONSABILITÀ </text:span><text:span text:style-name="Footnote_20_Characters"><text:span text:style-name="T5"><text:note text:id="ftn4" text:note-class="footnote"><text:note-citation>4</text:note-citation><text:note-body><text:p text:style-name="Footnote"><text:span text:style-name="T10"><text:s/>barrare la casella apponendovi una croce in modo marcato. Non sono ammesse cancellature. Qualora vi siano segni che possano dare luogo ad equivoci non potrà essere accettata la domanda che sarà restituita al mittente</text:span><text:span text:style-name="T29">. </text:span></text:p></text:note-body></text:note></text:span></text:span></text:p>
      <text:p text:style-name="P9"/>
      <text:p text:style-name="P23"><text:span text:style-name="T6">Il sottoscritto ______________________________________ in qualità di </text:span><field:fieldmark text:name="__Fieldmark__585_3502095496" field:type="vnd.oasis.opendocument.field.FORMCHECKBOX"/><text:span text:style-name="T6"><text:s/></text:span><text:span text:style-name="page_20_number"><text:span text:style-name="T6">titolare o <text:s/>di <text:s/></text:span></text:span><field:fieldmark text:name="__Fieldmark__593_3502095496" field:type="vnd.oasis.opendocument.field.FORMCHECKBOX"/><text:span text:style-name="page_20_number"><text:span text:style-name="T6"><text:s/>legale </text:span></text:span><text:span text:style-name="T6">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6">ai sensi del D.P.R. 445/2000 e consapevole delle sanzioni non veritiere, di formazione o uso di atti falsi</text:span></text:span><text:span text:style-name="T6">, </text:span></text:p>
      <text:p text:style-name="P10"/>
      <text:p text:style-name="P23"><text:span text:style-name="T5">dichiara </text:span><text:span text:style-name="T6">sotto la propria responsabilità che: </text:span></text:p>
      <text:p text:style-name="P1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list xml:id="list2628352665" text:style-name="WWNum9">
              <text:list-item>
                <text:p text:style-name="P40"/>
              </text:list-item>
            </text:list>
          </table:table-cell>
          <table:table-cell table:style-name="Tabella5.A1" office:value-type="string">
            <text:p text:style-name="P25">la copia del <text:span text:style-name="T30">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5.A1" office:value-type="string">
            <text:p text:style-name="P25"><field:fieldmark text:name="__Fieldmark__628_3502095496" field:type="vnd.oasis.opendocument.field.FORMCHECKBOX"/></text:p>
          </table:table-cell>
        </table:table-row>
        <table:table-row table:style-name="Tabella5.2">
          <table:table-cell table:style-name="Tabella5.A1" office:value-type="string">
            <text:list xml:id="list113504213392864" text:continue-numbering="true" text:style-name="WWNum9">
              <text:list-item>
                <text:p text:style-name="P40"/>
              </text:list-item>
            </text:list>
          </table:table-cell>
          <table:table-cell table:style-name="Tabella5.A1" office:value-type="string">
            <text:p text:style-name="P25"/>
            <text:p text:style-name="P25">permangono tutti i requisiti relativi al complesso veicolare, compresi i veicoli di riserva, alla ditta, al contenuto delle carte di circolazione o documenti di circolazione e che <text:span text:style-name="page_20_number">dalla data della prima presentazione il documento di circolazione o il documento sostitutivo non hanno subito modifiche ed hanno mantenuto validità per la circolazione.</text:span></text:p>
            <text:p text:style-name="P25"/>
          </table:table-cell>
          <table:table-cell table:style-name="Tabella5.A1" office:value-type="string">
            <text:p text:style-name="P25"><field:fieldmark text:name="__Fieldmark__645_3502095496" field:type="vnd.oasis.opendocument.field.FORMCHECKBOX"/></text:p>
          </table:table-cell>
        </table:table-row>
        <table:table-row table:style-name="Tabella5.3">
          <table:table-cell table:style-name="Tabella5.A1" office:value-type="string">
            <text:list xml:id="list113504135674890" text:continue-numbering="true" text:style-name="WWNum9">
              <text:list-item>
                <text:p text:style-name="P40"/>
              </text:list-item>
            </text:list>
          </table:table-cell>
          <table:table-cell table:style-name="Tabella5.A1" office:value-type="string">
            <text:p text:style-name="P25"/>
            <text:p text:style-name="P25">sono invariati i percorsi ed i transiti avverranno nel totale rispetto delle norme di <text:s text:c="13"/>sicurezza previste dalla legge; </text:p>
            <text:p text:style-name="P25"/>
          </table:table-cell>
          <table:table-cell table:style-name="Tabella5.A1" office:value-type="string">
            <text:p text:style-name="P25"><field:fieldmark text:name="__Fieldmark__660_3502095496" field:type="vnd.oasis.opendocument.field.FORMCHECKBOX"/></text:p>
          </table:table-cell>
        </table:table-row>
        <table:table-row table:style-name="Tabella5.4">
          <table:table-cell table:style-name="Tabella5.A1" office:value-type="string">
            <text:list xml:id="list113504951356327" text:continue-numbering="true" text:style-name="WWNum9">
              <text:list-item>
                <text:p text:style-name="P40"/>
              </text:list-item>
            </text:list>
          </table:table-cell>
          <table:table-cell table:style-name="Tabella5.A1" office:value-type="string">
            <text:p text:style-name="P25">Che l’assicurazione del complesso veicolare e tuttora valida e non scaduta</text:p>
          </table:table-cell>
          <table:table-cell table:style-name="Tabella5.A1" office:value-type="string">
            <text:p text:style-name="P25"><field:fieldmark text:name="__Fieldmark__671_3502095496" field:type="vnd.oasis.opendocument.field.FORMCHECKBOX"/></text:p>
          </table:table-cell>
        </table:table-row>
        <table:table-row table:style-name="Tabella5.5">
          <table:table-cell table:style-name="Tabella5.A1" office:value-type="string">
            <text:list xml:id="list113503200717447" text:continue-numbering="true" text:style-name="WWNum9">
              <text:list-item>
                <text:p text:style-name="P40"/>
              </text:list-item>
            </text:list>
          </table:table-cell>
          <table:table-cell table:style-name="Tabella5.A1" office:value-type="string">
            <text:p text:style-name="P25"><text:s text:c="12"/></text:p>
            <text:p text:style-name="P25">Si allega fotocopia del documento di identificazione del dichiarante</text:p>
            <text:p text:style-name="P25"/>
          </table:table-cell>
          <table:table-cell table:style-name="Tabella5.A1" office:value-type="string">
            <text:p text:style-name="P25"/>
          </table:table-cell>
        </table:table-row>
        <table:table-row table:style-name="Tabella5.6">
          <table:table-cell table:style-name="Tabella5.A1" office:value-type="string">
            <text:list xml:id="list113503992634132" text:continue-numbering="true" text:style-name="WWNum9">
              <text:list-item>
                <text:p text:style-name="P40"/>
              </text:list-item>
            </text:list>
          </table:table-cell>
          <table:table-cell table:style-name="Tabella5.A1" office:value-type="string">
            <text:p text:style-name="P25">___________________________________________________________________</text:p>
            <text:p text:style-name="P25"/>
          </table:table-cell>
          <table:table-cell table:style-name="Tabella5.A1" office:value-type="string">
            <text:p text:style-name="P25"><field:fieldmark text:name="__Fieldmark__697_3502095496" field:type="vnd.oasis.opendocument.field.FORMCHECKBOX"/></text:p>
          </table:table-cell>
        </table:table-row>
      </table:table>
      <text:p text:style-name="P11"/>
      <text:p text:style-name="P3">Luogo e data_________________</text:p>
      <text:p text:style-name="P19"><text:span text:style-name="T9"><text:tab/><text:tab/><text:tab/><text:tab/><text:tab/><text:tab/> <text:s text:c="23"/></text:span><text:span text:style-name="T6">Firma ___________________________</text:span></text:p>
      <text:p text:style-name="P12"><text:tab/><text:tab/><text:tab/></text:p>
      <text:p text:style-name="P15"/>
      <text:p text:style-name="P15">(sottoscritta ai sensi di legge davanti al dipendente addetto ovvero, come previsto dall'art. 38, c. 3 D.P.R. 28/12/2000, n. 445, prodotta unitamente a copia fotostatica, <text:s/>non autenticata, di un documento di identità del sottoscrittore)</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fo:color="#000000" loext:opacity="100%" style:font-name="Times" fo:font-family="Times" style:font-family-generic="roman" style:font-pitch="variable" fo:font-size="11pt" fo:language="it" fo:country="IT" fo:font-weight="bold" style:font-size-asian="11pt" style:language-asian="it" style:country-asian="IT" style:font-weight-asian="bold" style:font-name-complex="Times1" style:font-family-complex="Times" style:font-family-generic-complex="system" style:font-pitch-complex="variable" style:font-size-complex="11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4.376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it" fo:country="IT" style:font-size-asian="10pt" style:language-asian="it" style:country-asian="IT" style:font-name-complex="Courier New1" style:font-family-complex="'Courier New'"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1.27cm" fo:margin-right="0cm" fo:text-align="start" style:justify-single-word="false" fo:orphans="0" fo:widows="0" fo:text-indent="-0.635cm" style:auto-text-indent="false" style:vertical-align="auto"/>
      <style:text-properties fo:color="#000000" loext:opacity="100%" style:font-name="Arial" fo:font-family="Arial" style:font-family-generic="roman" style:font-pitch="variable" fo:font-size="11pt" fo:language="it" fo:country="IT" style:font-name-asian="MS Mincho" style:font-family-asian="'MS Mincho'"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Body_20_Text_20_2" style:display-name="Body Text 2" style:family="paragraph" style:parent-style-name="Standard" style:default-outline-level="">
      <style:paragraph-properties fo:margin-left="0.635cm" fo:margin-right="0cm" fo:text-align="start" style:justify-single-word="false" fo:orphans="2" fo:widows="2" fo:text-indent="0cm" style:auto-text-indent="false" style:vertical-align="auto"/>
      <style:text-properties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1%-"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size-asian="8pt" style:font-size-complex="8pt"/>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03ee16" style:language-asian="it" style:country-asian="IT" style:font-name-complex="Times1" style:language-complex="ar" style:country-complex="SA"/>
    </style:style>
    <style:style style:name="MT3" style:family="text">
      <style:text-properties fo:color="#000000" loext:opacity="100%" style:font-name="Times" fo:language="it" fo:country="IT" officeooo:rsid="0003ee16" style:font-name-asian="Courier New1" style:language-asian="it" style:country-asian="IT" style:font-name-complex="Times1"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64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26cm" fo:margin-left="0cm" fo:margin-right="0cm" fo:margin-bottom="0.527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4R_domanda di rinnovo Aut.ne periodica annuale_trasporto Ecc.le carri ferroviari.rtf <text:s/>- <text:s/>ver. 0</text:span><text:span text:style-name="MT2">2</text:span><text:span text:style-name="MT1">/20</text:span><text:span text:style-name="MT3">20</text:span></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t.aw</dc:title>
    <meta:initial-creator>bordino</meta:initial-creator>
    <dc:description>Created by ApplixWare Release 4.42 (build 1021.544.260) #17  RTF Export Filter</dc:description>
    <meta:creation-date>2017-12-11T12:00:00</meta:creation-date>
    <dc:date>2022-12-19T11:35:02.254000000</dc:date>
    <meta:print-date>2004-04-02T11:32:00</meta:print-date>
    <meta:editing-cycles>6</meta:editing-cycles>
    <meta:editing-duration>PT40M5S</meta:editing-duration>
    <meta:generator>LibreOffice/7.2.6.2$Windows_X86_64 LibreOffice_project/b0ec3a565991f7569a5a7f5d24fed7f52653d754</meta:generator>
    <meta:document-statistic meta:table-count="5" meta:image-count="0" meta:object-count="0" meta:page-count="3" meta:paragraph-count="79" meta:word-count="954" meta:character-count="7185" meta:non-whitespace-character-count="6191"/>
    <meta:user-defined meta:name="Company">Provincia di Torino</meta:user-defined>
    <meta:user-defined meta:name="Operator">spada</meta:user-defined>
  </office:meta>
</office:document-meta>
</file>