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automatic-styles>
    <style:style style:name="Tabella1" style:family="table" style:master-page-name="Standard">
      <style:table-properties style:width="17.447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3cm"/>
    </style:style>
    <style:style style:name="Tabella1.C" style:family="table-column">
      <style:table-column-properties style:column-width="0.422cm"/>
    </style:style>
    <style:style style:name="Tabella1.D" style:family="table-column">
      <style:table-column-properties style:column-width="14.339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3.552cm"/>
    </style:style>
    <style:style style:name="Tabella3.B" style:family="table-column">
      <style:table-column-properties style:column-width="6.941cm"/>
    </style:style>
    <style:style style:name="Tabella3.C" style:family="table-column">
      <style:table-column-properties style:column-width="6.951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1.912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2" style:family="table-row">
      <style:table-row-properties style:min-row-height="1.651cm" fo:keep-together="auto"/>
    </style:style>
    <style:style style:name="Tabella4.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4.3" style:family="table-row">
      <style:table-row-properties style:min-row-height="2.016cm" fo:keep-together="auto"/>
    </style:style>
    <style:style style:name="Tabella4.4" style:family="table-row">
      <style:table-row-properties style:min-row-height="1.309cm" fo:keep-together="auto"/>
    </style:style>
    <style:style style:name="Tabella4.5" style:family="table-row">
      <style:table-row-properties style:min-row-height="1.58cm" fo:keep-together="auto"/>
    </style:style>
    <style:style style:name="Tabella4.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Header">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default">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3.747cm" fo:margin-right="0cm" fo:text-align="center" style:justify-single-word="false"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cm" fo:margin-right="0cm" fo:text-indent="0.635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4"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6"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17" style:family="paragraph" style:parent-style-name="Standard">
      <loext:graphic-properties draw:fill="solid" draw:fill-color="#e6e6e6"/>
      <style:paragraph-properties fo:margin-left="0cm" fo:margin-right="0cm" fo:text-align="start" style:justify-single-word="false" fo:orphans="0" fo:widows="0" fo:text-indent="0cm" style:auto-text-indent="false" fo:background-color="#e6e6e6" fo:padding="0cm" fo:border="none" style:writing-mode="lr-tb">
        <style:tab-stops/>
      </style:paragraph-properties>
      <style:text-properties fo:color="#000000" loext:opacity="100%" style:font-name="Times" fo:font-weight="normal" style:font-weight-asian="normal" style:font-name-complex="Times1"/>
    </style:style>
    <style:style style:name="P18"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19"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fo:font-size="11pt" fo:font-weight="normal" style:font-size-asian="11pt" style:font-weight-asian="normal" style:font-size-complex="11pt"/>
    </style:style>
    <style:style style:name="P20"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1"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3"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style:font-size-asian="11pt" style:language-asian="it" style:country-asian="IT" style:font-name-complex="Arial,Bold1" style:font-size-complex="11pt" style:language-complex="ar" style:country-complex="SA"/>
    </style:style>
    <style:style style:name="P24"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5" style:family="paragraph" style:parent-style-name="Standard">
      <style:paragraph-properties fo:margin-left="0.635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6"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28"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71bd4" style:font-size-asian="11pt" style:language-asian="it" style:country-asian="IT" style:font-name-complex="Times New Roman1" style:font-size-complex="11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71bd4" style:font-size-asian="11pt" style:language-asian="it" style:country-asian="IT" style:font-name-complex="Times New Roman1" style:font-size-complex="11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71bd4" style:font-name-asian="Courier New1" style:font-size-asian="11pt" style:language-asian="it" style:country-asian="IT" style:font-name-complex="Times New Roman1" style:font-size-complex="11pt" style:language-complex="ar" style:country-complex="SA"/>
    </style:style>
    <style:style style:name="P31"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32"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1649d1" officeooo:paragraph-rsid="001649d1"/>
    </style:style>
    <style:style style:name="P33" style:family="paragraph" style:parent-style-name="Standard">
      <style:paragraph-properties fo:margin-left="0cm" fo:margin-right="0cm" fo:text-indent="0cm" style:auto-text-indent="false" style:writing-mode="lr-tb"/>
    </style:style>
    <style:style style:name="P34" style:family="paragraph" style:parent-style-name="Heading_20_3">
      <style:paragraph-properties fo:margin-left="0cm" fo:margin-right="0cm" fo:text-indent="0cm" style:auto-text-indent="false" style:writing-mode="lr-tb"/>
    </style:style>
    <style:style style:name="P35" style:family="paragraph" style:parent-style-name="Cell">
      <style:paragraph-properties fo:margin-left="0cm" fo:margin-right="0cm" fo:text-indent="0cm" style:auto-text-indent="false" style:writing-mode="lr-tb"/>
    </style:style>
    <style:style style:name="P36" style:family="paragraph" style:parent-style-name="Standard">
      <style:paragraph-properties fo:margin-left="0cm" fo:margin-right="0cm" fo:text-align="center" style:justify-single-word="false" fo:text-indent="0cm" style:auto-text-indent="false" style:writing-mode="lr-tb"/>
    </style:style>
    <style:style style:name="P37"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38" style:family="paragraph" style:parent-style-name="axNormal">
      <style:paragraph-properties fo:margin-left="0cm" fo:margin-right="0cm" fo:text-align="center" style:justify-single-word="false" fo:text-indent="0cm" style:auto-text-indent="false" style:writing-mode="lr-tb">
        <style:tab-stops/>
      </style:paragraph-properties>
    </style:style>
    <style:style style:name="P39" style:family="paragraph" style:parent-style-name="Standard">
      <style:paragraph-properties fo:margin-left="0cm" fo:margin-right="0cm" fo:text-indent="0cm" style:auto-text-indent="false" style:writing-mode="lr-tb">
        <style:tab-stops/>
      </style:paragraph-properties>
    </style:style>
    <style:style style:name="P40" style:family="paragraph" style:parent-style-name="axNormal">
      <style:paragraph-properties fo:margin-left="0cm" fo:margin-right="0cm" fo:text-indent="0cm" style:auto-text-indent="false" style:writing-mode="lr-tb">
        <style:tab-stops/>
      </style:paragraph-properties>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Standard">
      <style:paragraph-properties fo:margin-left="0cm" fo:margin-right="0cm" fo:text-align="justify" style:justify-single-word="false" fo:text-indent="0cm" style:auto-text-indent="false" style:writing-mode="lr-tb"/>
      <style:text-properties officeooo:paragraph-rsid="00171bd4"/>
    </style:style>
    <style:style style:name="P43"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71bd4"/>
    </style:style>
    <style:style style:name="P44" style:family="paragraph" style:parent-style-name="Standard" style:master-page-name="">
      <loext:graphic-properties draw:fill="none"/>
      <style:paragraph-properties fo:margin-left="0.6cm" fo:margin-right="0cm" fo:margin-top="0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71bd4"/>
    </style:style>
    <style:style style:name="P45"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46"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7" style:family="paragraph" style:parent-style-name="Heading_20_3">
      <style:paragraph-properties fo:margin-left="0cm" fo:margin-right="0cm" fo:text-indent="0cm" style:auto-text-indent="false" fo:break-before="pag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8" style:family="paragraph" style:parent-style-name="Heading_20_2">
      <style:paragraph-properties fo:margin-left="0cm" fo:margin-right="0cm" fo:text-align="center" style:justify-single-word="false"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9"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50"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style>
    <style:style style:name="P51" style:family="paragraph" style:parent-style-name="Footnote">
      <style:text-properties style:font-name="Arial" fo:font-size="9pt" fo:language="it" fo:country="IT" style:font-size-asian="9pt" style:language-asian="it" style:country-asian="IT" style:font-name-complex="Arial1" style:font-size-complex="9pt" style:language-complex="ar" style:country-complex="SA"/>
    </style:style>
    <style:style style:name="P52"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53"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style:font-name="Times New Roman"/>
    </style:style>
    <style:style style:name="P54"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5"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6"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57"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71bd4" fo:hyphenate="false" fo:hyphenation-remain-char-count="2" fo:hyphenation-push-char-count="2" loext:hyphenation-no-caps="false"/>
    </style:style>
    <style:style style:name="P58" style:family="paragraph" style:parent-style-name="axNormal" style:list-style-name="WWNum3">
      <style:paragraph-properties fo:margin-left="1.27cm" fo:margin-right="0cm" fo:text-align="center" style:justify-single-word="false" fo:orphans="2" fo:widows="2" fo:text-indent="-0.635cm" style:auto-text-indent="false" style:writing-mode="lr-tb">
        <style:tab-stops>
          <style:tab-stop style:position="1.27cm"/>
          <style:tab-stop style:position="9.763cm"/>
        </style:tab-stops>
      </style:paragraph-properties>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171bd4"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officeooo:rsid="0016991c"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0pt" fo:language="it" fo:country="IT" fo:font-weight="bold" style:font-size-asian="10pt" style:language-asian="it" style:country-asian="IT" style:font-weight-asian="bold" style:font-name-complex="Times1" style:font-size-complex="10pt" style:language-complex="ar" style:country-complex="SA" style:font-weight-complex="bold"/>
    </style:style>
    <style:style style:name="T6" style:family="text">
      <style:text-properties fo:color="#000000" loext:opacity="100%" style:font-name="Times" fo:font-size="10pt" fo:language="it" fo:country="IT" style:font-name-asian="MS Mincho" style:font-size-asian="10pt" style:language-asian="it" style:country-asian="IT" style:font-name-complex="Times1" style:font-size-complex="10pt" style:language-complex="ar" style:country-complex="SA"/>
    </style:style>
    <style:style style:name="T7"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8"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9"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0"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1"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2" style:family="text">
      <style:text-properties fo:color="#000000" loext:opacity="100%" style:font-name="Times New Roman" fo:font-size="12pt" fo:language="it" fo:country="IT" officeooo:rsid="001a402a"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6"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7" style:family="text">
      <style:text-properties fo:color="#000000" loext:opacity="100%" style:font-name-complex="Times1"/>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officeooo:rsid="0013fb0b" style:letter-kerning="true" style:font-name-asian="Courier New1" style:font-weight-asian="normal" style:font-weight-complex="normal"/>
    </style:style>
    <style:style style:name="T30" style:family="text">
      <style:text-properties style:text-underline-style="solid" style:text-underline-width="auto" style:text-underline-color="font-color" fo:font-weight="bold" style:font-name-asian="Courier New1" style:font-weight-asian="bold"/>
    </style:style>
    <style:style style:name="T31" style:family="text">
      <style:text-properties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normal"/>
    </style:style>
    <style:style style:name="T32" style:family="text">
      <style:text-properties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33" style:family="text">
      <style:text-properties style:font-name-asian="MS Mincho"/>
    </style:style>
    <style:style style:name="T34" style:family="text">
      <style:text-properties style:use-window-font-color="true" loext:opacity="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35" style:family="text">
      <style:text-properties style:text-position="super 58%"/>
    </style:style>
    <style:style style:name="T36" style:family="text">
      <style:text-properties style:font-name-asian="Courier New1"/>
    </style:style>
    <style:style style:name="T37" style:family="text">
      <style:text-properties fo:font-weight="normal" style:font-weight-asian="normal" style:font-weight-complex="normal"/>
    </style:style>
    <style:style style:name="T38" style:family="text">
      <style:text-properties fo:font-weight="normal" officeooo:rsid="000b25e1" style:font-weight-asian="normal" style:font-weight-complex="normal"/>
    </style:style>
    <style:style style:name="T39"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
            <text:p text:style-name="P15">Marca</text:p>
            <text:p text:style-name="P15">da</text:p>
            <text:p text:style-name="P15">Bollo</text:p>
            <text:p text:style-name="P16">€ 16.00</text:p>
            <text:p text:style-name="P19"/>
          </table:table-cell>
          <table:table-cell table:style-name="Tabella1.A1" office:value-type="string">
            <text:p text:style-name="P18"/>
          </table:table-cell>
          <table:table-cell table:style-name="Tabella1.C1" office:value-type="string">
            <text:p text:style-name="P20"/>
          </table:table-cell>
          <table:table-cell table:style-name="Tabella1.C1" office:value-type="string">
            <text:p text:style-name="P31">Spett.le </text:p>
            <text:p text:style-name="P31">Città Metropolitana di Torino</text:p>
            <text:p text:style-name="P32">Direzione Coordinamento Viabilità – Viabilità 1</text:p>
            <text:p text:style-name="P31">- Ufficio del Traffico - </text:p>
            <text:p text:style-name="P31"><text:s/>Trasporti Eccezionali </text:p>
            <text:p text:style-name="P53"><text:span text:style-name="T1">Corso Inghilterra, 7</text:span><text:span text:style-name="T27"> </text:span></text:p>
            <text:h text:style-name="P52" text:outline-level="2">10138 <text:s text:c="3"/><text:span text:style-name="T28">Torino</text:span></text:h>
          </table:table-cell>
        </table:table-row>
      </table:table>
      <text:p text:style-name="P13"/>
      <text:p text:style-name="P13"/>
      <text:h text:style-name="P46" text:outline-level="3">DOMANDA DI AUTORIZZAZIONE TRASPORTO ECCEZIONALE DI PALI </text:h>
      <text:h text:style-name="P34" text:outline-level="3"><text:span text:style-name="T32">(</text:span><text:span text:style-name="T31">per linee elettriche, telefoniche o di pubblica illuminazione) e materiale analogo </text:span></text:h>
      <text:p text:style-name="P24"><text:s/></text:p>
      <text:p text:style-name="P24"><text:s/></text:p>
      <text:p text:style-name="P6">Il <text:s/>sottoscritto ______________________________ <text:s/>nato il ___________ a ___________________</text:p>
      <text:p text:style-name="P33"><text:span text:style-name="T7">in qualità di <text:s/></text:span><field:fieldmark text:name="__Fieldmark__78_1873843281" field:type="vnd.oasis.opendocument.field.FORMCHECKBOX"/><text:span text:style-name="T7"><text:s/></text:span><text:span text:style-name="page_20_number"><text:span text:style-name="T7">titolare o <text:s/>di <text:s/></text:span></text:span><field:fieldmark text:name="__Fieldmark__86_1873843281" field:type="vnd.oasis.opendocument.field.FORMCHECKBOX"/><text:span text:style-name="page_20_number"><text:span text:style-name="T7"><text:s/>legale rappresentante della ditta:</text:span></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9">(Denominazione sociale)</text:p>
          </table:table-cell>
          <table:covered-table-cell/>
          <table:covered-table-cell/>
        </table:table-row>
        <table:table-row table:style-name="Tabella2.2">
          <table:table-cell table:style-name="Tabella2.A1" table:number-columns-spanned="2" office:value-type="string">
            <text:p text:style-name="P39">con sede in</text:p>
          </table:table-cell>
          <table:covered-table-cell/>
          <table:table-cell table:style-name="Tabella2.A1" office:value-type="string">
            <text:p text:style-name="P39">(Provincia)</text:p>
          </table:table-cell>
        </table:table-row>
        <table:table-row table:style-name="Tabella2.3">
          <table:table-cell table:style-name="Tabella2.A1" table:number-columns-spanned="2" office:value-type="string">
            <text:p text:style-name="P39">P.za/Via</text:p>
          </table:table-cell>
          <table:covered-table-cell/>
          <table:table-cell table:style-name="Tabella2.A1" office:value-type="string">
            <text:p text:style-name="P39">Tel.</text:p>
          </table:table-cell>
        </table:table-row>
        <table:table-row table:style-name="Tabella2.4">
          <table:table-cell table:style-name="Tabella2.A1" office:value-type="string">
            <text:p text:style-name="P39">Fax.</text:p>
          </table:table-cell>
          <table:table-cell table:style-name="Tabella2.A1" office:value-type="string">
            <text:p text:style-name="P39">C.F.</text:p>
          </table:table-cell>
          <table:table-cell table:style-name="Tabella2.A1" office:value-type="string">
            <text:p text:style-name="P39">Partita IVA</text:p>
          </table:table-cell>
        </table:table-row>
        <table:table-row table:style-name="Tabella2.4">
          <table:table-cell table:style-name="Tabella2.A1" table:number-columns-spanned="3" office:value-type="string">
            <text:p text:style-name="P39">PEC:</text:p>
          </table:table-cell>
          <table:covered-table-cell/>
          <table:covered-table-cell/>
        </table:table-row>
      </table:table>
      <text:p text:style-name="P21"/>
      <text:h text:style-name="P48" text:outline-level="2">CHIEDE</text:h>
      <text:p text:style-name="P22"/>
      <text:p text:style-name="P41"><text:span text:style-name="T7">il rilascio dell’autorizzazione <text:s/>per un numero illimitato di transiti eccezionali da effettuarsi nel periodo</text:span><text:span text:style-name="Footnote_20_Characters"><text:span text:style-name="T8"><text:note text:id="ftn1" text:note-class="footnote"><text:note-citation>1</text:note-citation><text:note-body><text:p text:style-name="P51"><text:s/>Periodo consentito: un anno</text:p></text:note-body></text:note></text:span></text:span><text:span text:style-name="T8"> </text:span><text:span text:style-name="T7">dal ___________ al ____________ per il trasporto di <text:s/></text:span><text:span text:style-name="T8">pali per linee elettriche, telefoniche o di pubblica illuminazione e materiale analogo</text:span><text:span text:style-name="T7"> </text:span><text:span text:style-name="Footnote_20_Characters"><text:span text:style-name="T8"><text:note text:id="ftn2" text:note-class="footnote"><text:note-citation>2</text:note-citation><text:note-body><text:p text:style-name="P51"><text:s/>Specificare il carico qualora non trattasi di pali (es: condotte per gas e/o acqua, ecc..).</text:p></text:note-body></text:note></text:span></text:span><text:span text:style-name="T8"><text:s/></text:span><text:span text:style-name="T7">sulle strade provinciali e comunali della rete viaria della Regione Piemonte <text:s/></text:span></text:p>
      <text:p text:style-name="P24"/>
      <text:h text:style-name="P48" text:outline-level="2">dichiara che</text:h>
      <text:p text:style-name="P23"/>
      <text:list xml:id="list1606642521" text:style-name="WWNum2">
        <text:list-item>
          <text:p text:style-name="P54">il veicolo (carico compreso) avrà le seguenti dimensioni massime:</text:p>
        </text:list-item>
      </text:list>
      <text:p text:style-name="P24"/>
      <text:p text:style-name="P11">Lungh. m. _______ Largh. m. ________ Altezza m. _______ Peso t. ________Assi n. <text:s/>_______</text:p>
      <text:p text:style-name="P25"/>
      <text:list xml:id="list140248051008524" text:continue-numbering="true" text:style-name="WWNum2">
        <text:list-item>
          <text:p text:style-name="P56">Il trasporto sarà effettuato con il seguente Veicolo:</text:p>
        </text:list-item>
      </text:list>
      <text:p text:style-name="P24"/>
      <text:p text:style-name="P24"/>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45">AUTOCARRO:</text:p>
          </table:table-cell>
          <table:table-cell table:style-name="Tabella3.A1" office:value-type="string">
            <text:p text:style-name="P39">marca e tipo</text:p>
          </table:table-cell>
          <table:table-cell table:style-name="Tabella3.A1" office:value-type="string">
            <text:p text:style-name="P39">targa</text:p>
          </table:table-cell>
        </table:table-row>
        <table:table-row table:style-name="Tabella3.1">
          <table:covered-table-cell table:style-name="Tabella3.A1"/>
          <table:table-cell table:style-name="Tabella3.A1" office:value-type="string">
            <text:p text:style-name="P39">tara ton.</text:p>
          </table:table-cell>
          <table:table-cell table:style-name="Tabella3.A1" office:value-type="string">
            <text:p text:style-name="P39">portata ton</text:p>
          </table:table-cell>
        </table:table-row>
        <table:table-row table:style-name="Tabella3.1">
          <table:covered-table-cell table:style-name="Tabella3.A1"/>
          <table:table-cell table:style-name="Tabella3.A1" office:value-type="string">
            <text:p text:style-name="P33">peso lordo ton.</text:p>
          </table:table-cell>
          <table:table-cell table:style-name="Tabella3.A1" office:value-type="string">
            <text:p text:style-name="P33">n°. assi</text:p>
          </table:table-cell>
        </table:table-row>
        <table:table-row table:style-name="Tabella3.1">
          <table:covered-table-cell table:style-name="Tabella3.A1"/>
          <table:table-cell table:style-name="Tabella3.A1" office:value-type="string">
            <text:p text:style-name="P33">n°. ruote</text:p>
          </table:table-cell>
          <table:table-cell table:style-name="Tabella3.A1" office:value-type="string">
            <text:p text:style-name="P33">lungh. m</text:p>
          </table:table-cell>
        </table:table-row>
        <table:table-row table:style-name="Tabella3.1">
          <table:covered-table-cell table:style-name="Tabella3.A1"/>
          <table:table-cell table:style-name="Tabella3.A1" office:value-type="string">
            <text:p text:style-name="P33">largh. m.</text:p>
          </table:table-cell>
          <table:table-cell table:style-name="Tabella3.A1" office:value-type="string">
            <text:p text:style-name="P33"/>
          </table:table-cell>
        </table:table-row>
      </table:table>
      <text:p text:style-name="P24"/>
      <text:list xml:id="list140246420451082" text:continue-numbering="true" text:style-name="WWNum2">
        <text:list-item>
          <text:p text:style-name="P55">Il veicolo è allestito in modo permanente con adeguate attrezzature e si inserisce, compreso il carico, nella fascia di ingombro di cui al Regolamento del C.d.S.. La parte a sbalzo anteriore non eccede i m. 2,50 misurati dal centro dell’asse e la parte a sbalzo posteriore non supera i 4/10 della lunghezza reale del veicolo <text:s/></text:p>
        </text:list-item>
      </text:list>
      <text:p text:style-name="P24"/>
      <text:p text:style-name="P33"><text:soft-page-break/><text:span text:style-name="T7">Si allega </text:span><text:span text:style-name="Footnote_20_Characters"><text:span text:style-name="T7"><text:note text:id="ftn3" text:note-class="footnote"><text:note-citation>3</text:note-citation><text:note-body><text:p text:style-name="Footnote"><text:span text:style-name="T5"><text:s/></text:span><text:span text:style-name="T2">ogni fotocopia non conforme all’originale o dichiarazione deve essere resa come </text:span><text:span text:style-name="page_20_number"><text:span text:style-name="T2">dichiarazione sostitutiva di atto notorio ai sensi del D.P.R. 445/2000; alla dichiarazione deve essere sempre allegata fotocopia del documento di riconoscimento del sottoscrittore. </text:span></text:span><text:span text:style-name="T2">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7"><text:s/>:</text:span></text:p>
      <text:p text:style-name="P41"><field:fieldmark text:name="__Fieldmark__242_1873843281" field:type="vnd.oasis.opendocument.field.FORMCHECKBOX"/><text:span text:style-name="T7"><text:s/>marca da bollo di €. 16.00 da apporsi sull’autorizzazione; </text:span></text:p>
      <text:p text:style-name="P41"><field:fieldmark text:name="__Fieldmark__248_1873843281" field:type="vnd.oasis.opendocument.field.FORMCHECKBOX"/><text:span text:style-name="T7"><text:s/></text:span><text:span text:style-name="T9">schema </text:span><text:span text:style-name="Footnote_20_Characters"><text:span text:style-name="T9"><text:note text:id="ftn4" text:note-class="footnote"><text:note-citation>4</text:note-citation><text:note-body><text:p text:style-name="P14"><text:s/>sullo schema,oltre alle targhe del complesso veicolare, <text:s/>deve essere apposto timbro e sottoscrizione del titolare o legale rappresentante della ditta.</text:p></text:note-body></text:note></text:span></text:span><text:span text:style-name="T9"><text:s/>grafico longitudinale, trasversale e planimetrico, riportante: il veicolo o complesso di veicoli compresi quelli eventuali di riserva, con carico nella configurazione prevista di massimo ingombro; i limiti dimensionali massimi per i quali si richiede l'autorizzazione, rientranti comunque entro i limiti consentiti dall'ente proprietario o concessionario della strada; la massa totale e la distribuzione del carico sugli assi a pieno carico nella configurazione di massimo ingombro prevista nonché i limiti di massa complessiva e per asse ammissibili ai sensi dell'articolo 62 del codice;</text:span></text:p>
      <text:p text:style-name="P41"><field:fieldmark text:name="__Fieldmark__265_1873843281" field:type="vnd.oasis.opendocument.field.FORMCHECKBOX"/><text:span text:style-name="T7"><text:s/>Copia del contratto o lettera della committenza o dichiarazione sostitutiva di atto notorio da parte del titolare della ditta trasporti redatta ai sensi della L. 445/2000, dai quali si evince il nome del committente e della ditta trasportatrice, la data della stipula, il periodo di validità del contratto, il materiale da trasporto (costituito da: pali per linee elettriche, telefoniche o di pubblica illuminazione o tubi per condotte di acqua o di gas eccezionali per la loro lunghezza); <text:s/></text:span></text:p>
      <text:p text:style-name="P41"><field:fieldmark text:name="__Fieldmark__271_1873843281" field:type="vnd.oasis.opendocument.field.FORMCHECKBOX"/><text:span text:style-name="T7"><text:s/>Copia del documento di circolazione o del documento sostitutivo rilasciato dalla Direzione generale per la Motorizzazione dal quale risultino le dimensioni, le masse massime riconosciute ammissibili</text:span><text:span text:style-name="Footnote_20_Characters"><text:span text:style-name="T7"><text:note text:id="ftn5" text:note-class="footnote"><text:note-citation>5</text:note-citation><text:note-body><text:p text:style-name="Footnote"><text:span text:style-name="T6"><text:s/>Qualora non risultino dai documenti citati le dimensioni e i carichi massimi per asse, questi devono essere certificati da un documento della casa costruttrice o della Direzione generale per la Motorizzazione <text:s text:c="3"/>- <text:s text:c="3"/>Per i veicoli in circolazione di prova è necessario il documento rilasciato della casa costruttrice dal quale risultino le dimensioni e masse massime riconosciute ammissibili, il foglio di via e la targa provvisoria rilasciati da un ufficio della Direzione generale per la Motorizzazione </text:span><text:span text:style-name="T2"><text:s/></text:span></text:p></text:note-body></text:note></text:span></text:span></text:p>
      <text:p text:style-name="P41"><field:fieldmark text:name="__Fieldmark__288_1873843281" field:type="vnd.oasis.opendocument.field.FORMCHECKBOX"/><text:span text:style-name="T7"><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7">copertura assicurata almeno pari a €. 3.615.000 </text:span></text:span><text:span text:style-name="T9">a garanzia degli eventuali danni che possono essere arrecati alla strada e alle relative pertinenze nonché alle persone o alle cose in dipendenza del transito del veicolo o del trasporto eccezionale autorizzato.</text:span></text:p>
      <text:p text:style-name="P42"><field:fieldmark text:name="__Fieldmark__300_1873843281" field:type="vnd.oasis.opendocument.field.FORMCHECKBOX"/><text:span text:style-name="T7"><text:s/></text:span><text:span text:style-name="T10">ricevuta del pagamento delle spese istruttorie di cui all’art. 19 del Reg. al C.d.S., di Euro 4</text:span><text:span text:style-name="T12">7</text:span><text:span text:style-name="T10">,00; </text:span></text:p>
      <text:p text:style-name="P43"><text:span text:style-name="T21">M</text:span><text:span text:style-name="T22">odalità </text:span><text:span text:style-name="T21">di pagamento d</text:span><text:span text:style-name="T23">elle</text:span><text:span text:style-name="T21"> spese istruttorie</text:span><text:span text:style-name="T22">:</text:span></text:p>
      <text:list xml:id="list3135689027" text:style-name="L1">
        <text:list-header>
          <text:p text:style-name="P57"><text:span text:style-name="T13">- </text:span><text:span text:style-name="T25">a mezzo del servizio PagoPA</text:span><text:span text:style-name="T26">®</text:span><text:span text:style-name="T25">: </text:span><text:span text:style-name="T13">per effettuare il pagamento, accedere alla pagina </text:span><text:a xlink:type="simple" xlink:href="http://www.cittametropolitana.torino.it/istituzionale/pagopa.shtml" text:style-name="Internet_20_link" text:visited-style-name="Visited_20_Internet_20_Link"><text:span text:style-name="T24">http://www.cittametropolitana.torino.it/istituzionale/pagopa.shtml</text:span></text:a><text:span text:style-name="T13"> (anche con accesso in modalità “anonima”), successivamente occorre </text:span><text:span text:style-name="T25">selezionare la voce “PAGAMENTO SPONTANEO” </text:span><text:span text:style-name="T13">e selezionare come </text:span><text:span text:style-name="T25">servizio d’incasso “SPESE IST.RIE CONC. STRADALI”</text:span><text:span text:style-name="T13">;</text:span><text:span text:style-name="T25"> </text:span><text:span text:style-name="T13"><text:s/>è necessario specificare quale </text:span><text:span text:style-name="T25">causale del pagamento: <text:s text:c="2"/></text:span><text:span text:style-name="T16">“</text:span><text:span text:style-name="T19">SPESE ISTRUTTORIE TRASP. ECCEZ. - DITTA_____________ - TARG</text:span><text:span text:style-name="T20">A</text:span><text:span text:style-name="T19">__________________</text:span><text:span text:style-name="T16">”</text:span><text:span text:style-name="T13">;</text:span></text:p>
        </text:list-header>
      </text:list>
      <text:p text:style-name="P44"><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text:span><text:span text:style-name="T19">SPESE ISTRUTTORIE TRASP. ECCEZ. - DITTA_____________ - TARGA__________________</text:span><text:span text:style-name="T16">”;</text:span><text:span text:style-name="T7"> <text:s text:c="2"/></text:span></text:p>
      <text:p text:style-name="P41"><field:fieldmark text:name="__Fieldmark__412_1873843281" field:type="vnd.oasis.opendocument.field.FORMCHECKBOX"/><text:span text:style-name="T7"><text:s/>busta per il ritorno dell’autorizzazione a mezzo corriere in porto assegnato od affrancata per invio postale a scelta : espresso, ordinaria, prioritaria, </text:span><text:span text:style-name="T8">non raccomandata</text:span><text:span text:style-name="T7">.</text:span></text:p>
      <text:p text:style-name="P7"><text:s/></text:p>
      <text:p text:style-name="P41"><text:span text:style-name="T7">Al riguardo inoltre si rappresenta che</text:span><text:span text:style-name="Footnote_20_Characters"><text:span text:style-name="T7"><text:note text:id="ftn6" text:note-class="footnote"><text:note-citation>6</text:note-citation><text:note-body><text:p text:style-name="P14"><text:s/>Spazio per eventuali note (es. ricevuta di prenotazione di revisione veicolo, ecc.)</text:p></text:note-body></text:note></text:span></text:span><text:span text:style-name="T7">:</text:span></text:p>
      <text:p text:style-name="P7">__________________________________________________________________________</text:p>
      <text:p text:style-name="P7"><text:s/>__________________________________________________________________________</text:p>
      <text:p text:style-name="P7">___________________________________________________________________________</text:p>
      <text:p text:style-name="P29"><text:soft-page-break/><text:span text:style-name="T30">INFORMATIVA SULLA PROTEZIONE DEI DATI PERSONALI:</text:span><text:span text:style-name="T36"> </text:span></text:p>
      <text:p text:style-name="P30"><text:span text:style-name="T37">Il/</text:span><text:span text:style-name="T38">La</text:span><text:span text:style-name="T37"> sottoscritto/</text:span><text:span text:style-name="T38">a</text:span> dichiara di aver preso visione dell’<text:span text:style-name="T39">I</text:span>nformativa sulla Protezione dei Dati Personali ai sensi dell’art. 13 del Regolamento Europeo n. 679/2016 disponibile presso gli uffici e pubblicata all’indirizzo:</text:p>
      <text:p text:style-name="P28"><text:a xlink:type="simple" xlink:href="http://www.cittametropolitana.torino.it/viabilita/concessioni/privacy.shtml" office:target-frame-name="_blank" xlink:show="new" text:style-name="ListLabel_20_8" text:visited-style-name="ListLabel_20_8"><text:span text:style-name="T29">http://www.cittametropolitana.torino.it/viabilita/concessioni/privacy.shtml</text:span></text:a></text:p>
      <text:p text:style-name="P7"/>
      <text:p text:style-name="P5">Data_________________</text:p>
      <text:p text:style-name="P10">Timbro e Firma __________________________</text:p>
      <text:p text:style-name="P10"/>
      <text:p text:style-name="P6"/>
      <text:h text:style-name="P46" text:outline-level="3"/>
      <text:h text:style-name="P47" text:outline-level="3">DICHIARAZIONE DI RESPONSABILITÀ</text:h>
      <text:p text:style-name="P6"/>
      <text:p text:style-name="P6">Il sottoscritto ____________________________________________ <text:s text:c="4"/>in qualità di rappresentante </text:p>
      <text:p text:style-name="P6">legale della Ditta ________________________________________________________________</text:p>
      <text:p text:style-name="P6">con sede legale in ______________________________________________________________</text:p>
      <text:p text:style-name="P33"><text:span text:style-name="T7">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9">D.P.R. 495/1992</text:span><text:span text:style-name="T7">, </text:span></text:p>
      <text:p text:style-name="P6"/>
      <text:p text:style-name="P50"><text:span text:style-name="T34">dichiara </text:span><text:span text:style-name="Footnote_20_Characters"><text:span text:style-name="T8"><text:note text:id="ftn7" text:note-class="footnote"><text:note-citation>7</text:note-citation><text:note-body><text:p text:style-name="Footnote"><text:span text:style-name="T5"><text:s/></text:span><text:span text:style-name="T2">barrare la casella apponendovi una croce in modo marcato. Non sono ammesse cancellature. Qualora vi siano segni che possano dare luogo ad equivoci non potrà essere accettata la domanda che sarà restituita al mittente. </text:span></text:p></text:note-body></text:note></text:span></text:span></text:p>
      <text:p text:style-name="P12"/>
      <text:p text:style-name="P6">sotto la propria responsabilità che corrisponde al vero quanto sotto indicato ai punti la cui casella a fianco è barrata: </text:p>
      <text:p text:style-name="P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list xml:id="list1249229745" text:style-name="WWNum3">
              <text:list-item>
                <text:p text:style-name="P58"/>
              </text:list-item>
            </text:list>
          </table:table-cell>
          <table:table-cell table:style-name="Tabella4.B1" office:value-type="string">
            <text:p text:style-name="P40">la copia del <text:span text:style-name="T33">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4.A1" office:value-type="string">
            <text:p text:style-name="P37"><field:fieldmark text:name="__Fieldmark__530_1873843281" field:type="vnd.oasis.opendocument.field.FORMCHECKBOX"/></text:p>
          </table:table-cell>
        </table:table-row>
        <table:table-row table:style-name="Tabella4.2">
          <table:table-cell table:style-name="Tabella4.A1" office:value-type="string">
            <text:list xml:id="list140247885139449" text:continue-numbering="true" text:style-name="WWNum3">
              <text:list-item>
                <text:p text:style-name="P58"/>
              </text:list-item>
            </text:list>
          </table:table-cell>
          <table:table-cell table:style-name="Tabella4.B2" office:value-type="string">
            <text:p text:style-name="P40">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4.A1" office:value-type="string">
            <text:p text:style-name="P38"><field:fieldmark text:name="__Fieldmark__541_1873843281" field:type="vnd.oasis.opendocument.field.FORMCHECKBOX"/></text:p>
          </table:table-cell>
        </table:table-row>
        <table:table-row table:style-name="Tabella4.3">
          <table:table-cell table:style-name="Tabella4.A1" office:value-type="string">
            <text:list xml:id="list140248219064611" text:continue-numbering="true" text:style-name="WWNum3">
              <text:list-item>
                <text:p text:style-name="P58"/>
              </text:list-item>
            </text:list>
          </table:table-cell>
          <table:table-cell table:style-name="Tabella4.B2" office:value-type="string">
            <text:p text:style-name="P40">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4.A1" office:value-type="string">
            <text:p text:style-name="P38"><field:fieldmark text:name="__Fieldmark__552_1873843281" field:type="vnd.oasis.opendocument.field.FORMCHECKBOX"/></text:p>
          </table:table-cell>
        </table:table-row>
        <table:table-row table:style-name="Tabella4.4">
          <table:table-cell table:style-name="Tabella4.A1" office:value-type="string">
            <text:list xml:id="list140247989994064" text:continue-numbering="true" text:style-name="WWNum3">
              <text:list-item>
                <text:p text:style-name="P58"/>
              </text:list-item>
            </text:list>
          </table:table-cell>
          <table:table-cell table:style-name="Tabella4.B2" office:value-type="string">
            <text:p text:style-name="P40">Di avere verificato che sul percorso non esistono curve a stretto raggio che precludono l’esecuzione del transito e pertanto viene garantita l’inscrivibilità in curva (come previsto dall’art. 14, comma 8 del D.P.R. 495/92);</text:p>
          </table:table-cell>
          <table:table-cell table:style-name="Tabella4.A1" office:value-type="string">
            <text:p text:style-name="P38"><field:fieldmark text:name="__Fieldmark__563_1873843281" field:type="vnd.oasis.opendocument.field.FORMCHECKBOX"/></text:p>
          </table:table-cell>
        </table:table-row>
        <table:table-row table:style-name="Tabella4.5">
          <table:table-cell table:style-name="Tabella4.A1" office:value-type="string">
            <text:list xml:id="list140248040152901" text:continue-numbering="true" text:style-name="WWNum3">
              <text:list-item>
                <text:p text:style-name="P58"/>
              </text:list-item>
            </text:list>
          </table:table-cell>
          <table:table-cell table:style-name="Tabella4.B2" office:value-type="string">
            <text:p text:style-name="P40">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4.A1" office:value-type="string">
            <text:p text:style-name="P38"><field:fieldmark text:name="__Fieldmark__574_1873843281" field:type="vnd.oasis.opendocument.field.FORMCHECKBOX"/></text:p>
          </table:table-cell>
        </table:table-row>
        <table:table-row table:style-name="Tabella4.6">
          <table:table-cell table:style-name="Tabella4.A1" office:value-type="string">
            <text:list xml:id="list140247027856877" text:continue-numbering="true" text:style-name="WWNum3">
              <text:list-item>
                <text:p text:style-name="P58"/>
              </text:list-item>
            </text:list>
          </table:table-cell>
          <table:table-cell table:style-name="Tabella4.B2" office:value-type="string">
            <text:p text:style-name="P40">Di avere verificato la stabilità delle opere d’arte attraversate lungo l’intero itinerario.</text:p>
          </table:table-cell>
          <table:table-cell table:style-name="Tabella4.A1" office:value-type="string">
            <text:p text:style-name="P38"><field:fieldmark text:name="__Fieldmark__585_1873843281" field:type="vnd.oasis.opendocument.field.FORMCHECKBOX"/></text:p>
          </table:table-cell>
        </table:table-row>
        <table:table-row table:style-name="Tabella4.6">
          <table:table-cell table:style-name="Tabella4.A1" office:value-type="string">
            <text:list xml:id="list140246988449408" text:continue-numbering="true" text:style-name="WWNum3">
              <text:list-item>
                <text:p text:style-name="P58"/>
              </text:list-item>
            </text:list>
          </table:table-cell>
          <table:table-cell table:style-name="Tabella4.B2" office:value-type="string">
            <text:p text:style-name="P33">Che la fotocopia del contratto con il quale è stato affidato il trasporto eccezionale di pali per linee elettriche, telefoniche o di pubblica illuminazione e materiale analogo <text:span text:style-name="Footnote_20_Characters"><text:span text:style-name="T35"><text:note text:id="ftn8" text:note-class="footnote"><text:note-citation>8</text:note-citation><text:note-body><text:p text:style-name="P49"><text:s/>Specificare il carico qualora non trattasi di pali (es: condotte per gas e/o acqua, ecc..).</text:p></text:note-body></text:note></text:span></text:span><text:s/>sulle strade regionali, provinciali e comunali della rete viaria della Regione Piemonte <text:s/>è conforme all’originale</text:p>
          </table:table-cell>
          <table:table-cell table:style-name="Tabella4.A1" office:value-type="string">
            <text:p text:style-name="P36"><field:fieldmark text:name="__Fieldmark__603_1873843281" field:type="vnd.oasis.opendocument.field.FORMCHECKBOX"/></text:p>
          </table:table-cell>
        </table:table-row>
      </table:table>
      <text:p text:style-name="P7"/>
      <text:p text:style-name="P9">Luogo e Data _________________ <text:s/><text:tab/><text:tab/>Firma ___________________________</text:p>
      <text:p text:style-name="P8"><text:tab/><text:tab/><text:tab/></text:p>
      <text:p text:style-name="P26"/>
      <text:p text:style-name="P27">(sottoscritta ai sensi di legge davanti al dipendente addetto ovvero, come previsto dall'art. 38, c. 3 D.P.R. 28/12/2000, n. 445, prodotta unitamente a copia fotostatica, <text:s/>non autenticata, di un documento di identità del sottoscrittore)</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171bd4"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16991c"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5A_domanda aut.ne periodica annuale trasporto ecc.le_pali.rtf <text:s/>- <text:s/>ver. 0</text:span><text:span text:style-name="MT2">2</text:span><text:span text:style-name="MT1">/20</text:span><text:span text:style-name="MT3">20</text:span></text:p>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1:00</meta:creation-date>
    <dc:date>2022-12-19T14:02:45.877000000</dc:date>
    <meta:print-date>2004-10-12T18:19:00</meta:print-date>
    <meta:editing-cycles>8</meta:editing-cycles>
    <meta:editing-duration>PT11M8S</meta:editing-duration>
    <meta:generator>LibreOffice/7.2.6.2$Windows_X86_64 LibreOffice_project/b0ec3a565991f7569a5a7f5d24fed7f52653d754</meta:generator>
    <meta:document-statistic meta:table-count="4" meta:image-count="0" meta:object-count="0" meta:page-count="4" meta:paragraph-count="104" meta:word-count="1326" meta:character-count="9648" meta:non-whitespace-character-count="8348"/>
    <meta:user-defined meta:name="Company">Provincia di Torino</meta:user-defined>
    <meta:user-defined meta:name="Operator">spada</meta:user-defined>
  </office:meta>
</office:document-meta>
</file>