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ella1" style:family="table" style:master-page-name="Standard">
      <style:table-properties style:width="16.6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14.337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5.68cm"/>
    </style:style>
    <style:style style:name="Tabella3.C" style:family="table-column">
      <style:table-column-properties style:column-width="6.962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la3.B1" style:family="table-cell">
      <style:table-cell-properties style:vertical-align="middle" fo:padding-left="0.123cm" fo:padding-right="0.123cm" fo:padding-top="0cm" fo:padding-bottom="0cm" fo:border="0.5pt solid #000000" style:writing-mode="lr-tb"/>
    </style:style>
    <style:style style:name="Tabella3.5" style:family="table-row">
      <style:table-row-properties style:min-row-height="1.531cm" fo:keep-together="always"/>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4.8cm"/>
    </style:style>
    <style:style style:name="Tabella4.B" style:family="table-column">
      <style:table-column-properties style:column-width="5.681cm"/>
    </style:style>
    <style:style style:name="Tabella4.C" style:family="table-column">
      <style:table-column-properties style:column-width="6.96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la4.B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2.498cm" fo:margin-right="0cm" fo:text-align="center" style:justify-single-word="false"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Header">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Header">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7.493cm" fo:margin-right="0cm"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P14"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5"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17"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18"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9pt" fo:language="it" fo:country="IT" fo:font-style="italic" style:font-size-asian="9pt" style:language-asian="it" style:country-asian="IT" style:font-style-asian="italic" style:font-name-complex="Arial1" style:font-size-complex="9pt" style:language-complex="ar" style:country-complex="SA" style:font-style-complex="italic"/>
    </style:style>
    <style:style style:name="P19"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9pt" fo:language="it" fo:country="IT" fo:font-style="italic" style:font-size-asian="9pt" style:language-asian="it" style:country-asian="IT" style:font-style-asian="italic" style:font-name-complex="Times New Roman1" style:font-size-complex="9pt" style:language-complex="ar" style:country-complex="SA" style:font-style-complex="italic"/>
    </style:style>
    <style:style style:name="P20"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abf98" style:font-size-asian="11pt" style:language-asian="it" style:country-asian="IT" style:font-name-complex="Times New Roman1" style:font-size-complex="11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abf98" style:font-size-asian="11pt" style:language-asian="it" style:country-asian="IT" style:font-name-complex="Times New Roman1" style:font-size-complex="11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abf98" style:font-name-asian="Courier New" style:font-size-asian="11pt" style:language-asian="it" style:country-asian="IT" style:font-name-complex="Times New Roman1" style:font-size-complex="11pt" style:language-complex="ar" style:country-complex="SA"/>
    </style:style>
    <style:style style:name="P23" style:family="paragraph" style:parent-style-name="Heading_20_1">
      <style:paragraph-properties fo:margin-left="2.237cm" fo:margin-right="0cm" fo:text-align="justify" style:justify-single-word="false" fo:orphans="0" fo:widows="0" fo:text-indent="0cm" style:auto-text-indent="false" style:writing-mode="lr-tb">
        <style:tab-stops/>
      </style:paragraph-properties>
      <style:text-properties fo:color="#000000" loext:opacity="100%" fo:font-weight="normal" style:font-weight-asian="normal" style:font-weight-complex="normal"/>
    </style:style>
    <style:style style:name="P24" style:family="paragraph" style:parent-style-name="Heading_20_1">
      <style:paragraph-properties fo:margin-left="2.237cm" fo:margin-right="0cm" fo:text-align="justify" style:justify-single-word="false" fo:orphans="0" fo:widows="0" fo:text-indent="0cm" style:auto-text-indent="false" style:writing-mode="lr-tb">
        <style:tab-stops/>
      </style:paragraph-properties>
      <style:text-properties fo:color="#000000" loext:opacity="100%" fo:font-weight="normal" officeooo:rsid="0018cf03" officeooo:paragraph-rsid="0018cf03" style:font-weight-asian="normal"/>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Body_20_Text_20_2">
      <style:paragraph-properties fo:margin-left="0cm" fo:margin-right="0cm" fo:text-indent="0cm" style:auto-text-indent="false" style:writing-mode="lr-tb"/>
    </style:style>
    <style:style style:name="P27" style:family="paragraph" style:parent-style-name="Standard">
      <style:paragraph-properties fo:margin-left="0cm" fo:margin-right="0cm" fo:text-indent="0cm" style:auto-text-indent="false" style:writing-mode="lr-tb">
        <style:tab-stops/>
      </style:paragraph-properties>
    </style:style>
    <style:style style:name="P28" style:family="paragraph" style:parent-style-name="Standard">
      <style:paragraph-properties fo:margin-left="0cm" fo:margin-right="0cm" fo:text-align="justify" style:justify-single-word="false" fo:text-indent="0cm" style:auto-text-indent="false" style:writing-mode="lr-tb"/>
    </style:style>
    <style:style style:name="P2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30"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1abf98"/>
    </style:style>
    <style:style style:name="P31"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abf98"/>
    </style:style>
    <style:style style:name="P32" style:family="paragraph" style:parent-style-name="Standard">
      <loext:graphic-properties draw:fill="none"/>
      <style:paragraph-properties fo:margin-left="0.6cm" fo:margin-right="0cm" fo:margin-top="0.275cm" fo:margin-bottom="0.275cm" style:contextual-spacing="false" fo:text-align="justify" style:justify-single-word="false" fo:orphans="0" fo:widows="0" fo:text-indent="0cm" style:auto-text-indent="false" fo:background-color="transparent" style:vertical-align="auto" style:writing-mode="lr-tb"/>
      <style:text-properties officeooo:paragraph-rsid="001abf98"/>
    </style:style>
    <style:style style:name="P33"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1abf98"/>
    </style:style>
    <style:style style:name="P34" style:family="paragraph" style:parent-style-name="Footnote">
      <style:paragraph-properties fo:margin-left="0cm" fo:margin-right="0cm" fo:text-indent="0cm" style:auto-text-indent="false"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P35"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36" style:family="paragraph" style:parent-style-name="caption">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7" style:family="paragraph" style:parent-style-name="Heading_20_5">
      <style:paragraph-properties fo:margin-left="0cm" fo:margin-right="0cm" fo:text-align="center" style:justify-single-word="false"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8" style:family="paragraph" style:parent-style-name="Heading_20_1">
      <style:paragraph-properties fo:margin-left="2.237cm" fo:margin-right="0cm" fo:text-align="justify" style:justify-single-word="false" fo:orphans="0" fo:widows="0" fo:text-indent="0cm" style:auto-text-indent="false" style:writing-mode="lr-tb">
        <style:tab-stops/>
      </style:paragraph-properties>
      <style:text-properties fo:font-weight="normal" style:font-weight-asian="normal" style:font-weight-complex="normal"/>
    </style:style>
    <style:style style:name="P39" style:family="paragraph" style:parent-style-name="Heading_20_2">
      <style:paragraph-properties fo:margin-left="2.237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40" style:family="paragraph" style:parent-style-name="Heading_20_3">
      <style:paragraph-properties fo:margin-left="0cm" fo:margin-right="0cm"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41"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1abf98" fo:hyphenate="false" fo:hyphenation-remain-char-count="2" fo:hyphenation-push-char-count="2" loext:hyphenation-no-caps="false"/>
    </style:style>
    <style:style style:name="P42" style:family="paragraph" style:parent-style-name="Heading_20_3" style:master-page-name="Converted1">
      <style:paragraph-properties fo:margin-left="0cm" fo:margin-right="0cm" fo:text-indent="0cm" style:auto-text-indent="false" style:page-number="auto"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43"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abf98"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1abf98"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5" style:family="text">
      <style:text-properties fo:color="#000000" loext:opacity="100%" style:font-name="Times"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6" style:family="text">
      <style:text-properties fo:color="#000000" loext:opacity="100%" style:font-name="Times"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7" style:family="text">
      <style:text-properties fo:color="#000000" loext:opacity="100%" style:font-name="Times"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8" style:family="text">
      <style:text-properties fo:color="#000000" loext:opacity="100%" style:font-name="Times"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9" style:family="text">
      <style:text-properties fo:color="#000000" loext:opacity="100%" style:font-name="Times"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0" style:family="text">
      <style:text-properties fo:color="#000000" loext:opacity="100%" style:font-name="Times"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1" style:family="text">
      <style:text-properties fo:color="#000000" loext:opacity="100%" style:font-name="Times" fo:font-size="10pt" fo:language="it" fo:country="IT" fo:font-style="italic" style:text-underline-style="solid" style:text-underline-width="auto" style:text-underline-color="font-color" fo:font-weight="normal" officeooo:rsid="001abf9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style:font-name-complex="Times1"/>
    </style:style>
    <style:style style:name="T13"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14"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15"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16" style:family="text">
      <style:text-properties fo:color="#000000" loext:opacity="100%" style:font-name="Times" fo:font-size="12pt" fo:language="it" fo:country="IT" style:text-underline-style="solid" style:text-underline-width="auto" style:text-underline-color="font-color" fo:font-weight="bold" style:font-size-asian="12pt" style:language-asian="it" style:country-asian="IT" style:font-weight-asian="bold" style:font-name-complex="Times1" style:font-size-complex="12pt" style:language-complex="ar" style:country-complex="SA" style:font-weight-complex="bold"/>
    </style:style>
    <style:style style:name="T17"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8"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9" style:family="text">
      <style:text-properties fo:color="#000000" loext:opacity="100%" fo:font-size="12pt" fo:language="it" fo:country="IT" style:text-underline-style="solid" style:text-underline-width="auto" style:text-underline-color="font-color" fo:font-weight="bold" style:font-size-asian="12pt" style:language-asian="it" style:country-asian="IT" style:font-weight-asian="bold" style:font-size-complex="12pt" style:language-complex="ar" style:country-complex="SA" style:font-weight-complex="bold"/>
    </style:style>
    <style:style style:name="T20"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21"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22" style:family="text">
      <style:text-properties fo:color="#000000" loext:opacity="100%" style:font-name="Times New Roman" fo:font-size="12pt" fo:language="it" fo:country="IT" officeooo:rsid="001abf98" style:font-name-asian="MS Mincho" style:font-size-asian="12pt" style:language-asian="it" style:country-asian="IT" style:font-name-complex="Times New Roman1" style:font-size-complex="12pt" style:language-complex="ar" style:country-complex="SA"/>
    </style:style>
    <style:style style:name="T23" style:family="text">
      <style:text-properties fo:color="#000000" loext:opacity="100%" style:font-name="Times New Roman" fo:font-size="12pt" fo:language="it" fo:country="IT" officeooo:rsid="001b9dac" style:font-name-asian="MS Mincho" style:font-size-asian="12pt" style:language-asian="it" style:country-asian="IT" style:font-name-complex="Times New Roman1" style:font-size-complex="12pt" style:language-complex="ar" style:country-complex="SA"/>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6"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8"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9"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0"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1"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2"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3"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3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36"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7"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8" style:family="text">
      <style:text-properties fo:color="#000000" loext:opacity="100%" style:font-name="Times New Roman" fo:font-size="10pt" fo:language="it" fo:country="IT" fo:font-style="italic" style:text-underline-style="solid" style:text-underline-width="auto" style:text-underline-color="font-color" fo:font-weight="normal" officeooo:rsid="001abf9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9"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0"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1" style:family="text">
      <style:text-properties officeooo:rsid="001abf98"/>
    </style:style>
    <style:style style:name="T42" style:family="text">
      <style:text-properties fo:font-weight="normal" style:font-weight-asian="normal" style:font-weight-complex="normal"/>
    </style:style>
    <style:style style:name="T43" style:family="text">
      <style:text-properties fo:font-weight="normal" officeooo:rsid="000b25e1"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46" style:family="text">
      <style:text-properties style:text-underline-style="solid" style:text-underline-width="auto" style:text-underline-color="font-color" fo:font-weight="bold" style:font-name-asian="Courier New" style:font-weight-asian="bold"/>
    </style:style>
    <style:style style:name="T47"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48" style:family="text">
      <style:text-properties style:font-name="Arial" fo:font-size="11pt" fo:language="it" fo:country="IT" style:font-size-asian="11pt" style:language-asian="it" style:country-asian="IT" style:font-name-complex="Arial1" style:font-size-complex="11pt" style:language-complex="ar" style:country-complex="SA"/>
    </style:style>
    <style:style style:name="T49" style:family="text">
      <style:text-properties style:font-name="Wingdings" style:font-name-asian="Wingdings1" style:font-name-complex="Wingdings1"/>
    </style:style>
    <style:style style:name="T50" style:family="text">
      <style:text-properties style:font-name-asian="Courier New"/>
    </style:style>
    <style:style style:name="T51" style:family="text">
      <style:text-properties officeooo:rsid="0016a4f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6">Marca</text:p>
            <text:p text:style-name="P16">da</text:p>
            <text:p text:style-name="P16">Bollo</text:p>
            <text:p text:style-name="P17">€ 16.00</text:p>
          </table:table-cell>
          <table:table-cell table:style-name="Tabella1.B1" office:value-type="string">
            <text:h text:style-name="P23" text:outline-level="1">Spett.le Città Medtropolitana <text:s/>di Torino</text:h>
            <text:h text:style-name="P24" text:outline-level="1">Direzione Coordinamento Viabilità – Viabilità 1</text:h>
            <text:h text:style-name="P23" text:outline-level="1">- Ufficio del Traffico - <text:s/>Trasporti Eccezionali </text:h>
            <text:h text:style-name="P38" text:outline-level="1"><text:span text:style-name="T1">Corso Inghilterra, <text:s/>7</text:span><text:span text:style-name="T12"> </text:span></text:h>
            <text:h text:style-name="P39" text:outline-level="2">10138 <text:s text:c="2"/><text:span text:style-name="T44">Torino</text:span></text:h>
          </table:table-cell>
        </table:table-row>
      </table:table>
      <text:p text:style-name="P34"/>
      <text:p text:style-name="P7"/>
      <text:p text:style-name="P36">DOMANDA DI AUTORIZZAZIONE AL TRANSITO <text:s/>E/O <text:s/>TRASPORTO</text:p>
      <text:p text:style-name="P12">DI MACCHINE AGRICOLE ECCEZIONALI</text:p>
      <text:p text:style-name="P7"><text:s/></text:p>
      <text:p text:style-name="P7">Il <text:s/>sottoscritto ______________________________ <text:s/>nato il ___________ a ___________________</text:p>
      <text:p text:style-name="P25"><text:span text:style-name="T14">in qualità di <text:s/></text:span><field:fieldmark text:name="__Fieldmark__62_4077667031" field:type="vnd.oasis.opendocument.field.FORMCHECKBOX"/><text:span text:style-name="T14"><text:s/></text:span><text:span text:style-name="page_20_number"><text:span text:style-name="T14">titolare o <text:s/>di <text:s/></text:span></text:span><field:fieldmark text:name="__Fieldmark__70_4077667031" field:type="vnd.oasis.opendocument.field.FORMCHECKBOX"/><text:span text:style-name="page_20_number"><text:span text:style-name="T14"><text:s/>legale rappresentante della ditta:</text:span></text:span></text:p>
      <text:p text:style-name="P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7">(Denominazione sociale)</text:p>
          </table:table-cell>
          <table:covered-table-cell/>
          <table:covered-table-cell/>
        </table:table-row>
        <table:table-row table:style-name="Tabella2.2">
          <table:table-cell table:style-name="Tabella2.A1" table:number-columns-spanned="2" office:value-type="string">
            <text:p text:style-name="P27">con sede in</text:p>
          </table:table-cell>
          <table:covered-table-cell/>
          <table:table-cell table:style-name="Tabella2.A1" office:value-type="string">
            <text:p text:style-name="P27">(Provincia)</text:p>
          </table:table-cell>
        </table:table-row>
        <table:table-row table:style-name="Tabella2.3">
          <table:table-cell table:style-name="Tabella2.A1" table:number-columns-spanned="2" office:value-type="string">
            <text:p text:style-name="P27">P.za/Via</text:p>
          </table:table-cell>
          <table:covered-table-cell/>
          <table:table-cell table:style-name="Tabella2.A1" office:value-type="string">
            <text:p text:style-name="P27">Tel.</text:p>
          </table:table-cell>
        </table:table-row>
        <table:table-row table:style-name="Tabella2.4">
          <table:table-cell table:style-name="Tabella2.A1" office:value-type="string">
            <text:p text:style-name="P27">Fax.</text:p>
          </table:table-cell>
          <table:table-cell table:style-name="Tabella2.A1" office:value-type="string">
            <text:p text:style-name="P27">C.F.</text:p>
          </table:table-cell>
          <table:table-cell table:style-name="Tabella2.A1" office:value-type="string">
            <text:p text:style-name="P27">Partita IVA</text:p>
          </table:table-cell>
        </table:table-row>
        <table:table-row table:style-name="Tabella2.4">
          <table:table-cell table:style-name="Tabella2.A1" table:number-columns-spanned="3" office:value-type="string">
            <text:p text:style-name="P27">PEC: </text:p>
          </table:table-cell>
          <table:covered-table-cell/>
          <table:covered-table-cell/>
        </table:table-row>
      </table:table>
      <text:p text:style-name="P11"/>
      <text:h text:style-name="P37" text:outline-level="5">CHIEDE</text:h>
      <text:p text:style-name="P7"/>
      <text:p text:style-name="P28"><text:span text:style-name="T14">il rilascio dell’autorizzazione prevista dall’art.104 del c.d.s. e dell’art. 268 del Regolamento al C.d.S. per un numero illimitato di transiti eccezionali da effettuarsi nel periodo</text:span><text:span text:style-name="Footnote_20_Characters"><text:span text:style-name="T14"><text:note text:id="ftn1" text:note-class="footnote"><text:note-citation>1</text:note-citation><text:note-body><text:p text:style-name="P2"><text:span text:style-name="T48"><text:s/></text:span><text:span text:style-name="T47">Periodo consentito: 24 mesi modifica apportata al c. 8 dell’art. 104 dalla L. 120 del 29/07/2010 in caso di macchine agricole eccezionali solo per sagoma;</text:span></text:p><text:p text:style-name="P35">in caso di eccedenza di massa la durata dell’autorizzazione è commisurata al periodo di pagamento dello stesso, per un minimo di 4 mesi..</text:p></text:note-body></text:note></text:span></text:span><text:span text:style-name="T13"> </text:span><text:span text:style-name="T14">dal ____________ al ________________ sulle strade:</text:span></text:p>
      <text:p text:style-name="P6"><text:s/></text:p>
      <text:p text:style-name="P25"><field:fieldmark text:name="__Fieldmark__136_4077667031" field:type="vnd.oasis.opendocument.field.FORMCHECKBOX"/><text:span text:style-name="T14"><text:s/></text:span><text:span text:style-name="T15">(indicare percorso definito) _______________________________________________________ </text:span><text:span text:style-name="T14">_________________________________________________________________________________</text:span></text:p>
      <text:p text:style-name="P6">__________________________________________________________________________________________________________________________________________________________________</text:p>
      <text:p text:style-name="P6"/>
      <text:p text:style-name="P13">o in alternativa:</text:p>
      <text:p text:style-name="P6"/>
      <text:p text:style-name="P28"><field:fieldmark text:name="__Fieldmark__154_4077667031" field:type="vnd.oasis.opendocument.field.FORMCHECKBOX"/><text:span text:style-name="T14"><text:s/>provinciali e comunali della rete viaria della Provincia di </text:span><text:span text:style-name="Footnote_20_Characters"><text:span text:style-name="T14"><text:note text:id="ftn2" text:note-class="footnote"><text:note-citation>2</text:note-citation><text:note-body><text:p text:style-name="Footnote"><text:span text:style-name="T48"><text:s/></text:span><text:span text:style-name="T47">indicare in stampatello la sigla della/e Provincia/e richieste</text:span></text:p></text:note-body></text:note></text:span></text:span><text:span text:style-name="T14">_____________________</text:span></text:p>
      <text:p text:style-name="P6"/>
      <text:p text:style-name="P28"><field:fieldmark text:name="__Fieldmark__175_4077667031" field:type="vnd.oasis.opendocument.field.FORMCHECKBOX"/><text:span text:style-name="T14"><text:s text:c="2"/>provinciali e comunali della rete viaria della Regione Piemonte <text:s/></text:span></text:p>
      <text:p text:style-name="P7"><text:s/></text:p>
      <text:p text:style-name="P11">dichiara che</text:p>
      <text:p text:style-name="P8"/>
      <text:p text:style-name="P25"><text:span text:style-name="T49">Ø</text:span><text:span text:style-name="T14"> <text:s text:c="2"/>il veicolo o complesso veicolare (</text:span><text:span text:style-name="T17">compreso il carico)</text:span><text:span text:style-name="T14"> avrà le seguenti dimensioni massime:</text:span></text:p>
      <text:p text:style-name="P7"/>
      <text:p text:style-name="P7">Lungh. <text:s/>m. ________ Largh. <text:s/>m. ________ Altezza m. _________ Peso t. ________</text:p>
      <text:p text:style-name="P7"/>
      <text:section text:style-name="Sect1" text:name="TextSection">
        <text:p text:style-name="P7"/>
        <text:p text:style-name="P25"><text:span text:style-name="T49">Ø</text:span><text:span text:style-name="T14"> <text:s text:c="2"/>Il transito sarà effettuato con la seguente macchina agricola:</text:span></text:p>
        <text:p text:style-name="P7"/>
        <text:p text:style-name="P25"><text:soft-page-break/><field:fieldmark text:name="__Fieldmark__215_4077667031" field:type="vnd.oasis.opendocument.field.FORMCHECKBOX"/><text:span text:style-name="T14"><text:tab/>Trattrice Agricola Semovente (con attrezzi portati o semiportati)</text:span></text:p>
        <text:p text:style-name="P25"><field:fieldmark text:name="__Fieldmark__221_4077667031" field:type="vnd.oasis.opendocument.field.FORMCHECKBOX"/><text:span text:style-name="T14"><text:tab/>Macchina Agricola Operatrice Semovente </text:span></text:p>
        <text:p text:style-name="P25"><field:fieldmark text:name="__Fieldmark__227_4077667031" field:type="vnd.oasis.opendocument.field.FORMCHECKBOX"/><text:span text:style-name="T14"><text:tab/>Trattrice Agricola + Rimorchio Agricolo (per trasporto Macchina agricola) </text:span></text:p>
        <text:p text:style-name="P25"><field:fieldmark text:name="__Fieldmark__233_4077667031" field:type="vnd.oasis.opendocument.field.FORMCHECKBOX"/><text:span text:style-name="T14"><text:tab/>Macchina Agr. Operatrice Trainata, (da Trattrice Agr. o da M.A.O. <text:s/>con Targa ___________)</text:span></text:p>
        <text:p text:style-name="P7">Avente le seguenti caratteristiche:</text:p>
        <text:p text:style-name="P7"/>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27"><field:fieldmark text:name="__Fieldmark__244_4077667031" field:type="vnd.oasis.opendocument.field.FORMCHECKBOX"/><text:s/>Macchina Agricola <text:s/>Semovente</text:p>
              <text:p text:style-name="P27"/>
              <text:p text:style-name="P27"><field:fieldmark text:name="__Fieldmark__250_4077667031" field:type="vnd.oasis.opendocument.field.FORMCHECKBOX"/><text:s/>Macchina Agricola <text:s/>Semovente con attrezzi portati o semiportati <text:s/></text:p>
              <text:p text:style-name="P27"/>
              <text:p text:style-name="P27"><field:fieldmark text:name="__Fieldmark__256_4077667031" field:type="vnd.oasis.opendocument.field.FORMCHECKBOX"/><text:s/>Macchina Agricola Operatrice Semovente /</text:p>
              <text:p text:style-name="P27"/>
            </table:table-cell>
            <table:table-cell table:style-name="Tabella3.B1" office:value-type="string">
              <text:p text:style-name="P27">marca </text:p>
            </table:table-cell>
            <table:table-cell table:style-name="Tabella3.B1" office:value-type="string">
              <text:p text:style-name="P27">tipo</text:p>
            </table:table-cell>
          </table:table-row>
          <table:table-row table:style-name="Tabella3.1">
            <table:covered-table-cell table:style-name="Tabella3.A1"/>
            <table:table-cell table:style-name="Tabella3.B1" office:value-type="string">
              <text:p text:style-name="P27">telaio</text:p>
            </table:table-cell>
            <table:table-cell table:style-name="Tabella3.B1" office:value-type="string">
              <text:p text:style-name="P27">targa</text:p>
            </table:table-cell>
          </table:table-row>
          <table:table-row table:style-name="Tabella3.1">
            <table:covered-table-cell table:style-name="Tabella3.A1"/>
            <table:table-cell table:style-name="Tabella3.B1" office:value-type="string">
              <text:p text:style-name="P25">n°. ruote</text:p>
            </table:table-cell>
            <table:table-cell table:style-name="Tabella3.B1" office:value-type="string">
              <text:p text:style-name="P25">massa</text:p>
            </table:table-cell>
          </table:table-row>
          <table:table-row table:style-name="Tabella3.1">
            <table:covered-table-cell table:style-name="Tabella3.A1"/>
            <table:table-cell table:style-name="Tabella3.B1" office:value-type="string">
              <text:p text:style-name="P25">largh. m</text:p>
            </table:table-cell>
            <table:table-cell table:style-name="Tabella3.B1" office:value-type="string">
              <text:p text:style-name="P25">n°. assi</text:p>
            </table:table-cell>
          </table:table-row>
          <table:table-row table:style-name="Tabella3.5">
            <table:covered-table-cell table:style-name="Tabella3.A1"/>
            <table:table-cell table:style-name="Tabella3.B1" office:value-type="string">
              <text:p text:style-name="P27">altezza m.</text:p>
            </table:table-cell>
            <table:table-cell table:style-name="Tabella3.B1" office:value-type="string">
              <text:p text:style-name="P27">lungh. m</text:p>
            </table:table-cell>
          </table:table-row>
        </table:table>
        <text:p text:style-name="P7"/>
        <text:p text:style-name="P7"/>
        <table:table table:name="Tabella4" table:style-name="Tabella4">
          <table:table-column table:style-name="Tabella4.A"/>
          <table:table-column table:style-name="Tabella4.B"/>
          <table:table-column table:style-name="Tabella4.C"/>
          <table:table-row table:style-name="Tabella4.1">
            <table:table-cell table:style-name="Tabella4.A1" table:number-rows-spanned="5" office:value-type="string">
              <text:p text:style-name="P27"><field:fieldmark text:name="__Fieldmark__297_4077667031" field:type="vnd.oasis.opendocument.field.FORMCHECKBOX"/><text:s/>Rimorchio Agricolo</text:p>
              <text:p text:style-name="P27"/>
              <text:p text:style-name="P27"><field:fieldmark text:name="__Fieldmark__303_4077667031" field:type="vnd.oasis.opendocument.field.FORMCHECKBOX"/><text:s/>Macchina Agricola Operatrice Trainata</text:p>
            </table:table-cell>
            <table:table-cell table:style-name="Tabella4.B1" office:value-type="string">
              <text:p text:style-name="P27">marca </text:p>
            </table:table-cell>
            <table:table-cell table:style-name="Tabella4.B1" office:value-type="string">
              <text:p text:style-name="P27">tipo</text:p>
            </table:table-cell>
          </table:table-row>
          <table:table-row table:style-name="Tabella4.1">
            <table:covered-table-cell table:style-name="Tabella4.A1"/>
            <table:table-cell table:style-name="Tabella4.B1" office:value-type="string">
              <text:p text:style-name="P27">telaio</text:p>
            </table:table-cell>
            <table:table-cell table:style-name="Tabella4.B1" office:value-type="string">
              <text:p text:style-name="P27">targa</text:p>
            </table:table-cell>
          </table:table-row>
          <table:table-row table:style-name="Tabella4.1">
            <table:covered-table-cell table:style-name="Tabella4.A1"/>
            <table:table-cell table:style-name="Tabella4.B1" office:value-type="string">
              <text:p text:style-name="P25">n°. ruote</text:p>
            </table:table-cell>
            <table:table-cell table:style-name="Tabella4.B1" office:value-type="string">
              <text:p text:style-name="P25">massa</text:p>
            </table:table-cell>
          </table:table-row>
          <table:table-row table:style-name="Tabella4.1">
            <table:covered-table-cell table:style-name="Tabella4.A1"/>
            <table:table-cell table:style-name="Tabella4.B1" office:value-type="string">
              <text:p text:style-name="P25">largh. m</text:p>
            </table:table-cell>
            <table:table-cell table:style-name="Tabella4.B1" office:value-type="string">
              <text:p text:style-name="P25">n°. assi</text:p>
            </table:table-cell>
          </table:table-row>
          <table:table-row table:style-name="Tabella4.1">
            <table:covered-table-cell table:style-name="Tabella4.A1"/>
            <table:table-cell table:style-name="Tabella4.B1" office:value-type="string">
              <text:p text:style-name="P25">altezza m.</text:p>
            </table:table-cell>
            <table:table-cell table:style-name="Tabella4.B1" office:value-type="string">
              <text:p text:style-name="P25">lungh. m</text:p>
            </table:table-cell>
          </table:table-row>
        </table:table>
        <text:p text:style-name="P7"/>
        <text:p text:style-name="P25"><text:span text:style-name="T14">Si allega </text:span><text:span text:style-name="Footnote_20_Characters"><text:span text:style-name="T14"><text:note text:id="ftn3" text:note-class="footnote"><text:note-citation>3</text:note-citation><text:note-body><text:p text:style-name="Footnote"><text:span text:style-name="T18"><text:s/></text:span><text:span text:style-name="T2">ogni fotocopia non conforme all’originale o dichiarazione deve essere resa come </text:span><text:span text:style-name="page_20_number"><text:span text:style-name="T2">dichiarazione sostitutiva di atto notorio ai sensi del D.P.R. 445/2000; alla dichiarazione deve essere sempre allegata fotocopia del documento di riconoscimento del sottoscrittore. </text:span></text:span><text:span text:style-name="T2">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14"><text:s/>:</text:span></text:p>
        <text:p text:style-name="P7"/>
        <text:p text:style-name="P28"><field:fieldmark text:name="__Fieldmark__364_4077667031" field:type="vnd.oasis.opendocument.field.FORMCHECKBOX"/><text:span text:style-name="T14"><text:s/>n. 2 marche da bollo di €. 16.00 da apporsi sull’autorizzazione ai sensi del c. 2 dell’art. 15 della L.120 del 29/07/2010 </text:span><text:span text:style-name="T15">(in caso di autorizzazione per eccedenza di sagoma con validità 24 mesi)</text:span><text:span text:style-name="T14">.</text:span></text:p>
        <text:p text:style-name="P13">in alternativa</text:p>
        <text:p text:style-name="P28"><field:fieldmark text:name="__Fieldmark__376_4077667031" field:type="vnd.oasis.opendocument.field.FORMCHECKBOX"/><text:span text:style-name="T14"><text:s/>n. 1 marca da bollo di €. 16.00 da apporsi sull’autorizzazione </text:span><text:span text:style-name="T15">(in caso di autorizzazione per eccedenza di massa con validità pari o inferiore ai 12 mesi)</text:span><text:span text:style-name="T14">.</text:span></text:p>
        <text:p text:style-name="P6"/>
        <text:p text:style-name="P29"><field:fieldmark text:name="__Fieldmark__388_4077667031" field:type="vnd.oasis.opendocument.field.FORMCHECKBOX"/><text:span text:style-name="T14"><text:s/>copia della carta di circolazione o </text:span><text:span text:style-name="T17">del certificato di idoneità tecnica del veicolo con annesso allegato tecnico (quale parte integrante della carta di circolazione), ovvero di altro documento sostitutivo rilasciato dalla Direzione generale per la Motorizzazione dal quale risultino le dimensioni e le masse massime riconosciute ammissibili;</text:span></text:p>
        <text:p text:style-name="P29"><field:fieldmark text:name="__Fieldmark__396_4077667031" field:type="vnd.oasis.opendocument.field.FORMCHECKBOX"/><text:span text:style-name="T18"><text:s/></text:span><text:span text:style-name="T14">rappresentazione della macchina nella sua massima configurazione dimensionale e ponderale, nel rispetto dei limiti imposti dai documenti di circolazione e dagli enti proprietari delle strade interessate al transito, in caso di eccezionalità dovuta al montaggio di attrezzi portati o semiportati, timbrato e firmato dalla ditta;</text:span></text:p>
        <text:p text:style-name="P29"><field:fieldmark text:name="__Fieldmark__404_4077667031" field:type="vnd.oasis.opendocument.field.FORMCHECKBOX"/><text:span text:style-name="T14"><text:s/>fotocopia semplice della polizza assicurativa, in corso di validità, o dichiarazione sostitutiva della copia della polizza assicurativa rilasciata da parte della compagnia assicuratrice per ciascun veicolo </text:span><text:span text:style-name="T17">a garanzia degli eventuali danni che possono essere arrecati alla strada e alle relative pertinenze nonché alle persone o alle cose in dipendenza del transito del veicolo o del trasporto eccezionale autorizzato.</text:span></text:p>
        <text:p text:style-name="P30"><text:soft-page-break/><field:fieldmark text:name="__Fieldmark__413_4077667031" field:type="vnd.oasis.opendocument.field.FORMCHECKBOX"/><text:span text:style-name="T14"><text:s/></text:span><text:span text:style-name="T21">ricevuta del pagamento delle spese istruttorie di cui all’art. 19 del Reg. al C.d.S., di Euro </text:span><text:span text:style-name="T22">3</text:span><text:span text:style-name="T23">3</text:span><text:span text:style-name="T21">,00; </text:span></text:p>
        <text:p text:style-name="P31"><text:span text:style-name="T24">M</text:span><text:span text:style-name="T25">odalità </text:span><text:span text:style-name="T24">di pagamento d</text:span><text:span text:style-name="T26">elle</text:span><text:span text:style-name="T24"> spese istruttorie</text:span><text:span text:style-name="T25">:</text:span></text:p>
        <text:list xml:id="list2178532839" text:style-name="L1">
          <text:list-header>
            <text:p text:style-name="P43"><text:span text:style-name="T28">- </text:span><text:span text:style-name="T29">a mezzo del servizio PagoPA</text:span><text:span text:style-name="T40">®</text:span><text:span text:style-name="T29">: </text:span><text:span text:style-name="T28">per effettuare il pagamento, accedere alla pagina </text:span><text:a xlink:type="simple" xlink:href="http://www.cittametropolitana.torino.it/istituzionale/pagopa.shtml" text:style-name="Internet_20_link" text:visited-style-name="Visited_20_Internet_20_Link"><text:span text:style-name="T27">http://www.cittametropolitana.torino.it/istituzionale/pagopa.shtml</text:span></text:a><text:span text:style-name="T28"> (anche con accesso in modalità “anonima”), successivamente occorre </text:span><text:span text:style-name="T29">selezionare la voce “PAGAMENTO SPONTANEO” </text:span><text:span text:style-name="T28">e selezionare come </text:span><text:span text:style-name="T29">servizio d’incasso “SPESE IST.RIE CONC. STRADALI”</text:span><text:span text:style-name="T28">;</text:span><text:span text:style-name="T29"> </text:span><text:span text:style-name="T28"><text:s/>è necessario specificare quale </text:span><text:span text:style-name="T29">causale del pagamento: <text:s text:c="2"/></text:span><text:span text:style-name="T31">“</text:span><text:span text:style-name="T36">SPESE ISTRUTTORIE M</text:span><text:span text:style-name="T38">ACCHINE AGRICOLE</text:span><text:span text:style-name="T36"> - DITTA_____________ - TARG</text:span><text:span text:style-name="T37">A</text:span><text:span text:style-name="T36">__________________</text:span><text:span text:style-name="T31">”</text:span><text:span text:style-name="T28">;</text:span></text:p>
          </text:list-header>
        </text:list>
        <text:p text:style-name="P33"><text:span text:style-name="T4">- </text:span><text:span text:style-name="T5">con bonifico bancario </text:span><text:span text:style-name="T7">su </text:span><text:span text:style-name="T9">Cod. IBAN: </text:span><text:span text:style-name="T7">IT88B0200801033000003233854 (Banca</text:span><text:span text:style-name="Strong_20_Emphasis"><text:span text:style-name="T7">:</text:span></text:span><text:span text:style-name="T7"> Unicredit SpA - </text:span><text:span text:style-name="Strong_20_Emphasis"><text:span text:style-name="T7">Sportello 08162</text:span></text:span><text:span text:style-name="T7"> Via Bellezia n. 2 – Torino) intestato a: Città Metropolitana di Torino</text:span><text:bookmark text:name="__Fieldmark__1732_6517860011111"/><text:span text:style-name="T7"> Direzione Coordinamento Viabilità – Viabilità 1 (UA3) – Ufficio </text:span><text:span text:style-name="T8">del Traffico</text:span><text:span text:style-name="T7">; è necessario specificare quale </text:span><text:span text:style-name="T6">causale del pagamento</text:span><text:span text:style-name="T7"> “</text:span><text:span text:style-name="T10">SPESE ISTRUTTORIE M</text:span><text:span text:style-name="T11">ACCHINE AGRICOLE</text:span><text:span text:style-name="T10"> - DITTA_____________ - TARGA__________________</text:span><text:span text:style-name="T7">”;</text:span></text:p>
        <text:p text:style-name="P30"><field:fieldmark text:name="__Fieldmark__531_4077667031" field:type="vnd.oasis.opendocument.field.FORMCHECKBOX"/><text:span text:style-name="T14"><text:s/>ricevuta di pagamento dell’indennizzo di usura stradale </text:span><text:span text:style-name="Footnote_20_Characters"><text:span text:style-name="T14"><text:note text:id="ftn4" text:note-class="footnote"><text:note-citation>4</text:note-citation><text:note-body><text:p text:style-name="P15"><text:s/>l’indennizzo di maggiore usura stradale è dovuto per i veicoli ed i trasporti eccezionali eccedenti le masse stabilite dall’art. 104 del C.d.S.;</text:p></text:note-body></text:note></text:span></text:span><text:span text:style-name="T14"><text:s/>in base alle tabelle vigenti dell’importo previsto ai sensi de</text:span><text:span text:style-name="T17">ll’art. 18 del Reg. C.d.S.;</text:span><text:span text:style-name="Footnote_20_Characters"><text:span text:style-name="T17"><text:note text:id="ftn5" text:note-class="footnote"><text:note-citation>5</text:note-citation><text:note-body><text:p text:style-name="Footnote"><text:span text:style-name="T48"><text:s/></text:span><text:span text:style-name="T47">in ipotesi di diversi di tipi di allestimento che non comportano il superamento dei limiti di massa dell’art.104 commi 1-6 l’indennizzo non è dovuto. Se l’allestimento che comporta il superamento dei limiti di massa non è utilizzato per tutto il periodo richiesto per l’autorizzazione, l’indennizzo dovrà essere corrisposto per il periodo in cui vi è eccedenza di massa ai sensi dell’art.104 comma 8. Tale periodo dovrà essere dichiarato nella domanda e l’importo da pagare per l’usura strada <text:s text:c="2"/>non potrà comunque essere inferiore a mesi quattro anche se il periodo autorizzato è inferiore.</text:span></text:p></text:note-body></text:note></text:span></text:span></text:p>
        <text:p text:style-name="P32"><text:span text:style-name="T24">M</text:span><text:span text:style-name="T25">odalità </text:span><text:span text:style-name="T24">di pagamento d</text:span><text:span text:style-name="T26">ell’</text:span><text:span text:style-name="T24">indennizzo usura stradale</text:span><text:span text:style-name="T25">:</text:span></text:p>
        <text:list xml:id="list142321591924811" text:continue-numbering="true" text:style-name="L1">
          <text:list-header>
            <text:p text:style-name="P43"><text:span text:style-name="T28">- </text:span><text:span text:style-name="T29">a mezzo del servizio PagoPA</text:span><text:span text:style-name="T40">®</text:span><text:span text:style-name="T29">: </text:span><text:span text:style-name="T28">per effettuare il pagamento, accedere alla pagina </text:span><text:a xlink:type="simple" xlink:href="http://www.cittametropolitana.torino.it/istituzionale/pagopa.shtml" text:style-name="Internet_20_link" text:visited-style-name="Visited_20_Internet_20_Link"><text:span text:style-name="T27">http://www.cittametropolitana.torino.it/istituzionale/pagopa.shtml</text:span></text:a><text:span text:style-name="T28"> (anche con accesso in modalità “anonima”), successivamente occorre </text:span><text:span text:style-name="T29">selezionare la voce “PAGAMENTO SPONTANEO” </text:span><text:span text:style-name="T28">e selezionare come </text:span><text:span text:style-name="T29">servizio d’incasso “T</text:span><text:span text:style-name="T30">RASPORTI ECC. ONERI USURA</text:span><text:span text:style-name="T29">”</text:span><text:span text:style-name="T28">;</text:span><text:span text:style-name="T29"> </text:span><text:span text:style-name="T28"><text:s/>è necessario specificare quale </text:span><text:span text:style-name="T29">causale del pagamento: <text:s text:c="2"/></text:span><text:span text:style-name="T31">“</text:span><text:span text:style-name="T36">I</text:span><text:span text:style-name="T39">NDENNIZZO USURA STRADE</text:span><text:span text:style-name="T36"> - DITTA_____________ - TARGA__________________ - </text:span><text:span text:style-name="T38">PERIODO N. MESI</text:span><text:span text:style-name="T31">”</text:span><text:span text:style-name="T28">;</text:span></text:p>
          </text:list-header>
        </text:list>
        <text:p text:style-name="P41"><text:span text:style-name="T28">- </text:span><text:span text:style-name="T34">con bonifico bancario </text:span><text:span text:style-name="T31">su </text:span><text:span text:style-name="T33">Cod. IBAN: </text:span><text:span text:style-name="T31">IT88B0200801033000003233854 (Banca</text:span><text:span text:style-name="Strong_20_Emphasis"><text:span text:style-name="T31">:</text:span></text:span><text:span text:style-name="T31"> Unicredit SpA - </text:span><text:span text:style-name="Strong_20_Emphasis"><text:span text:style-name="T31">Sportello 08162</text:span></text:span><text:span text:style-name="T31"> Via Bellezia n. 2 – Torino) intestato a: Città Metropolitana di Torino</text:span><text:bookmark text:name="__Fieldmark__1732_651786001111"/><text:span text:style-name="T31"> Direzione Coordinamento Viabilità – Viabilità 1 (UA3) – Ufficio </text:span><text:span text:style-name="T32">del Traffico</text:span><text:span text:style-name="T31">; è necessario specificare quale </text:span><text:span text:style-name="T35">causale del pagamento</text:span><text:span text:style-name="T31"> “ </text:span><text:span text:style-name="T36">I</text:span><text:span text:style-name="T39">NDENNIZZO USURA STRADE</text:span><text:span text:style-name="T36"> - DITTA_____________ - TARGA__________________ - </text:span><text:span text:style-name="T38">PERIODO N. MESI</text:span><text:span text:style-name="T31">”;</text:span></text:p>
        <text:p text:style-name="P29"><field:fieldmark text:name="__Fieldmark__669_4077667031" field:type="vnd.oasis.opendocument.field.FORMCHECKBOX"/><text:span text:style-name="T18"><text:s/></text:span><text:span text:style-name="T14">busta per il ritorno dell’autorizzazione a mezzo corriere in porto assegnato od affrancata per invio postale a scelta : espresso, ordinaria, prioritaria, </text:span><text:span text:style-name="T13">non raccomandata</text:span><text:span text:style-name="T14">.</text:span></text:p>
        <text:p text:style-name="P6"><text:s/></text:p>
        <text:p text:style-name="P28"><text:span text:style-name="T14">Al riguardo inoltre si rappresenta che </text:span><text:span text:style-name="Footnote_20_Characters"><text:span text:style-name="T14"><text:note text:id="ftn6" text:note-class="footnote"><text:note-citation>6</text:note-citation><text:note-body><text:p text:style-name="Footnote"><text:span text:style-name="T48"><text:s/></text:span><text:span text:style-name="T47">Spazio per eventuali note (es. ricevuta di prenotazione di revisione veicolo, ecc.)</text:span></text:p></text:note-body></text:note></text:span></text:span><text:span text:style-name="T14">:</text:span></text:p>
        <text:p text:style-name="P6">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21"><text:span text:style-name="T46">INFORMATIVA SULLA PROTEZIONE DEI DATI PERSONALI:</text:span><text:span text:style-name="T50"> </text:span></text:p>
        <text:p text:style-name="P22"><text:span text:style-name="T42">Il/</text:span><text:span text:style-name="T43">La</text:span><text:span text:style-name="T42"> sottoscritto/</text:span><text:span text:style-name="T43">a</text:span> dichiara di aver preso visione dell’<text:span text:style-name="T51">I</text:span>nformativa sulla Protezione dei Dati Personali ai sensi dell’art. 13 del Regolamento Europeo n. 679/2016 disponibile presso gli uffici e pubblicata all’indirizzo:</text:p>
        <text:p text:style-name="P20"><text:a xlink:type="simple" xlink:href="http://www.cittametropolitana.torino.it/viabilita/concessioni/privacy.shtml" office:target-frame-name="_blank" xlink:show="new" text:style-name="ListLabel_20_8" text:visited-style-name="ListLabel_20_8"><text:span text:style-name="T45">http://www.cittametropolitana.torino.it/viabilita/concessioni/privacy.shtml</text:span></text:a></text:p>
        <text:p text:style-name="P7"/>
        <text:p text:style-name="P9"/>
        <text:p text:style-name="P9">Luogo e Data_________________</text:p>
        <text:p text:style-name="P7"/>
        <text:p text:style-name="P4">Timbro e Firma __________________________</text:p>
        <text:p text:style-name="P7"/>
        <text:p text:style-name="P7"/>
        <text:p text:style-name="P7"/>
      </text:section>
      <text:h text:style-name="P42" text:outline-level="3"/>
      <text:h text:style-name="P40" text:outline-level="3">DICHIARAZIONE DI RESPONSABILITÀ</text:h>
      <text:p text:style-name="P7"/>
      <text:p text:style-name="P7"/>
      <text:p text:style-name="P6">Il sottoscritto ____________________________ in qualità di rappresentante legale della Ditta/Impresa agricola _____________________________ con sede legale in __________________</text:p>
      <text:p text:style-name="P28"><text:span text:style-name="T14">_______________________ proprietaria dei veicoli per i quali è stata richiesta l'Autorizzazione in oggetto, <text:s/>in relazione a quanto previsto </text:span><text:span text:style-name="page_20_number"><text:span text:style-name="T14">ai sensi del D.P.R. 445/2000 e consapevole delle sanzioni non veritiere, di formazione o uso di atti falsi</text:span></text:span><text:span text:style-name="T14">,</text:span></text:p>
      <text:p text:style-name="P6"/>
      <text:p text:style-name="P25"><text:span text:style-name="T16">dichiara</text:span><text:span text:style-name="Footnote_20_Characters"><text:span text:style-name="T19"><text:note text:id="ftn7" text:note-class="footnote"><text:note-citation>7</text:note-citation><text:note-body><text:p text:style-name="Footnote"><text:span text:style-name="T18"><text:s/></text:span><text:span text:style-name="T2">barrare la casella apponendovi una croce in modo marcato. Non sono ammesse cancellature. Qualora vi siano segni che possano dare luogo ad equivoci non potrà essere accettata la domanda che sarà restituita al mittente.</text:span><text:span text:style-name="T18"> </text:span></text:p></text:note-body></text:note></text:span></text:span><text:span text:style-name="T14"> sotto la propria responsabilità che:</text:span></text:p>
      <text:p text:style-name="P5"/>
      <text:p text:style-name="P28"><field:fieldmark text:name="__Fieldmark__789_4077667031" field:type="vnd.oasis.opendocument.field.FORMCHECKBOX"/><text:span text:style-name="T14"><text:s/>la copia del </text:span><text:span text:style-name="T17">documento di ______________________________________________________ </text:span></text:p>
      <text:p text:style-name="P28"><text:span text:style-name="T17">(circolazione o del certificato di idoneità tecnica alla circolazione con annesso allegato tecnico o di altro documento sostitutivo rilasciato dalla Direzione generale per la Motorizzazione) allegato alla presente domanda è conforme all’originale.</text:span><text:span text:style-name="T14"> </text:span></text:p>
      <text:p text:style-name="P28"><field:fieldmark text:name="__Fieldmark__803_4077667031" field:type="vnd.oasis.opendocument.field.FORMCHECKBOX"/><text:span text:style-name="T20"><text:s/>di avere verificato la percorribilità delle strade entro gli ambiti territoriali richiesti, con particolare riferimento all'inscrivibilità in curva, nel caso di sagome eccedenti quelle previste dall'articolo 61 del codice</text:span></text:p>
      <text:p text:style-name="P26"><field:fieldmark text:name="__Fieldmark__809_4077667031" field:type="vnd.oasis.opendocument.field.FORMCHECKBOX"/><text:span text:style-name="T14"><text:s/>la macchina agricola utilizza un allestimento che non comporta il superamento dei limiti di massa previsti dall’art.104 comma 8 per cui non viene versato indennizzo d’usura</text:span></text:p>
      <text:p text:style-name="P28"><field:fieldmark text:name="__Fieldmark__815_4077667031" field:type="vnd.oasis.opendocument.field.FORMCHECKBOX"/><text:span text:style-name="T14"><text:s/>la machina agricola utilizza un allestimento che comporta il superamento dei limiti di massa previsti dall’art.104 comma 8 solo dal _____________ al ____________ per cui viene corrisposto un indennizzo d’usura solo per tale periodo (minimo quattro mesi).</text:span></text:p>
      <text:p text:style-name="P7"/>
      <text:p text:style-name="P7"><text:s/>Luogo e Data _________________<text:tab/><text:tab/></text:p>
      <text:p text:style-name="P10">Firma ___________________________</text:p>
      <text:p text:style-name="P18"/>
      <text:p text:style-name="P19">(sottoscritta ai sensi di legge davanti al dipendente addetto ovvero, come previsto dall'art. 38, c. 3 D.P.R. 28/12/2000, n. 445, prodotta unitamente a copia fotostatica, <text:s/>non autenticata, di un documento di identità del sottoscrittore)</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Wingdings1" style:font-family-asian="Wingding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2.237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text-align="start" style:justify-single-word="false" fo:orphans="2" fo:widows="2" fo:keep-with-next="always" style:vertical-align="auto"/>
      <style:text-propertie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Wingdings1" style:font-family-asian="Wingding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caption" style:family="paragraph" style:parent-style-name="Standard" style:default-outline-level="">
      <style:paragraph-properties fo:text-align="center" style:justify-single-word="false" fo:orphans="2" fo:widows="2" style:vertical-align="auto"/>
      <style:text-propertie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Body_20_Text_20_2" style:display-name="Body Text 2" style:family="paragraph" style:parent-style-name="Standard" style:default-outline-level="">
      <style:paragraph-properties fo:text-align="justify"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1abf98" style:font-size-asian="10pt" style:language-asian="it" style:country-asian="IT" style:font-name-complex="Times1" style:font-size-complex="10pt" style:language-complex="ar" style:country-complex="SA"/>
    </style:style>
    <style:style style:name="MT3" style:family="text">
      <style:text-properties officeooo:rsid="001abf98"/>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547cm" fo:margin-bottom="1.998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9A_domanda aut.ne periodica annuale_Transitoe/o trasporto ecc.le macchine agricole <text:s/>- <text:s/>ver. 0</text:span><text:span text:style-name="MT2">2</text:span><text:span text:style-name="MT1">/20</text:span><text:span text:style-name="MT2">20</text:span></text:p>
      </style:header>
      <style:footer>
        <text:p text:style-name="MP2"/>
      </style:footer>
    </style:master-page>
    <style:master-page style:name="First_20_Page" style:display-name="First Page" style:page-layout-name="Mpm2" draw:style-name="Mdp1" style:next-style-name="Standard"/>
    <style:master-page style:name="Converted1" style:page-layout-name="Mpm3" draw:style-name="Mdp1">
      <style:header>
        <text:p text:style-name="MP3">Mod 09A_domanda aut.ne periodica annuale_Transitoe/o trasporto ecc.le macchine agricole <text:s/>- <text:s/>ver. 0<text:span text:style-name="MT3">2</text:span>/20<text:span text:style-name="MT3">20</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6:00</meta:creation-date>
    <dc:date>2022-12-19T14:23:20.142000000</dc:date>
    <meta:print-date>2008-02-21T11:24:00</meta:print-date>
    <meta:editing-cycles>6</meta:editing-cycles>
    <meta:editing-duration>PT10M25S</meta:editing-duration>
    <meta:generator>LibreOffice/7.2.6.2$Windows_X86_64 LibreOffice_project/b0ec3a565991f7569a5a7f5d24fed7f52653d754</meta:generator>
    <meta:document-statistic meta:table-count="4" meta:image-count="0" meta:object-count="0" meta:page-count="4" meta:paragraph-count="114" meta:word-count="1368" meta:character-count="10431" meta:non-whitespace-character-count="9101"/>
    <meta:user-defined meta:name="Company">Provincia di Torino</meta:user-defined>
    <meta:user-defined meta:name="Operator">spada</meta:user-defined>
  </office:meta>
</office:document-meta>
</file>