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la1" style:family="table" style:master-page-name="Standard">
      <style:table-properties style:width="17.447cm" fo:margin-left="-0.123cm" fo:margin-top="0cm" fo:margin-bottom="0cm" style:page-number="auto" table:align="left" style:writing-mode="lr-tb"/>
    </style:style>
    <style:style style:name="Tabella1.A" style:family="table-column">
      <style:table-column-properties style:column-width="2.263cm"/>
    </style:style>
    <style:style style:name="Tabella1.B" style:family="table-column">
      <style:table-column-properties style:column-width="0.423cm"/>
    </style:style>
    <style:style style:name="Tabella1.C" style:family="table-column">
      <style:table-column-properties style:column-width="0.422cm"/>
    </style:style>
    <style:style style:name="Tabella1.D" style:family="table-column">
      <style:table-column-properties style:column-width="14.339cm"/>
    </style:style>
    <style:style style:name="Tabella1.1" style:family="table-row">
      <style:table-row-properties style:min-row-height="2.535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729cm" fo:margin-left="-0.123cm" fo:margin-top="0cm" fo:margin-bottom="0cm" table:align="left" style:writing-mode="lr-tb"/>
    </style:style>
    <style:style style:name="Tabella3.A" style:family="table-column">
      <style:table-column-properties style:column-width="1.258cm"/>
    </style:style>
    <style:style style:name="Tabella3.B" style:family="table-column">
      <style:table-column-properties style:column-width="15.025cm"/>
    </style:style>
    <style:style style:name="Tabella3.C" style:family="table-column">
      <style:table-column-properties style:column-width="1.446cm"/>
    </style:style>
    <style:style style:name="Tabella3.1" style:family="table-row">
      <style:table-row-properties style:min-row-height="1.914cm"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1.653cm" fo:keep-together="auto"/>
    </style:style>
    <style:style style:name="Tabella3.3" style:family="table-row">
      <style:table-row-properties style:min-row-height="2.018cm" fo:keep-together="auto"/>
    </style:style>
    <style:style style:name="P1" style:family="paragraph" style:parent-style-name="Footnote">
      <style:paragraph-properties fo:margin-left="0cm" fo:margin-right="0cm" fo:text-align="start" style:justify-single-word="false" fo:orphans="2" fo:widows="2" fo:text-indent="0cm" style:auto-text-indent="false" style:vertical-align="auto" style:writing-mode="lr-tb"/>
    </style:style>
    <style:style style:name="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3.747cm" fo:margin-right="0cm" fo:text-align="center" style:justify-single-word="false" fo:text-indent="1.249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officeooo:paragraph-rsid="0001c9f4" style:font-size-asian="12pt" style:language-asian="it" style:country-asian="IT" style:font-name-complex="Times1" style:font-size-complex="12pt" style:language-complex="ar" style:country-complex="SA"/>
    </style:style>
    <style:style style:name="P9" style:family="paragraph" style:parent-style-name="Cell">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0"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1" style:family="paragraph" style:parent-style-name="Standard">
      <style:paragraph-properties fo:margin-left="0.635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2"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3"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4"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5" style:family="paragraph" style:parent-style-name="Standard">
      <loext:graphic-properties draw:fill="solid" draw:fill-color="#e6e6e6"/>
      <style:paragraph-properties fo:margin-left="0cm" fo:margin-right="0cm" fo:text-align="start" style:justify-single-word="false" fo:orphans="0" fo:widows="0" fo:text-indent="0cm" style:auto-text-indent="false" fo:background-color="#e6e6e6" fo:padding="0cm" fo:border="none" style:writing-mode="lr-tb">
        <style:tab-stops/>
      </style:paragraph-properties>
      <style:text-properties fo:color="#000000" loext:opacity="100%" style:font-name="Times" fo:font-weight="normal" style:font-weight-asian="normal" style:font-name-complex="Times1"/>
    </style:style>
    <style:style style:name="P16"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style:font-name="Times" fo:font-size="10pt" fo:font-weight="normal" style:font-size-asian="10pt" style:font-weight-asian="normal" style:font-name-complex="Times1" style:font-size-complex="10pt"/>
    </style:style>
    <style:style style:name="P17" style:family="paragraph" style:parent-style-name="axNormal">
      <style:paragraph-properties fo:margin-left="0cm" fo:margin-right="0cm" fo:orphans="2" fo:widows="2" fo:text-indent="0cm" style:auto-text-indent="false" style:writing-mode="lr-tb">
        <style:tab-stops>
          <style:tab-stop style:position="9.763cm"/>
        </style:tab-stops>
      </style:paragraph-properties>
      <style:text-properties fo:color="#000000" loext:opacity="100%" style:font-name="Arial" fo:font-size="11pt" fo:language="it" fo:country="IT" fo:font-weight="bold" style:font-size-asian="11pt" style:language-asian="it" style:country-asian="IT" style:font-weight-asian="bold" style:font-name-complex="Arial1" style:font-size-complex="11pt" style:language-complex="ar" style:country-complex="SA" style:font-weight-complex="bold"/>
    </style:style>
    <style:style style:name="P1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19"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0" style:family="paragraph" style:parent-style-name="Standard">
      <style:paragraph-properties fo:margin-left="0.635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1"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8pt" fo:language="it" fo:country="IT" fo:font-style="italic" style:font-size-asian="8pt" style:language-asian="it" style:country-asian="IT" style:font-style-asian="italic" style:font-name-complex="Arial1" style:font-size-complex="8pt" style:language-complex="ar" style:country-complex="SA" style:font-style-complex="italic"/>
    </style:style>
    <style:style style:name="P22"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23"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size="11pt" fo:font-weight="normal" style:font-size-asian="11pt" style:font-weight-asian="normal" style:font-size-complex="11pt"/>
    </style:style>
    <style:style style:name="P24"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fo:font-size="11pt" fo:font-weight="normal" style:font-size-asian="11pt" style:font-weight-asian="normal" style:font-size-complex="11pt"/>
    </style:style>
    <style:style style:name="P25"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weight="normal" style:font-weight-asian="normal"/>
    </style:style>
    <style:style style:name="P26" style:family="paragraph" style:parent-style-name="Standard">
      <style:paragraph-properties fo:margin-left="0cm" fo:margin-right="0cm" fo:text-indent="0cm" style:auto-text-indent="false" style:writing-mode="lr-tb"/>
      <style:text-properties fo:color="#000000" loext:opacity="100%" style:font-name="Arial,Bold" fo:font-size="11pt" fo:language="it" fo:country="IT" fo:font-weight="bold" style:font-size-asian="11pt" style:language-asian="it" style:country-asian="IT" style:font-weight-asian="bold" style:font-name-complex="Arial,Bold1" style:font-size-complex="11pt" style:language-complex="ar" style:country-complex="SA" style:font-weight-complex="bold"/>
    </style:style>
    <style:style style:name="P27"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style:style>
    <style:style style:name="P28"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officeooo:rsid="00008562" officeooo:paragraph-rsid="00008562"/>
    </style:style>
    <style:style style:name="P29" style:family="paragraph" style:parent-style-name="Footnote">
      <style:paragraph-properties fo:margin-left="0cm" fo:margin-right="0cm" fo:text-align="start" style:justify-single-word="false" fo:orphans="2" fo:widows="2" fo:text-indent="0cm" style:auto-text-indent="false" style:vertical-align="auto" style:writing-mode="lr-tb"/>
      <style:text-properties style:font-name="Times" fo:font-size="10pt" fo:language="it" fo:country="IT" style:font-size-asian="10pt" style:language-asian="it" style:country-asian="IT" style:font-name-complex="Times1" style:font-size-complex="10pt" style:language-complex="ar" style:country-complex="SA"/>
    </style:style>
    <style:style style:name="P30" style:family="paragraph" style:parent-style-name="Heading_20_3">
      <style:paragraph-properties fo:margin-left="0cm" fo:margin-right="0cm"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1" style:family="paragraph" style:parent-style-name="Head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style>
    <style:style style:name="P32" style:family="paragraph" style:parent-style-name="Header">
      <style:paragraph-properties fo:margin-left="0cm" fo:margin-right="0cm" fo:text-align="justify" style:justify-single-word="false" fo:text-indent="0cm" style:auto-text-indent="false" style:writing-mode="lr-tb">
        <style:tab-stops/>
      </style:paragraph-properties>
    </style:style>
    <style:style style:name="P33" style:family="paragraph" style:parent-style-name="axNormal">
      <style:paragraph-properties fo:margin-left="0cm" fo:margin-right="0cm" fo:text-align="justify" style:justify-single-word="false" fo:text-indent="0cm" style:auto-text-indent="false" style:writing-mode="lr-tb">
        <style:tab-stops/>
      </style:paragraph-properties>
    </style:style>
    <style:style style:name="P34"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style>
    <style:style style:name="P35" style:family="paragraph" style:parent-style-name="Standard">
      <style:paragraph-properties fo:margin-left="0cm" fo:margin-right="0cm" fo:text-align="justify" style:justify-single-word="false" fo:text-indent="0cm" style:auto-text-indent="false" style:writing-mode="lr-tb"/>
    </style:style>
    <style:style style:name="P36"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37"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01c9f4"/>
    </style:style>
    <style:style style:name="P38" style:family="paragraph" style:parent-style-name="Standard" style:master-page-name="">
      <loext:graphic-properties draw:fill="none"/>
      <style:paragraph-properties fo:margin-left="0.6cm" fo:margin-right="0cm" fo:text-align="justify" style:justify-single-word="false" fo:orphans="0" fo:widows="0" fo:text-indent="0cm" style:auto-text-indent="false" style:page-number="auto" fo:background-color="transparent" style:vertical-align="auto" style:writing-mode="lr-tb"/>
      <style:text-properties officeooo:paragraph-rsid="0001c9f4"/>
    </style:style>
    <style:style style:name="P39" style:family="paragraph" style:parent-style-name="Standard">
      <style:paragraph-properties fo:margin-left="0cm" fo:margin-right="0cm" fo:text-align="justify" style:justify-single-word="false" fo:text-indent="0cm" style:auto-text-indent="false" style:writing-mode="lr-tb"/>
      <style:text-properties officeooo:paragraph-rsid="0001c9f4"/>
    </style:style>
    <style:style style:name="P40" style:family="paragraph" style:parent-style-name="Cell">
      <style:paragraph-properties fo:margin-left="0cm" fo:margin-right="0cm" fo:text-indent="0cm" style:auto-text-indent="false" style:writing-mode="lr-tb"/>
    </style:style>
    <style:style style:name="P41" style:family="paragraph" style:parent-style-name="Standard">
      <style:paragraph-properties fo:margin-left="0cm" fo:margin-right="0cm" fo:text-indent="0cm" style:auto-text-indent="false" style:writing-mode="lr-tb"/>
    </style:style>
    <style:style style:name="P42" style:family="paragraph" style:parent-style-name="Standard">
      <style:paragraph-properties fo:margin-left="0cm" fo:margin-right="0cm" fo:text-indent="0cm" style:auto-text-indent="false" style:writing-mode="lr-tb">
        <style:tab-stops/>
      </style:paragraph-properties>
    </style:style>
    <style:style style:name="P43" style:family="paragraph" style:parent-style-name="Heading_20_2">
      <style:paragraph-properties fo:margin-left="4.644cm" fo:margin-right="0cm" fo:text-align="justify" style:justify-single-word="false" fo:text-indent="0cm" style:auto-text-indent="false" style:writing-mode="lr-tb">
        <style:tab-stops/>
      </style:paragraph-properties>
      <style:text-properties fo:font-weight="normal" style:font-weight-asian="normal" style:font-weight-complex="normal"/>
    </style:style>
    <style:style style:name="P4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officeooo:paragraph-rsid="0001c9f4" style:font-size-asian="12pt" style:language-asian="it" style:country-asian="IT" style:font-name-complex="Times1" style:font-size-complex="12pt" style:language-complex="ar" style:country-complex="SA"/>
    </style:style>
    <style:style style:name="P45"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1c9f4" fo:hyphenate="false" fo:hyphenation-remain-char-count="2" fo:hyphenation-push-char-count="2" loext:hyphenation-no-caps="false"/>
    </style:style>
    <style:style style:name="P46" style:family="paragraph" style:parent-style-name="axNormal" style:master-page-name="Converted1">
      <style:paragraph-properties fo:margin-left="0cm" fo:margin-right="0cm" fo:text-align="center" style:justify-single-word="false" fo:orphans="2" fo:widows="2" fo:text-indent="0cm" style:auto-text-indent="false" style:page-number="auto" style:writing-mode="lr-tb">
        <style:tab-stops>
          <style:tab-stop style:position="9.763cm"/>
        </style:tab-stops>
      </style:paragraph-properties>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47" style:family="paragraph" style:parent-style-name="axNormal" style:list-style-name="WWNum2">
      <style:paragraph-properties fo:margin-left="1.27cm" fo:margin-right="0cm" fo:text-align="justify" style:justify-single-word="false" fo:orphans="2" fo:widows="2" fo:text-indent="-0.635cm" style:auto-text-indent="false" style:writing-mode="lr-tb">
        <style:tab-stops>
          <style:tab-stop style:position="1.27cm"/>
          <style:tab-stop style:position="9.763cm"/>
        </style:tab-stops>
      </style:paragraph-properties>
      <style:text-properties style:font-name="Arial" fo:font-size="11pt" fo:font-weight="bold" style:font-size-asian="11pt" style:font-weight-asian="bold" style:font-name-complex="Arial1" style:font-size-complex="11pt" style:font-weight-complex="bold"/>
    </style:style>
    <style:style style:name="T1"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T2" style:family="text">
      <style:text-properties style:font-name="Times" fo:font-size="10pt" fo:language="it" fo:country="IT" officeooo:rsid="0001c9f4" style:font-size-asian="10pt" style:language-asian="it" style:country-asian="IT" style:font-name-complex="Times1" style:font-size-complex="10pt" style:language-complex="ar" style:country-complex="SA"/>
    </style:style>
    <style:style style:name="T3" style:family="text">
      <style:text-properties style:font-name="Times" fo:font-size="10pt" fo:language="it" fo:country="IT" officeooo:rsid="0000dd42" style:font-size-asian="10pt" style:language-asian="it" style:country-asian="IT" style:font-name-complex="Times1" style:font-size-complex="10pt" style:language-complex="ar" style:country-complex="SA"/>
    </style:style>
    <style:style style:name="T4"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5"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style>
    <style:style style:name="T6"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7"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8"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9" style:family="text">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T10"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11" style:family="text">
      <style:text-properties fo:color="#000000" loext:opacity="100%" style:font-name="Times New Roman" fo:font-size="12pt" fo:language="it" fo:country="IT" officeooo:rsid="001b8c84" style:font-name-asian="MS Mincho" style:font-size-asian="12pt" style:language-asian="it" style:country-asian="IT" style:font-name-complex="Times New Roman1" style:font-size-complex="12pt" style:language-complex="ar" style:country-complex="SA"/>
    </style:style>
    <style:style style:name="T12" style:family="text">
      <style:text-properties fo:color="#000000" loext:opacity="100%" style:font-name="Times New Roman" fo:font-size="12pt" fo:language="it" fo:country="IT" officeooo:rsid="0002103f" style:font-name-asian="MS Mincho" style:font-size-asian="12pt" style:language-asian="it" style:country-asian="IT" style:font-name-complex="Times New Roman1" style:font-size-complex="12pt" style:language-complex="ar" style:country-complex="SA"/>
    </style:style>
    <style:style style:name="T13"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6"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style="italic" style:text-underline-style="solid" style:text-underline-width="auto" style:text-underline-color="font-color" fo:font-weight="normal" officeooo:rsid="0001c9f4"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4"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6"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7" style:family="text">
      <style:text-properties style:text-underline-style="solid" style:text-underline-width="auto" style:text-underline-color="font-color"/>
    </style:style>
    <style:style style:name="T28" style:family="text">
      <style:text-properties fo:color="#ff0000" loext:opacity="100%" style:font-name="Times" fo:font-size="12pt" fo:language="it" fo:country="IT" style:font-size-asian="12pt" style:language-asian="it" style:country-asian="IT" style:font-name-complex="Times1" style:font-size-complex="12pt" style:language-complex="ar" style:country-complex="SA"/>
    </style:style>
    <style:style style:name="T29" style:family="text">
      <style:text-properties style:font-name-asian="MS Mincho"/>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5"/>
            <text:p text:style-name="P16">Marca<text:tab/> <text:s text:c="6"/></text:p>
            <text:p text:style-name="P16">da Bollo</text:p>
            <text:p text:style-name="P16"/>
            <text:p text:style-name="P24"/>
          </table:table-cell>
          <table:table-cell table:style-name="Tabella1.A1" office:value-type="string">
            <text:p text:style-name="P23"/>
          </table:table-cell>
          <table:table-cell table:style-name="Tabella1.C1" office:value-type="string">
            <text:p text:style-name="P25"/>
          </table:table-cell>
          <table:table-cell table:style-name="Tabella1.C1" office:value-type="string">
            <text:p text:style-name="P27">Spett.le </text:p>
            <text:p text:style-name="P27">Città Metropolitana di Torino</text:p>
            <text:p text:style-name="P28">Direzione Coordinamento Viabilità – Viabilità 1</text:p>
            <text:p text:style-name="P27">- Ufficio del Traffico - </text:p>
            <text:p text:style-name="P27"><text:s/>Trasporti Eccezionali </text:p>
            <text:p text:style-name="P27">Corso Inghilterra, 7</text:p>
            <text:h text:style-name="P43" text:outline-level="2">10138 <text:s text:c="2"/><text:span text:style-name="T27">Torino</text:span></text:h>
          </table:table-cell>
        </table:table-row>
      </table:table>
      <text:p text:style-name="P13"/>
      <text:p text:style-name="P13">RICHIESTA BENESTARE AL TRANSITO DI CARRELLI ELEVATORI</text:p>
      <text:p text:style-name="P26"/>
      <text:p text:style-name="P10">Il <text:s/>sottoscritto ______________________________ <text:s/>nato il ___________ a ___________________</text:p>
      <text:p text:style-name="P41"><text:span text:style-name="T7">in qualità di <text:s/></text:span><field:fieldmark text:name="__Fieldmark__70_44025025" field:type="vnd.oasis.opendocument.field.FORMCHECKBOX"/><text:span text:style-name="T7"><text:s/></text:span><text:span text:style-name="page_20_number"><text:span text:style-name="T7">titolare o <text:s/>di <text:s/></text:span></text:span><field:fieldmark text:name="__Fieldmark__78_44025025" field:type="vnd.oasis.opendocument.field.FORMCHECKBOX"/><text:span text:style-name="page_20_number"><text:span text:style-name="T7"><text:s/>legale rappresentante della ditta:</text:span></text:span></text:p>
      <text:p text:style-name="P10"/>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42">(Denominazione sociale)</text:p>
          </table:table-cell>
          <table:covered-table-cell/>
          <table:covered-table-cell/>
        </table:table-row>
        <table:table-row table:style-name="Tabella2.2">
          <table:table-cell table:style-name="Tabella2.A1" table:number-columns-spanned="2" office:value-type="string">
            <text:p text:style-name="P42">con sede in</text:p>
          </table:table-cell>
          <table:covered-table-cell/>
          <table:table-cell table:style-name="Tabella2.A1" office:value-type="string">
            <text:p text:style-name="P42">(Provincia)</text:p>
          </table:table-cell>
        </table:table-row>
        <table:table-row table:style-name="Tabella2.3">
          <table:table-cell table:style-name="Tabella2.A1" table:number-columns-spanned="2" office:value-type="string">
            <text:p text:style-name="P42">P.za/Via</text:p>
          </table:table-cell>
          <table:covered-table-cell/>
          <table:table-cell table:style-name="Tabella2.A1" office:value-type="string">
            <text:p text:style-name="P42">Tel.</text:p>
          </table:table-cell>
        </table:table-row>
        <table:table-row table:style-name="Tabella2.4">
          <table:table-cell table:style-name="Tabella2.A1" office:value-type="string">
            <text:p text:style-name="P42">Fax.</text:p>
          </table:table-cell>
          <table:table-cell table:style-name="Tabella2.A1" office:value-type="string">
            <text:p text:style-name="P42">C.F.</text:p>
          </table:table-cell>
          <table:table-cell table:style-name="Tabella2.A1" office:value-type="string">
            <text:p text:style-name="P42">Partita IVA</text:p>
          </table:table-cell>
        </table:table-row>
        <table:table-row table:style-name="Tabella2.4">
          <table:table-cell table:style-name="Tabella2.A1" table:number-columns-spanned="3" office:value-type="string">
            <text:p text:style-name="P42">PEC:</text:p>
          </table:table-cell>
          <table:covered-table-cell/>
          <table:covered-table-cell/>
        </table:table-row>
      </table:table>
      <text:h text:style-name="P30" text:outline-level="3"/>
      <text:h text:style-name="P30" text:outline-level="3">CHIEDE</text:h>
      <text:p text:style-name="P9"/>
      <text:p text:style-name="P7">l’autorizzazione per la circolazione saltuaria del seguente carrello elevatore di sua proprietà:. <text:s/></text:p>
      <text:p text:style-name="P10">Carrello elevatore marca:__________________________tipo_________________________</text:p>
      <text:p text:style-name="P10">Telaio n. :_____________________________________</text:p>
      <text:p text:style-name="P10">Lunghezza m.____________larghezza m:_____________Altezza m:___________________</text:p>
      <text:p text:style-name="P10"/>
      <text:p text:style-name="P10">La circolazione saltuaria avverrà nel Comune di :________________________________</text:p>
      <text:p text:style-name="P10"/>
      <text:p text:style-name="P10">Da via/corso/S.P.________________________a via/corso/S.P.____________________________ </text:p>
      <text:p text:style-name="P10"/>
      <text:p text:style-name="P10">Da via/corso/S.P.________________________a via/corso/S.P.____________________________ </text:p>
      <text:p text:style-name="P10"/>
      <text:p text:style-name="P10">Da via/corso/S.P.________________________a via/corso/S.P.____________________________ </text:p>
      <text:p text:style-name="P10"/>
      <text:p text:style-name="P10">Tra i nostri due stabilimenti</text:p>
      <text:p text:style-name="P10"/>
      <text:p text:style-name="P41"><text:span text:style-name="T5">Si allega</text:span><text:span text:style-name="T7"> </text:span><text:span text:style-name="Footnote_20_Characters"><text:span text:style-name="T7"><text:note text:id="ftn1" text:note-class="footnote"><text:note-citation>1</text:note-citation><text:note-body><text:p text:style-name="P36"><text:span text:style-name="T7"><text:s/></text:span><text:span text:style-name="T4">ogni fotocopia non conforme all’originale o dichiarazione deve essere resa come </text:span><text:span text:style-name="page_20_number"><text:span text:style-name="T4">dichiarazione sostitutiva di atto notorio ai sensi del D.P.R. 445/2000; alla dichiarazione deve essere sempre allegata fotocopia del documento di riconoscimento del sottoscrittore. </text:span></text:span><text:span text:style-name="T4">In sostituzione di questa documentazione è possibile presentare all’Ufficio fotocopia semplice, esibendo contestualmente l’originale del documento stesso, che sarà immediatamente restituito dopo averne preso nota; </text:span></text:p><text:p text:style-name="Footnote"/></text:note-body></text:note></text:span></text:span><text:span text:style-name="T7"><text:s/>: <text:s/></text:span></text:p>
      <text:p text:style-name="P35"><field:fieldmark text:name="__Fieldmark__178_44025025" field:type="vnd.oasis.opendocument.field.FORMCHECKBOX"/><text:span text:style-name="T7"><text:s/>marca da bollo di €. 16,00 da apporsi sull’autorizzazione ;</text:span></text:p>
      <text:p text:style-name="P35"><field:fieldmark text:name="__Fieldmark__184_44025025" field:type="vnd.oasis.opendocument.field.FORMCHECKBOX"/><text:span text:style-name="T7"><text:s/>copia della scheda tecnica del costruttore contenente i dati seguenti: lunghezza, larghezza e altezza massime del veicolo nonché le relative masse a vuoto ed a pieno carico e l'eventuale massa rimorchiabile</text:span><text:span text:style-name="T8">; </text:span></text:p>
      <text:p text:style-name="P35"><field:fieldmark text:name="__Fieldmark__192_44025025" field:type="vnd.oasis.opendocument.field.FORMCHECKBOX"/><text:span text:style-name="T7"><text:s/>fotocopia semplice della polizza assicurativa, in corso di validità, o dichiarazione sostitutiva della copia della polizza assicurativa rilasciata da parte della compagnia assicuratrice per ciascun veicolo con </text:span><text:span text:style-name="page_20_number"><text:span text:style-name="T7">copertura assicurata </text:span></text:span><text:span text:style-name="T8">a garanzia degli eventuali danni che possono essere arrecati alla strada e alle </text:span><text:soft-page-break/><text:span text:style-name="T8">relative pertinenze nonché alle persone o alle cose in dipendenza del transito del veicolo o del trasporto eccezionale autorizzato;</text:span><text:span text:style-name="T28"> </text:span></text:p>
      <text:p text:style-name="P39"><field:fieldmark text:name="__Fieldmark__209_44025025" field:type="vnd.oasis.opendocument.field.FORMCHECKBOX"/><text:span text:style-name="T7"><text:s/></text:span><text:span text:style-name="T10">ricevuta del pagamento delle spese istruttorie di cui all’art. 19 del Reg. al C.d.S., di Euro 4</text:span><text:span text:style-name="T12">7</text:span><text:span text:style-name="T10">,00; </text:span></text:p>
      <text:p text:style-name="P37"><text:span text:style-name="T21">M</text:span><text:span text:style-name="T22">odalità </text:span><text:span text:style-name="T21">di pagamento d</text:span><text:span text:style-name="T23">elle</text:span><text:span text:style-name="T21"> spese istruttorie</text:span><text:span text:style-name="T22">:</text:span></text:p>
      <text:list xml:id="list2130472701" text:style-name="L1">
        <text:list-header>
          <text:p text:style-name="P45"><text:span text:style-name="T13">- </text:span><text:span text:style-name="T25">a mezzo del servizio PagoPA</text:span><text:span text:style-name="T26">®</text:span><text:span text:style-name="T25">: </text:span><text:span text:style-name="T13">per effettuare il pagamento, accedere alla pagina </text:span><text:a xlink:type="simple" xlink:href="http://www.cittametropolitana.torino.it/istituzionale/pagopa.shtml" text:style-name="Internet_20_link" text:visited-style-name="Visited_20_Internet_20_Link"><text:span text:style-name="T24">http://www.cittametropolitana.torino.it/istituzionale/pagopa.shtml</text:span></text:a><text:span text:style-name="T13"> (anche con accesso in modalità “anonima”), successivamente occorre </text:span><text:span text:style-name="T25">selezionare la voce “PAGAMENTO SPONTANEO” </text:span><text:span text:style-name="T13">e selezionare come </text:span><text:span text:style-name="T25">servizio d’incasso “SPESE IST.RIE CONC. STRADALI”</text:span><text:span text:style-name="T13">;</text:span><text:span text:style-name="T25"> </text:span><text:span text:style-name="T13"><text:s/>è necessario specificare quale </text:span><text:span text:style-name="T25">causale del pagamento: <text:s text:c="2"/></text:span><text:span text:style-name="T16">“</text:span><text:span text:style-name="T19">SPESE ISTRUTTORIE B</text:span><text:span text:style-name="T20">ENESTARE CARRELLO ELEVATORE</text:span><text:span text:style-name="T19"> - DITTA_____________ - T</text:span><text:span text:style-name="T20">ELAIO</text:span><text:span text:style-name="T19">__________________</text:span><text:span text:style-name="T16">”</text:span><text:span text:style-name="T13">;</text:span></text:p>
        </text:list-header>
      </text:list>
      <text:p text:style-name="P38"><text:span text:style-name="T13">- </text:span><text:span text:style-name="T14">con bonifico bancario </text:span><text:span text:style-name="T16">su </text:span><text:span text:style-name="T18">Cod. IBAN: </text:span><text:span text:style-name="T16">IT88B0200801033000003233854 (Banca</text:span><text:span text:style-name="Strong_20_Emphasis"><text:span text:style-name="T16">:</text:span></text:span><text:span text:style-name="T16"> Unicredit SpA - </text:span><text:span text:style-name="Strong_20_Emphasis"><text:span text:style-name="T16">Sportello 08162</text:span></text:span><text:span text:style-name="T16"> Via Bellezia n. 2 – Torino) intestato a: Città Metropolitana di Torino</text:span><text:bookmark text:name="__Fieldmark__1732_6517860011111"/><text:span text:style-name="T16"> Direzione Coordinamento Viabilità – Viabilità 1 (UA3) – Ufficio </text:span><text:span text:style-name="T17">del Traffico</text:span><text:span text:style-name="T16">; è necessario specificare quale </text:span><text:span text:style-name="T15">causale del pagamento</text:span><text:span text:style-name="T16"> “</text:span><text:span text:style-name="T19">SPESE ISTRUTTORIE B</text:span><text:span text:style-name="T20">ENESTARE CARRELLO ELEVATORE</text:span><text:span text:style-name="T19"> - DITTA_____________ - T</text:span><text:span text:style-name="T20">ELAIO</text:span><text:span text:style-name="T19">__________________</text:span><text:span text:style-name="T16">”;</text:span><text:span text:style-name="T7"> </text:span></text:p>
      <text:p text:style-name="P8"/>
      <text:p text:style-name="P8"/>
      <text:p text:style-name="P11"/>
      <text:p text:style-name="P10">Luogo e Data_________________</text:p>
      <text:p text:style-name="P5"><text:tab/><text:tab/>Timbro e Firma _________________________</text:p>
      <text:p text:style-name="P17"/>
      <text:p text:style-name="P17"/>
      <text:p text:style-name="P17"/>
      <text:p text:style-name="P17"/>
      <text:p text:style-name="P46"/>
      <text:p text:style-name="P12">DICHIARAZIONE DI RESPONSABILITÀ</text:p>
      <text:p text:style-name="P22"/>
      <text:p text:style-name="P6">Il sottoscritto ____________________________________________in qualità di rappresentante </text:p>
      <text:p text:style-name="P6">legale della Ditta __________________________________________________________________</text:p>
      <text:p text:style-name="P6">con sede legale in _________________________________________________________________</text:p>
      <text:p text:style-name="P6">proprietaria dei veicoli per i quali è stata richiesta l'Autorizzazione in oggetto, consapevole delle sanzioni penali, nel caso di dichiarazioni non veritiere, di formazione o uso di atti falsi richiamate dall’art.76 del D.P.R. 445/2000, </text:p>
      <text:p text:style-name="P14"/>
      <text:p text:style-name="P35"><text:span text:style-name="T6">dichiara </text:span><text:span text:style-name="Footnote_20_Characters"><text:span text:style-name="T6"><text:note text:id="ftn2" text:note-class="footnote"><text:note-citation>2</text:note-citation><text:note-body><text:p text:style-name="Footnote"><text:span text:style-name="T9"><text:s/></text:span><text:span text:style-name="T4">barrare la casella apponendovi una croce in modo marcato. Non sono ammesse cancellature. Qualora vi siano segni che possano dare luogo ad equivoci non potrà essere accettata la domanda che sarà restituita al mittente.</text:span><text:span text:style-name="T9"> </text:span></text:p></text:note-body></text:note></text:span></text:span><text:span text:style-name="T6"><text:s/></text:span><text:span text:style-name="T7">sotto la propria responsabilità che corrisponde al vero quanto sotto indicato ai punti la cui casella a fianco è barrata: </text:span></text:p>
      <text:p text:style-name="P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list xml:id="list1861087259" text:style-name="WWNum2">
              <text:list-item>
                <text:p text:style-name="P47"/>
              </text:list-item>
            </text:list>
          </table:table-cell>
          <table:table-cell table:style-name="Tabella3.A1" office:value-type="string">
            <text:p text:style-name="P33"/>
            <text:p text:style-name="P31">che la copia della scheda tecnica del costruttore contenente i dati seguenti: lunghezza, larghezza e altezza massime del veicolo nonché le relative masse a vuoto ed a pieno carico e l'eventuale massa rimorchiabile,<text:span text:style-name="T29"> allegata alla presente domanda, <text:s/>è conforme all’originale</text:span></text:p>
          </table:table-cell>
          <table:table-cell table:style-name="Tabella3.A1" office:value-type="string">
            <text:p text:style-name="P34"><field:fieldmark text:name="__Fieldmark__403_44025025" field:type="vnd.oasis.opendocument.field.FORMCHECKBOX"/></text:p>
          </table:table-cell>
        </table:table-row>
        <table:table-row table:style-name="Tabella3.2">
          <table:table-cell table:style-name="Tabella3.A1" office:value-type="string">
            <text:list xml:id="list142844611624386" text:continue-numbering="true" text:style-name="WWNum2">
              <text:list-item>
                <text:p text:style-name="P47"/>
              </text:list-item>
            </text:list>
          </table:table-cell>
          <table:table-cell table:style-name="Tabella3.A1" office:value-type="string">
            <text:p text:style-name="P32">che il carrello elevatore utilizza un allestimento che non comporta il superamento dei limiti di massa previsti dall’art. 62 del c.d.s. per cui non viene versato indennizzo d’usura</text:p>
          </table:table-cell>
          <table:table-cell table:style-name="Tabella3.A1" office:value-type="string">
            <text:p text:style-name="P34"><field:fieldmark text:name="__Fieldmark__414_44025025" field:type="vnd.oasis.opendocument.field.FORMCHECKBOX"/></text:p>
          </table:table-cell>
        </table:table-row>
        <table:table-row table:style-name="Tabella3.3">
          <table:table-cell table:style-name="Tabella3.A1" office:value-type="string">
            <text:list xml:id="list142844733996101" text:continue-numbering="true" text:style-name="WWNum2">
              <text:list-item>
                <text:p text:style-name="P47"/>
              </text:list-item>
            </text:list>
          </table:table-cell>
          <table:table-cell table:style-name="Tabella3.A1" office:value-type="string">
            <text:p text:style-name="P32">che__________________________________________________________________ </text:p>
          </table:table-cell>
          <table:table-cell table:style-name="Tabella3.A1" office:value-type="string">
            <text:p text:style-name="P34"><field:fieldmark text:name="__Fieldmark__425_44025025" field:type="vnd.oasis.opendocument.field.FORMCHECKBOX"/></text:p>
          </table:table-cell>
        </table:table-row>
      </table:table>
      <text:p text:style-name="P18"/>
      <text:p text:style-name="P18"/>
      <text:p text:style-name="P18"/>
      <text:p text:style-name="P18"/>
      <text:p text:style-name="P18"/>
      <text:p text:style-name="P10">Luogo e Data _________________</text:p>
      <text:p text:style-name="P10"><text:tab/><text:tab/><text:tab/><text:tab/><text:tab/><text:tab/>Firma ___________________________</text:p>
      <text:p text:style-name="P19"><text:tab/><text:tab/><text:tab/></text:p>
      <text:p text:style-name="P21"/>
      <text:p text:style-name="P21"/>
      <text:p text:style-name="P21">(sottoscritta ai sensi di legge davanti al dipendente addetto ovvero, come previsto dall'art. 38, c. 3 D.P.R. 28/12/2000, n. 445, prodotta unitamente a copia fotostatica, <text:s/>non autenticata, di un documento di identità del sottoscrittore)</text:p>
      <text:p text:style-name="P20"/>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margin-left="0cm" fo:margin-right="0cm" fo:text-align="start" style:justify-single-word="false" fo:orphans="2" fo:widows="2" fo:text-indent="0cm" style:auto-text-indent="false" style:vertical-align="auto" style:writing-mode="lr-tb"/>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3"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5" style:family="paragraph" style:parent-style-name="Footnote">
      <style:paragraph-properties fo:margin-left="0cm" fo:margin-right="0cm" fo:text-align="start" style:justify-single-word="false" fo:orphans="2" fo:widows="2" fo:text-indent="0cm" style:auto-text-indent="false" style:vertical-align="auto" style:writing-mode="lr-tb"/>
      <style:text-properties style:font-name="Times" fo:font-size="10pt" fo:language="it" fo:country="IT" style:font-size-asian="10pt" style:language-asian="it" style:country-asian="IT" style:font-name-complex="Times1" style:font-size-complex="10pt" style:language-complex="ar" style:country-complex="SA"/>
    </style:style>
    <style:style style:name="MT1"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style:font-name="Times" fo:font-size="10pt" fo:language="it" fo:country="IT" officeooo:rsid="0001c9f4" style:font-size-asian="10pt" style:language-asian="it" style:country-asian="IT" style:font-name-complex="Times1" style:font-size-complex="10pt" style:language-complex="ar" style:country-complex="SA"/>
    </style:style>
    <style:style style:name="MT3" style:family="text">
      <style:text-properties style:font-name="Times" fo:font-size="10pt" fo:language="it" fo:country="IT" officeooo:rsid="0000dd42" style:font-size-asian="10pt" style:language-asian="it" style:country-asian="IT" style:font-name-complex="Times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12 - Mod <text:s/>richiesta N. O .Carrelli Elevatori <text:s/>- <text:s/>ver. 0</text:span><text:span text:style-name="MT2">2</text:span><text:span text:style-name="MT1">/20</text:span><text:span text:style-name="MT3">20</text:span></text:p>
        <text:p text:style-name="MP2"/>
      </style:header>
      <style:footer>
        <text:p text:style-name="MP3"/>
      </style:footer>
    </style:master-page>
    <style:master-page style:name="First_20_Page" style:display-name="First Page" style:page-layout-name="Mpm1" draw:style-name="Mdp1" style:next-style-name="Standard">
      <style:header>
        <text:p text:style-name="MP2"/>
      </style:header>
      <style:footer>
        <text:p text:style-name="MP4"/>
      </style:footer>
    </style:master-page>
    <style:master-page style:name="Converted1" style:page-layout-name="Mpm2" draw:style-name="Mdp1">
      <style:header>
        <text:p text:style-name="MP5">mod 12 - Mod <text:s/>richiesta N. O .Carrelli Elevatori <text:s/>- <text:s/>ver. 01/2018</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2:09:00</meta:creation-date>
    <dc:date>2022-12-19T14:28:42.629000000</dc:date>
    <meta:print-date>2009-08-26T11:02:00</meta:print-date>
    <meta:editing-cycles>7</meta:editing-cycles>
    <meta:editing-duration>PT3M46S</meta:editing-duration>
    <meta:generator>LibreOffice/7.2.6.2$Windows_X86_64 LibreOffice_project/b0ec3a565991f7569a5a7f5d24fed7f52653d754</meta:generator>
    <meta:document-statistic meta:table-count="3" meta:image-count="0" meta:object-count="0" meta:page-count="3" meta:paragraph-count="64" meta:word-count="659" meta:character-count="5323" meta:non-whitespace-character-count="4664"/>
    <meta:user-defined meta:name="Company">Provincia di Torino</meta:user-defined>
    <meta:user-defined meta:name="Operator">spada</meta:user-defined>
  </office:meta>
</office:document-meta>
</file>