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automatic-styles>
    <style:style style:name="Tabella1" style:family="table">
      <style:table-properties style:width="17.237cm" fo:margin-left="-0.123cm" fo:margin-top="0cm" fo:margin-bottom="0cm" table:align="left" style:writing-mode="lr-tb"/>
    </style:style>
    <style:style style:name="Tabella1.A" style:family="table-column">
      <style:table-column-properties style:column-width="17.237cm"/>
    </style:style>
    <style:style style:name="Tabella1.1" style:family="table-row">
      <style:table-row-properties style:min-row-height="0.522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55cm" fo:keep-together="auto"/>
    </style:style>
    <style:style style:name="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paragraph-rsid="00234f9d" style:font-size-asian="8pt" style:font-size-complex="8pt"/>
    </style:style>
    <style:style style:name="P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234f9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a4fe"/>
    </style:style>
    <style:style style:name="P5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officeooo:paragraph-rsid="00234f9d" fo:hyphenate="false" fo:hyphenation-remain-char-count="2" fo:hyphenation-push-char-count="2" loext:hyphenation-no-caps="false"/>
    </style:style>
    <style:style style:name="P6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P7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P8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0a9e63" style:letter-kerning="true" style:font-name-asian="Liberation Serif1" style:font-size-asian="8pt" style:language-asian="hi" style:country-asian="IN" style:font-name-complex="Liberation Serif1" style:font-size-complex="8pt"/>
    </style:style>
    <style:style style:name="P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16a4fe" style:letter-kerning="true" style:font-name-asian="Liberation Serif1" style:font-size-asian="8pt" style:language-asian="hi" style:country-asian="IN" style:font-name-complex="Liberation Serif1" style:font-size-complex="8pt"/>
    </style:style>
    <style:style style:name="P10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use-window-font-color="true" loext:opacity="0%" style:font-name="Palatino Linotype" fo:font-size="10pt" fo:language="it" fo:country="IT" fo:font-weight="bold" officeooo:paragraph-rsid="000d475c" style:letter-kerning="true" style:font-name-asian="Liberation Serif1" style:font-size-asian="10pt" style:language-asian="hi" style:country-asian="IN" style:font-weight-asian="bold" style:font-name-complex="Liberation Serif1" style:font-size-complex="10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15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16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officeooo:paragraph-rsid="000d475c" style:font-size-asian="10pt" style:font-size-complex="10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Palatino Linotype" fo:font-size="10pt" officeooo:paragraph-rsid="001c28c9" style:font-size-asian="10pt" style:font-size-complex="10pt"/>
    </style:style>
    <style:style style:name="P18" style:family="paragraph" style:parent-style-name="Standard">
      <style:paragraph-properties fo:margin-left="0cm" fo:margin-right="0cm" fo:margin-top="0.275cm" fo:margin-bottom="0cm" style:contextual-spacing="false" fo:line-height="115%" fo:text-align="justify" style:justify-single-word="false" fo:text-indent="0cm" style:auto-text-indent="false"/>
      <style:text-properties style:font-name="Palatino Linotype" fo:font-size="10pt" officeooo:paragraph-rsid="000a9e63" style:font-size-asian="10pt" style:font-size-complex="10pt"/>
    </style:style>
    <style:style style:name="P19" style:family="paragraph" style:parent-style-name="Standard">
      <style:paragraph-properties fo:margin-left="0cm" fo:margin-right="0cm" fo:line-height="115%" fo:text-indent="0cm" style:auto-text-indent="false"/>
      <style:text-properties style:font-name="Palatino Linotype" fo:font-size="10pt" officeooo:paragraph-rsid="00234f9d" style:font-size-asian="10pt" style:font-size-complex="10pt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officeooo:paragraph-rsid="0016a4fe" style:font-size-asian="10pt" style:font-size-complex="10pt"/>
    </style:style>
    <style:style style:name="P21" style:family="paragraph" style:parent-style-name="Heading_20_2">
      <style:paragraph-properties fo:margin-left="0cm" fo:margin-right="0cm" fo:margin-top="0cm" fo:margin-bottom="0.275cm" style:contextual-spacing="false" fo:text-indent="0cm" style:auto-text-indent="false"/>
      <style:text-properties style:font-name="Palatino Linotype" fo:font-size="10pt" officeooo:rsid="00234f9d" officeooo:paragraph-rsid="00234f9d" style:font-size-asian="10pt" style:font-size-complex="10pt"/>
    </style:style>
    <style:style style:name="P22" style:family="paragraph" style:parent-style-name="Body_20_Text_20_2">
      <style:paragraph-properties fo:margin-left="0cm" fo:margin-right="0cm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6a4fe" style:font-size-asian="10pt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fo:font-weight="bold" officeooo:paragraph-rsid="0016a4fe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8pt" officeooo:paragraph-rsid="000a9e63" style:font-size-asian="8pt" style:font-size-complex="8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6.9cm" fo:margin-right="0cm" fo:text-indent="0cm" style:auto-text-indent="false"/>
      <style:text-properties style:font-name="Palatino Linotype" fo:font-size="11pt" fo:font-weight="bold" style:font-size-asian="11pt" style:font-weight-asian="bold" style:font-size-complex="11pt"/>
    </style:style>
    <style:style style:name="P29" style:family="paragraph" style:parent-style-name="Heading_20_3">
      <style:paragraph-properties fo:margin-left="6.9cm" fo:margin-right="0cm" fo:text-indent="0cm" style:auto-text-indent="false"/>
      <style:text-properties style:font-name="Palatino Linotype" fo:font-size="11pt" style:font-size-asian="11pt" style:font-size-complex="11pt"/>
    </style:style>
    <style:style style:name="P30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0.101cm" style:auto-text-indent="false" fo:background-color="transparent" style:vertical-align="auto" style:writing-mode="lr-tb"/>
      <style:text-properties style:font-name="Palatino Linotype" fo:font-size="11pt" fo:font-style="italic" fo:font-weight="bold" officeooo:rsid="00210e91" officeooo:paragraph-rsid="00234f9d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P31" style:family="paragraph" style:parent-style-name="Text_20_body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Palatino Linotype" officeooo:paragraph-rsid="00129623"/>
    </style:style>
    <style:style style:name="P3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Palatino Linotype" fo:font-weight="bold" style:language-asian="it" style:country-asian="IT" style:font-weight-asian="bold"/>
    </style:style>
    <style:style style:name="P33" style:family="paragraph" style:parent-style-name="Heading_20_3">
      <style:paragraph-properties fo:margin-left="6.9cm" fo:margin-right="0cm" fo:text-indent="0cm" style:auto-text-indent="false"/>
    </style:style>
    <style:style style:name="P34" style:family="paragraph" style:parent-style-name="Standard">
      <style:paragraph-properties fo:line-height="115%" fo:text-align="justify" style:justify-single-word="false"/>
      <style:text-properties fo:font-size="10pt" officeooo:paragraph-rsid="0018d88e" style:font-size-asian="10pt" style:font-size-complex="10pt"/>
    </style:style>
    <style:style style:name="P35" style:family="paragraph" style:parent-style-name="Heading_20_3" style:master-page-name="Standard">
      <style:paragraph-properties fo:margin-left="6.9cm" fo:margin-right="0cm" fo:text-indent="0cm" style:auto-text-indent="false" style:page-number="auto"/>
      <style:text-properties fo:font-size="11pt" style:font-size-asian="11pt"/>
    </style:style>
    <style:style style:name="P36" style:family="paragraph" style:parent-style-name="Standard" style:list-style-name="WW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Palatino Linotype" fo:font-size="10pt" officeooo:paragraph-rsid="00129623" style:font-size-asian="10pt" style:font-size-complex="10pt"/>
    </style:style>
    <style:style style:name="P37" style:family="paragraph" style:parent-style-name="Standard" style:list-style-name="L1">
      <loext:graphic-properties draw:fill="none"/>
      <style:paragraph-properties fo:margin-left="0cm" fo:margin-right="0cm" fo:margin-top="0cm" fo:margin-bottom="0.275cm" style:contextual-spacing="false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style:font-name="Palatino Linotype" fo:font-size="10pt" style:text-underline-style="solid" style:text-underline-width="auto" style:text-underline-color="font-color" officeooo:paragraph-rsid="00234f9d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6.9cm" fo:margin-right="0cm" fo:text-indent="0cm" style:auto-text-indent="false"/>
      <style:text-properties fo:color="#000000" loext:opacity="100%" style:font-name="Palatino Linotype" fo:font-size="11pt" fo:font-style="normal" style:text-underline-style="none" fo:font-weight="bold" officeooo:paragraph-rsid="0026c5d5" style:font-name-asian="Times New Roman1" style:font-size-asian="11pt" style:language-asian="ar" style:country-asian="SA" style:font-style-asian="normal" style:font-weight-asian="bold" style:font-name-complex="Tahoma" style:font-size-complex="11pt" style:font-weight-complex="bold"/>
    </style:style>
    <style:style style:name="P39" style:family="paragraph">
      <style:paragraph-properties fo:text-align="start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34f9d" style:font-size-asian="8pt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fo:font-size="8pt" fo:font-style="italic" officeooo:rsid="002567b1" style:font-size-asian="8pt" style:font-style-asian="italic"/>
    </style:style>
    <style:style style:name="T5" style:family="text">
      <style:text-properties fo:font-size="8pt" style:font-name-asian="Times New Roman1" style:font-size-asian="8pt" style:language-asian="ar" style:country-asian="SA"/>
    </style:style>
    <style:style style:name="T6" style:family="text">
      <style:text-properties style:use-window-font-color="true" loext:opacity="0%" style:font-name="Times New Roman" fo:font-size="8pt" fo:language="it" fo:country="IT" fo:font-style="italic" style:letter-kerning="true" style:font-name-asian="Liberation Serif1" style:font-size-asian="8pt" style:language-asian="ar" style:country-asian="SA" style:font-style-asian="italic" style:font-name-complex="Liberation Serif1" style:font-size-complex="12pt"/>
    </style:style>
    <style:style style:name="T7" style:family="text">
      <style:text-properties style:use-window-font-color="true" loext:opacity="0%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T8" style:family="text">
      <style:text-properties style:use-window-font-color="true" loext:opacity="0%" fo:font-size="10pt" fo:language="it" fo:country="IT" fo:font-weight="bold" officeooo:rsid="00234f9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T9" style:family="text">
      <style:text-properties style:use-window-font-color="true" loext:opacity="0%" fo:language="it" fo:country="IT" fo:font-weight="normal" style:letter-kerning="true" style:font-name-asian="Liberation Serif1" style:language-asian="hi" style:country-asian="IN" style:font-weight-asian="normal" style:font-name-complex="Liberation Serif1"/>
    </style:style>
    <style:style style:name="T10" style:family="text">
      <style:text-properties style:use-window-font-color="true" loext:opacity="0%" fo:language="it" fo:country="IT" fo:font-weight="normal" officeooo:rsid="00234f9d" style:letter-kerning="true" style:font-name-asian="Liberation Serif1" style:language-asian="hi" style:country-asian="IN" style:font-weight-asian="normal" style:font-name-complex="Liberation Serif1"/>
    </style:style>
    <style:style style:name="T11" style:family="text">
      <style:text-properties style:use-window-font-color="true" loext:opacity="0%" style:font-name="Palatino Linotype" fo:language="it" fo:country="IT" style:letter-kerning="true" style:font-name-asian="Liberation Serif1" style:language-asian="hi" style:country-asian="IN" style:font-name-complex="Liberation Serif1"/>
    </style:style>
    <style:style style:name="T12" style:family="text">
      <style:text-properties style:use-window-font-color="true" loext:opacity="0%" style:font-name="Palatino Linotype" fo:language="it" fo:country="IT" officeooo:rsid="00234f9d" style:letter-kerning="true" style:font-name-asian="Liberation Serif1" style:language-asian="hi" style:country-asian="IN" style:font-name-complex="Liberation Serif1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b25e1" style:font-weight-asian="bold"/>
    </style:style>
    <style:style style:name="T15" style:family="text">
      <style:text-properties fo:font-weight="bold" officeooo:rsid="000d475c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loext:opacity="100%" style:font-name-asian="Times New Roman1" style:language-asian="zh" style:country-asian="CN"/>
    </style:style>
    <style:style style:name="T18" style:family="text">
      <style:text-properties fo:color="#000000" loext:opacity="100%" officeooo:rsid="0016a4fe" style:font-name-asian="Times New Roman1" style:language-asian="zh" style:country-asian="CN"/>
    </style:style>
    <style:style style:name="T19" style:family="text">
      <style:text-properties fo:color="#000000" loext:opacity="100%" style:font-name-asian="Times New Roman1" style:language-asian="zh" style:country-asian="CN" style:font-size-complex="10pt"/>
    </style:style>
    <style:style style:name="T20" style:family="text">
      <style:text-properties fo:color="#000000" loext:opacity="100%" style:text-underline-style="solid" style:text-underline-width="auto" style:text-underline-color="font-color" fo:font-weight="bold" style:font-name-asian="Times New Roman1" style:language-asian="zh" style:country-asian="CN" style:font-weight-asian="bold" style:font-size-complex="10pt"/>
    </style:style>
    <style:style style:name="T21" style:family="text">
      <style:text-properties fo:color="#000000" loext:opacity="100%" fo:font-weight="normal" style:font-name-asian="Times New Roman1" style:language-asian="zh" style:country-asian="CN" style:font-weight-asian="normal" style:font-weight-complex="normal"/>
    </style:style>
    <style:style style:name="T22" style:family="text">
      <style:text-properties fo:color="#000000" loext:opacity="100%" fo:font-weight="normal" officeooo:rsid="000b25e1" style:font-name-asian="Times New Roman1" style:language-asian="zh" style:country-asian="CN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b25e1" style:font-weight-asian="normal" style:font-weight-complex="normal"/>
    </style:style>
    <style:style style:name="T25" style:family="text">
      <style:text-properties fo:font-style="italic" style:font-style-asian="italic"/>
    </style:style>
    <style:style style:name="T26" style:family="text">
      <style:text-properties officeooo:rsid="000a1c41"/>
    </style:style>
    <style:style style:name="T27" style:family="text">
      <style:text-properties style:font-name="Palatino Linotype"/>
    </style:style>
    <style:style style:name="T28" style:family="text">
      <style:text-properties style:font-name="Palatino Linotype" fo:font-size="11pt" style:font-size-asian="11pt" style:font-size-complex="11pt"/>
    </style:style>
    <style:style style:name="T29" style:family="text">
      <style:text-properties style:font-name="Palatino Linotype" fo:font-size="11pt" style:text-underline-style="solid" style:text-underline-width="auto" style:text-underline-color="font-color" style:font-size-asian="11pt" style:font-size-complex="11pt"/>
    </style:style>
    <style:style style:name="T30" style:family="text">
      <style:text-properties style:font-name="Palatino Linotype" fo:font-size="11pt" fo:font-weight="bold" style:font-size-asian="11pt" style:font-weight-asian="bold" style:font-size-complex="11pt"/>
    </style:style>
    <style:style style:name="T31" style:family="text">
      <style:text-properties style:font-name="Palatino Linotype" fo:font-size="11pt" fo:font-style="italic" style:font-size-asian="11pt" style:font-style-asian="italic" style:font-size-complex="11pt"/>
    </style:style>
    <style:style style:name="T32" style:family="text">
      <style:text-properties style:font-name="Palatino Linotype" fo:font-size="11pt" fo:font-style="italic" style:font-name-asian="Times New Roman1" style:font-size-asian="11pt" style:language-asian="ar" style:country-asian="SA" style:font-style-asian="italic" style:font-size-complex="11pt"/>
    </style:style>
    <style:style style:name="T33" style:family="text">
      <style:text-properties style:font-name="Palatino Linotype" fo:font-size="11pt" fo:font-style="normal" style:font-size-asian="11pt" style:font-style-asian="normal" style:font-size-complex="11pt" style:font-style-complex="normal"/>
    </style:style>
    <style:style style:name="T34" style:family="text">
      <style:text-properties style:font-name="Palatino Linotype" style:font-size-complex="11pt"/>
    </style:style>
    <style:style style:name="T35" style:family="text">
      <style:text-properties style:font-name="Palatino Linotype" officeooo:rsid="000a1c41" style:font-size-complex="11pt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officeooo:rsid="000a9e63"/>
    </style:style>
    <style:style style:name="T38" style:family="text">
      <style:text-properties officeooo:rsid="000b25e1"/>
    </style:style>
    <style:style style:name="T39" style:family="text">
      <style:text-properties fo:color="#0000ff" loext:opacity="100%" style:font-name="Palatino Linotype" fo:font-size="10pt" fo:language="it" fo:country="IT" style:text-underline-style="solid" style:text-underline-width="auto" style:text-underline-color="font-color" fo:font-weight="normal" officeooo:rsid="0013fb0b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40" style:family="text">
      <style:text-properties officeooo:rsid="001c28c9"/>
    </style:style>
    <style:style style:name="T41" style:family="text">
      <style:text-properties fo:font-size="7pt" style:font-name-asian="Times New Roman1" style:font-size-asian="7pt" style:language-asian="ar" style:country-asian="SA" style:font-size-complex="7pt"/>
    </style:style>
    <style:style style:name="T42" style:family="text">
      <style:text-properties style:text-underline-style="none" fo:font-weight="bold" officeooo:rsid="00234f9d" style:font-weight-asian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parallel" style:number-wrapped-paragraphs="no-limit" style:wrap-contour="true" style:wrap-contour-mode="full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4">Alla Città </text:span><text:span text:style-name="T35">m</text:span><text:span text:style-name="T34">etropolitana di Torino</text:span></text:p>
      <text:p text:style-name="P38">Dipartimento Viabilità e Trasporti (UC0)</text:p>
      <text:p text:style-name="P28">Ufficio del Traffico</text:p>
      <text:p text:style-name="P29">Corso Inghilterra 7 - 10138 TORINO</text:p>
      <text:p text:style-name="P33"><text:a xlink:type="simple" xlink:href="mailto:protocollo@cert.cittametropolitana.torino.it" text:style-name="ListLabel_20_106" text:visited-style-name="ListLabel_20_106"><text:span text:style-name="Internet_20_link"><text:span text:style-name="T28">protocollo@cert.cittametropolitana.torino.it</text:span></text:span></text:a><text:span text:style-name="T29"> </text:span></text:p>
      <text:p text:style-name="P27"/>
      <text:p text:style-name="P5"><text:span text:style-name="T30">Oggetto:</text:span><text:span text:style-name="T28"> </text:span><text:span text:style-name="T32">Comunicazione di variazione indirizzo e/o di residenza</text:span><text:span text:style-name="T31">. </text:span><text:span text:style-name="T33"><text:note text:id="ftn1" text:note-class="endnote"><text:note-citation text:label="1">1</text:note-citation><text:note-body><text:p text:style-name="P2"><text:span text:style-name="T27"><text:s text:c="2"/></text:span><text:span text:style-name="T11">Eventuali variazioni di residenza o di indirizzo </text:span><text:span text:style-name="T12">del soggetto titolare dell’autorizzazione </text:span><text:span text:style-name="T11">devono essere segnalate entro il termine di 30 giorni</text:span></text:p><text:p text:style-name="P26"/></text:note-body></text:note></text:span></text:p>
      <text:p text:style-name="P30"><text:span text:style-name="T28">Rif. Pratica n. </text:span><text:span text:style-name="T41">(campo obbligatorio)</text:span><text:span text:style-name="T5"> </text:span><text:span text:style-name="T28">_____________________</text:span></text:p>
      <text:p text:style-name="P32"><text:s text:c="5"/></text:p>
      <text:p text:style-name="P17"><text:span text:style-name="T13">Il/</text:span><text:span text:style-name="T14">La</text:span><text:span text:style-name="T13"> sottoscritto/</text:span><text:span text:style-name="T14">a</text:span><text:span text:style-name="T13"> </text:span>______________________________________, nato/<text:span text:style-name="T38">a</text:span> a ________________________________ (____), il ____________, e residente in via ____________________________, n. _____, a __________________________ (____), <text:span text:style-name="T26">CAP__________ </text:span>con codice fiscale ______________________________________, <text:s/>tel.___________________________, <text:span text:style-name="T40">cell._________________________________</text:span> <text:span text:style-name="T38">e-mail___________________________________________________________</text:span> </text:p>
      <text:p text:style-name="P18"><text:span text:style-name="T16">in qualità di: </text:span><text:span text:style-name="T36"><text:note text:id="ftn2" text:note-class="endnote"><text:note-citation text:label="2">2</text:note-citation><text:note-body><text:p text:style-name="P8"><text:s/><text:span text:style-name="T37">B</text:span>arrare la casella interessata apponendovi una croce in modo marcato. Non sono ammesse cancellature. Qualora vi siano segni che possano dare luogo ad equivoci la domanda non potrà essere accettata e sarà restituita al mittente.</text:p><text:p text:style-name="P8"/></text:note-body></text:note></text:span></text:p>
      <text:p text:style-name="P34"><draw:control text:anchor-type="char" draw:z-index="0" draw:name="Forma2" draw:style-name="gr2" draw:text-style-name="P39" svg:width="0.369cm" svg:height="0.369cm" svg:x="-0.018cm" svg:y="0.053cm" draw:control="control1"/><text:span text:style-name="T27"><text:s/>proprietario<text:tab/><text:tab/> </text:span><text:span text:style-name="T27"><draw:control text:anchor-type="as-char" svg:y="-0.288cm" draw:z-index="2" draw:name="Forma2" draw:style-name="gr1" draw:text-style-name="P39" svg:width="0.369cm" svg:height="0.369cm" draw:control="control3"/></text:span><text:span text:style-name="T27"><text:s/>locatario<text:tab/><text:tab/></text:span><text:span text:style-name="T27"><draw:control text:anchor-type="as-char" svg:y="-0.288cm" draw:z-index="3" draw:name="Forma2" draw:style-name="gr1" draw:text-style-name="P39" svg:width="0.369cm" svg:height="0.369cm" draw:control="control4"/></text:span><text:span text:style-name="T27"> intestatario<text:tab/><text:tab/></text:span><text:span text:style-name="T27"><draw:control text:anchor-type="as-char" svg:y="-0.288cm" draw:z-index="4" draw:name="Forma2" draw:style-name="gr1" draw:text-style-name="P39" svg:width="0.369cm" svg:height="0.369cm" draw:control="control5"/></text:span><text:span text:style-name="T27"> altro _____________________________ ;<text:tab/></text:span></text:p>
      <text:p text:style-name="P10">Oppure se trattasi di persona giuridica</text:p>
      <text:p text:style-name="P14"><draw:control text:anchor-type="char" draw:z-index="1" draw:name="Forma2" draw:style-name="gr2" draw:text-style-name="P39" svg:width="0.369cm" svg:height="0.369cm" svg:x="-0.018cm" svg:y="0.053cm" draw:control="control2"/><text:s/>titolare<text:tab/> <draw:control text:anchor-type="as-char" svg:y="-0.288cm" draw:z-index="5" draw:name="Forma2" draw:style-name="gr1" draw:text-style-name="P39" svg:width="0.369cm" svg:height="0.369cm" draw:control="control6"/><text:s/>legale rappresentante<text:tab/><draw:control text:anchor-type="as-char" svg:y="-0.288cm" draw:z-index="6" draw:name="Forma2" draw:style-name="gr1" draw:text-style-name="P39" svg:width="0.369cm" svg:height="0.369cm" draw:control="control7"/> amministratore unico<text:tab/><draw:control text:anchor-type="as-char" svg:y="-0.288cm" draw:z-index="7" draw:name="Forma2" draw:style-name="gr1" draw:text-style-name="P39" svg:width="0.369cm" svg:height="0.369cm" draw:control="control8"/> procuratore <text:s/></text:p>
      <text:p text:style-name="P15">della società / impresa qui di seguito indicata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Ragione sociale della impresa o società: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13">Con sede legale in: <text:s text:c="103"/></text:span><text:span text:style-name="T15">( <text:s text:c="11"/>) <text:s text:c="2"/>CAP.</text:span></text:p>
          </table:table-cell>
        </table:table-row>
        <table:table-row table:style-name="Tabella1.1">
          <table:table-cell table:style-name="Tabella1.A1" office:value-type="string">
            <text:p text:style-name="P25">Via/Piazza e n. civico: <text:s text:c="97"/></text:p>
          </table:table-cell>
        </table:table-row>
        <table:table-row table:style-name="Tabella1.2">
          <table:table-cell table:style-name="Tabella1.A1" office:value-type="string">
            <text:p text:style-name="P25">Telefono: <text:s text:c="51"/>Cell:</text:p>
          </table:table-cell>
        </table:table-row>
        <table:table-row table:style-name="Tabella1.2">
          <table:table-cell table:style-name="Tabella1.A1" office:value-type="string">
            <text:p text:style-name="P25">Indirizzo PEC:</text:p>
          </table:table-cell>
        </table:table-row>
        <table:table-row table:style-name="Tabella1.2">
          <table:table-cell table:style-name="Tabella1.A1" office:value-type="string">
            <text:p text:style-name="P25">Partita Iva/C.F.:</text:p>
          </table:table-cell>
        </table:table-row>
        <table:table-row table:style-name="Tabella1.2">
          <table:table-cell table:style-name="Tabella1.A1" office:value-type="string">
            <text:p text:style-name="P25">Iscritta alla C.C.I.A. di:</text:p>
          </table:table-cell>
        </table:table-row>
        <table:table-row table:style-name="Tabella1.2">
          <table:table-cell table:style-name="Tabella1.A1" office:value-type="string">
            <text:p text:style-name="P25">Numero REA:</text:p>
          </table:table-cell>
        </table:table-row>
      </table:table>
      <text:p text:style-name="P12"/>
      <text:p text:style-name="P21">C O M U N I C A</text:p>
      <text:p text:style-name="P19"><text:span text:style-name="T42">la variazione dell’indirizzo (e/o residenza) del titolare del</text:span><text:span text:style-name="T13">l’autorizzazione prot. n. ____________ del ___________</text:span> <text:s/></text:p>
      <text:p text:style-name="P31"><text:span text:style-name="T8">Pertanto, a far data dal ________________________ il nuovo indirizzo è</text:span><text:span text:style-name="T7">:</text:span></text:p>
      <text:list xml:id="list3910867524" text:style-name="WWNum2">
        <text:list-header>
          <text:p text:style-name="P36">____________________________________________________________________________________________________________________________________________________________________________________________________________</text:p>
        </text:list-header>
      </text:list>
      <text:p text:style-name="P23"><text:span text:style-name="T20">INFORMATIVA SULLA PROTEZIONE DEI DATI PERSONALI:</text:span><text:span text:style-name="T19"> </text:span></text:p>
      <text:p text:style-name="P13"><text:span text:style-name="T21">Il/</text:span><text:span text:style-name="T22">La</text:span><text:span text:style-name="T21"> sottoscritto/</text:span><text:span text:style-name="T22">a</text:span><text:span text:style-name="T17"> dichiara di aver preso visione dell’</text:span><text:span text:style-name="T18">I</text:span><text:span text:style-name="T17">nformativa sulla Protezione dei Dati Personali ai sensi dell’art. 13 del Regolamento Europeo n. 679/2016 disponibile presso gli uffici e pubblicata all’indirizzo:</text:span></text:p>
      <text:p text:style-name="P4"><text:a xlink:type="simple" xlink:href="http://www.cittametropolitana.torino.it/viabilita/concessioni/privacy.shtml" office:target-frame-name="_blank" xlink:show="new" text:style-name="ListLabel_20_8" text:visited-style-name="ListLabel_20_8"><text:span text:style-name="T39">http://www.cittametropolitana.torino.it/viabilita/concessioni/privacy.shtml</text:span></text:a></text:p>
      <text:p text:style-name="P13"><text:s/></text:p>
      <text:p text:style-name="P22"><text:span text:style-name="T23">Il/</text:span><text:span text:style-name="T24">La</text:span><text:span text:style-name="T23"> sottoscritto/</text:span><text:span text:style-name="T24">a</text:span> - consapevole che le dichiarazioni mendaci, la falsità negli atti e l’uso di atti falsi, sono punite con sanzioni penali, ai sensi dell’art. 76 del D.P.R. n° 445 del 28/12/2000, e delle leggi speciali in materia – dichiara, sotto la propria che tutti i dati e le dichiarazioni sopra riportati corrispondono al vero.</text:p>
      <text:p text:style-name="P22"/>
      <text:list xml:id="list2126500072" text:style-name="L1">
        <text:list-header>
          <text:p text:style-name="P37"><text:span text:style-name="T10">Si allega </text:span><text:span text:style-name="T9">copia documento identità, in corso di validità, non autenticata, del sottoscrittore.</text:span></text:p>
        </text:list-header>
      </text:list>
      <text:p text:style-name="P11"/>
      <text:p text:style-name="P20"><text:tab/><text:span text:style-name="T13">Luogo e data<text:tab/>Timbro e Firma</text:span><text:span text:style-name="T13"><text:note text:id="ftn3" text:note-class="endnote"><text:note-citation text:label="3">3</text:note-citation><text:note-body><text:p text:style-name="P9"><text:s/>Ai sensi dell’art. 38, del D.p.r. 445 del 28/12/2000, la dichiarazione è sottoscritta dal dichiarante in presenza del dipendente addetto a ricevere l’istanza ovvero – <text:span text:style-name="T25">se inviata via pec, tramite un incaricato, oppure a mezzo posta</text:span> <text:s/>- la stessa dovrà essere sottoscritta e inviata unitamente a copia, non autenticata, di un documento di identità, in corso di validità, del sottoscrittore.</text:p></text:note-body></text:note></text:span></text:p>
      <text:p text:style-name="P24"/>
      <text:p text:style-name="P24"><text:tab/>________________________________<text:tab/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size-asian="13pt" style:language-asian="ar" style:country-asian="SA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fo:font-size="13pt" style:font-size-asian="13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line-height="150%" fo:text-align="center" style:justify-single-word="false" fo:keep-with-next="always"/>
      <style:text-properties fo:font-weight="bold" style:language-asian="ar" style:country-asian="SA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3pt" fo:font-weight="bold" style:font-size-asian="13pt" style:language-asian="ar" style:country-asian="SA" style:font-weight-asian="bold"/>
    </style:style>
    <style:style style:name="Heading_20_3" style:display-name="Heading 3" style:family="paragraph" style:parent-style-name="Standard" style:default-outline-level="" style:class="text">
      <style:paragraph-properties fo:keep-with-next="always"/>
      <style:text-properties fo:font-weight="bold" style:language-asian="ar" style:country-asian="SA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text-indent="0.635cm" style:auto-text-indent="false" fo:keep-with-next="always"/>
      <style:text-properties fo:color="#ff0000" loext:opacity="100%" fo:font-size="10pt" fo:font-weight="bold" style:font-size-asian="10pt" style:language-asian="ar" style:country-asian="SA" style:font-weight-asian="bold"/>
    </style:style>
    <style:style style:name="Heading_20_5" style:display-name="Heading 5" style:family="paragraph" style:parent-style-name="Standard" style:default-outline-level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language-asian="ar" style:country-asian="SA" style:font-weight-asian="bold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fo:font-size="10pt" style:font-size-asian="10pt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0pt" style:font-size-asian="10pt" style:language-asian="ar" style:country-asian="SA"/>
    </style:style>
    <style:style style:name="testograssetto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9pt" fo:font-weight="bold" style:font-size-asian="9pt" style:language-asian="ar" style:country-asian="SA" style:font-weight-asian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ff0000" loext:opacity="100%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.176cm" fo:margin-bottom="0.176cm" style:contextual-spacing="false" fo:text-align="justify" style:justify-single-word="false" fo:text-indent="0.614cm" style:auto-text-indent="false"/>
      <style:text-properties fo:color="#ff0000" loext:opacity="100%" style:font-name="Arial" fo:font-family="Arial" style:font-family-generic="roman" style:font-pitch="variable" fo:font-size="9pt" style:font-size-asian="9pt"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xNormal" style:family="paragraph" style:parent-style-name="Standard" style:default-outline-level="">
      <style:paragraph-properties style:line-height-at-least="0.422cm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titoloregolamento41" style:family="text" style:parent-style-name="Default_20_Paragraph_20_Font">
      <style:text-properties fo:color="#ffffff" loext:opacity="100%" style:font-name="Arial" fo:font-family="Arial" style:font-family-generic="roman" style:font-pitch="variable" fo:font-size="10.5pt" style:text-underline-style="none" style:text-blinking="false" style:font-name-asian="Arial1" style:font-family-asian="Arial" style:font-family-generic-asian="system" style:font-pitch-asian="variable" style:font-size-asian="10.5pt"/>
    </style:style>
    <style:style style:name="titoloregolamento7" style:family="text" style:parent-style-name="Default_20_Paragraph_20_Font">
      <style:text-properties style:font-name="Arial" fo:font-family="Arial" style:font-family-generic="roman" style:font-pitch="variable" fo:font-size="13.5pt" style:text-underline-style="none" fo:font-weight="bold" style:text-blinking="false" style:font-name-asian="Arial1" style:font-family-asian="Arial" style:font-family-generic-asian="system" style:font-pitch-asian="variable" style:font-size-asian="13.5pt" style:font-weight-asian="bold"/>
    </style:style>
    <style:style style:name="titoloregolamento31" style:family="text" style:parent-style-name="Default_20_Paragraph_20_Font">
      <style:text-properties style:font-name="Arial" fo:font-family="Arial" style:font-family-generic="roman" style:font-pitch="variable" fo:font-size="13.5pt" style:text-underline-style="none" fo:font-weight="bold" style:text-blinking="false" style:font-name-asian="Arial1" style:font-family-asian="Arial" style:font-family-generic-asian="system" style:font-pitch-asian="variable" style:font-size-asian="13.5pt" style:font-weight-asian="bold"/>
    </style:style>
    <style:style style:name="titolo11" style:family="text" style:parent-style-name="Default_20_Paragraph_20_Font">
      <style:text-properties style:font-name="Arial" fo:font-family="Arial" style:font-family-generic="roman" style:font-pitch="variable" fo:font-size="9pt" style:text-underline-style="none" style:text-blinking="false" style:font-name-asian="Arial1" style:font-family-asian="Arial" style:font-family-generic-asian="system" style:font-pitch-asian="variable" style:font-size-asian="9pt"/>
    </style:style>
    <style:style style:name="testograssetto1" style:family="text" style:parent-style-name="Default_20_Paragraph_20_Font">
      <style:text-properties fo:color="#000000" loext:opacity="100%"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0" style:display-name="ListLabel 40" style:family="text">
      <style:text-properties style:font-name-asian="Symbol2" style:font-family-asian="Symbol" style:font-family-generic-asian="system" style:font-pitch-asian="variable"/>
    </style:style>
    <style:style style:name="ListLabel_20_41" style:display-name="ListLabel 41" style:family="text">
      <style:text-properties style:font-name-asian="Symbol2" style:font-family-asian="Symbol" style:font-family-generic-asian="system" style:font-pitch-asian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language="ar" fo:country="SA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01" style:display-name="ListLabel 101" style:family="text">
      <style:text-properties style:font-name="Wingdings 2" fo:font-family="'Wingdings 2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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text:style-name="ListLabel_20_1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MP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234f9d"/>
    </style:style>
    <style:style style:name="MP3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MP4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34f9d" style:font-size-asian="8pt"/>
    </style:style>
    <style:style style:name="MT3" style:family="text">
      <style:text-properties style:use-window-font-color="true" loext:opacity="0%" style:font-name="Times New Roman" fo:font-size="8pt" fo:language="it" fo:country="IT" fo:font-style="italic" style:letter-kerning="true" style:font-name-asian="Liberation Serif1" style:font-size-asian="8pt" style:language-asian="ar" style:country-asian="SA" style:font-style-asian="italic" style:font-name-complex="Liberation Serif1" style:font-size-complex="12pt"/>
    </style:style>
    <style:style style:name="MT4" style:family="text">
      <style:text-properties fo:font-size="8pt" fo:font-style="italic" style:font-size-asian="8pt" style:font-style-asian="italic"/>
    </style:style>
    <style:style style:name="MT5" style:family="text">
      <style:text-properties fo:font-size="8pt" fo:font-style="italic" officeooo:rsid="002567b1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0.499cm" fo:margin-bottom="1.009cm" fo:margin-left="1.499cm" fo:margin-right="1.499cm" fo:background-color="transparent" style:writing-mode="lr-tb" style:layout-grid-color="#c0c0c0" style:layout-grid-lines="145" style:layout-grid-base-height="0.176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text:span text:style-name="MT1">Mod._0</text:span><text:span text:style-name="MT2">4</text:span><text:span text:style-name="MT1"> - </text:span><text:span text:style-name="MT3">Comunicazione variazione indirizzo e/o residenza,</text:span><text:span text:style-name="MT4"> mezzi pubblicitari, fuori c.a. (v. </text:span><text:span text:style-name="MT5">12</text:span><text:span text:style-name="MT4">/202</text:span><text:span text:style-name="MT5">2</text:span><text:span text:style-name="MT4">).</text:span></text:p>
      </style:header-first>
      <style:footer>
        <text:p text:style-name="MP3"><text:page-number text:select-page="current">0</text:page-number></text:p>
      </style:footer>
      <style:footer-first>
        <text:p text:style-name="MP4"><text:page-number text:select-page="current">1</text:page-number></text:p>
      </style:footer-first>
    </style:master-page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</dc:title>
    <meta:initial-creator>provincia</meta:initial-creator>
    <meta:creation-date>2017-12-11T16:14:00</meta:creation-date>
    <dc:date>2024-02-20T16:15:12.433000000</dc:date>
    <meta:print-date>2020-02-10T10:42:41.660000000</meta:print-date>
    <meta:generator>LibreOffice/7.2.6.2$Windows_X86_64 LibreOffice_project/b0ec3a565991f7569a5a7f5d24fed7f52653d754</meta:generator>
    <meta:editing-duration>PT39M41S</meta:editing-duration>
    <meta:editing-cycles>12</meta:editing-cycles>
    <meta:document-statistic meta:table-count="1" meta:image-count="0" meta:object-count="0" meta:page-count="2" meta:paragraph-count="40" meta:word-count="395" meta:character-count="3580" meta:non-whitespace-character-count="2923"/>
    <meta:user-defined meta:name="Company">Provincia di Torino</meta:user-defined>
    <meta:user-defined meta:name="Operator">lusapino</meta:user-defined>
  </office:meta>
</office:document-meta>
</file>