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7.237cm" fo:margin-left="-0.123cm" fo:margin-top="0cm" fo:margin-bottom="0cm" table:align="left" style:writing-mode="lr-tb"/>
    </style:style>
    <style:style style:name="Tabella1.A" style:family="table-column">
      <style:table-column-properties style:column-width="17.237cm"/>
    </style:style>
    <style:style style:name="Tabella1.1" style:family="table-row">
      <style:table-row-properties style:min-row-height="0.522cm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55cm" fo:keep-together="auto"/>
    </style:style>
    <style:style style:name="P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fo:font-style="italic" officeooo:paragraph-rsid="000a1c41" style:font-size-asian="8pt" style:font-style-asian="italic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officeooo:paragraph-rsid="0024b820" style:font-size-asian="8pt" style:font-size-complex="8pt"/>
    </style:style>
    <style:style style:name="P3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0a1c41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6a4fe"/>
    </style:style>
    <style:style style:name="P5" style:family="paragraph" style:parent-style-name="Footnote">
      <loext:graphic-properties draw:fill="none"/>
      <style:paragraph-properties fo:margin-left="1.7cm" fo:margin-right="0cm" fo:text-align="justify" style:justify-single-word="false" fo:orphans="2" fo:widows="2" fo:hyphenation-ladder-count="no-limit" fo:text-indent="-1.7cm" style:auto-text-indent="false" fo:background-color="transparent" style:vertical-align="auto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7pt" style:language-asian="ar" style:country-asian="SA" style:font-size-complex="8pt" fo:hyphenate="false" fo:hyphenation-remain-char-count="2" fo:hyphenation-push-char-count="2" loext:hyphenation-no-caps="false"/>
    </style:style>
    <style:style style:name="P7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P8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Palatino Linotype" fo:font-size="8pt" fo:language="it" fo:country="IT" officeooo:paragraph-rsid="000a9e63" style:letter-kerning="true" style:font-name-asian="Liberation Serif1" style:font-size-asian="8pt" style:language-asian="hi" style:country-asian="IN" style:font-name-complex="Liberation Serif1" style:font-size-complex="8pt"/>
    </style:style>
    <style:style style:name="P9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Palatino Linotype" fo:font-size="8pt" fo:language="it" fo:country="IT" officeooo:paragraph-rsid="0016a4fe" style:letter-kerning="true" style:font-name-asian="Liberation Serif1" style:font-size-asian="8pt" style:language-asian="hi" style:country-asian="IN" style:font-name-complex="Liberation Serif1" style:font-size-complex="8pt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Palatino Linotype" fo:font-size="10pt" fo:language="it" fo:country="IT" fo:font-weight="bold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P11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style:use-window-font-color="true" loext:opacity="0%" style:font-name="Palatino Linotype" fo:font-size="10pt" fo:language="it" fo:country="IT" fo:font-weight="bold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P12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use-window-font-color="true" loext:opacity="0%" style:font-name="Palatino Linotype" fo:font-size="10pt" fo:language="it" fo:country="IT" fo:font-weight="bold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P13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use-window-font-color="true" loext:opacity="0%" style:font-name="Palatino Linotype" fo:font-size="10pt" fo:language="it" fo:country="IT" fo:font-weight="bold" officeooo:paragraph-rsid="00132c17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P14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cm"/>
          <style:tab-stop style:position="7.5cm"/>
        </style:tab-stops>
      </style:paragraph-properties>
      <style:text-properties style:use-window-font-color="true" loext:opacity="0%" style:font-name="Palatino Linotype" fo:font-size="10pt" fo:language="it" fo:country="IT" fo:font-weight="bold" officeooo:paragraph-rsid="0013203d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P15" style:family="paragraph" style:parent-style-name="Text_20_body" style:master-page-name="">
      <style:paragraph-properties fo:margin-left="0cm" fo:margin-right="0cm" fo:line-height="115%" fo:text-align="start" style:justify-single-word="false" fo:text-indent="0cm" style:auto-text-indent="false" style:page-number="auto"/>
      <style:text-properties style:use-window-font-color="true" loext:opacity="0%" style:font-name="Palatino Linotype" fo:font-size="10pt" fo:language="it" fo:country="IT" fo:font-weight="bold" officeooo:paragraph-rsid="00129623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P16" style:family="paragraph" style:parent-style-name="Standard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use-window-font-color="true" loext:opacity="0%" style:font-name="Palatino Linotype" fo:font-size="10pt" fo:language="it" fo:country="IT" fo:font-weight="bold" officeooo:paragraph-rsid="000d475c" style:letter-kerning="true" style:font-name-asian="Liberation Serif1" style:font-size-asian="10pt" style:language-asian="hi" style:country-asian="IN" style:font-weight-asian="bold" style:font-name-complex="Liberation Serif1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.275cm" style:contextual-spacing="false" fo:text-indent="0cm" style:auto-text-indent="false"/>
      <style:text-properties style:use-window-font-color="true" loext:opacity="0%" style:font-name="Palatino Linotype" fo:font-size="10pt" fo:language="it" fo:country="IT" fo:font-weight="bold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P18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cm"/>
          <style:tab-stop style:position="7.5cm"/>
        </style:tab-stops>
      </style:paragraph-properties>
      <style:text-properties style:use-window-font-color="true" loext:opacity="0%" style:font-name="Palatino Linotype" fo:font-size="10pt" fo:language="it" fo:country="IT" fo:font-weight="normal" officeooo:paragraph-rsid="0013203d" style:letter-kerning="true" style:font-name-asian="Liberation Serif1" style:font-size-asian="10pt" style:language-asian="hi" style:country-asian="IN" style:font-weight-asian="normal" style:font-name-complex="Liberation Serif1" style:font-size-complex="10pt" style:font-weight-complex="normal"/>
    </style:style>
    <style:style style:name="P19" style:family="paragraph" style:parent-style-name="testograssetto">
      <loext:graphic-properties draw:fill="none"/>
      <style:paragraph-properties fo:margin-left="0.296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7.967cm"/>
        </style:tab-stops>
      </style:paragraph-properties>
      <style:text-properties style:use-window-font-color="true" loext:opacity="0%" style:font-name="Palatino Linotype" fo:font-size="10pt" fo:language="it" fo:country="IT" fo:font-weight="normal" officeooo:paragraph-rsid="00160d3b" style:letter-kerning="true" style:font-name-asian="Liberation Serif1" style:font-size-asian="10pt" style:language-asian="hi" style:country-asian="IN" style:font-weight-asian="normal" style:font-name-complex="Liberation Serif1" style:font-size-complex="10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102cm"/>
          <style:tab-stop style:position="1.27cm"/>
        </style:tab-stops>
      </style:paragraph-properties>
      <style:text-properties style:use-window-font-color="true" loext:opacity="0%" style:font-name="Palatino Linotype" fo:font-size="10pt" fo:language="it" fo:country="IT" style:letter-kerning="true" style:font-name-asian="Liberation Serif1" style:font-size-asian="10pt" style:language-asian="hi" style:country-asian="IN" style:font-name-complex="Liberation Serif1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102cm"/>
          <style:tab-stop style:position="1.27cm"/>
        </style:tab-stops>
      </style:paragraph-properties>
      <style:text-properties style:use-window-font-color="true" loext:opacity="0%" style:font-name="Palatino Linotype" fo:font-size="10pt" fo:language="it" fo:country="IT" style:letter-kerning="true" style:font-name-asian="Liberation Serif1" style:font-size-asian="10pt" style:language-asian="hi" style:country-asian="IN" style:font-name-complex="Liberation Serif1" style:font-size-complex="10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102cm"/>
          <style:tab-stop style:position="1.27cm"/>
        </style:tab-stops>
      </style:paragraph-properties>
      <style:text-properties style:use-window-font-color="true" loext:opacity="0%" style:font-name="Palatino Linotype" fo:font-size="10pt" fo:language="it" fo:country="IT" officeooo:paragraph-rsid="0013203d" style:letter-kerning="true" style:font-name-asian="Liberation Serif1" style:font-size-asian="10pt" style:language-asian="hi" style:country-asian="IN" style:font-name-complex="Liberation Serif1" style:font-size-complex="10pt" fo:hyphenate="false" fo:hyphenation-remain-char-count="2" fo:hyphenation-push-char-count="2" loext:hyphenation-no-caps="false"/>
    </style:style>
    <style:style style:name="P23" style:family="paragraph" style:parent-style-name="Body_20_Text_20_2">
      <style:paragraph-properties fo:margin-left="0cm" fo:margin-right="0cm" fo:margin-top="0cm" fo:margin-bottom="0.166cm" style:contextual-spacing="false" fo:text-indent="0cm" style:auto-text-indent="false"/>
      <style:text-properties style:use-window-font-color="true" loext:opacity="0%" style:font-name="Palatino Linotype" fo:font-size="10pt" fo:language="it" fo:country="IT" fo:font-style="normal" style:text-underline-style="solid" style:text-underline-width="auto" style:text-underline-color="font-color" fo:font-weight="bold" officeooo:rsid="0014b793" style:letter-kerning="true" style:font-name-asian="Liberation Serif1" style:font-size-asian="10pt" style:language-asian="hi" style:country-asian="IN" style:font-style-asian="normal" style:font-weight-asian="bold" style:font-name-complex="Liberation Serif1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.166cm" style:contextual-spacing="false" fo:text-indent="0cm" style:auto-text-indent="false"/>
      <style:text-properties style:use-window-font-color="true" loext:opacity="0%" style:font-name="Palatino Linotype" fo:font-size="10pt" fo:language="it" fo:country="IT" fo:font-style="normal" style:text-underline-style="none" fo:font-weight="bold" officeooo:rsid="0014b793" officeooo:paragraph-rsid="00160d3b" style:letter-kerning="true" style:font-name-asian="Liberation Serif1" style:font-size-asian="10pt" style:language-asian="hi" style:country-asian="IN" style:font-style-asian="normal" style:font-weight-asian="bold" style:font-name-complex="Liberation Serif1" style:font-size-complex="10pt" style:font-weight-complex="normal"/>
    </style:style>
    <style:style style:name="P25" style:family="paragraph" style:parent-style-name="Standard">
      <loext:graphic-properties draw:fill="none"/>
      <style:paragraph-properties fo:margin-left="0.801cm" fo:margin-right="0cm" fo:margin-top="0cm" fo:margin-bottom="0.166cm" style:contextual-spacing="false" fo:text-align="start" style:justify-single-word="false" fo:orphans="2" fo:widows="2" fo:hyphenation-ladder-count="no-limit" fo:text-indent="-0.801cm" style:auto-text-indent="false" fo:background-color="transparent" style:vertical-align="auto" style:writing-mode="lr-tb">
        <style:tab-stops>
          <style:tab-stop style:position="0.794cm"/>
        </style:tab-stops>
      </style:paragraph-properties>
      <style:text-properties style:use-window-font-color="true" loext:opacity="0%" style:font-name="Palatino Linotype" fo:font-size="10pt" fo:language="it" fo:country="IT" fo:font-style="normal" style:text-underline-style="none" fo:font-weight="normal" officeooo:rsid="0014b793" officeooo:paragraph-rsid="00160d3b" style:letter-kerning="true" style:font-name-asian="Liberation Serif1" style:font-size-asian="10pt" style:language-asian="hi" style:country-asian="IN" style:font-style-asian="normal" style:font-weight-asian="normal" style:font-name-complex="Liberation Serif1" style:font-size-complex="10pt" style:font-weight-complex="normal" fo:hyphenate="false" fo:hyphenation-remain-char-count="2" fo:hyphenation-push-char-count="2" loext:hyphenation-no-caps="false"/>
    </style:style>
    <style:style style:name="P26" style:family="paragraph" style:parent-style-name="testograssetto">
      <style:paragraph-properties fo:margin-left="0cm" fo:margin-right="0cm" fo:margin-top="0.494cm" fo:margin-bottom="0.494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use-window-font-color="true" loext:opacity="0%" style:font-name="Palatino Linotype" fo:font-size="11pt" fo:font-weight="normal" style:font-name-asian="Times New Roman1" style:font-size-asian="11pt" style:font-weight-asian="normal" style:font-name-complex="Times New Roman1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style:font-name="Palatino Linotype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Palatino Linotype"/>
    </style:style>
    <style:style style:name="P29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Palatino Linotype"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Palatino Linotype" fo:font-size="10pt" officeooo:paragraph-rsid="00129623" style:font-size-asian="10pt" style:font-size-complex="10pt"/>
    </style:style>
    <style:style style:name="P31" style:family="paragraph" style:parent-style-name="Standard">
      <style:paragraph-properties fo:margin-left="0cm" fo:margin-right="0cm" fo:line-height="115%" fo:text-indent="0cm" style:auto-text-indent="false"/>
      <style:text-properties style:font-name="Palatino Linotype" fo:font-size="10pt" officeooo:paragraph-rsid="000d9538" style:font-size-asian="10pt" style:font-size-complex="10pt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Palatino Linotype" fo:font-size="10pt" officeooo:paragraph-rsid="001c28c9" style:font-size-asian="10pt" style:font-size-complex="10pt"/>
    </style:style>
    <style:style style:name="P33" style:family="paragraph" style:parent-style-name="Standard">
      <style:paragraph-properties fo:margin-left="0cm" fo:margin-right="0cm" fo:margin-top="0.275cm" fo:margin-bottom="0cm" style:contextual-spacing="false" fo:line-height="115%" fo:text-align="justify" style:justify-single-word="false" fo:text-indent="0cm" style:auto-text-indent="false"/>
      <style:text-properties style:font-name="Palatino Linotype" fo:font-size="10pt" officeooo:paragraph-rsid="000a9e63" style:font-size-asian="10pt" style:font-size-complex="10pt"/>
    </style:style>
    <style:style style:name="P34" style:family="paragraph" style:parent-style-name="testograssetto">
      <style:paragraph-properties fo:margin-left="0cm" fo:margin-right="0cm" fo:margin-top="0cm" fo:margin-bottom="0cm" style:contextual-spacing="false" fo:line-height="115%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Palatino Linotype" fo:font-size="10pt" style:font-size-asian="10pt" style:font-size-complex="10pt"/>
    </style:style>
    <style:style style:name="P35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Palatino Linotype" fo:font-size="10pt" officeooo:rsid="00129623" officeooo:paragraph-rsid="00129623" style:font-size-asian="10pt" style:font-size-complex="10pt"/>
    </style:style>
    <style:style style:name="P36" style:family="paragraph" style:parent-style-name="Body_20_Text_20_2">
      <style:paragraph-properties fo:margin-left="0cm" fo:margin-right="0cm" fo:text-indent="0cm" style:auto-text-indent="false"/>
      <style:text-properties style:font-name="Palatino Linotype" fo:font-size="10pt" officeooo:paragraph-rsid="0016a4fe" style:font-size-asian="10pt" style:font-size-complex="10pt"/>
    </style:style>
    <style:style style:name="P37" style:family="paragraph" style:parent-style-name="Heading_20_2">
      <style:paragraph-properties fo:margin-left="0cm" fo:margin-right="0cm" fo:text-indent="0cm" style:auto-text-indent="false"/>
      <style:text-properties style:font-name="Palatino Linotype" fo:font-size="10pt" style:font-size-asian="10pt" style:font-size-complex="10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Palatino Linotype" fo:font-size="10pt" style:font-size-asian="10pt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officeooo:paragraph-rsid="0016a4fe" style:font-size-asian="10pt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officeooo:paragraph-rsid="0018d88e" style:font-size-asian="10pt" style:font-size-complex="10pt"/>
    </style:style>
    <style:style style:name="P42" style:family="paragraph" style:parent-style-name="Standard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font-name="Palatino Linotype" fo:font-size="10pt" officeooo:paragraph-rsid="0018d88e" style:font-size-asian="10pt" style:font-size-complex="10pt"/>
    </style:style>
    <style:style style:name="P43" style:family="paragraph" style:parent-style-name="Standard">
      <style:paragraph-properties fo:margin-left="0cm" fo:margin-right="0cm" fo:margin-top="0.109cm" fo:margin-bottom="0.109cm" style:contextual-spacing="false" fo:text-align="justify" style:justify-single-word="false" fo:text-indent="0cm" style:auto-text-indent="false">
        <style:tab-stops/>
      </style:paragraph-properties>
      <style:text-properties style:font-name="Palatino Linotype" fo:font-size="10pt" officeooo:paragraph-rsid="000d475c" style:font-size-asian="10pt" style:font-size-complex="10pt"/>
    </style:style>
    <style:style style:name="P44" style:family="paragraph" style:parent-style-name="Standard" style:master-page-name="">
      <loext:graphic-properties draw:fill="none"/>
      <style:paragraph-properties fo:margin-left="0.801cm" fo:margin-right="0cm" fo:margin-top="0cm" fo:margin-bottom="0.275cm" style:contextual-spacing="false" fo:text-align="justify" style:justify-single-word="false" fo:orphans="2" fo:widows="2" fo:hyphenation-ladder-count="no-limit" fo:text-indent="-0.801cm" style:auto-text-indent="false" style:page-number="auto" fo:background-color="transparent" style:vertical-align="auto" style:writing-mode="lr-tb">
        <style:tab-stops>
          <style:tab-stop style:position="0.794cm"/>
        </style:tab-stops>
      </style:paragraph-properties>
      <style:text-properties style:font-name="Palatino Linotype" fo:font-size="10pt" officeooo:paragraph-rsid="00160d3b" style:font-size-asian="10pt" style:font-size-complex="10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.801cm" fo:margin-right="0cm" fo:margin-top="0cm" fo:margin-bottom="0.275cm" style:contextual-spacing="false" fo:text-align="justify" style:justify-single-word="false" fo:orphans="2" fo:widows="2" fo:hyphenation-ladder-count="no-limit" fo:text-indent="-0.801cm" style:auto-text-indent="false" fo:background-color="transparent" style:vertical-align="auto" style:writing-mode="lr-tb">
        <style:tab-stops>
          <style:tab-stop style:position="0.794cm"/>
        </style:tab-stops>
      </style:paragraph-properties>
      <style:text-properties style:font-name="Palatino Linotype" fo:font-size="10pt" officeooo:paragraph-rsid="001663d6" style:font-size-asian="10pt" style:font-size-complex="10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.801cm" fo:margin-right="0cm" fo:margin-top="0cm" fo:margin-bottom="0.275cm" style:contextual-spacing="false" fo:text-align="justify" style:justify-single-word="false" fo:orphans="2" fo:widows="2" fo:hyphenation-ladder-count="no-limit" fo:text-indent="-0.801cm" style:auto-text-indent="false" fo:background-color="transparent" style:vertical-align="auto" style:writing-mode="lr-tb">
        <style:tab-stops>
          <style:tab-stop style:position="0.794cm"/>
        </style:tab-stops>
      </style:paragraph-properties>
      <style:text-properties style:font-name="Palatino Linotype" fo:font-size="10pt" officeooo:paragraph-rsid="0016a4fe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text-indent="0cm" style:auto-text-indent="false">
        <style:tab-stops>
          <style:tab-stop style:position="2.999cm" style:type="center"/>
          <style:tab-stop style:position="12.995cm" style:type="center"/>
        </style:tab-stops>
      </style:paragraph-properties>
      <style:text-properties style:font-name="Palatino Linotype" fo:font-size="10pt" officeooo:paragraph-rsid="0016a4fe" style:font-size-asian="10pt" style:font-size-complex="10pt"/>
    </style:style>
    <style:style style:name="P48" style:family="paragraph" style:parent-style-name="Standard">
      <style:paragraph-properties fo:margin-left="0cm" fo:margin-right="0cm" fo:margin-top="0cm" fo:margin-bottom="0.275cm" style:contextual-spacing="false" fo:text-indent="0cm" style:auto-text-indent="false"/>
      <style:text-properties style:font-name="Palatino Linotype" fo:font-size="10pt" officeooo:paragraph-rsid="00132c17" style:font-size-asian="10pt" style:font-size-complex="10pt"/>
    </style:style>
    <style:style style:name="P49" style:family="paragraph" style:parent-style-name="Standard">
      <style:paragraph-properties fo:margin-left="0cm" fo:margin-right="0cm" fo:margin-top="0cm" fo:margin-bottom="0.275cm" style:contextual-spacing="false" fo:text-indent="0cm" style:auto-text-indent="false"/>
      <style:text-properties style:font-name="Palatino Linotype" fo:font-size="10pt" officeooo:paragraph-rsid="00160d3b" style:font-size-asian="10pt" style:font-size-complex="10pt"/>
    </style:style>
    <style:style style:name="P50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Palatino Linotype" fo:font-size="10pt" style:font-size-asian="10pt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Palatino Linotype" fo:font-size="10pt" fo:font-weight="bold" style:font-size-asian="10pt" style:font-weight-asian="bold"/>
    </style:style>
    <style:style style:name="P52" style:family="paragraph" style:parent-style-name="Standard">
      <style:paragraph-properties fo:margin-left="0cm" fo:margin-right="0cm" fo:text-indent="0cm" style:auto-text-indent="false">
        <style:tab-stops>
          <style:tab-stop style:position="2.999cm" style:type="center"/>
          <style:tab-stop style:position="12.995cm" style:type="center"/>
        </style:tab-stops>
      </style:paragraph-properties>
      <style:text-properties style:font-name="Palatino Linotype" fo:font-size="10pt" fo:font-weight="bold" officeooo:paragraph-rsid="0016a4fe" style:font-size-asian="10pt" style:font-weight-asian="bold" style:font-size-complex="10pt"/>
    </style:style>
    <style:style style:name="P53" style:family="paragraph" style:parent-style-name="Standard">
      <style:paragraph-properties fo:margin-left="0cm" fo:margin-right="0cm" fo:margin-top="0.109cm" fo:margin-bottom="0.109cm" style:contextual-spacing="false" fo:text-align="justify" style:justify-single-word="false" fo:text-indent="0cm" style:auto-text-indent="false">
        <style:tab-stops/>
      </style:paragraph-properties>
      <style:text-properties style:font-name="Palatino Linotype" fo:font-size="10pt" fo:font-weight="bold" style:font-size-asian="10pt" style:font-weight-asian="bold" style:font-size-complex="10pt"/>
    </style:style>
    <style:style style:name="P54" style:family="paragraph" style:parent-style-name="Text_20_body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cm"/>
          <style:tab-stop style:position="7.5cm"/>
        </style:tab-stops>
      </style:paragraph-properties>
      <style:text-properties style:font-name="Palatino Linotype" officeooo:paragraph-rsid="0013203d"/>
    </style:style>
    <style:style style:name="P55" style:family="paragraph" style:parent-style-name="Text_20_body">
      <style:paragraph-properties fo:margin-left="0cm" fo:margin-right="0cm" fo:text-indent="0cm" style:auto-text-indent="false"/>
      <style:text-properties style:font-name="Palatino Linotype" fo:font-size="12pt" officeooo:paragraph-rsid="0016a4fe" style:font-size-asian="12pt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font-name="Palatino Linotype" fo:font-size="11pt" fo:font-weight="bold" style:font-size-asian="11pt" style:font-weight-asian="bold"/>
    </style:style>
    <style:style style:name="P57" style:family="paragraph" style:parent-style-name="Footnote">
      <loext:graphic-properties draw:fill="none"/>
      <style:paragraph-properties fo:margin-left="1.7cm" fo:margin-right="0cm" fo:text-align="justify" style:justify-single-word="false" fo:orphans="2" fo:widows="2" fo:hyphenation-ladder-count="no-limit" fo:text-indent="-1.7cm" style:auto-text-indent="false" fo:background-color="transparent" style:vertical-align="auto" style:writing-mode="lr-tb"/>
      <style:text-properties style:font-name="Palatino Linotype"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59" style:family="paragraph" style:parent-style-name="Heading_20_3">
      <style:paragraph-properties fo:margin-left="6.9cm" fo:margin-right="0cm" fo:text-indent="0cm" style:auto-text-indent="false"/>
      <style:text-properties style:font-name="Palatino Linotype" fo:font-size="11pt" officeooo:paragraph-rsid="00220589" style:font-size-asian="11pt" style:font-size-complex="11pt"/>
    </style:style>
    <style:style style:name="P60" style:family="paragraph" style:parent-style-name="Heading_20_3">
      <style:paragraph-properties fo:margin-left="6.9cm" fo:margin-right="0cm" fo:text-indent="0cm" style:auto-text-indent="false"/>
      <style:text-properties style:font-name="Palatino Linotype" fo:font-size="11pt" style:text-underline-style="solid" style:text-underline-width="auto" style:text-underline-color="font-color" officeooo:rsid="00220589" officeooo:paragraph-rsid="00220589" style:font-size-asian="11pt" style:font-size-complex="11pt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cm"/>
          <style:tab-stop style:position="7.5cm"/>
        </style:tab-stops>
      </style:paragraph-properties>
      <style:text-properties style:font-name="Palatino Linotype" officeooo:paragraph-rsid="00129623"/>
    </style:style>
    <style:style style:name="P62" style:family="paragraph" style:parent-style-name="testograssetto">
      <loext:graphic-properties draw:fill="none"/>
      <style:paragraph-properties fo:margin-left="0.801cm" fo:margin-right="0cm" fo:margin-top="0.275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7.967cm"/>
        </style:tab-stops>
      </style:paragraph-properties>
      <style:text-properties style:font-name="Palatino Linotype" officeooo:paragraph-rsid="00160d3b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8pt" officeooo:paragraph-rsid="000a9e63" style:font-size-asian="8pt" style:font-size-complex="8pt"/>
    </style:style>
    <style:style style:name="P6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Palatino Linotype" fo:font-weight="bold" style:language-asian="it" style:country-asian="IT" style:font-weight-asian="bold"/>
    </style:style>
    <style:style style:name="P65" style:family="paragraph" style:parent-style-name="Standard">
      <style:paragraph-properties fo:line-height="115%" fo:text-align="justify" style:justify-single-word="false"/>
      <style:text-properties fo:font-size="10pt" officeooo:paragraph-rsid="0018d88e" style:font-size-asian="10pt" style:font-size-complex="10pt"/>
    </style:style>
    <style:style style:name="P66" style:family="paragraph" style:parent-style-name="Heading_20_3">
      <style:paragraph-properties fo:margin-left="6.9cm" fo:margin-right="0cm" fo:text-indent="0cm" style:auto-text-indent="false"/>
      <style:text-properties officeooo:paragraph-rsid="00220589"/>
    </style:style>
    <style:style style:name="P67" style:family="paragraph" style:parent-style-name="Footnote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font-size="8pt" style:font-size-asian="8pt"/>
    </style:style>
    <style:style style:name="P68" style:family="paragraph" style:parent-style-name="Standard" style:list-style-name="WW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Palatino Linotype" officeooo:paragraph-rsid="00129623"/>
    </style:style>
    <style:style style:name="P69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vertical-align="auto" style:writing-mode="lr-tb">
        <style:tab-stops>
          <style:tab-stop style:position="1.27cm"/>
        </style:tab-stops>
      </style:paragraph-properties>
      <style:text-properties style:font-name="Palatino Linotype" fo:font-size="10pt" style:font-size-asian="10pt" style:font-size-complex="10pt" fo:hyphenate="false" fo:hyphenation-remain-char-count="2" fo:hyphenation-push-char-count="2" loext:hyphenation-no-caps="false"/>
    </style:style>
    <style:style style:name="P70" style:family="paragraph" style:parent-style-name="Standard" style:list-style-name="L1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6cm" style:auto-text-indent="false" fo:background-color="transparent" style:vertical-align="auto" style:writing-mode="lr-tb">
        <style:tab-stops>
          <style:tab-stop style:position="1.27cm"/>
        </style:tab-stops>
      </style:paragraph-properties>
      <style:text-properties style:font-name="Palatino Linotype" fo:font-size="10pt" style:font-size-asian="10pt" style:font-size-complex="10pt" fo:hyphenate="false" fo:hyphenation-remain-char-count="2" fo:hyphenation-push-char-count="2" loext:hyphenation-no-caps="false"/>
    </style:style>
    <style:style style:name="P71" style:family="paragraph" style:parent-style-name="Standard" style:list-style-name="L2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7cm" style:auto-text-indent="false" fo:background-color="transparent" style:vertical-align="auto" style:writing-mode="lr-tb">
        <style:tab-stops>
          <style:tab-stop style:position="0.706cm"/>
        </style:tab-stops>
      </style:paragraph-properties>
      <style:text-properties style:font-name="Palatino Linotype" fo:font-size="10pt" officeooo:paragraph-rsid="0013fb0b" style:font-size-asian="10pt" style:font-size-complex="10pt" fo:hyphenate="false" fo:hyphenation-remain-char-count="2" fo:hyphenation-push-char-count="2" loext:hyphenation-no-caps="false"/>
    </style:style>
    <style:style style:name="P72" style:family="paragraph" style:parent-style-name="Standard" style:list-style-name="L2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7cm" style:auto-text-indent="false" fo:background-color="transparent" style:vertical-align="auto" style:writing-mode="lr-tb">
        <style:tab-stops>
          <style:tab-stop style:position="0.706cm"/>
        </style:tab-stops>
      </style:paragraph-properties>
      <style:text-properties style:font-name="Palatino Linotype" fo:font-size="10pt" fo:font-weight="normal" officeooo:paragraph-rsid="0013fb0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3" style:family="paragraph" style:parent-style-name="Standard" style:list-style-name="L2">
      <loext:graphic-properties draw:fill="none"/>
      <style:paragraph-properties fo:margin-left="0.751cm" fo:margin-right="0cm" fo:margin-top="0cm" fo:margin-bottom="0.275cm" style:contextual-spacing="false" fo:text-align="justify" style:justify-single-word="false" fo:orphans="2" fo:widows="2" fo:hyphenation-ladder-count="no-limit" fo:text-indent="-0.751cm" style:auto-text-indent="false" fo:background-color="transparent" style:vertical-align="auto" style:writing-mode="lr-tb">
        <style:tab-stops>
          <style:tab-stop style:position="0.751cm"/>
        </style:tab-stops>
      </style:paragraph-properties>
      <style:text-properties style:font-name="Palatino Linotype" fo:font-size="10pt" fo:font-weight="normal" officeooo:paragraph-rsid="0014d98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4" style:family="paragraph" style:parent-style-name="Text_20_body" style:list-style-name="WWNum2">
      <style:paragraph-properties fo:margin-left="0cm" fo:margin-right="0cm" fo:line-height="115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Palatino Linotype" fo:font-size="10pt" officeooo:paragraph-rsid="00129623" style:font-size-asian="10pt" style:font-size-complex="10pt"/>
    </style:style>
    <style:style style:name="P75" style:family="paragraph" style:parent-style-name="axNormal" style:list-style-name="L2" style:master-page-name="">
      <loext:graphic-properties draw:fill="solid" draw:fill-color="#ffffff"/>
      <style:paragraph-properties fo:margin-left="0.801cm" fo:margin-right="0cm" fo:margin-top="0.275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vertical-align="baseline" style:writing-mode="lr-tb">
        <style:tab-stops>
          <style:tab-stop style:position="1.27cm"/>
          <style:tab-stop style:position="2.54cm"/>
          <style:tab-stop style:position="3.81cm"/>
          <style:tab-stop style:position="4.826cm"/>
          <style:tab-stop style:position="7.366cm"/>
          <style:tab-stop style:position="9.906cm"/>
          <style:tab-stop style:position="12.446cm"/>
          <style:tab-stop style:position="14.986cm"/>
          <style:tab-stop style:position="17.526cm"/>
        </style:tab-stops>
      </style:paragraph-properties>
      <style:text-properties style:font-name="Palatino Linotype" fo:font-size="10pt" fo:font-weight="normal" officeooo:paragraph-rsid="0014d98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6" style:family="paragraph" style:parent-style-name="axNormal" style:list-style-name="L2">
      <loext:graphic-properties draw:fill="solid" draw:fill-color="#ffffff"/>
      <style:paragraph-properties fo:margin-left="0.801cm" fo:margin-right="0cm" fo:margin-top="0.275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1.27cm"/>
          <style:tab-stop style:position="2.54cm"/>
          <style:tab-stop style:position="3.81cm"/>
          <style:tab-stop style:position="4.826cm"/>
          <style:tab-stop style:position="7.366cm"/>
          <style:tab-stop style:position="9.906cm"/>
          <style:tab-stop style:position="12.446cm"/>
          <style:tab-stop style:position="14.986cm"/>
          <style:tab-stop style:position="17.526cm"/>
        </style:tab-stops>
      </style:paragraph-properties>
      <style:text-properties style:font-name="Palatino Linotype" fo:font-size="10pt" fo:font-weight="normal" officeooo:paragraph-rsid="0024045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7" style:family="paragraph" style:parent-style-name="testograssetto" style:list-style-name="L2" style:master-page-name="">
      <loext:graphic-properties draw:fill="none"/>
      <style:paragraph-properties fo:margin-left="0.7cm" fo:margin-right="0cm" fo:margin-top="0cm" fo:margin-bottom="0.275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vertical-align="auto" style:writing-mode="lr-tb">
        <style:tab-stops>
          <style:tab-stop style:position="0.706cm"/>
        </style:tab-stops>
      </style:paragraph-properties>
      <style:text-properties style:use-window-font-color="true" loext:opacity="0%" style:font-name="Palatino Linotype" fo:font-size="10pt" fo:language="it" fo:country="IT" fo:font-weight="normal" officeooo:paragraph-rsid="002ed063" style:letter-kerning="true" style:font-name-asian="Arial1" style:font-size-asian="10pt" style:language-asian="hi" style:country-asian="IN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78" style:family="paragraph">
      <style:paragraph-properties fo:text-align="start"/>
    </style:style>
    <style:style style:name="P79" style:family="paragraph">
      <style:paragraph-properties fo:text-align="center"/>
    </style:style>
    <style:style style:name="P8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0d9538" style:font-size-asian="8pt" style:font-size-complex="8pt"/>
    </style:style>
    <style:style style:name="T4" style:family="text">
      <style:text-properties fo:font-size="8pt" officeooo:rsid="001663d6" style:font-size-asian="8pt" style:font-size-complex="8pt"/>
    </style:style>
    <style:style style:name="T5" style:family="text">
      <style:text-properties fo:font-size="8pt" fo:font-style="italic" style:font-size-asian="8pt" style:font-style-asian="italic"/>
    </style:style>
    <style:style style:name="T6" style:family="text">
      <style:text-properties fo:font-size="8pt" fo:font-style="italic" officeooo:rsid="00220589" style:font-size-asian="8pt" style:font-style-asian="italic"/>
    </style:style>
    <style:style style:name="T7" style:family="text">
      <style:text-properties fo:font-size="8pt" fo:font-style="italic" officeooo:rsid="000a1c41" style:font-size-asian="8pt" style:font-style-asian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b25e1" style:font-weight-asian="bold"/>
    </style:style>
    <style:style style:name="T10" style:family="text">
      <style:text-properties fo:font-weight="bold" officeooo:rsid="000d475c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10ca41" style:font-size-asian="10pt" style:font-size-complex="10pt"/>
    </style:style>
    <style:style style:name="T14" style:family="text">
      <style:text-properties fo:font-size="10pt" officeooo:rsid="00132c17" style:font-size-asian="10pt" style:font-size-complex="10pt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10pt" fo:font-weight="normal" style:font-name-asian="Wingdings 21" style:font-size-asian="10pt" style:font-weight-asian="normal" style:font-name-complex="Wingdings 21" style:font-size-complex="10pt" style:font-weight-complex="normal"/>
    </style:style>
    <style:style style:name="T17" style:family="text">
      <style:text-properties style:use-window-font-color="true" loext:opacity="0%" fo:font-size="10pt" fo:font-weight="normal" style:font-name-asian="Times New Roman1" style:font-size-asian="10pt" style:font-weight-asian="normal" style:font-name-complex="Times New Roman1" style:font-size-complex="10pt"/>
    </style:style>
    <style:style style:name="T18" style:family="text">
      <style:text-properties style:use-window-font-color="true" loext:opacity="0%" fo:font-size="10pt" fo:language="it" fo:country="IT" fo:font-weight="bold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T19" style:family="text">
      <style:text-properties style:use-window-font-color="true" loext:opacity="0%" fo:font-size="10pt" fo:language="it" fo:country="IT" fo:font-weight="bold" style:letter-kerning="true" style:font-name-asian="Liberation Serif1" style:font-size-asian="10pt" style:language-asian="hi" style:country-asian="IN" style:font-weight-asian="bold" style:font-name-complex="Liberation Serif1" style:font-size-complex="10pt" style:font-weight-complex="normal"/>
    </style:style>
    <style:style style:name="T20" style:family="text">
      <style:text-properties style:use-window-font-color="true" loext:opacity="0%" fo:font-size="10pt" fo:language="it" fo:country="IT" fo:font-weight="normal" style:letter-kerning="true" style:font-name-asian="Liberation Serif1" style:font-size-asian="10pt" style:language-asian="hi" style:country-asian="IN" style:font-weight-asian="normal" style:font-name-complex="Liberation Serif1" style:font-size-complex="10pt" style:font-weight-complex="normal"/>
    </style:style>
    <style:style style:name="T21" style:family="text">
      <style:text-properties style:use-window-font-color="true" loext:opacity="0%" fo:font-size="10pt" fo:language="it" fo:country="IT" fo:font-weight="normal" officeooo:rsid="00160d3b" style:letter-kerning="true" style:font-name-asian="Liberation Serif1" style:font-size-asian="10pt" style:language-asian="hi" style:country-asian="IN" style:font-weight-asian="normal" style:font-name-complex="Liberation Serif1" style:font-size-complex="10pt" style:font-weight-complex="normal"/>
    </style:style>
    <style:style style:name="T22" style:family="text">
      <style:text-properties style:use-window-font-color="true" loext:opacity="0%" fo:font-size="10pt" fo:language="it" fo:country="IT" fo:font-weight="normal" officeooo:rsid="002a26c6" style:letter-kerning="true" style:font-name-asian="Liberation Serif1" style:font-size-asian="10pt" style:language-asian="hi" style:country-asian="IN" style:font-weight-asian="normal" style:font-name-complex="Liberation Serif1" style:font-size-complex="10pt" style:font-weight-complex="normal"/>
    </style:style>
    <style:style style:name="T23" style:family="text">
      <style:text-properties style:use-window-font-color="true" loext:opacity="0%" fo:font-size="10pt" fo:language="it" fo:country="IT" fo:font-weight="normal" officeooo:rsid="00129623" style:letter-kerning="true" style:font-name-asian="Times New Roman1" style:font-size-asian="10pt" style:language-asian="hi" style:country-asian="IN" style:font-weight-asian="normal" style:font-name-complex="Times New Roman1" style:font-size-complex="10pt" style:font-weight-complex="normal"/>
    </style:style>
    <style:style style:name="T24" style:family="text">
      <style:text-properties style:use-window-font-color="true" loext:opacity="0%" fo:language="it" fo:country="IT" fo:font-weight="bold" style:letter-kerning="true" style:font-name-asian="Liberation Serif1" style:language-asian="hi" style:country-asian="IN" style:font-weight-asian="bold" style:font-name-complex="Liberation Serif1"/>
    </style:style>
    <style:style style:name="T25" style:family="text">
      <style:text-properties style:use-window-font-color="true" loext:opacity="0%" fo:language="it" fo:country="IT" fo:font-weight="bold" style:letter-kerning="true" style:font-name-asian="Liberation Serif1" style:language-asian="hi" style:country-asian="IN" style:font-weight-asian="bold" style:font-name-complex="Liberation Serif1" style:font-weight-complex="normal"/>
    </style:style>
    <style:style style:name="T26" style:family="text">
      <style:text-properties style:use-window-font-color="true" loext:opacity="0%" fo:language="it" fo:country="IT" fo:font-weight="bold" officeooo:rsid="00160d3b" style:letter-kerning="true" style:font-name-asian="Liberation Serif1" style:language-asian="hi" style:country-asian="IN" style:font-weight-asian="bold" style:font-name-complex="Liberation Serif1"/>
    </style:style>
    <style:style style:name="T27" style:family="text">
      <style:text-properties style:use-window-font-color="true" loext:opacity="0%" fo:language="it" fo:country="IT" fo:font-weight="normal" style:letter-kerning="true" style:font-name-asian="Liberation Serif1" style:language-asian="hi" style:country-asian="IN" style:font-weight-asian="normal" style:font-name-complex="Liberation Serif1"/>
    </style:style>
    <style:style style:name="T28" style:family="text">
      <style:text-properties style:use-window-font-color="true" loext:opacity="0%" fo:language="it" fo:country="IT" fo:font-weight="normal" style:letter-kerning="true" style:font-name-asian="Liberation Serif1" style:language-asian="hi" style:country-asian="IN" style:font-weight-asian="normal" style:font-name-complex="Liberation Serif1" style:font-weight-complex="normal"/>
    </style:style>
    <style:style style:name="T29" style:family="text">
      <style:text-properties style:use-window-font-color="true" loext:opacity="0%" fo:language="it" fo:country="IT" fo:font-weight="normal" officeooo:rsid="00129623" style:letter-kerning="true" style:font-name-asian="Liberation Serif1" style:language-asian="hi" style:country-asian="IN" style:font-weight-asian="normal" style:font-name-complex="Liberation Serif1" style:font-weight-complex="normal"/>
    </style:style>
    <style:style style:name="T30" style:family="text">
      <style:text-properties style:use-window-font-color="true" loext:opacity="0%" fo:language="it" fo:country="IT" fo:font-weight="normal" style:letter-kerning="true" style:font-name-asian="Arial1" style:language-asian="hi" style:country-asian="IN" style:font-weight-asian="normal" style:font-name-complex="Times New Roman1" style:font-weight-complex="normal"/>
    </style:style>
    <style:style style:name="T31" style:family="text">
      <style:text-properties style:use-window-font-color="true" loext:opacity="0%" fo:language="it" fo:country="IT" style:letter-kerning="true" style:font-name-asian="Arial1" style:language-asian="hi" style:country-asian="IN" style:font-name-complex="Times New Roman1"/>
    </style:style>
    <style:style style:name="T32" style:family="text">
      <style:text-properties style:use-window-font-color="true" loext:opacity="0%" fo:language="it" fo:country="IT" officeooo:rsid="0013fb0b" style:letter-kerning="true" style:font-name-asian="Arial1" style:language-asian="hi" style:country-asian="IN" style:font-name-complex="Times New Roman1"/>
    </style:style>
    <style:style style:name="T33" style:family="text">
      <style:text-properties style:use-window-font-color="true" loext:opacity="0%" fo:language="it" fo:country="IT" style:letter-kerning="true" style:font-name-asian="Liberation Serif1" style:language-asian="hi" style:country-asian="IN" style:font-name-complex="Tahoma"/>
    </style:style>
    <style:style style:name="T34" style:family="text">
      <style:text-properties style:use-window-font-color="true" loext:opacity="0%" fo:language="it" fo:country="IT" officeooo:rsid="0014b793" style:letter-kerning="true" style:font-name-asian="Liberation Serif1" style:language-asian="hi" style:country-asian="IN" style:font-name-complex="Tahoma"/>
    </style:style>
    <style:style style:name="T35" style:family="text">
      <style:text-properties style:use-window-font-color="true" loext:opacity="0%" fo:language="it" fo:country="IT" style:text-underline-style="solid" style:text-underline-width="auto" style:text-underline-color="font-color" style:letter-kerning="true" style:font-name-asian="Arial1" style:language-asian="hi" style:country-asian="IN" style:font-name-complex="Times New Roman1"/>
    </style:style>
    <style:style style:name="T36" style:family="text">
      <style:text-properties style:use-window-font-color="true" loext:opacity="0%" fo:language="it" fo:country="IT" style:text-underline-style="solid" style:text-underline-width="auto" style:text-underline-color="font-color" officeooo:rsid="0013fb0b" style:letter-kerning="true" style:font-name-asian="Arial1" style:language-asian="hi" style:country-asian="IN" style:font-name-complex="Times New Roman1"/>
    </style:style>
    <style:style style:name="T37" style:family="text">
      <style:text-properties style:use-window-font-color="true" loext:opacity="0%" fo:language="it" fo:country="IT" style:text-underline-style="solid" style:text-underline-width="auto" style:text-underline-color="font-color" style:letter-kerning="true" style:font-name-asian="Liberation Serif1" style:language-asian="hi" style:country-asian="IN" style:font-name-complex="Tahoma"/>
    </style:style>
    <style:style style:name="T38" style:family="text">
      <style:text-properties style:use-window-font-color="true" loext:opacity="0%" fo:language="it" fo:country="IT" style:text-underline-style="solid" style:text-underline-width="auto" style:text-underline-color="font-color" officeooo:rsid="00159bd6" style:letter-kerning="true" style:font-name-asian="Liberation Serif1" style:language-asian="hi" style:country-asian="IN" style:font-name-complex="Tahoma"/>
    </style:style>
    <style:style style:name="T39" style:family="text">
      <style:text-properties style:use-window-font-color="true" loext:opacity="0%" fo:language="it" fo:country="IT" style:text-underline-style="solid" style:text-underline-width="auto" style:text-underline-color="font-color" officeooo:rsid="00240458" style:letter-kerning="true" style:font-name-asian="Liberation Serif1" style:language-asian="hi" style:country-asian="IN" style:font-name-complex="Tahoma"/>
    </style:style>
    <style:style style:name="T40" style:family="text">
      <style:text-properties style:use-window-font-color="true" loext:opacity="0%" fo:language="it" fo:country="IT" style:text-underline-style="solid" style:text-underline-width="auto" style:text-underline-color="font-color" fo:font-weight="normal" style:letter-kerning="true" style:font-name-asian="Arial1" style:language-asian="hi" style:country-asian="IN" style:font-weight-asian="normal" style:font-name-complex="Times New Roman1" style:font-weight-complex="normal"/>
    </style:style>
    <style:style style:name="T41" style:family="text">
      <style:text-properties style:use-window-font-color="true" loext:opacity="0%" fo:language="it" fo:country="IT" style:text-underline-style="solid" style:text-underline-width="auto" style:text-underline-color="font-color" fo:font-weight="normal" style:letter-kerning="true" style:font-name-asian="Liberation Serif1" style:language-asian="hi" style:country-asian="IN" style:font-weight-asian="normal" style:font-name-complex="Liberation Serif1"/>
    </style:style>
    <style:style style:name="T42" style:family="text">
      <style:text-properties style:use-window-font-color="true" loext:opacity="0%" fo:language="it" fo:country="IT" fo:font-style="normal" style:text-underline-style="none" fo:font-weight="bold" officeooo:rsid="0014b793" style:letter-kerning="true" style:font-name-asian="Liberation Serif1" style:language-asian="hi" style:country-asian="IN" style:font-style-asian="normal" style:font-weight-asian="bold" style:font-name-complex="Liberation Serif1" style:font-weight-complex="normal"/>
    </style:style>
    <style:style style:name="T43" style:family="text">
      <style:text-properties style:use-window-font-color="true" loext:opacity="0%" fo:language="it" fo:country="IT" fo:font-style="normal" style:text-underline-style="none" fo:font-weight="bold" officeooo:rsid="00160d3b" style:letter-kerning="true" style:font-name-asian="Liberation Serif1" style:language-asian="hi" style:country-asian="IN" style:font-style-asian="normal" style:font-weight-asian="bold" style:font-name-complex="Liberation Serif1" style:font-weight-complex="normal"/>
    </style:style>
    <style:style style:name="T44" style:family="text">
      <style:text-properties style:use-window-font-color="true" loext:opacity="0%" fo:language="it" fo:country="IT" fo:font-style="normal" style:text-underline-style="none" fo:font-weight="normal" officeooo:rsid="0014b793" style:letter-kerning="true" style:font-name-asian="Liberation Serif1" style:language-asian="hi" style:country-asian="IN" style:font-style-asian="normal" style:font-weight-asian="normal" style:font-name-complex="Liberation Serif1" style:font-weight-complex="normal"/>
    </style:style>
    <style:style style:name="T45" style:family="text">
      <style:text-properties style:use-window-font-color="true" loext:opacity="0%" fo:language="it" fo:country="IT" fo:font-style="normal" style:text-underline-style="none" fo:font-weight="normal" officeooo:rsid="00132c17" style:letter-kerning="true" style:font-name-asian="Liberation Serif1" style:language-asian="hi" style:country-asian="IN" style:font-style-asian="normal" style:font-weight-asian="normal" style:font-name-complex="Liberation Serif1" style:font-weight-complex="normal"/>
    </style:style>
    <style:style style:name="T46" style:family="text">
      <style:text-properties style:use-window-font-color="true" loext:opacity="0%" fo:language="it" fo:country="IT" fo:font-style="normal" style:text-underline-style="none" fo:font-weight="normal" officeooo:rsid="0014b793" style:letter-kerning="true" style:font-name-asian="Liberation Serif1" style:language-asian="hi" style:country-asian="IN" style:font-style-asian="normal" style:font-weight-asian="normal" style:font-name-complex="Times New Roman1" style:font-weight-complex="normal"/>
    </style:style>
    <style:style style:name="T47" style:family="text">
      <style:text-properties style:use-window-font-color="true" loext:opacity="0%" fo:language="it" fo:country="IT" fo:font-style="normal" style:text-underline-style="none" fo:font-weight="normal" officeooo:rsid="0014b793" style:letter-kerning="true" style:font-name-asian="Times New Roman1" style:language-asian="hi" style:country-asian="IN" style:font-style-asian="normal" style:font-weight-asian="normal" style:font-name-complex="Times New Roman1" style:font-weight-complex="normal"/>
    </style:style>
    <style:style style:name="T48" style:family="text">
      <style:text-properties style:use-window-font-color="true" loext:opacity="0%" fo:language="it" fo:country="IT" fo:font-style="normal" style:text-underline-style="solid" style:text-underline-width="auto" style:text-underline-color="font-color" fo:font-weight="normal" officeooo:rsid="0014b793" style:letter-kerning="true" style:font-name-asian="Liberation Serif1" style:language-asian="hi" style:country-asian="IN" style:font-style-asian="normal" style:font-weight-asian="normal" style:font-name-complex="Liberation Serif1" style:font-weight-complex="normal"/>
    </style:style>
    <style:style style:name="T49" style:family="text">
      <style:text-properties style:use-window-font-color="true" loext:opacity="0%" fo:language="it" fo:country="IT" fo:font-style="normal" style:text-underline-style="solid" style:text-underline-width="auto" style:text-underline-color="font-color" fo:font-weight="normal" officeooo:rsid="0014b793" style:letter-kerning="true" style:font-name-asian="Liberation Serif1" style:language-asian="hi" style:country-asian="IN" style:font-style-asian="normal" style:font-weight-asian="normal" style:font-name-complex="Times New Roman1" style:font-weight-complex="normal"/>
    </style:style>
    <style:style style:name="T50" style:family="text">
      <style:text-properties style:use-window-font-color="true" loext:opacity="0%" fo:language="it" fo:country="IT" fo:font-style="italic" style:text-underline-style="none" fo:font-weight="normal" officeooo:rsid="0014b793" style:letter-kerning="true" style:font-name-asian="Liberation Serif1" style:language-asian="hi" style:country-asian="IN" style:font-style-asian="italic" style:font-weight-asian="normal" style:font-name-complex="Liberation Serif1" style:font-weight-complex="normal"/>
    </style:style>
    <style:style style:name="T51" style:family="text">
      <style:text-properties style:use-window-font-color="true" loext:opacity="0%" fo:language="it" fo:country="IT" fo:font-style="italic" style:text-underline-style="none" fo:font-weight="normal" officeooo:rsid="0013203d" style:letter-kerning="true" style:font-name-asian="Liberation Serif1" style:language-asian="hi" style:country-asian="IN" style:font-style-asian="italic" style:font-weight-asian="normal" style:font-name-complex="Liberation Serif1" style:font-weight-complex="normal"/>
    </style:style>
    <style:style style:name="T52" style:family="text">
      <style:text-properties style:use-window-font-color="true" loext:opacity="0%" fo:language="it" fo:country="IT" fo:font-style="italic" style:text-underline-style="none" fo:font-weight="normal" officeooo:rsid="0014b793" style:letter-kerning="true" style:font-name-asian="Liberation Serif1" style:language-asian="hi" style:country-asian="IN" style:font-style-asian="italic" style:font-weight-asian="normal" style:font-name-complex="Times New Roman1" style:font-weight-complex="normal"/>
    </style:style>
    <style:style style:name="T53" style:family="text">
      <style:text-properties style:use-window-font-color="true" loext:opacity="0%" fo:language="it" fo:country="IT" fo:font-style="italic" style:text-underline-style="solid" style:text-underline-width="auto" style:text-underline-color="font-color" fo:font-weight="normal" officeooo:rsid="0014b793" style:letter-kerning="true" style:font-name-asian="Liberation Serif1" style:language-asian="hi" style:country-asian="IN" style:font-style-asian="italic" style:font-weight-asian="normal" style:font-name-complex="Liberation Serif1" style:font-weight-complex="normal"/>
    </style:style>
    <style:style style:name="T54" style:family="text">
      <style:text-properties style:use-window-font-color="true" loext:opacity="0%" fo:language="it" fo:country="IT" fo:font-style="italic" style:text-underline-style="solid" style:text-underline-width="auto" style:text-underline-color="font-color" fo:font-weight="normal" officeooo:rsid="0014b793" style:letter-kerning="true" style:font-name-asian="Liberation Serif1" style:language-asian="hi" style:country-asian="IN" style:font-style-asian="italic" style:font-weight-asian="normal" style:font-name-complex="Times New Roman1" style:font-weight-complex="normal"/>
    </style:style>
    <style:style style:name="T55" style:family="text">
      <style:text-properties style:use-window-font-color="true" loext:opacity="0%" fo:font-size="8pt" fo:font-weight="normal" style:font-name-asian="Times New Roman1" style:font-size-asian="8pt" style:font-weight-asian="normal" style:font-name-complex="Times New Roman1" style:font-size-complex="8pt"/>
    </style:style>
    <style:style style:name="T56" style:family="text">
      <style:text-properties style:use-window-font-color="true" loext:opacity="0%" fo:font-size="8pt" fo:font-style="italic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57" style:family="text">
      <style:text-properties style:use-window-font-color="true" loext:opacity="0%" fo:font-weight="normal" style:font-name-asian="Times New Roman1" style:font-weight-asian="normal" style:font-name-complex="Times New Roman1"/>
    </style:style>
    <style:style style:name="T58" style:family="text">
      <style:text-properties style:use-window-font-color="true" loext:opacity="0%" fo:font-weight="normal" officeooo:rsid="0016a4fe" style:font-name-asian="Times New Roman1" style:font-weight-asian="normal" style:font-name-complex="Times New Roman1"/>
    </style:style>
    <style:style style:name="T59" style:family="text">
      <style:text-properties style:use-window-font-color="true" loext:opacity="0%" style:font-name="Palatino Linotype" fo:language="it" fo:country="IT" style:letter-kerning="true" style:font-name-asian="Liberation Serif1" style:language-asian="hi" style:country-asian="IN" style:font-name-complex="Liberation Serif1"/>
    </style:style>
    <style:style style:name="T60" style:family="text">
      <style:text-properties style:use-window-font-color="true" loext:opacity="0%" style:font-name="Palatino Linotype" fo:language="it" fo:country="IT" officeooo:rsid="0024b820" style:letter-kerning="true" style:font-name-asian="Liberation Serif1" style:language-asian="hi" style:country-asian="IN" style:font-name-complex="Liberation Serif1"/>
    </style:style>
    <style:style style:name="T61" style:family="text">
      <style:text-properties style:use-window-font-color="true" loext:opacity="0%" style:font-name="Palatino Linotype" fo:language="it" fo:country="IT" officeooo:rsid="001e16ed" style:letter-kerning="true" style:font-name-asian="Liberation Serif1" style:language-asian="hi" style:country-asian="IN" style:font-name-complex="Liberation Serif1"/>
    </style:style>
    <style:style style:name="T62" style:family="text">
      <style:text-properties style:use-window-font-color="true" loext:opacity="0%" style:font-name="Palatino Linotype" fo:language="it" fo:country="IT" officeooo:rsid="00268f41" style:letter-kerning="true" style:font-name-asian="Liberation Serif1" style:language-asian="hi" style:country-asian="IN" style:font-name-complex="Liberation Serif1"/>
    </style:style>
    <style:style style:name="T63" style:family="text">
      <style:text-properties style:use-window-font-color="true" loext:opacity="0%" style:font-name="Palatino Linotype" fo:language="it" fo:country="IT" fo:font-style="italic" style:letter-kerning="true" style:font-name-asian="Liberation Serif1" style:language-asian="hi" style:country-asian="IN" style:font-style-asian="italic" style:font-name-complex="Liberation Serif1"/>
    </style:style>
    <style:style style:name="T64" style:family="text">
      <style:text-properties style:use-window-font-color="true" loext:opacity="0%" style:font-name="Palatino Linotype" fo:language="it" fo:country="IT" fo:font-style="italic" style:text-underline-style="solid" style:text-underline-width="auto" style:text-underline-color="font-color" fo:font-weight="bold" style:letter-kerning="true" style:font-name-asian="Liberation Serif1" style:language-asian="hi" style:country-asian="IN" style:font-style-asian="italic" style:font-weight-asian="bold" style:font-name-complex="Liberation Serif1" style:font-weight-complex="bold"/>
    </style:style>
    <style:style style:name="T65" style:family="text">
      <style:text-properties style:use-window-font-color="true" loext:opacity="0%" style:font-name="Palatino Linotype" fo:language="it" fo:country="IT" style:text-underline-style="solid" style:text-underline-width="auto" style:text-underline-color="font-color" fo:font-weight="bold" style:letter-kerning="true" style:font-name-asian="Liberation Serif1" style:language-asian="hi" style:country-asian="IN" style:font-weight-asian="bold" style:font-name-complex="Liberation Serif1" style:font-weight-complex="bold"/>
    </style:style>
    <style:style style:name="T66" style:family="text">
      <style:text-properties style:use-window-font-color="true" loext:opacity="0%" style:font-name="Palatino Linotype" fo:language="it" fo:country="IT" style:text-underline-style="solid" style:text-underline-width="auto" style:text-underline-color="font-color" fo:font-weight="bold" officeooo:rsid="0024b820" style:letter-kerning="true" style:font-name-asian="Liberation Serif1" style:language-asian="hi" style:country-asian="IN" style:font-weight-asian="bold" style:font-name-complex="Liberation Serif1" style:font-weight-complex="bold"/>
    </style:style>
    <style:style style:name="T67" style:family="text">
      <style:text-properties fo:color="#000000" loext:opacity="100%" fo:language="it" fo:country="IT" fo:font-weight="bold" officeooo:rsid="0014b793" style:letter-kerning="true" style:font-name-asian="Times New Roman1" style:language-asian="ar" style:country-asian="SA" style:font-weight-asian="bold" style:font-name-complex="Tahoma"/>
    </style:style>
    <style:style style:name="T68" style:family="text">
      <style:text-properties fo:color="#000000" loext:opacity="100%" fo:language="it" fo:country="IT" officeooo:rsid="0014b793" style:letter-kerning="true" style:font-name-asian="Times New Roman1" style:language-asian="ar" style:country-asian="SA" style:font-name-complex="Tahoma"/>
    </style:style>
    <style:style style:name="T69" style:family="text">
      <style:text-properties fo:color="#000000" loext:opacity="100%" fo:language="it" fo:country="IT" fo:font-style="italic" style:text-underline-style="solid" style:text-underline-width="auto" style:text-underline-color="font-color" officeooo:rsid="00159bd6" style:letter-kerning="true" style:font-name-asian="Times New Roman1" style:language-asian="ar" style:country-asian="SA" style:font-style-asian="italic" style:font-name-complex="Tahoma"/>
    </style:style>
    <style:style style:name="T70" style:family="text">
      <style:text-properties fo:color="#000000" loext:opacity="100%" fo:language="it" fo:country="IT" fo:font-style="italic" style:text-underline-style="solid" style:text-underline-width="auto" style:text-underline-color="font-color" officeooo:rsid="00240458" style:letter-kerning="true" style:font-name-asian="Times New Roman1" style:language-asian="ar" style:country-asian="SA" style:font-style-asian="italic" style:font-name-complex="Tahoma"/>
    </style:style>
    <style:style style:name="T71" style:family="text">
      <style:text-properties fo:color="#000000" loext:opacity="100%" fo:language="it" fo:country="IT" fo:font-style="normal" style:text-underline-style="none" fo:font-weight="bold" officeooo:rsid="0014b793" style:letter-kerning="true" style:font-name-asian="Times New Roman1" style:language-asian="ar" style:country-asian="SA" style:font-style-asian="normal" style:font-weight-asian="bold" style:font-name-complex="Tahoma"/>
    </style:style>
    <style:style style:name="T72" style:family="text">
      <style:text-properties fo:color="#000000" loext:opacity="100%" fo:language="it" fo:country="IT" fo:font-style="normal" style:text-underline-style="none" fo:font-weight="bold" officeooo:rsid="0014b793" style:letter-kerning="true" style:font-name-asian="Times New Roman1" style:language-asian="ar" style:country-asian="SA" style:font-style-asian="normal" style:font-weight-asian="bold" style:font-name-complex="Tahoma" style:font-weight-complex="bold"/>
    </style:style>
    <style:style style:name="T73" style:family="text">
      <style:text-properties fo:color="#000000" loext:opacity="100%" fo:language="it" fo:country="IT" fo:font-style="normal" style:text-underline-style="none" officeooo:rsid="0014b793" style:letter-kerning="true" style:font-name-asian="Times New Roman1" style:language-asian="ar" style:country-asian="SA" style:font-style-asian="normal" style:font-name-complex="Tahoma"/>
    </style:style>
    <style:style style:name="T74" style:family="text">
      <style:text-properties fo:color="#000000" loext:opacity="100%" fo:language="it" fo:country="IT" fo:font-style="normal" style:text-underline-style="none" officeooo:rsid="00159bd6" style:letter-kerning="true" style:font-name-asian="Times New Roman1" style:language-asian="ar" style:country-asian="SA" style:font-style-asian="normal" style:font-name-complex="Tahoma"/>
    </style:style>
    <style:style style:name="T75" style:family="text">
      <style:text-properties fo:color="#000000" loext:opacity="100%" fo:language="it" fo:country="IT" fo:font-style="normal" style:text-underline-style="none" officeooo:rsid="002d7d8e" style:letter-kerning="true" style:font-name-asian="Times New Roman1" style:language-asian="ar" style:country-asian="SA" style:font-style-asian="normal" style:font-name-complex="Tahoma"/>
    </style:style>
    <style:style style:name="T76" style:family="text">
      <style:text-properties fo:color="#000000" loext:opacity="100%" fo:language="it" fo:country="IT" fo:font-style="normal" style:text-underline-style="none" officeooo:rsid="0014b793" style:letter-kerning="true" style:font-name-asian="Times New Roman1" style:language-asian="it" style:country-asian="IT" style:font-style-asian="normal" style:font-name-complex="Tahoma"/>
    </style:style>
    <style:style style:name="T77" style:family="text">
      <style:text-properties fo:color="#000000" loext:opacity="100%" fo:language="it" fo:country="IT" fo:font-style="normal" style:text-underline-style="none" officeooo:rsid="002d7d8e" style:letter-kerning="true" style:font-name-asian="Times New Roman1" style:language-asian="it" style:country-asian="IT" style:font-style-asian="normal" style:font-name-complex="Tahoma"/>
    </style:style>
    <style:style style:name="T78" style:family="text">
      <style:text-properties fo:color="#000000" loext:opacity="100%" fo:language="it" fo:country="IT" fo:font-style="normal" style:text-underline-style="none" officeooo:rsid="0014b793" style:letter-kerning="true" fo:background-color="#ffffff" loext:char-shading-value="0" style:font-name-asian="Times New Roman1" style:language-asian="ar" style:country-asian="SA" style:font-style-asian="normal" style:font-name-complex="Tahoma"/>
    </style:style>
    <style:style style:name="T79" style:family="text">
      <style:text-properties fo:color="#000000" loext:opacity="100%" fo:language="it" fo:country="IT" fo:font-style="normal" style:text-underline-style="none" officeooo:rsid="0014b793" style:letter-kerning="true" fo:background-color="#81d41a" loext:char-shading-value="0" style:font-name-asian="Times New Roman1" style:language-asian="ar" style:country-asian="SA" style:font-style-asian="normal" style:font-name-complex="Tahoma"/>
    </style:style>
    <style:style style:name="T80" style:family="text">
      <style:text-properties fo:color="#000000" loext:opacity="100%" fo:language="it" fo:country="IT" fo:font-style="normal" style:text-underline-style="none" officeooo:rsid="0014b793" style:letter-kerning="true" fo:background-color="#81d41a" loext:char-shading-value="0" style:font-name-asian="Times New Roman1" style:language-asian="ar" style:country-asian="SA" style:font-style-asian="normal" style:font-name-complex="Tahoma"/>
    </style:style>
    <style:style style:name="T81" style:family="text">
      <style:text-properties fo:color="#000000" loext:opacity="100%" fo:language="it" fo:country="IT" fo:font-style="normal" style:text-underline-style="none" officeooo:rsid="002d7d8e" style:letter-kerning="true" fo:background-color="#81d41a" loext:char-shading-value="0" style:font-name-asian="Times New Roman1" style:language-asian="ar" style:country-asian="SA" style:font-style-asian="normal" style:font-name-complex="Tahoma"/>
    </style:style>
    <style:style style:name="T82" style:family="text">
      <style:text-properties fo:color="#000000" loext:opacity="100%" fo:language="it" fo:country="IT" fo:font-style="normal" style:text-underline-style="none" officeooo:rsid="002d7d8e" style:letter-kerning="true" fo:background-color="#81d41a" loext:char-shading-value="0" style:font-name-asian="Times New Roman1" style:language-asian="ar" style:country-asian="SA" style:font-style-asian="normal" style:font-name-complex="Tahoma"/>
    </style:style>
    <style:style style:name="T83" style:family="text">
      <style:text-properties fo:color="#000000" loext:opacity="100%" fo:language="it" fo:country="IT" fo:font-style="normal" style:text-underline-style="none" officeooo:rsid="00159bd6" style:letter-kerning="true" fo:background-color="#81d41a" loext:char-shading-value="0" style:font-name-asian="Times New Roman1" style:language-asian="ar" style:country-asian="SA" style:font-style-asian="normal" style:font-name-complex="Tahoma"/>
    </style:style>
    <style:style style:name="T84" style:family="text">
      <style:text-properties fo:color="#000000" loext:opacity="100%" fo:language="it" fo:country="IT" fo:font-style="normal" style:text-underline-style="none" officeooo:rsid="00159bd6" style:letter-kerning="true" fo:background-color="#81d41a" loext:char-shading-value="0" style:font-name-asian="Times New Roman1" style:language-asian="ar" style:country-asian="SA" style:font-style-asian="normal" style:font-name-complex="Tahoma"/>
    </style:style>
    <style:style style:name="T85" style:family="text">
      <style:text-properties fo:color="#000000" loext:opacity="100%" fo:language="it" fo:country="IT" fo:font-style="normal" style:text-underline-style="none" officeooo:rsid="0014b793" style:letter-kerning="true" fo:background-color="#81d41a" loext:char-shading-value="0" style:font-name-asian="Times New Roman1" style:language-asian="it" style:country-asian="IT" style:font-style-asian="normal" style:font-name-complex="Tahoma"/>
    </style:style>
    <style:style style:name="T86" style:family="text">
      <style:text-properties fo:color="#000000" loext:opacity="100%" fo:language="it" fo:country="IT" fo:font-style="normal" style:text-underline-style="none" officeooo:rsid="0014b793" style:letter-kerning="true" fo:background-color="#81d41a" loext:char-shading-value="0" style:font-name-asian="Times New Roman1" style:language-asian="it" style:country-asian="IT" style:font-style-asian="normal" style:font-name-complex="Tahoma"/>
    </style:style>
    <style:style style:name="T87" style:family="text">
      <style:text-properties fo:color="#000000" loext:opacity="100%" fo:language="it" fo:country="IT" fo:font-style="normal" style:text-underline-style="none" officeooo:rsid="002d7d8e" style:letter-kerning="true" fo:background-color="#81d41a" loext:char-shading-value="0" style:font-name-asian="Times New Roman1" style:language-asian="it" style:country-asian="IT" style:font-style-asian="normal" style:font-name-complex="Tahoma"/>
    </style:style>
    <style:style style:name="T88" style:family="text">
      <style:text-properties fo:color="#000000" loext:opacity="100%" fo:language="it" fo:country="IT" fo:font-style="normal" style:text-underline-style="none" officeooo:rsid="002d7d8e" style:letter-kerning="true" fo:background-color="#81d41a" loext:char-shading-value="0" style:font-name-asian="Times New Roman1" style:language-asian="it" style:country-asian="IT" style:font-style-asian="normal" style:font-name-complex="Tahoma"/>
    </style:style>
    <style:style style:name="T89" style:family="text">
      <style:text-properties fo:color="#000000" loext:opacity="100%" fo:language="it" fo:country="IT" fo:font-style="normal" style:text-underline-style="none" officeooo:rsid="0014b793" style:letter-kerning="true" fo:background-color="transparent" loext:char-shading-value="0" style:font-name-asian="Times New Roman1" style:language-asian="ar" style:country-asian="SA" style:font-style-asian="normal" style:font-name-complex="Tahoma"/>
    </style:style>
    <style:style style:name="T90" style:family="text">
      <style:text-properties fo:color="#000000" loext:opacity="100%" fo:language="it" fo:country="IT" fo:font-style="normal" style:text-underline-style="none" officeooo:rsid="0014b793" style:letter-kerning="true" fo:background-color="transparent" loext:char-shading-value="0" style:font-name-asian="Times New Roman1" style:language-asian="ar" style:country-asian="SA" style:font-style-asian="normal" style:font-name-complex="Tahoma"/>
    </style:style>
    <style:style style:name="T91" style:family="text">
      <style:text-properties fo:color="#000000" loext:opacity="100%" fo:language="it" fo:country="IT" fo:font-style="normal" style:text-underline-style="none" officeooo:rsid="0014b793" style:letter-kerning="true" fo:background-color="transparent" loext:char-shading-value="0" style:font-name-asian="Times New Roman1" style:language-asian="it" style:country-asian="IT" style:font-style-asian="normal" style:font-name-complex="Tahoma"/>
    </style:style>
    <style:style style:name="T92" style:family="text">
      <style:text-properties fo:color="#000000" loext:opacity="100%" fo:language="it" fo:country="IT" fo:font-style="normal" style:text-underline-style="none" officeooo:rsid="002d7d8e" style:letter-kerning="true" fo:background-color="transparent" loext:char-shading-value="0" style:font-name-asian="Times New Roman1" style:language-asian="it" style:country-asian="IT" style:font-style-asian="normal" style:font-name-complex="Tahoma"/>
    </style:style>
    <style:style style:name="T93" style:family="text">
      <style:text-properties fo:color="#000000" loext:opacity="100%" fo:language="it" fo:country="IT" fo:font-style="normal" style:text-underline-style="none" fo:font-weight="normal" officeooo:rsid="0014b793" style:letter-kerning="true" style:font-name-asian="Times New Roman1" style:language-asian="ar" style:country-asian="SA" style:font-style-asian="normal" style:font-weight-asian="normal" style:font-name-complex="Tahoma"/>
    </style:style>
    <style:style style:name="T94" style:family="text">
      <style:text-properties fo:color="#000000" loext:opacity="100%" style:text-position="super 58%" fo:language="it" fo:country="IT" fo:font-weight="bold" officeooo:rsid="0014b793" style:letter-kerning="true" style:font-name-asian="Times New Roman1" style:language-asian="ar" style:country-asian="SA" style:font-weight-asian="bold" style:font-name-complex="Tahoma"/>
    </style:style>
    <style:style style:name="T95" style:family="text">
      <style:text-properties fo:color="#000000" loext:opacity="100%" style:font-name-asian="Times New Roman1" style:language-asian="zh" style:country-asian="CN"/>
    </style:style>
    <style:style style:name="T96" style:family="text">
      <style:text-properties fo:color="#000000" loext:opacity="100%" officeooo:rsid="0016a4fe" style:font-name-asian="Times New Roman1" style:language-asian="zh" style:country-asian="CN"/>
    </style:style>
    <style:style style:name="T97" style:family="text">
      <style:text-properties fo:color="#000000" loext:opacity="100%" style:text-underline-style="solid" style:text-underline-width="auto" style:text-underline-color="font-color" fo:font-weight="bold" style:font-name-asian="Times New Roman1" style:language-asian="zh" style:country-asian="CN" style:font-weight-asian="bold"/>
    </style:style>
    <style:style style:name="T98" style:family="text">
      <style:text-properties fo:color="#000000" loext:opacity="100%" fo:font-weight="normal" style:font-name-asian="Times New Roman1" style:language-asian="zh" style:country-asian="CN" style:font-weight-asian="normal" style:font-weight-complex="normal"/>
    </style:style>
    <style:style style:name="T99" style:family="text">
      <style:text-properties fo:color="#000000" loext:opacity="100%" fo:font-weight="normal" officeooo:rsid="000b25e1" style:font-name-asian="Times New Roman1" style:language-asian="zh" style:country-asian="CN" style:font-weight-asian="normal" style:font-weight-complex="normal"/>
    </style:style>
    <style:style style:name="T100" style:family="text">
      <style:text-properties fo:color="#000000" loext:opacity="100%" fo:font-style="normal" style:text-underline-style="none" officeooo:rsid="0014b793" fo:background-color="#81d41a" loext:char-shading-value="0" style:font-name-asian="Times New Roman1" style:language-asian="ar" style:country-asian="SA" style:font-style-asian="normal" style:font-name-complex="Tahoma"/>
    </style:style>
    <style:style style:name="T101" style:family="text">
      <style:text-properties fo:color="#000000" loext:opacity="100%" fo:font-style="normal" style:text-underline-style="none" officeooo:rsid="0014b793" fo:background-color="#81d41a" loext:char-shading-value="0" style:font-name-asian="Times New Roman1" style:language-asian="it" style:country-asian="IT" style:font-style-asian="normal" style:font-name-complex="Tahoma"/>
    </style:style>
    <style:style style:name="T102" style:family="text">
      <style:text-properties fo:color="#000000" loext:opacity="100%" fo:font-style="normal" style:text-underline-style="none" officeooo:rsid="002d7d8e" fo:background-color="#81d41a" loext:char-shading-value="0" style:font-name-asian="Times New Roman1" style:language-asian="it" style:country-asian="IT" style:font-style-asian="normal" style:font-name-complex="Tahoma"/>
    </style:style>
    <style:style style:name="T103" style:family="text">
      <style:text-properties fo:color="#000000" loext:opacity="100%" fo:font-style="normal" style:text-underline-style="none" officeooo:rsid="0014b793" fo:background-color="transparent" loext:char-shading-value="0" style:font-name-asian="Times New Roman1" style:language-asian="ar" style:country-asian="SA" style:font-style-asian="normal" style:font-name-complex="Tahoma"/>
    </style:style>
    <style:style style:name="T104" style:family="text">
      <style:text-properties fo:color="#000000" loext:opacity="100%" fo:font-style="normal" style:text-underline-style="none" officeooo:rsid="0014b793" fo:background-color="transparent" loext:char-shading-value="0" style:font-name-asian="Times New Roman1" style:language-asian="it" style:country-asian="IT" style:font-style-asian="normal" style:font-name-complex="Tahoma"/>
    </style:style>
    <style:style style:name="T105" style:family="text">
      <style:text-properties fo:color="#000000" loext:opacity="100%" fo:font-style="normal" style:text-underline-style="none" officeooo:rsid="002d7d8e" fo:background-color="transparent" loext:char-shading-value="0" style:font-name-asian="Times New Roman1" style:language-asian="it" style:country-asian="IT" style:font-style-asian="normal" style:font-name-complex="Tahoma"/>
    </style:style>
    <style:style style:name="T106" style:family="text">
      <style:text-properties fo:font-weight="normal" style:font-weight-asian="normal" style:font-weight-complex="normal"/>
    </style:style>
    <style:style style:name="T107" style:family="text">
      <style:text-properties fo:font-weight="normal" officeooo:rsid="00129623" style:font-weight-asian="normal" style:font-weight-complex="normal"/>
    </style:style>
    <style:style style:name="T108" style:family="text">
      <style:text-properties fo:font-weight="normal" officeooo:rsid="0013203d" style:font-weight-asian="normal" style:font-weight-complex="normal"/>
    </style:style>
    <style:style style:name="T109" style:family="text">
      <style:text-properties fo:font-weight="normal" officeooo:rsid="00132c17" style:font-weight-asian="normal" style:font-weight-complex="normal"/>
    </style:style>
    <style:style style:name="T110" style:family="text">
      <style:text-properties fo:font-weight="normal" officeooo:rsid="000b25e1" style:font-weight-asian="normal" style:font-weight-complex="normal"/>
    </style:style>
    <style:style style:name="T111" style:family="text">
      <style:text-properties fo:font-style="italic" style:font-style-asian="italic"/>
    </style:style>
    <style:style style:name="T112" style:family="text">
      <style:text-properties fo:font-style="italic" style:text-underline-style="none" style:font-style-asian="italic"/>
    </style:style>
    <style:style style:name="T113" style:family="text">
      <style:text-properties fo:font-style="italic" style:text-underline-style="none" fo:background-color="#ffff00" loext:char-shading-value="0" style:font-style-asian="italic"/>
    </style:style>
    <style:style style:name="T114" style:family="text">
      <style:text-properties fo:font-style="italic" style:text-underline-style="none" fo:background-color="#ffff00" loext:char-shading-value="0" style:font-style-asian="italic"/>
    </style:style>
    <style:style style:name="T115" style:family="text">
      <style:text-properties fo:font-style="italic" style:text-underline-style="none" fo:background-color="transparent" loext:char-shading-value="0" style:font-style-asian="italic"/>
    </style:style>
    <style:style style:name="T116" style:family="text">
      <style:text-properties fo:font-style="italic" style:text-underline-style="none" fo:background-color="transparent" loext:char-shading-value="0" style:font-style-asian="italic"/>
    </style:style>
    <style:style style:name="T117" style:family="text">
      <style:text-properties officeooo:rsid="000a1c41"/>
    </style:style>
    <style:style style:name="T118" style:family="text">
      <style:text-properties style:font-name="Palatino Linotype"/>
    </style:style>
    <style:style style:name="T119" style:family="text">
      <style:text-properties style:font-name="Palatino Linotype" fo:font-size="11pt" style:font-size-asian="11pt" style:font-size-complex="11pt"/>
    </style:style>
    <style:style style:name="T120" style:family="text">
      <style:text-properties style:font-name="Palatino Linotype" fo:font-size="11pt" officeooo:rsid="00220589" style:font-size-asian="11pt" style:font-size-complex="11pt"/>
    </style:style>
    <style:style style:name="T121" style:family="text">
      <style:text-properties style:font-name="Palatino Linotype" fo:font-size="11pt" fo:font-weight="bold" style:font-size-asian="11pt" style:font-weight-asian="bold" style:font-size-complex="11pt"/>
    </style:style>
    <style:style style:name="T122" style:family="text">
      <style:text-properties style:font-name="Palatino Linotype" fo:font-size="11pt" fo:font-style="italic" style:font-size-asian="11pt" style:font-style-asian="italic" style:font-size-complex="11pt"/>
    </style:style>
    <style:style style:name="T123" style:family="text">
      <style:text-properties style:font-name="Palatino Linotype" fo:font-size="11pt" fo:font-style="italic" style:font-size-asian="11pt" style:language-asian="it" style:country-asian="IT" style:font-style-asian="italic" style:font-size-complex="11pt"/>
    </style:style>
    <style:style style:name="T124" style:family="text">
      <style:text-properties style:font-name="Palatino Linotype" fo:font-size="11pt" fo:font-style="normal" style:font-size-asian="11pt" style:font-style-asian="normal" style:font-size-complex="11pt" style:font-style-complex="normal"/>
    </style:style>
    <style:style style:name="T125" style:family="text">
      <style:text-properties style:font-name="Palatino Linotype" officeooo:rsid="001e16ed"/>
    </style:style>
    <style:style style:name="T126" style:family="text">
      <style:text-properties style:font-name="Palatino Linotype" officeooo:rsid="0024b820"/>
    </style:style>
    <style:style style:name="T1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8" style:family="text">
      <style:text-properties officeooo:rsid="000a9e63"/>
    </style:style>
    <style:style style:name="T129" style:family="text">
      <style:text-properties officeooo:rsid="000b25e1"/>
    </style:style>
    <style:style style:name="T130" style:family="text">
      <style:text-properties style:font-size-complex="10pt"/>
    </style:style>
    <style:style style:name="T131" style:family="text">
      <style:text-properties officeooo:rsid="000d9538" style:font-size-complex="10pt"/>
    </style:style>
    <style:style style:name="T132" style:family="text">
      <style:text-properties officeooo:rsid="00129623"/>
    </style:style>
    <style:style style:name="T133" style:family="text">
      <style:text-properties officeooo:rsid="0013203d"/>
    </style:style>
    <style:style style:name="T134" style:family="text">
      <style:text-properties style:font-weight-complex="normal"/>
    </style:style>
    <style:style style:name="T135" style:family="text">
      <style:text-properties fo:color="#0000ff" loext:opacity="100%" style:font-name="Palatino Linotype" fo:font-size="10pt" fo:language="it" fo:country="IT" style:text-underline-style="solid" style:text-underline-width="auto" style:text-underline-color="font-color" fo:font-weight="normal" officeooo:rsid="0013fb0b" style:letter-kerning="true" style:font-name-asian="Arial1" style:font-size-asian="10pt" style:language-asian="hi" style:country-asian="IN" style:font-weight-asian="normal" style:font-name-complex="Times New Roman1" style:font-size-complex="10pt" style:font-weight-complex="normal"/>
    </style:style>
    <style:style style:name="T136" style:family="text">
      <style:text-properties fo:color="#0000ff" loext:opacity="100%" fo:language="it" fo:country="IT" style:text-underline-style="solid" style:text-underline-width="auto" style:text-underline-color="font-color" officeooo:rsid="0013fb0b" style:letter-kerning="true" style:font-name-asian="Arial1" style:language-asian="hi" style:country-asian="IN" style:font-name-complex="Times New Roman1"/>
    </style:style>
    <style:style style:name="T137" style:family="text">
      <style:text-properties officeooo:rsid="001c28c9"/>
    </style:style>
    <style:style style:name="T138" style:family="text">
      <style:text-properties officeooo:rsid="00220589"/>
    </style:style>
    <style:style style:name="T139" style:family="text">
      <style:text-properties style:text-underline-style="solid" style:text-underline-width="auto" style:text-underline-color="font-color"/>
    </style:style>
    <style:style style:name="T140" style:family="text">
      <style:text-properties style:text-underline-style="none"/>
    </style:style>
    <style:style style:name="T141" style:family="text">
      <style:text-properties style:text-underline-style="none" fo:font-weight="bold" style:font-weight-asian="bold" style:font-weight-complex="bold"/>
    </style:style>
    <style:style style:name="T142" style:family="text">
      <style:text-properties style:font-name="Palatino Linotype" fo:font-size="8pt" style:font-size-asian="8pt" style:font-size-complex="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parallel" style:number-wrapped-paragraphs="no-limit" style:wrap-contour="true" style:wrap-contour-mode="full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color="#000000" draw:fill="none" draw:fill-color="#ffffff" fo:min-height="2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" form:id="control3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" form:id="control3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4" form:id="control3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5" form:id="control3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6" form:id="control3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59"><draw:frame text:anchor-type="paragraph" draw:z-index="0" draw:name="Forma1" draw:style-name="gr3" draw:text-style-name="P80" svg:width="3.941cm" svg:height="2.474cm" svg:x="1.319cm" svg:y="0.152cm"><draw:text-box><text:p text:style-name="P79"/><text:p text:style-name="P79"><text:span text:style-name="T142">Bollo </text:span></text:p><text:p text:style-name="P79"><text:span text:style-name="T142">da Euro 16,00</text:span></text:p></draw:text-box></draw:frame>Al <text:span text:style-name="T138">Comune di </text:span></text:p>
      <text:p text:style-name="P59"/>
      <text:p text:style-name="P66"><text:span text:style-name="T119">_____________________________</text:span><text:span text:style-name="T120">_____________</text:span></text:p>
      <text:p text:style-name="P60"/>
      <text:p text:style-name="P58"/>
      <text:p text:style-name="P57"/>
      <text:p text:style-name="P57"/>
      <text:p text:style-name="P5"><text:span text:style-name="T121">Oggetto:</text:span><text:span text:style-name="T119"> </text:span><text:span text:style-name="T122">domanda di provvedimento amministrativo per posizionamento cartelli, insegne e altri mezzi </text:span><text:span text:style-name="T123"><text:s text:c="14"/></text:span><text:span text:style-name="T122">pubblicitari. </text:span><text:span text:style-name="T124"><text:note text:id="ftn1" text:note-class="endnote"><text:note-citation text:label="1">1</text:note-citation><text:note-body><text:p text:style-name="P2"><text:span text:style-name="T59"><text:s/>Se l’insegna di </text:span><text:span text:style-name="T60">esercizio</text:span><text:span text:style-name="T59">, il cartello o il mezzo pubblicitario ricade su aree o fasce di pertinenza stradale di proprietà o in gestione alla Città </text:span><text:span text:style-name="T62">m</text:span><text:span text:style-name="T59">etropolitana, ma all’interno della delimitazione del centro abitato, </text:span><text:span text:style-name="T65">la domanda completa di atti amministrativi e corredata da allegati tecnici si presenta al Comune che provvederà a richiedere il relativo nulla-osta alla </text:span><text:span text:style-name="T64">Direzione Coordinamento Viabilità – Viabilità 1 (UA3) – Ufficio del Traffico</text:span><text:span text:style-name="T65"> della Città </text:span><text:span text:style-name="T66">m</text:span><text:span text:style-name="T65">etropolitana di Torino</text:span><text:span text:style-name="T66">,</text:span><text:span text:style-name="T65"> inviando una copia della domanda ricevuta completa di atti amministrativi e allegati tecnici, nonchè di attestazione di versamento de</text:span><text:span text:style-name="T66">lle spese di istruttoria </text:span><text:span text:style-name="T65">pagati alla Città Metropolitana.</text:span><text:span text:style-name="T59"> Quest’ultima, sulla base di tale richiesta, rilascerà nulla-osta entro i 60 gg. successivi al ricevimento dell’intera documentazione. Una copia della domanda deve essere inoltrata in bollo ai sensi del D.P.R. 26/4/86 n. 131 e s.m.i. (attualmente é richiesta la marca da bollo da Euro 16.00); le eventuali esenzioni all'imposta di bollo devono essere specificamente indicate riportando l'esatto riferimento normativo. La domanda, </text:span><text:span text:style-name="T63">redatta secondo i principi dell’autocertificazione</text:span><text:span text:style-name="T59">, deve contenere </text:span><text:span text:style-name="T61">i dati richiesti nella modulistica fornita dalla struttura competente</text:span><text:span text:style-name="T59">. La </text:span><text:span text:style-name="T118">domanda può anche essere cumulativa per tipologie d’intervento analoghe </text:span><text:span text:style-name="T126">purché</text:span><text:span text:style-name="T118"> riferita alla medesima località </text:span><text:span text:style-name="T125">e</text:span><text:span text:style-name="T118"> fatto salvo il pagamento delle spese istruttorie per ogni singola opera.</text:span></text:p><text:p text:style-name="P63"/></text:note-body></text:note></text:span></text:p>
      <text:p text:style-name="P64"><text:s text:c="5"/></text:p>
      <text:p text:style-name="P32"><text:span text:style-name="T8">Il/</text:span><text:span text:style-name="T9">La</text:span><text:span text:style-name="T8"> sottoscritto/</text:span><text:span text:style-name="T9">a</text:span><text:span text:style-name="T8"> </text:span>______________________________________, nato/<text:span text:style-name="T129">a</text:span> a ________________________________ (____), il ____________, e residente in via ____________________________, n. _____, a __________________________ (____), <text:span text:style-name="T117">CAP__________ </text:span>con codice fiscale ______________________________________, <text:s/>tel.___________________________, <text:span text:style-name="T137">cell._________________________________</text:span> <text:span text:style-name="T129">e-mail___________________________________________________________</text:span> </text:p>
      <text:p text:style-name="P33"><text:span text:style-name="T11">in qualità di: </text:span><text:span text:style-name="T127"><text:note text:id="ftn2" text:note-class="endnote"><text:note-citation text:label="2">2</text:note-citation><text:note-body><text:p text:style-name="P8"><text:s/><text:span text:style-name="T128">B</text:span>arrare la casella interessata apponendovi una croce in modo marcato. Non sono ammesse cancellature. Qualora vi siano segni che possano dare luogo ad equivoci la domanda non potrà essere accettata e sarà restituita al mittente.</text:p><text:p text:style-name="P8"/></text:note-body></text:note></text:span></text:p>
      <text:p text:style-name="P65"><draw:control text:anchor-type="char" draw:z-index="1" draw:name="Forma2" draw:style-name="gr2" draw:text-style-name="P78" svg:width="0.369cm" svg:height="0.369cm" svg:x="-0.018cm" svg:y="0.053cm" draw:control="control1"/><text:span text:style-name="T118"><text:s/>proprietario<text:tab/><text:tab/> </text:span><text:span text:style-name="T118"><draw:control text:anchor-type="as-char" svg:y="-0.288cm" draw:z-index="31" draw:name="Forma2" draw:style-name="gr1" draw:text-style-name="P78" svg:width="0.369cm" svg:height="0.369cm" draw:control="control31"/></text:span><text:span text:style-name="T118"><text:s/>locatario<text:tab/><text:tab/></text:span><text:span text:style-name="T118"><draw:control text:anchor-type="as-char" svg:y="-0.288cm" draw:z-index="32" draw:name="Forma2" draw:style-name="gr1" draw:text-style-name="P78" svg:width="0.369cm" svg:height="0.369cm" draw:control="control32"/></text:span><text:span text:style-name="T118"> intestatario<text:tab/><text:tab/></text:span><text:span text:style-name="T118"><draw:control text:anchor-type="as-char" svg:y="-0.288cm" draw:z-index="33" draw:name="Forma2" draw:style-name="gr1" draw:text-style-name="P78" svg:width="0.369cm" svg:height="0.369cm" draw:control="control33"/></text:span><text:span text:style-name="T118"> altro _____________________________ ;<text:tab/></text:span></text:p>
      <text:p text:style-name="P16">Oppure se trattasi di persona giuridica</text:p>
      <text:p text:style-name="P41"><draw:control text:anchor-type="char" draw:z-index="2" draw:name="Forma2" draw:style-name="gr2" draw:text-style-name="P78" svg:width="0.369cm" svg:height="0.369cm" svg:x="-0.018cm" svg:y="0.053cm" draw:control="control2"/><text:s/>titolare<text:tab/> <draw:control text:anchor-type="as-char" svg:y="-0.288cm" draw:z-index="34" draw:name="Forma2" draw:style-name="gr1" draw:text-style-name="P78" svg:width="0.369cm" svg:height="0.369cm" draw:control="control34"/><text:s/>legale rappresentante<text:tab/><draw:control text:anchor-type="as-char" svg:y="-0.288cm" draw:z-index="35" draw:name="Forma2" draw:style-name="gr1" draw:text-style-name="P78" svg:width="0.369cm" svg:height="0.369cm" draw:control="control35"/> amministratore unico<text:tab/><draw:control text:anchor-type="as-char" svg:y="-0.288cm" draw:z-index="36" draw:name="Forma2" draw:style-name="gr1" draw:text-style-name="P78" svg:width="0.369cm" svg:height="0.369cm" draw:control="control36"/> procuratore <text:s/></text:p>
      <text:p text:style-name="P42">della società / impresa qui di seguito indicata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3">Ragione sociale della impresa o società:</text:p>
          </table:table-cell>
        </table:table-row>
        <table:table-row table:style-name="Tabella1.2">
          <table:table-cell table:style-name="Tabella1.A1" office:value-type="string">
            <text:p text:style-name="P43"><text:span text:style-name="T8">Con sede legale in: <text:s text:c="103"/></text:span><text:span text:style-name="T10">( <text:s text:c="11"/>) <text:s text:c="2"/>CAP.</text:span></text:p>
          </table:table-cell>
        </table:table-row>
        <table:table-row table:style-name="Tabella1.1">
          <table:table-cell table:style-name="Tabella1.A1" office:value-type="string">
            <text:p text:style-name="P53">Via/Piazza e n. civico: <text:s text:c="97"/></text:p>
          </table:table-cell>
        </table:table-row>
        <table:table-row table:style-name="Tabella1.2">
          <table:table-cell table:style-name="Tabella1.A1" office:value-type="string">
            <text:p text:style-name="P53">Telefono: <text:s text:c="51"/>Cell:</text:p>
          </table:table-cell>
        </table:table-row>
        <table:table-row table:style-name="Tabella1.2">
          <table:table-cell table:style-name="Tabella1.A1" office:value-type="string">
            <text:p text:style-name="P53">Indirizzo PEC:</text:p>
          </table:table-cell>
        </table:table-row>
        <table:table-row table:style-name="Tabella1.2">
          <table:table-cell table:style-name="Tabella1.A1" office:value-type="string">
            <text:p text:style-name="P53">Partita Iva/C.F.:</text:p>
          </table:table-cell>
        </table:table-row>
        <table:table-row table:style-name="Tabella1.2">
          <table:table-cell table:style-name="Tabella1.A1" office:value-type="string">
            <text:p text:style-name="P53">Iscritta alla C.C.I.A. di:</text:p>
          </table:table-cell>
        </table:table-row>
        <table:table-row table:style-name="Tabella1.2">
          <table:table-cell table:style-name="Tabella1.A1" office:value-type="string">
            <text:p text:style-name="P53">Numero REA:</text:p>
          </table:table-cell>
        </table:table-row>
      </table:table>
      <text:p text:style-name="P39"/>
      <text:p text:style-name="P37">C H I E D E</text:p>
      <text:p text:style-name="P37"/>
      <text:p text:style-name="P31"><text:span text:style-name="T8">il rilascio dell’autorizzazione per eseguire l’intervento qui di seguito riportato:</text:span> <text:s/></text:p>
      <text:p text:style-name="P20"><text:s/>in<draw:control text:anchor-type="char" draw:z-index="3" draw:name="Forma2" draw:style-name="gr2" draw:text-style-name="P78" svg:width="0.369cm" svg:height="0.369cm" svg:x="-0.018cm" svg:y="0.053cm" draw:control="control3"/>stallazione cartello pubblicitario; </text:p>
      <text:p text:style-name="P21"><draw:control text:anchor-type="char" draw:z-index="4" draw:name="Forma2" draw:style-name="gr2" draw:text-style-name="P78" svg:width="0.369cm" svg:height="0.369cm" svg:x="-0.018cm" svg:y="0.053cm" draw:control="control4"/><text:s/>installazione insegna di esercizio; </text:p>
      <text:p text:style-name="P21"><draw:control text:anchor-type="char" draw:z-index="5" draw:name="Forma2" draw:style-name="gr2" draw:text-style-name="P78" svg:width="0.369cm" svg:height="0.369cm" svg:x="-0.018cm" svg:y="0.053cm" draw:control="control5"/><text:s/>installazione preinsegna; </text:p>
      <text:p text:style-name="P21"><draw:control text:anchor-type="char" draw:z-index="6" draw:name="Forma2" draw:style-name="gr2" draw:text-style-name="P78" svg:width="0.369cm" svg:height="0.369cm" svg:x="-0.018cm" svg:y="0.053cm" draw:control="control6"/><text:s/>installazione locandina;</text:p>
      <text:p text:style-name="P21"><draw:control text:anchor-type="char" draw:z-index="7" draw:name="Forma2" draw:style-name="gr2" draw:text-style-name="P78" svg:width="0.369cm" svg:height="0.369cm" svg:x="-0.018cm" svg:y="0.053cm" draw:control="control7"/><text:s/>installazione striscione;</text:p>
      <text:p text:style-name="P21"><draw:control text:anchor-type="char" draw:z-index="8" draw:name="Forma2" draw:style-name="gr2" draw:text-style-name="P78" svg:width="0.369cm" svg:height="0.369cm" svg:x="-0.018cm" svg:y="0.053cm" draw:control="control8"/><text:s/>installazione stendardo; </text:p>
      <text:p text:style-name="P21"><draw:control text:anchor-type="char" draw:z-index="9" draw:name="Forma2" draw:style-name="gr2" draw:text-style-name="P78" svg:width="0.369cm" svg:height="0.369cm" svg:x="-0.018cm" svg:y="0.053cm" draw:control="control9"/><text:s/>segnale orizzontale reclamistico;</text:p>
      <text:p text:style-name="P21"><draw:control text:anchor-type="char" draw:z-index="10" draw:name="Forma2" draw:style-name="gr2" draw:text-style-name="P78" svg:width="0.369cm" svg:height="0.369cm" svg:x="-0.018cm" svg:y="0.053cm" draw:control="control10"/><text:s/>altri mezzi pubblicitari <text:span text:style-name="T2">(ai sensi dell’art. 47, comma </text:span><text:span text:style-name="T4">9</text:span><text:span text:style-name="T2">, del </text:span><text:span text:style-name="T3">D.P.R. 495/92): _________</text:span>___________________________________;<draw:control text:anchor-type="char" draw:z-index="11" draw:name="Forma2" draw:style-name="gr2" draw:text-style-name="P78" svg:width="0.369cm" svg:height="0.369cm" svg:x="-0.018cm" svg:y="0.053cm" draw:control="control11"/></text:p>
      <text:p text:style-name="P28"/>
      <text:p text:style-name="P15">Il mezzo pubblicitario sarà collocato <text:span text:style-name="T132">nella seguente posizione</text:span>:</text:p>
      <text:list xml:id="list2891365044" text:style-name="WWNum2">
        <text:list-header>
          <text:p text:style-name="P74">S.P. n. _________________ di __________________________________________________________________________;</text:p>
          <text:p text:style-name="P68"><text:span text:style-name="T12">al K</text:span><text:span text:style-name="T13">m </text:span><text:span text:style-name="T12">_________________ </text:span><text:span text:style-name="T15">lato <text:s/></text:span><text:span text:style-name="T15"><draw:control text:anchor-type="as-char" svg:y="-0.288cm" draw:z-index="14" draw:name="Forma2" draw:style-name="gr1" draw:text-style-name="P78" svg:width="0.369cm" svg:height="0.369cm" draw:control="control14"/></text:span><text:span text:style-name="T15">DX - </text:span><text:span text:style-name="T16"><draw:control text:anchor-type="as-char" svg:y="-0.288cm" draw:z-index="15" draw:name="Forma2" draw:style-name="gr1" draw:text-style-name="P78" svg:width="0.369cm" svg:height="0.369cm" draw:control="control15"/></text:span><text:span text:style-name="T15"><text:s/>SX <text:s text:c="2"/>nel Co</text:span><text:span text:style-name="T12">mune di ______________________________________________;</text:span></text:p>
        </text:list-header>
      </text:list>
      <text:p text:style-name="P61"><text:span text:style-name="T18">Su proprietà: <text:s/><text:tab/></text:span><text:span text:style-name="T18"><draw:control text:anchor-type="as-char" svg:y="-0.288cm" draw:z-index="12" draw:name="Forma2" draw:style-name="gr1" draw:text-style-name="P78" svg:width="0.369cm" svg:height="0.369cm" draw:control="control12"/></text:span><text:span text:style-name="T18"> </text:span><text:span text:style-name="T12">DEMANIALE <text:s text:c="7"/><text:tab/> </text:span><text:span text:style-name="T12"><draw:control text:anchor-type="as-char" svg:y="-0.288cm" draw:z-index="13" draw:name="Forma2" draw:style-name="gr1" draw:text-style-name="P78" svg:width="0.369cm" svg:height="0.369cm" draw:control="control13"/></text:span><text:span text:style-name="T12"><text:s/>PRIVATA</text:span></text:p>
      <text:p text:style-name="P12"/>
      <text:p text:style-name="P12"><text:soft-page-break/>Il mezzo pubblicitario presenta le seguenti caratteristiche:</text:p>
      <text:p text:style-name="P50"><text:span text:style-name="T130">Dimensioni: <text:s/>(L</text:span><text:span text:style-name="T131">argh</text:span><text:span text:style-name="T130">. </text:span><text:span text:style-name="T131">m____________</text:span><text:span text:style-name="T130">x </text:span><text:span text:style-name="T131">Altezza</text:span><text:span text:style-name="T130"> </text:span><text:span text:style-name="T131">m_____________</text:span><text:span text:style-name="T130">x P</text:span><text:span text:style-name="T131">rof. m______________</text:span><text:span text:style-name="T130">) </text:span></text:p>
      <text:p text:style-name="P30"><text:span text:style-name="T132">Dicitura</text:span>:___________________________________________<text:tab/><text:span text:style-name="T107">M</text:span><text:span text:style-name="T28">essaggio: <text:s/></text:span><text:span text:style-name="T25"><draw:control text:anchor-type="as-char" svg:y="-0.288cm" draw:z-index="16" draw:name="Forma2" draw:style-name="gr1" draw:text-style-name="P78" svg:width="0.369cm" svg:height="0.369cm" draw:control="control16"/></text:span><text:span text:style-name="T25"><text:s/></text:span><text:span text:style-name="T29">FISSO</text:span><text:span text:style-name="T28"> <text:s text:c="7"/><text:tab/> </text:span><text:span text:style-name="T28"><draw:control text:anchor-type="as-char" svg:y="-0.288cm" draw:z-index="17" draw:name="Forma2" draw:style-name="gr1" draw:text-style-name="P78" svg:width="0.369cm" svg:height="0.369cm" draw:control="control17"/></text:span><text:span text:style-name="T28"><text:s/></text:span><text:span text:style-name="T29">VARIABILE</text:span></text:p>
      <text:p text:style-name="P29">Colori usati: _______________________________________<text:tab/>Sorretto<text:span text:style-name="T132"> da</text:span>: __________________________________ </text:p>
      <text:p text:style-name="P35">Numero facce: <text:s/><text:span text:style-name="T28"><text:s/></text:span><text:span text:style-name="T25"><draw:control text:anchor-type="as-char" svg:y="-0.288cm" draw:z-index="18" draw:name="Forma2" draw:style-name="gr1" draw:text-style-name="P78" svg:width="0.369cm" svg:height="0.369cm" draw:control="control18"/></text:span><text:span text:style-name="T25"><text:s/></text:span><text:span text:style-name="T28">UNA <text:s text:c="7"/></text:span><text:span text:style-name="T28"><draw:control text:anchor-type="as-char" svg:y="-0.288cm" draw:z-index="19" draw:name="Forma2" draw:style-name="gr1" draw:text-style-name="P78" svg:width="0.369cm" svg:height="0.369cm" draw:control="control19"/></text:span><text:span text:style-name="T28"><text:s/>DUE<text:tab/><text:tab/><text:tab/><text:tab/>Illuminato: <text:s text:c="2"/></text:span><text:span text:style-name="T25"><draw:control text:anchor-type="as-char" svg:y="-0.288cm" draw:z-index="20" draw:name="Forma2" draw:style-name="gr1" draw:text-style-name="P78" svg:width="0.369cm" svg:height="0.369cm" draw:control="control20"/></text:span><text:span text:style-name="T25"><text:s/></text:span><text:span text:style-name="T28">SI <text:s text:c="7"/><text:tab/> </text:span><text:span text:style-name="T28"><draw:control text:anchor-type="as-char" svg:y="-0.288cm" draw:z-index="21" draw:name="Forma2" draw:style-name="gr1" draw:text-style-name="P78" svg:width="0.369cm" svg:height="0.369cm" draw:control="control21"/></text:span><text:span text:style-name="T28"><text:s/>NO<text:tab/><text:tab/><text:tab/></text:span></text:p>
      <text:p text:style-name="P10"/>
      <text:p text:style-name="P14">Con durata:</text:p>
      <text:p text:style-name="P22"><text:s/><draw:control text:anchor-type="char" draw:z-index="22" draw:name="Forma2" draw:style-name="gr2" draw:text-style-name="P78" svg:width="0.369cm" svg:height="0.369cm" svg:x="-0.018cm" svg:y="0.053cm" draw:control="control22"/><text:span text:style-name="T133">ORDINARIA (di anni 3 e rinnovabile, come indicato dall’Art. 53 comma 6 del D.P.R. 495/92); </text:span></text:p>
      <text:p text:style-name="P54"><draw:control text:anchor-type="char" draw:z-index="23" draw:name="Forma2" draw:style-name="gr2" draw:text-style-name="P78" svg:width="0.369cm" svg:height="0.369cm" svg:x="-0.018cm" svg:y="0.053cm" draw:control="control23"/><text:span text:style-name="T18"><text:s/></text:span><text:span text:style-name="T20">TEMPORANEA, con periodo di esposizione previsto dal _____________________al______________________; <text:s text:c="4"/></text:span></text:p>
      <text:p text:style-name="P18"/>
      <text:p text:style-name="P11">La collocazione dell’impianto:</text:p>
      <text:p text:style-name="P13"><text:span text:style-name="T106"><text:s/></text:span><text:span text:style-name="T134"><draw:control text:anchor-type="as-char" svg:y="-0.288cm" draw:z-index="24" draw:name="Forma2" draw:style-name="gr1" draw:text-style-name="P78" svg:width="0.369cm" svg:height="0.369cm" draw:control="control24"/></text:span><text:span text:style-name="T134"><text:s/></text:span><text:span text:style-name="T108">NON È PREVISTA</text:span><text:span text:style-name="T106"> <text:s text:c="7"/></text:span><text:span text:style-name="T106"><draw:control text:anchor-type="as-char" svg:y="-0.288cm" draw:z-index="25" draw:name="Forma2" draw:style-name="gr1" draw:text-style-name="P78" svg:width="0.369cm" svg:height="0.369cm" draw:control="control25"/></text:span><text:span text:style-name="T106"><text:s/></text:span><text:span text:style-name="T108">È PREVISTA <text:s/></text:span><text:span text:style-name="T109">(specificare tipologia vincolo ____________________________________)</text:span></text:p>
      <text:p text:style-name="P27"><text:span text:style-name="T12">in aree e su edifici tutelati come beni culturali ovvero nell’ambito o in prossimità dei beni paesaggistici protetti ai sensi della normativa vigente in materia (D.L.</text:span><text:span text:style-name="T14">gs</text:span><text:span text:style-name="T12"> 22 gennaio 2004, n. 42 <text:s/>"Codice dei beni culturali e del paesaggio”).</text:span></text:p>
      <text:p text:style-name="P55"/>
      <text:p text:style-name="P17">A tal fine il richiedente:</text:p>
      <text:list xml:id="list3157503049" text:style-name="L1">
        <text:list-item>
          <text:p text:style-name="P69">dichiara di accettare tutte le condizioni eventualmente fissate nel provvedimento richiesto nonché di farsi carico di eventuali ed ulteriori obblighi e/o doveri futuri richiesti dalla normativa dettata in materia;</text:p>
        </text:list-item>
        <text:list-item>
          <text:p text:style-name="P70">dichiara, sotto la propria responsabilità, che il manufatto, oggetto del provvedimento di cui si richiede il rilascio, è stato calcolato e realizzato e verrà posto in opera tenendo conto della natura del terreno e della spinta del vento in modo da garantire la stabilità.</text:p>
        </text:list-item>
      </text:list>
      <text:p text:style-name="P48"><text:span text:style-name="T24">Allega </text:span><text:span text:style-name="T26">la seguente documentazione</text:span><text:span text:style-name="T24">:</text:span></text:p>
      <text:list xml:id="list3884837559" text:style-name="L2">
        <text:list-item>
          <text:p text:style-name="P77"><text:span text:style-name="T139">copia della presente domanda</text:span><text:span text:style-name="T140"> in carta semplice, corredata di tutti gli allegati tecnico-amministrativi richiesti,</text:span><text:span text:style-name="T139"> </text:span><text:span text:style-name="T141">da inoltrare, tramite codesto Comune,</text:span><text:span text:style-name="T140"> </text:span><text:span text:style-name="T112">alla </text:span><text:span text:style-name="T103">Città Metropolitana di Torino</text:span><text:bookmark text:name="__Fieldmark__1732_6517860011111"/><text:span text:style-name="T104"> – Dipartimento</text:span><text:span text:style-name="T105"> Viabilità e Trasporti (UC0) – Ufficio del Traffico</text:span><text:span text:style-name="T103"> </text:span><text:span text:style-name="T116">–</text:span><text:span text:style-name="T112"> Corso Inghilterra, 7 - 10138 TORINO, </text:span><text:span text:style-name="T140">per il rilascio del provvedimento di sua competenza (Nulla-Osta tecnico);</text:span></text:p>
        </text:list-item>
        <text:list-item>
          <text:p text:style-name="P72"><text:span text:style-name="T35">planimetri</text:span><text:span text:style-name="T36">a</text:span><text:span text:style-name="T31"> scaricata dallo Stradario della Città </text:span><text:span text:style-name="T32">m</text:span><text:span text:style-name="T31">etropolitana di Torino, </text:span><text:span text:style-name="T32">pubblicato alla pagina </text:span><text:a xlink:type="simple" xlink:href="http://www.cittametropolitana.torino.it/viabilita/stradario/strade/index.shtml" text:style-name="Internet_20_link" text:visited-style-name="Visited_20_Internet_20_Link">http://www.cittametropolitana.torino.it/viabilita/stradario/strade/index.shtml</text:a><text:span text:style-name="T31"> </text:span><text:span text:style-name="T32">IN ALTERNATIVA</text:span><text:span text:style-name="T31"> </text:span><text:span text:style-name="T35">planimetria</text:span><text:span text:style-name="T31"> in scala non inferiore a 1:5.000 evidenziando </text:span><text:span text:style-name="T32">in entrambi i casi</text:span><text:span text:style-name="T31"> il punto di posizionamento del </text:span><text:span text:style-name="T32">mezzo pubblicitario</text:span><text:span text:style-name="T31"> richiesto;</text:span></text:p>
        </text:list-item>
        <text:list-item>
          <text:p text:style-name="P72"><text:span text:style-name="T35">n. 1 <text:s/>bozzetto a colori</text:span><text:span text:style-name="T31">, di ogni messaggio pubblicitario da esporre;</text:span></text:p>
        </text:list-item>
        <text:list-item>
          <text:p text:style-name="P71"><text:span text:style-name="T40">documentazione fotografica</text:span><text:span text:style-name="T30"> del luogo dove si intende installare il manufatto con eventuale simulazione dell’installazione;</text:span></text:p>
        </text:list-item>
        <text:list-item>
          <text:p text:style-name="P71"><text:span text:style-name="T41">copia documento identità</text:span><text:span text:style-name="T27">, in corso di validità, non autenticata, del sottoscrittore dell’istanza;</text:span></text:p>
        </text:list-item>
        <text:list-item>
          <text:p text:style-name="P73"><text:span text:style-name="T37">attestazione di avvenuto versamento dell</text:span><text:span text:style-name="T38">e spese di </text:span><text:span text:style-name="T37">istruttoria </text:span><text:span text:style-name="T39">per il nulla osta della Città Metropolitana</text:span><text:span text:style-name="T33">, da effettuarsi </text:span><text:span text:style-name="T34">con le seguenti modalità:</text:span></text:p>
          <text:p text:style-name="P75"><text:span text:style-name="T68">- </text:span><text:span text:style-name="T67">a mezzo del servizio PagoPA</text:span><text:span text:style-name="T94">®</text:span><text:span text:style-name="T67">: </text:span><text:span text:style-name="T68">per effettuare il pagamento, accedere alla pagina </text:span><text:a xlink:type="simple" xlink:href="http://www.cittametropolitana.torino.it/istituzionale/pagopa.shtml" text:style-name="Internet_20_link" text:visited-style-name="Visited_20_Internet_20_Link"><text:span text:style-name="T136">http://www.cittametropolitana.torino.it/istituzionale/pagopa.shtml</text:span></text:a><text:span text:style-name="T68"> (anche con accesso in modalità “anonima”), successivamente occorre </text:span><text:span text:style-name="T67">selezionare la voce “PAGAMENTO SPONTANEO” </text:span><text:span text:style-name="T68">e selezionare come </text:span><text:span text:style-name="T67">servizio d’incasso “SPESE IST.RIE CONC. STRADALI”</text:span><text:span text:style-name="T68">;</text:span><text:span text:style-name="T67"> </text:span><text:span text:style-name="T68"><text:s/>è necessario specificare quale </text:span><text:span text:style-name="T67">causale del pagamento: <text:s text:c="2"/></text:span><text:span text:style-name="T68">“</text:span><text:span text:style-name="T69">MEZZI PUBBLICITARI - RICHIESTA </text:span><text:span text:style-name="T70">NULLA OSTA</text:span><text:span text:style-name="T69"> S.P.________ KM___________</text:span><text:span text:style-name="T68">”;</text:span></text:p>
          <text:p text:style-name="P76"><text:span text:style-name="T68">- </text:span><text:span text:style-name="T71">con bonifico bancario </text:span><text:span text:style-name="T73">su </text:span><text:span text:style-name="T78">Cod. IBAN: </text:span><text:span text:style-name="T73">IT88B0200801033000003233854 (Banca</text:span><text:span text:style-name="Strong_20_Emphasis"><text:span text:style-name="T93">:</text:span></text:span><text:span text:style-name="T73"> Unicredit SpA - </text:span><text:span text:style-name="Strong_20_Emphasis"><text:span text:style-name="T93">Sportello 08162</text:span></text:span><text:span text:style-name="T73"> Via Bellezia n. 2 – Torino) intestato a: </text:span><text:span text:style-name="T90">Città Metropolitana di Torino</text:span><text:bookmark text:name="__Fieldmark__1732_651786001111"/><text:span text:style-name="T91"> – Dipartimento</text:span><text:span text:style-name="T92"> Viabilità e Trasporti (UC0) – Ufficio del Traffico</text:span><text:span text:style-name="T90">;</text:span><text:span text:style-name="T73"> è necessario specificare quale </text:span><text:span text:style-name="T72">causale del pagamento</text:span><text:span text:style-name="T73"> “</text:span><text:span text:style-name="T69">MEZZI PUBBLICITARI - RICHIESTA </text:span><text:span text:style-name="T70">NULLA OSTA</text:span><text:span text:style-name="T69"> S.P.________ KM___________</text:span><text:span text:style-name="T73">”;</text:span></text:p>
        </text:list-item>
      </text:list>
      <text:p text:style-name="P62"><text:span text:style-name="T55">(</text:span><text:span text:style-name="T56">barrare la casella dell’importo dovuto e versato</text:span><text:span text:style-name="T55">) <text:s/></text:span><text:span text:style-name="T17">di:<text:tab/></text:span><text:span text:style-name="T19"><draw:control text:anchor-type="as-char" svg:y="-0.288cm" draw:z-index="26" draw:name="Forma2" draw:style-name="gr1" draw:text-style-name="P78" svg:width="0.369cm" svg:height="0.369cm" draw:control="control26"/></text:span><text:span text:style-name="T19"> </text:span><text:span text:style-name="T21">€ </text:span><text:span text:style-name="T22">83</text:span><text:span text:style-name="T23">,00 per mezzo pubblicitario</text:span><text:span text:style-name="T20"> <text:s text:c="6"/><text:tab/> </text:span></text:p>
      <text:p text:style-name="P19"><text:tab/></text:p>
      <text:p text:style-name="P24"><text:soft-page-break/></text:p>
      <text:p text:style-name="P49"><text:span text:style-name="T42">Allega </text:span><text:span text:style-name="T43">inoltre</text:span><text:span text:style-name="T42">: </text:span><text:span text:style-name="T44">(</text:span><text:span text:style-name="T50">barrare la casella corrispondente</text:span><text:span text:style-name="T44">)</text:span></text:p>
      <text:p text:style-name="P44"><draw:control text:anchor-type="char" draw:z-index="27" draw:name="Forma2" draw:style-name="gr2" draw:text-style-name="P78" svg:width="0.369cm" svg:height="0.369cm" svg:x="-0.018cm" svg:y="0.053cm" draw:control="control27"/><text:span text:style-name="T44"><text:s/><text:tab/></text:span><text:span text:style-name="T48">nulla osta del proprietario dell’area privata - o assenso scritto da terzi qualora l’autorizzazione o nulla osta abbia attinenza anche con altre proprietà</text:span><text:span text:style-name="T44"> - su cui si effettua l’installazione dell’impianto o mezzo pubblicitario, con indicazione del nominativo, dei dati anagrafici e di residenza, </text:span><text:span text:style-name="T42">allegando copia documento identità, in corso di validità, non autenticata, del proprietario, </text:span><text:span text:style-name="T44">specificando il foglio di mappa e il numero di particella catastale del fondo;</text:span></text:p>
      <text:p text:style-name="P45"><draw:control text:anchor-type="char" draw:z-index="28" draw:name="Forma2" draw:style-name="gr2" draw:text-style-name="P78" svg:width="0.369cm" svg:height="0.369cm" svg:x="-0.018cm" svg:y="0.053cm" draw:control="control28"/><text:span text:style-name="T44"><text:tab/></text:span><text:span text:style-name="T48">parere favorevole</text:span><text:span text:style-name="T44"> rilasciato dall’ente/i __________________________________preposto/i alla tutela delle aree e degli edifici tutelati come </text:span><text:span text:style-name="T50">beni culturali</text:span><text:span text:style-name="T44"> ovvero nell’ambito o in prossimità dei </text:span><text:span text:style-name="T50">beni paesaggistici</text:span><text:span text:style-name="T44"> protetti ai sensi della normativa vigente in materia (D.L.</text:span><text:span text:style-name="T45">gs</text:span><text:span text:style-name="T44"> 22 gennaio 2004, n. 42 <text:s/>"Codice dei beni culturali e del paesaggio”) - (</text:span><text:span text:style-name="T53">da allegare solo nel caso in cui la collocazione del mezzo pubblicitario è effettuata in prossimità degli stessi</text:span><text:span text:style-name="T44">);</text:span></text:p>
      <text:p text:style-name="P45"><draw:control text:anchor-type="char" draw:z-index="29" draw:name="Forma2" draw:style-name="gr2" draw:text-style-name="P78" svg:width="0.369cm" svg:height="0.369cm" svg:x="-0.018cm" svg:y="0.053cm" draw:control="control29"/><text:span text:style-name="T44"><text:tab/></text:span><text:span text:style-name="T49">nulla osta dell'Ente di appartenenza di altra strada,</text:span><text:span text:style-name="T46"> qualora il mezzo sia visibile da tale strada (art. 23, comma 5, del D.Lgs n.285/92)</text:span></text:p>
      <text:p text:style-name="P46"><draw:control text:anchor-type="char" draw:z-index="30" draw:name="Forma2" draw:style-name="gr2" draw:text-style-name="P78" svg:width="0.369cm" svg:height="0.369cm" svg:x="-0.018cm" svg:y="0.053cm" draw:control="control30"/><text:span text:style-name="T46"><text:tab/></text:span><text:span text:style-name="T47">il periodo, l'itinerario, il numero di viaggi che s'intendono effettuare ed i luoghi di sosta</text:span><text:span text:style-name="T46"> </text:span><text:span text:style-name="T52">(</text:span><text:span text:style-name="T54">dati da allegare solo per le attività pubblicitarie non luminose o foniche effettuate con veicoli a ciò adibiti</text:span><text:span text:style-name="T52"> – rif. Art. 57 e 59 del </text:span><text:span text:style-name="T51">D.P.R. 495/92</text:span><text:span text:style-name="T52">).</text:span></text:p>
      <text:p text:style-name="P25"/>
      <text:p text:style-name="P23"><text:bookmark text:name="Controllo91"/>Spazio da compilare solo se la pratica è presentata tramite tecnico incaricato:</text:p>
      <text:p text:style-name="P34"><text:span text:style-name="T57">Il tecnico incaricato è il Sig._________________________________________________________________________ iscritto all’Albo de__ _________________________, della Provincia di_________________________ al n. ___________, domiciliato a ____________________________________ (____) in via _________________________________ n.______, Tel._____________________ Cell.____________________ </text:span><text:span text:style-name="T58">P.E.C. </text:span><text:span text:style-name="T57">: ______________________________________________</text:span></text:p>
      <text:p text:style-name="P26"/>
      <text:p text:style-name="P40"><text:span text:style-name="T97">INFORMATIVA SULLA PROTEZIONE DEI DATI PERSONALI:</text:span><text:span text:style-name="T95"> </text:span></text:p>
      <text:p text:style-name="P40"><text:span text:style-name="T98">Il/</text:span><text:span text:style-name="T99">La</text:span><text:span text:style-name="T98"> sottoscritto/</text:span><text:span text:style-name="T99">a</text:span><text:span text:style-name="T95"> dichiara di aver preso visione dell’</text:span><text:span text:style-name="T96">I</text:span><text:span text:style-name="T95">nformativa sulla Protezione dei Dati Personali ai sensi dell’art. 13 del Regolamento Europeo n. 679/2016 disponibile presso gli uffici e pubblicata all’indirizzo:</text:span></text:p>
      <text:p text:style-name="P4"><text:a xlink:type="simple" xlink:href="http://www.cittametropolitana.torino.it/viabilita/concessioni/privacy.shtml" office:target-frame-name="_blank" xlink:show="new" text:style-name="ListLabel_20_8" text:visited-style-name="ListLabel_20_8"><text:span text:style-name="T135">http://www.cittametropolitana.torino.it/viabilita/concessioni/privacy.shtml</text:span></text:a></text:p>
      <text:p text:style-name="P40"><text:s/></text:p>
      <text:p text:style-name="P36"><text:span text:style-name="T106">Il/</text:span><text:span text:style-name="T110">La</text:span><text:span text:style-name="T106"> sottoscritto/</text:span><text:span text:style-name="T110">a</text:span> - consapevole che le dichiarazioni mendaci, la falsità negli atti e l’uso di atti falsi, sono punite con sanzioni penali, ai sensi dell’art. 76 del D.P.R. n° 445 del 28/12/2000, e delle leggi speciali in materia – dichiara, sotto la propria che tutti i dati e le dichiarazioni sopra riportati corrispondono al vero.</text:p>
      <text:p text:style-name="P38"/>
      <text:p text:style-name="P38"/>
      <text:p text:style-name="P47"><text:tab/><text:span text:style-name="T8">Luogo e data<text:tab/>Timbro e Firma</text:span><text:span text:style-name="T8"><text:note text:id="ftn3" text:note-class="endnote"><text:note-citation text:label="3">3</text:note-citation><text:note-body><text:p text:style-name="P9"><text:s/>Ai sensi dell’art. 38, del D.p.r. 445 del 28/12/2000, la dichiarazione è sottoscritta dal dichiarante in presenza del dipendente addetto a ricevere l’istanza ovvero – <text:span text:style-name="T111">se inviata via pec, tramite un incaricato, oppure a mezzo posta</text:span> <text:s/>- la stessa dovrà essere sottoscritta e inviata unitamente a copia, non autenticata, di un documento di identità, in corso di validità, del sottoscrittore.</text:p></text:note-body></text:note></text:span></text:p>
      <text:p text:style-name="P52"/>
      <text:p text:style-name="P52"><text:tab/>________________________________<text:tab/>_________________________________</text:p>
      <text:p text:style-name="P56"/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size-asian="13pt" style:language-asian="ar" style:country-asian="SA"/>
    </style:style>
    <style:style style:name="List" style:family="paragraph" style:parent-style-name="Text_20_body" style:default-outline-level="" style:class="list">
      <style:paragraph-properties fo:text-align="justify" style:justify-single-word="false"/>
      <style:text-properties fo:font-size="13pt" style:font-size-asian="13pt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Heading_20_1" style:display-name="Heading 1" style:family="paragraph" style:parent-style-name="Standard" style:default-outline-level="" style:class="text">
      <style:paragraph-properties fo:line-height="150%" fo:text-align="center" style:justify-single-word="false" fo:keep-with-next="always"/>
      <style:text-properties fo:font-weight="bold" style:language-asian="ar" style:country-asian="SA" style:font-weight-asian="bold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keep-with-next="always"/>
      <style:text-properties fo:font-size="13pt" fo:font-weight="bold" style:font-size-asian="13pt" style:language-asian="ar" style:country-asian="SA" style:font-weight-asian="bold"/>
    </style:style>
    <style:style style:name="Heading_20_3" style:display-name="Heading 3" style:family="paragraph" style:parent-style-name="Standard" style:default-outline-level="" style:class="text">
      <style:paragraph-properties fo:keep-with-next="always"/>
      <style:text-properties fo:font-weight="bold" style:language-asian="ar" style:country-asian="SA" style:font-weight-asian="bold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text-indent="0.635cm" style:auto-text-indent="false" fo:keep-with-next="always"/>
      <style:text-properties fo:color="#ff0000" loext:opacity="100%" fo:font-size="10pt" fo:font-weight="bold" style:font-size-asian="10pt" style:language-asian="ar" style:country-asian="SA" style:font-weight-asian="bold"/>
    </style:style>
    <style:style style:name="Heading_20_5" style:display-name="Heading 5" style:family="paragraph" style:parent-style-name="Standard" style:default-outline-level="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language-asian="ar" style:country-asian="SA" style:font-weight-asian="bold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text-properties fo:font-size="10pt" style:font-size-asian="10pt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language-asian="ar" style:country-asian="SA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0pt" style:font-size-asian="10pt" style:language-asian="ar" style:country-asian="SA"/>
    </style:style>
    <style:style style:name="testograssetto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9pt" fo:font-weight="bold" style:font-size-asian="9pt" style:language-asian="ar" style:country-asian="SA" style:font-weight-asian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ff0000" loext:opacity="100%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roman" style:font-pitch="variable" style:language-asian="ar" style:country-asian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.176cm" fo:margin-bottom="0.176cm" style:contextual-spacing="false" fo:text-align="justify" style:justify-single-word="false" fo:text-indent="0.614cm" style:auto-text-indent="false"/>
      <style:text-properties fo:color="#ff0000" loext:opacity="100%" style:font-name="Arial" fo:font-family="Arial" style:font-family-generic="roman" style:font-pitch="variable" fo:font-size="9pt" style:font-size-asian="9pt" style:language-asian="ar" style:country-asian="SA"/>
    </style:style>
    <style:style style:name="Frame_20_contents" style:display-name="Frame contents" style:family="paragraph" style:parent-style-name="Standard" style:default-outline-level="" style:class="extra">
      <style:text-properties style:language-asian="ar" style:country-asian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xNormal" style:family="paragraph" style:parent-style-name="Standard" style:default-outline-level="">
      <style:paragraph-properties style:line-height-at-least="0.422cm"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titoloregolamento41" style:family="text" style:parent-style-name="Default_20_Paragraph_20_Font">
      <style:text-properties fo:color="#ffffff" loext:opacity="100%" style:font-name="Arial" fo:font-family="Arial" style:font-family-generic="roman" style:font-pitch="variable" fo:font-size="10.5pt" style:text-underline-style="none" style:text-blinking="false" style:font-name-asian="Arial1" style:font-family-asian="Arial" style:font-family-generic-asian="system" style:font-pitch-asian="variable" style:font-size-asian="10.5pt"/>
    </style:style>
    <style:style style:name="titoloregolamento7" style:family="text" style:parent-style-name="Default_20_Paragraph_20_Font">
      <style:text-properties style:font-name="Arial" fo:font-family="Arial" style:font-family-generic="roman" style:font-pitch="variable" fo:font-size="13.5pt" style:text-underline-style="none" fo:font-weight="bold" style:text-blinking="false" style:font-name-asian="Arial1" style:font-family-asian="Arial" style:font-family-generic-asian="system" style:font-pitch-asian="variable" style:font-size-asian="13.5pt" style:font-weight-asian="bold"/>
    </style:style>
    <style:style style:name="titoloregolamento31" style:family="text" style:parent-style-name="Default_20_Paragraph_20_Font">
      <style:text-properties style:font-name="Arial" fo:font-family="Arial" style:font-family-generic="roman" style:font-pitch="variable" fo:font-size="13.5pt" style:text-underline-style="none" fo:font-weight="bold" style:text-blinking="false" style:font-name-asian="Arial1" style:font-family-asian="Arial" style:font-family-generic-asian="system" style:font-pitch-asian="variable" style:font-size-asian="13.5pt" style:font-weight-asian="bold"/>
    </style:style>
    <style:style style:name="titolo11" style:family="text" style:parent-style-name="Default_20_Paragraph_20_Font">
      <style:text-properties style:font-name="Arial" fo:font-family="Arial" style:font-family-generic="roman" style:font-pitch="variable" fo:font-size="9pt" style:text-underline-style="none" style:text-blinking="false" style:font-name-asian="Arial1" style:font-family-asian="Arial" style:font-family-generic-asian="system" style:font-pitch-asian="variable" style:font-size-asian="9pt"/>
    </style:style>
    <style:style style:name="testograssetto1" style:family="text" style:parent-style-name="Default_20_Paragraph_20_Font">
      <style:text-properties fo:color="#000000" loext:opacity="100%"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40" style:display-name="ListLabel 40" style:family="text">
      <style:text-properties style:font-name-asian="Symbol2" style:font-family-asian="Symbol" style:font-family-generic-asian="system" style:font-pitch-asian="variable"/>
    </style:style>
    <style:style style:name="ListLabel_20_41" style:display-name="ListLabel 41" style:family="text">
      <style:text-properties style:font-name-asian="Symbol2" style:font-family-asian="Symbol" style:font-family-generic-asian="system" style:font-pitch-asian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language="ar" fo:country="SA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01" style:display-name="ListLabel 101" style:family="text">
      <style:text-properties style:font-name="Wingdings 2" fo:font-family="'Wingdings 2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" style:num-suffix="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text:style-name="ListLabel_20_1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fo:font-style="italic" officeooo:paragraph-rsid="000a1c41" style:font-size-asian="8pt" style:font-style-asian="italic"/>
    </style:style>
    <style:style style:name="MP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0a1c41"/>
    </style:style>
    <style:style style:name="MP3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7pt" style:language-asian="ar" style:country-asian="SA" style:font-size-complex="8pt" fo:hyphenate="false" fo:hyphenation-remain-char-count="2" fo:hyphenation-push-char-count="2" loext:hyphenation-no-caps="false"/>
    </style:style>
    <style:style style:name="MP4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fo:font-style="italic" style:font-size-asian="8pt" style:font-style-asian="italic"/>
    </style:style>
    <style:style style:name="MT3" style:family="text">
      <style:text-properties fo:font-size="8pt" fo:font-style="italic" officeooo:rsid="00220589" style:font-size-asian="8pt" style:font-style-asian="italic"/>
    </style:style>
    <style:style style:name="MT4" style:family="text">
      <style:text-properties fo:font-size="8pt" fo:font-style="italic" officeooo:rsid="000a1c41" style:font-size-asian="8pt" style:font-style-asian="italic"/>
    </style:style>
    <style:page-layout style:name="Mpm1">
      <style:page-layout-properties fo:page-width="21.001cm" fo:page-height="29.7cm" style:num-format="1" style:print-orientation="portrait" fo:margin-top="0.499cm" fo:margin-bottom="1.009cm" fo:margin-left="1.499cm" fo:margin-right="1.499cm" fo:background-color="transparent" style:writing-mode="lr-tb" style:layout-grid-color="#c0c0c0" style:layout-grid-lines="145" style:layout-grid-base-height="0.176cm" style:layout-grid-ruby-height="0.035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text:span text:style-name="MT1">Mod._01 - </text:span><text:span text:style-name="MT2">domanda di provvedimento amministrativo per posizionamento cartelli, insegne e altri mezzi pubblicitari, </text:span><text:span text:style-name="MT3">in</text:span><text:span text:style-name="MT2"> c.a. (v. 0</text:span><text:span text:style-name="MT4">2</text:span><text:span text:style-name="MT2">/2020).</text:span></text:p>
      </style:header-first>
      <style:footer>
        <text:p text:style-name="MP3"><text:page-number text:select-page="current">3</text:page-number></text:p>
      </style:footer>
      <style:footer-first>
        <text:p text:style-name="MP4"><text:page-number text:select-page="current">1</text:page-number></text:p>
      </style:footer-first>
    </style:master-page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</dc:title>
    <meta:initial-creator>provincia</meta:initial-creator>
    <meta:creation-date>2017-12-11T16:14:00</meta:creation-date>
    <dc:date>2024-02-20T15:13:57.086000000</dc:date>
    <meta:print-date>2020-02-10T10:42:41.660000000</meta:print-date>
    <meta:generator>LibreOffice/7.2.6.2$Windows_X86_64 LibreOffice_project/b0ec3a565991f7569a5a7f5d24fed7f52653d754</meta:generator>
    <meta:editing-duration>PT1H25M5S</meta:editing-duration>
    <meta:editing-cycles>16</meta:editing-cycles>
    <meta:document-statistic meta:table-count="1" meta:image-count="0" meta:object-count="0" meta:page-count="4" meta:paragraph-count="77" meta:word-count="1287" meta:character-count="10501" meta:non-whitespace-character-count="8860"/>
    <meta:user-defined meta:name="Company">Provincia di Torino</meta:user-defined>
    <meta:user-defined meta:name="Operator">lusapino</meta:user-defined>
  </office:meta>
</office:document-meta>
</file>