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10e91" style:font-size-asian="8pt" style:font-size-complex="8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10e9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2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3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officeooo:paragraph-rsid="00129623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font-name="Palatino Linotype" fo:font-size="10p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25c875" style:font-size-asian="10pt" style:font-size-complex="10pt"/>
    </style:style>
    <style:style style:name="P20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10e91" style:font-size-asian="10pt" style:font-size-complex="10pt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5c875" style:font-size-asian="10pt" style:font-size-complex="10pt"/>
    </style:style>
    <style:style style:name="P23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officeooo:rsid="00129623" officeooo:paragraph-rsid="00129623" style:font-size-asian="10pt" style:font-size-complex="10pt"/>
    </style:style>
    <style:style style:name="P24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5" style:family="paragraph" style:parent-style-name="Heading_20_2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27" style:family="paragraph" style:parent-style-name="Foot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Palatino Linotype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31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32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132c17" style:font-size-asian="10pt" style:font-size-complex="10pt"/>
    </style:style>
    <style:style style:name="P35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36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6a4fe" style:font-size-asian="10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Palatino Linotype" fo:font-size="10pt" fo:font-weight="bold" style:font-size-asian="10pt" style:font-weight-asian="bold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Palatino Linotype" fo:font-size="12pt" style:font-size-asian="12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Palatino Linotype" fo:font-size="11pt" fo:font-weight="bold" style:font-size-asian="11pt" style:font-weight-asian="bold"/>
    </style:style>
    <style:style style:name="P42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style:font-name="Palatino Linotype" fo:font-size="11pt" fo:font-weight="bold" officeooo:paragraph-rsid="0025c875" style:font-size-asian="11pt" style:font-weight-asian="bold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officeooo:paragraph-rsid="0025c875" style:font-size-asian="11pt" style:font-size-complex="11pt"/>
    </style:style>
    <style:style style:name="P44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officeooo:paragraph-rsid="0025c875" style:font-size-asian="11pt" style:font-size-complex="11pt"/>
    </style:style>
    <style:style style:name="P45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text-underline-style="solid" style:text-underline-width="auto" style:text-underline-color="font-color" officeooo:rsid="00220589" officeooo:paragraph-rsid="0025c875" style:font-size-asian="11pt" style:font-size-complex="11pt"/>
    </style:style>
    <style:style style:name="P46" style:family="paragraph" style:parent-style-name="Footnote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-0.101cm" style:auto-text-indent="false" style:page-number="auto" fo:background-color="transparent" style:vertical-align="auto" style:writing-mode="lr-tb"/>
      <style:text-properties style:font-name="Palatino Linotype" fo:font-size="11pt" fo:font-style="italic" fo:font-weight="bold" officeooo:rsid="00210e91" officeooo:paragraph-rsid="00271da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4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49" style:family="paragraph" style:parent-style-name="testograssetto">
      <loext:graphic-properties draw:fill="none"/>
      <style:paragraph-properties fo:margin-left="0.801cm" fo:margin-right="0cm" fo:margin-top="0.27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officeooo:paragraph-rsid="002265e7" fo:hyphenate="false" fo:hyphenation-remain-char-count="2" fo:hyphenation-push-char-count="2" loext:hyphenation-no-caps="false"/>
    </style:style>
    <style:style style:name="P50" style:family="paragraph" style:parent-style-name="testograssetto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officeooo:paragraph-rsid="002265e7" fo:hyphenate="false" fo:hyphenation-remain-char-count="2" fo:hyphenation-push-char-count="2" loext:hyphenation-no-caps="false"/>
    </style:style>
    <style:style style:name="P51" style:family="paragraph" style:parent-style-name="testograssetto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295cm"/>
        </style:tab-stops>
      </style:paragraph-properties>
      <style:text-properties style:font-name="Palatino Linotype" fo:font-weight="normal" officeooo:paragraph-rsid="002265e7" style:font-weight-asian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fo:color="#000000" loext:opacity="100%" style:font-name="Palatino Linotype" fo:font-size="10pt" style:text-underline-style="solid" style:text-underline-width="auto" style:text-underline-color="font-color" fo:font-weight="bold" officeooo:paragraph-rsid="0016a4fe" style:font-name-asian="Times New Roman1" style:font-size-asian="10pt" style:language-asian="zh" style:country-asian="CN" style:font-weight-asian="bold" style:font-size-complex="10pt"/>
    </style:style>
    <style:style style:name="P53" style:family="paragraph" style:parent-style-name="Heading_20_3">
      <style:paragraph-properties fo:margin-left="6.9cm" fo:margin-right="0cm" fo:text-indent="0cm" style:auto-text-indent="false"/>
      <style:text-properties officeooo:paragraph-rsid="0025c875"/>
    </style:style>
    <style:style style:name="P54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55" style:family="paragraph" style:parent-style-name="Footno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8pt" style:font-size-asian="8pt"/>
    </style:style>
    <style:style style:name="P56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1.602cm"/>
        </style:tab-stops>
      </style:paragraph-properties>
      <style:text-properties style:font-name="Palatino Linotype" fo:font-size="10pt" officeooo:paragraph-rsid="00210e91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1.602cm"/>
        </style:tab-stops>
      </style:paragraph-properties>
      <style:text-properties style:font-name="Palatino Linotype" fo:font-size="10pt" officeooo:paragraph-rsid="00210e91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13fb0b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fo:font-weight="normal" officeooo:paragraph-rsid="0013fb0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list-style-name="L2">
      <loext:graphic-properties draw:fill="none"/>
      <style:paragraph-properties fo:margin-left="0.751cm" fo:margin-right="0cm" fo:margin-top="0cm" fo:margin-bottom="0.275cm" style:contextual-spacing="false" fo:text-align="justify" style:justify-single-word="false" fo:orphans="2" fo:widows="2" fo:hyphenation-ladder-count="no-limit" fo:text-indent="-0.75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Palatino Linotype" fo:font-size="10pt" fo:font-weight="normal" officeooo:paragraph-rsid="0014d98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2" style:family="paragraph" style:parent-style-name="axNormal" style:list-style-name="L2" style:master-page-name="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style:font-name="Palatino Linotype" fo:font-size="10pt" fo:font-weight="normal" officeooo:paragraph-rsid="002265e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3" style:family="paragraph" style:parent-style-name="axNormal" style:list-style-name="L2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2bc77a" fo:hyphenate="false" fo:hyphenation-remain-char-count="2" fo:hyphenation-push-char-count="2" loext:hyphenation-no-caps="false"/>
    </style:style>
    <style:style style:name="P64" style:family="paragraph" style:parent-style-name="testograssetto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officeooo:paragraph-rsid="002bc77a" fo:hyphenate="false" fo:hyphenation-remain-char-count="2" fo:hyphenation-push-char-count="2" loext:hyphenation-no-caps="false"/>
    </style:style>
    <style:style style:name="P65" style:family="paragraph">
      <style:paragraph-properties fo:text-align="start"/>
    </style:style>
    <style:style style:name="P66" style:family="paragraph">
      <style:paragraph-properties fo:text-align="center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10e91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d9538" style:font-size-asian="8pt" style:font-size-complex="8pt"/>
    </style:style>
    <style:style style:name="T5" style:family="text">
      <style:text-properties fo:font-size="8pt" officeooo:rsid="001663d6" style:font-size-asian="8pt" style:font-size-complex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font-style="italic" officeooo:rsid="0025c875" style:font-size-asian="8pt" style:font-style-asian="italic"/>
    </style:style>
    <style:style style:name="T8" style:family="text">
      <style:text-properties fo:font-size="8pt" fo:font-style="italic" officeooo:rsid="000a1c41" style:font-size-asian="8pt" style:font-style-asian="italic"/>
    </style:style>
    <style:style style:name="T9" style:family="text">
      <style:text-properties fo:font-size="8pt" style:font-name-asian="Times New Roman1" style:font-size-asian="8pt" style:language-asian="ar" style:country-asian="SA"/>
    </style:style>
    <style:style style:name="T10" style:family="text">
      <style:text-properties fo:font-size="8pt" fo:font-weight="normal" officeooo:rsid="0025c875" style:font-size-asian="8pt" style:font-weight-asian="normal" style:font-size-complex="8pt" style:font-weight-complex="normal"/>
    </style:style>
    <style:style style:name="T11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T12" style:family="text">
      <style:text-properties style:use-window-font-color="true" loext:opacity="0%" style:font-name="Times New Roman" fo:font-size="8pt" fo:language="it" fo:country="IT" fo:font-style="italic" fo:font-weight="normal" style:letter-kerning="true" style:font-name-asian="Liberation Serif1" style:font-size-asian="8pt" style:language-asian="ar" style:country-asian="SA" style:font-style-asian="italic" style:font-weight-asian="normal" style:font-name-complex="Liberation Serif1" style:font-size-complex="12pt" style:font-weight-complex="normal"/>
    </style:style>
    <style:style style:name="T13" style:family="text">
      <style:text-properties style:use-window-font-color="true" loext:opacity="0%" style:font-name="Times New Roman" fo:font-size="11pt" fo:language="it" fo:country="IT" fo:font-style="italic" style:text-underline-style="solid" style:text-underline-width="auto" style:text-underline-color="font-color" officeooo:rsid="00159bd6" style:letter-kerning="true" style:font-name-asian="Times New Roman1" style:font-size-asian="11pt" style:language-asian="it" style:country-asian="IT" style:font-style-asian="italic" style:font-name-complex="Times New Roman1"/>
    </style:style>
    <style:style style:name="T14" style:family="text">
      <style:text-properties style:use-window-font-color="true" loext:opacity="0%" style:font-name="Times New Roman" fo:font-size="11pt" fo:language="it" fo:country="IT" fo:font-style="italic" style:text-underline-style="solid" style:text-underline-width="auto" style:text-underline-color="font-color" fo:font-weight="normal" officeooo:rsid="00159bd6" style:letter-kerning="true" style:font-name-asian="Times New Roman1" style:font-size-asian="11pt" style:language-asian="it" style:country-asian="IT" style:font-style-asian="italic" style:font-weight-asian="normal" style:font-name-complex="Times New Roman1" style:font-size-complex="10pt" style:font-weight-complex="normal"/>
    </style:style>
    <style:style style:name="T15" style:family="text">
      <style:text-properties style:use-window-font-color="true" loext:opacity="0%" fo:font-size="10pt" fo:font-weight="normal" style:font-name-asian="Times New Roman1" style:font-size-asian="10pt" style:font-weight-asian="normal" style:font-name-complex="Times New Roman1" style:font-size-complex="10pt"/>
    </style:style>
    <style:style style:name="T16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normal"/>
    </style:style>
    <style:style style:name="T17" style:family="text">
      <style:text-properties style:use-window-font-color="true" loext:opacity="0%" fo:font-size="10pt" fo:language="it" fo:country="IT" fo:font-weight="normal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18" style:family="text">
      <style:text-properties style:use-window-font-color="true" loext:opacity="0%" fo:font-size="10pt" fo:language="it" fo:country="IT" fo:font-weight="normal" officeooo:rsid="00160d3b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19" style:family="text">
      <style:text-properties style:use-window-font-color="true" loext:opacity="0%" fo:font-size="10pt" fo:language="it" fo:country="IT" fo:font-weight="normal" officeooo:rsid="0029c2b9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0" style:family="text">
      <style:text-properties style:use-window-font-color="true" loext:opacity="0%" fo:font-size="10pt" fo:language="it" fo:country="IT" fo:font-weight="normal" officeooo:rsid="00129623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1" style:family="text">
      <style:text-properties style:use-window-font-color="true" loext:opacity="0%" fo:font-size="10pt" fo:language="it" fo:country="IT" fo:font-weight="normal" officeooo:rsid="002265e7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2" style:family="text">
      <style:text-properties style:use-window-font-color="true" loext:opacity="0%" fo:font-size="10pt" fo:language="it" fo:country="IT" fo:font-style="normal" style:text-underline-style="none" officeooo:rsid="00129623" style:letter-kerning="true" style:font-name-asian="Times New Roman1" style:font-size-asian="10pt" style:language-asian="hi" style:country-asian="IN" style:font-style-asian="normal" style:font-name-complex="Times New Roman1" style:font-size-complex="10pt"/>
    </style:style>
    <style:style style:name="T23" style:family="text">
      <style:text-properties style:use-window-font-color="true" loext:opacity="0%" fo:font-size="10pt" fo:language="it" fo:country="IT" fo:font-style="normal" style:text-underline-style="none" officeooo:rsid="002265e7" style:letter-kerning="true" style:font-name-asian="Times New Roman1" style:font-size-asian="10pt" style:language-asian="hi" style:country-asian="IN" style:font-style-asian="normal" style:font-name-complex="Times New Roman1" style:font-size-complex="10pt"/>
    </style:style>
    <style:style style:name="T24" style:family="text">
      <style:text-properties style:use-window-font-color="true" loext:opacity="0%" fo:font-size="10pt" fo:language="it" fo:country="IT" fo:font-style="normal" style:text-underline-style="solid" style:text-underline-width="auto" style:text-underline-color="font-color" officeooo:rsid="002265e7" style:letter-kerning="true" style:font-name-asian="Times New Roman1" style:font-size-asian="10pt" style:language-asian="hi" style:country-asian="IN" style:font-style-asian="normal" style:font-name-complex="Times New Roman1" style:font-size-complex="10pt"/>
    </style:style>
    <style:style style:name="T25" style:family="text">
      <style:text-properties style:use-window-font-color="true" loext:opacity="0%" fo:font-size="10pt" fo:language="it" fo:country="IT" style:letter-kerning="true" style:font-name-asian="Liberation Serif1" style:font-size-asian="10pt" style:language-asian="hi" style:country-asian="IN" style:font-name-complex="Liberation Serif1" style:font-size-complex="10pt"/>
    </style:style>
    <style:style style:name="T26" style:family="text">
      <style:text-properties style:use-window-font-color="true" loext:opacity="0%" fo:font-size="10pt" fo:language="it" fo:country="IT" officeooo:rsid="00160d3b" style:letter-kerning="true" style:font-name-asian="Liberation Serif1" style:font-size-asian="10pt" style:language-asian="hi" style:country-asian="IN" style:font-name-complex="Liberation Serif1" style:font-size-complex="10pt"/>
    </style:style>
    <style:style style:name="T27" style:family="text">
      <style:text-properties style:use-window-font-color="true" loext:opacity="0%" fo:font-size="10pt" fo:language="it" fo:country="IT" officeooo:rsid="0029c2b9" style:letter-kerning="true" style:font-name-asian="Liberation Serif1" style:font-size-asian="10pt" style:language-asian="hi" style:country-asian="IN" style:font-name-complex="Liberation Serif1" style:font-size-complex="10pt"/>
    </style:style>
    <style:style style:name="T28" style:family="text">
      <style:text-properties style:use-window-font-color="true" loext:opacity="0%" fo:font-size="10pt" fo:language="it" fo:country="IT" officeooo:rsid="00129623" style:letter-kerning="true" style:font-name-asian="Times New Roman1" style:font-size-asian="10pt" style:language-asian="hi" style:country-asian="IN" style:font-name-complex="Times New Roman1" style:font-size-complex="10pt"/>
    </style:style>
    <style:style style:name="T29" style:family="text">
      <style:text-properties style:use-window-font-color="true" loext:opacity="0%" fo:font-size="10pt" fo:language="it" fo:country="IT" style:text-underline-style="solid" style:text-underline-width="auto" style:text-underline-color="font-color" fo:font-weight="normal" officeooo:rsid="002265e7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30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/>
    </style:style>
    <style:style style:name="T31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 style:font-weight-complex="normal"/>
    </style:style>
    <style:style style:name="T32" style:family="text">
      <style:text-properties style:use-window-font-color="true" loext:opacity="0%" fo:language="it" fo:country="IT" fo:font-weight="bold" officeooo:rsid="00160d3b" style:letter-kerning="true" style:font-name-asian="Liberation Serif1" style:language-asian="hi" style:country-asian="IN" style:font-weight-asian="bold" style:font-name-complex="Liberation Serif1"/>
    </style:style>
    <style:style style:name="T33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/>
    </style:style>
    <style:style style:name="T34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35" style:family="text">
      <style:text-properties style:use-window-font-color="true" loext:opacity="0%" fo:language="it" fo:country="IT" fo:font-weight="normal" officeooo:rsid="00129623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36" style:family="text">
      <style:text-properties style:use-window-font-color="true" loext:opacity="0%" fo:language="it" fo:country="IT" style:letter-kerning="true" style:font-name-asian="Arial1" style:language-asian="hi" style:country-asian="IN" style:font-name-complex="Times New Roman1"/>
    </style:style>
    <style:style style:name="T37" style:family="text">
      <style:text-properties style:use-window-font-color="true" loext:opacity="0%" fo:language="it" fo:country="IT" officeooo:rsid="002265e7" style:letter-kerning="true" style:font-name-asian="Arial1" style:language-asian="hi" style:country-asian="IN" style:font-name-complex="Times New Roman1"/>
    </style:style>
    <style:style style:name="T38" style:family="text">
      <style:text-properties style:use-window-font-color="true" loext:opacity="0%" fo:language="it" fo:country="IT" style:letter-kerning="true" style:font-name-asian="Liberation Serif1" style:language-asian="hi" style:country-asian="IN" style:font-name-complex="Tahoma"/>
    </style:style>
    <style:style style:name="T39" style:family="text">
      <style:text-properties style:use-window-font-color="true" loext:opacity="0%" fo:language="it" fo:country="IT" officeooo:rsid="0014b793" style:letter-kerning="true" style:font-name-asian="Liberation Serif1" style:language-asian="hi" style:country-asian="IN" style:font-name-complex="Tahoma"/>
    </style:style>
    <style:style style:name="T40" style:family="text">
      <style:text-properties style:use-window-font-color="true" loext:opacity="0%" fo:language="it" fo:country="IT" style:letter-kerning="true" style:font-name-asian="Liberation Serif1" style:language-asian="hi" style:country-asian="IN" style:font-name-complex="Liberation Serif1"/>
    </style:style>
    <style:style style:name="T41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Arial1" style:language-asian="hi" style:country-asian="IN" style:font-name-complex="Times New Roman1"/>
    </style:style>
    <style:style style:name="T42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Liberation Serif1" style:language-asian="hi" style:country-asian="IN" style:font-name-complex="Tahoma"/>
    </style:style>
    <style:style style:name="T43" style:family="text">
      <style:text-properties style:use-window-font-color="true" loext:opacity="0%" fo:language="it" fo:country="IT" style:text-underline-style="solid" style:text-underline-width="auto" style:text-underline-color="font-color" officeooo:rsid="00159bd6" style:letter-kerning="true" style:font-name-asian="Liberation Serif1" style:language-asian="hi" style:country-asian="IN" style:font-name-complex="Tahoma"/>
    </style:style>
    <style:style style:name="T44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Liberation Serif1" style:language-asian="hi" style:country-asian="IN" style:font-weight-asian="normal" style:font-name-complex="Liberation Serif1"/>
    </style:style>
    <style:style style:name="T45" style:family="text">
      <style:text-properties style:use-window-font-color="true" loext:opacity="0%" fo:font-size="8pt" fo:font-weight="normal" style:font-name-asian="Times New Roman1" style:font-size-asian="8pt" style:font-weight-asian="normal" style:font-name-complex="Times New Roman1" style:font-size-complex="8pt"/>
    </style:style>
    <style:style style:name="T46" style:family="text">
      <style:text-properties style:use-window-font-color="true" loext:opacity="0%" fo:font-size="8pt" fo:font-style="italic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47" style:family="text">
      <style:text-properties style:use-window-font-color="true" loext:opacity="0%" style:font-name="Palatino Linotype" fo:language="it" fo:country="IT" style:letter-kerning="true" style:font-name-asian="Liberation Serif1" style:language-asian="hi" style:country-asian="IN" style:font-name-complex="Liberation Serif1"/>
    </style:style>
    <style:style style:name="T48" style:family="text">
      <style:text-properties style:use-window-font-color="true" loext:opacity="0%" style:font-name="Palatino Linotype" fo:font-size="10pt" fo:language="it" fo:country="IT" style:text-underline-style="solid" style:text-underline-width="auto" style:text-underline-color="font-color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49" style:family="text">
      <style:text-properties style:use-window-font-color="true" loext:opacity="0%" style:font-name="Palatino Linotype" fo:font-size="10pt" fo:language="it" fo:country="IT" style:text-underline-style="none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50" style:family="text">
      <style:text-properties style:use-window-font-color="true" loext:opacity="0%" style:font-name="Palatino Linotype" fo:font-size="10pt" fo:language="it" fo:country="IT" style:text-underline-style="none" fo:font-weight="bold" style:letter-kerning="true" style:font-name-asian="Arial1" style:font-size-asian="10pt" style:language-asian="hi" style:country-asian="IN" style:font-weight-asian="bold" style:font-name-complex="Times New Roman1" style:font-size-complex="10pt" style:font-weight-complex="bold"/>
    </style:style>
    <style:style style:name="T51" style:family="text">
      <style:text-properties style:use-window-font-color="true" loext:opacity="0%" style:font-name="Palatino Linotype" fo:font-size="10pt" fo:language="it" fo:country="IT" fo:font-style="italic" style:text-underline-style="none" fo:font-weight="normal" style:letter-kerning="true" style:font-name-asian="Arial1" style:font-size-asian="10pt" style:language-asian="hi" style:country-asian="IN" style:font-style-asian="italic" style:font-weight-asian="normal" style:font-name-complex="Times New Roman1" style:font-size-complex="10pt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0b25e1" style:font-weight-asian="bold"/>
    </style:style>
    <style:style style:name="T54" style:family="text">
      <style:text-properties fo:font-weight="bold" officeooo:rsid="000d475c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5c875" style:font-weight-asian="bold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59" style:family="text">
      <style:text-properties fo:color="#000000" loext:opacity="100%" fo:language="it" fo:country="IT" officeooo:rsid="0014b793" style:letter-kerning="true" style:font-name-asian="Times New Roman1" style:language-asian="ar" style:country-asian="SA" style:font-name-complex="Tahoma"/>
    </style:style>
    <style:style style:name="T60" style:family="text">
      <style:text-properties fo:color="#000000" loext:opacity="100%" fo:language="it" fo:country="IT" fo:font-style="italic" style:text-underline-style="solid" style:text-underline-width="auto" style:text-underline-color="font-color" officeooo:rsid="00159bd6" style:letter-kerning="true" style:font-name-asian="Times New Roman1" style:language-asian="ar" style:country-asian="SA" style:font-style-asian="italic" style:font-name-complex="Tahoma"/>
    </style:style>
    <style:style style:name="T61" style:family="text">
      <style:text-properties fo:color="#000000" loext:opacity="100%" fo:language="it" fo:country="IT" fo:font-style="normal" style:text-underline-style="none" fo:font-weight="bold" officeooo:rsid="0014b793" style:letter-kerning="true" style:font-name-asian="Times New Roman1" style:language-asian="ar" style:country-asian="SA" style:font-style-asian="normal" style:font-weight-asian="bold" style:font-name-complex="Tahoma"/>
    </style:style>
    <style:style style:name="T62" style:family="text">
      <style:text-properties fo:color="#000000" loext:opacity="100%" fo:language="it" fo:country="IT" fo:font-style="normal" style:text-underline-style="none" fo:font-weight="bold" officeooo:rsid="0014b793" style:letter-kerning="true" style:font-name-asian="Times New Roman1" style:language-asian="ar" style:country-asian="SA" style:font-style-asian="normal" style:font-weight-asian="bold" style:font-name-complex="Tahoma" style:font-weight-complex="bold"/>
    </style:style>
    <style:style style:name="T63" style:family="text">
      <style:text-properties fo:color="#000000" loext:opacity="100%" fo:language="it" fo:country="IT" fo:font-style="normal" style:text-underline-style="none" officeooo:rsid="0014b793" style:letter-kerning="true" style:font-name-asian="Times New Roman1" style:language-asian="ar" style:country-asian="SA" style:font-style-asian="normal" style:font-name-complex="Tahoma"/>
    </style:style>
    <style:style style:name="T64" style:family="text">
      <style:text-properties fo:color="#000000" loext:opacity="100%" fo:language="it" fo:country="IT" fo:font-style="normal" style:text-underline-style="none" officeooo:rsid="00159bd6" style:letter-kerning="true" style:font-name-asian="Times New Roman1" style:language-asian="ar" style:country-asian="SA" style:font-style-asian="normal" style:font-name-complex="Tahoma"/>
    </style:style>
    <style:style style:name="T65" style:family="text">
      <style:text-properties fo:color="#000000" loext:opacity="100%" fo:language="it" fo:country="IT" fo:font-style="normal" style:text-underline-style="none" officeooo:rsid="0014b793" style:letter-kerning="true" style:font-name-asian="Times New Roman1" style:language-asian="it" style:country-asian="IT" style:font-style-asian="normal" style:font-name-complex="Tahoma"/>
    </style:style>
    <style:style style:name="T66" style:family="text">
      <style:text-properties fo:color="#000000" loext:opacity="100%" fo:language="it" fo:country="IT" fo:font-style="normal" style:text-underline-style="none" officeooo:rsid="0014b793" style:letter-kerning="true" fo:background-color="#ffffff" loext:char-shading-value="0" style:font-name-asian="Times New Roman1" style:language-asian="ar" style:country-asian="SA" style:font-style-asian="normal" style:font-name-complex="Tahoma"/>
    </style:style>
    <style:style style:name="T67" style:family="text">
      <style:text-properties fo:color="#000000" loext:opacity="100%" fo:language="it" fo:country="IT" fo:font-style="normal" style:text-underline-style="none" fo:font-weight="normal" officeooo:rsid="0014b793" style:letter-kerning="true" style:font-name-asian="Times New Roman1" style:language-asian="ar" style:country-asian="SA" style:font-style-asian="normal" style:font-weight-asian="normal" style:font-name-complex="Tahoma"/>
    </style:style>
    <style:style style:name="T68" style:family="text">
      <style:text-properties fo:color="#000000" loext:opacity="100%" style:text-position="super 58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69" style:family="text">
      <style:text-properties fo:color="#000000" loext:opacity="100%" style:font-name-asian="Times New Roman1" style:language-asian="zh" style:country-asian="CN"/>
    </style:style>
    <style:style style:name="T70" style:family="text">
      <style:text-properties fo:color="#000000" loext:opacity="100%" officeooo:rsid="0016a4fe" style:font-name-asian="Times New Roman1" style:language-asian="zh" style:country-asian="CN"/>
    </style:style>
    <style:style style:name="T71" style:family="text">
      <style:text-properties fo:color="#000000" loext:opacity="100%" style:font-name-asian="Times New Roman1" style:language-asian="zh" style:country-asian="CN" style:font-size-complex="10pt"/>
    </style:style>
    <style:style style:name="T72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 style:font-size-complex="10pt"/>
    </style:style>
    <style:style style:name="T73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74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75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1" style:font-size-complex="10pt" style:font-weight-complex="normal"/>
    </style:style>
    <style:style style:name="T76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ahoma1" style:font-size-complex="10pt" style:font-weight-complex="normal"/>
    </style:style>
    <style:style style:name="T77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ar" style:country-asian="SA" style:font-style-asian="italic" style:font-weight-asian="normal" style:font-name-complex="Tahoma1" style:font-size-complex="10pt" style:font-style-complex="italic" style:font-weight-complex="normal"/>
    </style:style>
    <style:style style:name="T78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it" style:country-asian="IT" style:font-style-asian="italic" style:font-weight-asian="normal" style:font-name-complex="Tahoma1" style:font-size-complex="10pt" style:font-style-complex="italic" style:font-weight-complex="normal"/>
    </style:style>
    <style:style style:name="T79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59bd6" style:letter-kerning="true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80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4b793" style:letter-kerning="true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81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4b793" style:letter-kerning="true" fo:background-color="#ffffff" loext:char-shading-value="0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82" style:family="text">
      <style:text-properties fo:color="#000000" loext:opacity="100%" style:font-name="Palatino Linotype" fo:font-size="10pt" fo:language="it" fo:country="IT" fo:font-style="normal" style:text-underline-style="none" fo:font-weight="bold" officeooo:rsid="0014b793" style:letter-kerning="true" style:font-name-asian="Times New Roman1" style:font-size-asian="10pt" style:language-asian="ar" style:country-asian="SA" style:font-style-asian="normal" style:font-weight-asian="bold" style:font-name-complex="Tahoma" style:font-size-complex="10pt" style:font-weight-complex="normal"/>
    </style:style>
    <style:style style:name="T83" style:family="text">
      <style:text-properties fo:color="#000000" loext:opacity="100%" style:font-name="Palatino Linotype" fo:font-size="10pt" fo:language="it" fo:country="IT" fo:font-style="normal" style:text-underline-style="none" fo:font-weight="bold" officeooo:rsid="0014b793" style:letter-kerning="true" style:font-name-asian="Times New Roman1" style:font-size-asian="10pt" style:language-asian="ar" style:country-asian="SA" style:font-style-asian="normal" style:font-weight-asian="bold" style:font-name-complex="Tahoma" style:font-size-complex="10pt" style:font-weight-complex="bold"/>
    </style:style>
    <style:style style:name="T84" style:family="text">
      <style:text-properties fo:color="#000000" loext:opacity="100%" style:font-name="Palatino Linotype" fo:font-size="10pt" fo:language="it" fo:country="IT" fo:font-weight="normal" officeooo:rsid="0014b793" style:letter-kerning="true" style:font-name-asian="Times New Roman1" style:font-size-asian="10pt" style:language-asian="ar" style:country-asian="SA" style:font-weight-asian="normal" style:font-name-complex="Tahoma" style:font-size-complex="10pt" style:font-weight-complex="normal"/>
    </style:style>
    <style:style style:name="T85" style:family="text">
      <style:text-properties fo:color="#000000" loext:opacity="100%" style:font-name="Palatino Linotype" fo:font-size="10pt" fo:language="it" fo:country="IT" fo:font-style="italic" style:text-underline-style="solid" style:text-underline-width="auto" style:text-underline-color="font-color" fo:font-weight="normal" officeooo:rsid="00159bd6" style:letter-kerning="true" style:font-name-asian="Times New Roman1" style:font-size-asian="10pt" style:language-asian="ar" style:country-asian="SA" style:font-style-asian="italic" style:font-weight-asian="normal" style:font-name-complex="Tahoma" style:font-size-complex="10pt" style:font-weight-complex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129623" style:font-weight-asian="normal" style:font-weight-complex="normal"/>
    </style:style>
    <style:style style:name="T88" style:family="text">
      <style:text-properties fo:font-weight="normal" officeooo:rsid="000b25e1" style:font-weight-asian="normal" style:font-weight-complex="normal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style:text-underline-style="none" style:font-style-asian="italic"/>
    </style:style>
    <style:style style:name="T91" style:family="text">
      <style:text-properties officeooo:rsid="000a1c41"/>
    </style:style>
    <style:style style:name="T92" style:family="text">
      <style:text-properties style:font-name="Palatino Linotype"/>
    </style:style>
    <style:style style:name="T93" style:family="text">
      <style:text-properties style:font-name="Palatino Linotype" fo:font-style="italic" style:font-style-asian="italic"/>
    </style:style>
    <style:style style:name="T94" style:family="text">
      <style:text-properties style:font-name="Palatino Linotype" fo:font-size="11pt" style:font-size-asian="11pt" style:font-size-complex="11pt"/>
    </style:style>
    <style:style style:name="T95" style:family="text">
      <style:text-properties style:font-name="Palatino Linotype" fo:font-size="11pt" officeooo:rsid="00220589" style:font-size-asian="11pt" style:font-size-complex="11pt"/>
    </style:style>
    <style:style style:name="T96" style:family="text">
      <style:text-properties style:font-name="Palatino Linotype" fo:font-size="11pt" fo:font-weight="bold" style:font-size-asian="11pt" style:font-weight-asian="bold" style:font-size-complex="11pt"/>
    </style:style>
    <style:style style:name="T97" style:family="text">
      <style:text-properties style:font-name="Palatino Linotype" fo:font-size="11pt" fo:font-style="italic" style:font-size-asian="11pt" style:font-style-asian="italic" style:font-size-complex="11pt"/>
    </style:style>
    <style:style style:name="T98" style:family="text">
      <style:text-properties style:font-name="Palatino Linotype" fo:font-size="11pt" fo:font-style="italic" officeooo:rsid="00210e91" style:font-size-asian="11pt" style:font-style-asian="italic" style:font-size-complex="11pt"/>
    </style:style>
    <style:style style:name="T99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100" style:family="text">
      <style:text-properties style:font-name="Palatino Linotype" officeooo:rsid="001e16ed"/>
    </style:style>
    <style:style style:name="T10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2" style:family="text">
      <style:text-properties officeooo:rsid="000a9e63"/>
    </style:style>
    <style:style style:name="T103" style:family="text">
      <style:text-properties officeooo:rsid="000b25e1"/>
    </style:style>
    <style:style style:name="T104" style:family="text">
      <style:text-properties style:font-size-complex="10pt"/>
    </style:style>
    <style:style style:name="T105" style:family="text">
      <style:text-properties officeooo:rsid="000d9538" style:font-size-complex="10pt"/>
    </style:style>
    <style:style style:name="T106" style:family="text">
      <style:text-properties officeooo:rsid="00129623"/>
    </style:style>
    <style:style style:name="T107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108" style:family="text">
      <style:text-properties fo:color="#0000ff" loext:opacity="100%" fo:language="it" fo:country="IT" style:text-underline-style="solid" style:text-underline-width="auto" style:text-underline-color="font-color" officeooo:rsid="0013fb0b" style:letter-kerning="true" style:font-name-asian="Arial1" style:language-asian="hi" style:country-asian="IN" style:font-name-complex="Times New Roman1"/>
    </style:style>
    <style:style style:name="T109" style:family="text">
      <style:text-properties officeooo:rsid="001c28c9"/>
    </style:style>
    <style:style style:name="T110" style:family="text">
      <style:text-properties officeooo:rsid="00210e91"/>
    </style:style>
    <style:style style:name="T111" style:family="text">
      <style:text-properties style:text-underline-style="solid" style:text-underline-width="auto" style:text-underline-color="font-color"/>
    </style:style>
    <style:style style:name="T112" style:family="text">
      <style:text-properties style:text-underline-style="solid" style:text-underline-width="auto" style:text-underline-color="font-color" fo:font-weight="bold" style:font-weight-asian="bold"/>
    </style:style>
    <style:style style:name="T113" style:family="text">
      <style:text-properties style:text-underline-style="solid" style:text-underline-width="auto" style:text-underline-color="font-color" fo:font-weight="bold" officeooo:rsid="00210e91" style:font-weight-asian="bold"/>
    </style:style>
    <style:style style:name="T114" style:family="text">
      <style:text-properties fo:font-size="7pt" style:font-name-asian="Times New Roman1" style:font-size-asian="7pt" style:language-asian="ar" style:country-asian="SA" style:font-size-complex="7pt"/>
    </style:style>
    <style:style style:name="T115" style:family="text">
      <style:text-properties officeooo:rsid="00220589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fo:font-weight="bold" style:font-weight-asian="bold" style:font-weight-complex="bold"/>
    </style:style>
    <style:style style:name="T118" style:family="text">
      <style:text-properties officeooo:rsid="00269010"/>
    </style:style>
    <style:style style:name="T119" style:family="text">
      <style:text-properties style:font-name="Palatino Linotype" fo:font-size="8pt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44"><draw:frame text:anchor-type="paragraph" draw:z-index="0" draw:name="Forma1" draw:style-name="gr3" draw:text-style-name="P67" svg:width="3.941cm" svg:height="2.474cm" svg:x="1.319cm" svg:y="0.152cm"><draw:text-box><text:p text:style-name="P66"/><text:p text:style-name="P66"><text:span text:style-name="T119">Bollo </text:span></text:p><text:p text:style-name="P66"><text:span text:style-name="T119">da Euro 16,00</text:span></text:p></draw:text-box></draw:frame>Al <text:span text:style-name="T115">Comune di </text:span></text:p>
      <text:p text:style-name="P44"/>
      <text:p text:style-name="P53"><text:span text:style-name="T94">_____________________________</text:span><text:span text:style-name="T95">_____________</text:span></text:p>
      <text:p text:style-name="P45"/>
      <text:p text:style-name="P43"/>
      <text:p text:style-name="P42"/>
      <text:p text:style-name="P5"><text:span text:style-name="T96">Oggetto:</text:span><text:span text:style-name="T94"> </text:span><text:span text:style-name="T97">domanda di provvedimento amministrativo per </text:span><text:span text:style-name="T98">variazione messaggio pubblicitario</text:span><text:span text:style-name="T97">. </text:span><text:span text:style-name="T99"><text:note text:id="ftn1" text:note-class="endnote"><text:note-citation text:label="1">1</text:note-citation><text:note-body><text:p text:style-name="P2"><text:span text:style-name="T92"><text:s/></text:span><text:span text:style-name="T47">La domanda deve essere inoltrata in bollo ai sensi del D.P.R. 26/4/86 n. 131 e s.m.i. (attualmente é richiesta la marca da bollo da Euro 16,00); le eventuali esenzioni all'imposta di bollo devono essere specificamente indicate riportando l'esatto riferimento normativo. L</text:span><text:span text:style-name="T92">a domanda, </text:span><text:span text:style-name="T93">redatta secondo i principi dell’autocertificazione</text:span><text:span text:style-name="T92">, deve contenere </text:span><text:span text:style-name="T100">i dati richiesti nella modulistica fornita dalla struttura competente</text:span><text:span text:style-name="T92">. </text:span></text:p><text:p text:style-name="P47"/></text:note-body></text:note></text:span></text:p>
      <text:p text:style-name="P46">Rif. Pratica <text:span text:style-name="T118">Città metropolitana di Torino </text:span>n. <text:span text:style-name="T114">(campo obbligatorio)</text:span><text:span text:style-name="T9"> </text:span>___________________</text:p>
      <text:p text:style-name="P48"><text:s text:c="5"/></text:p>
      <text:p text:style-name="P18"><text:span text:style-name="T52">Il/</text:span><text:span text:style-name="T53">La</text:span><text:span text:style-name="T52"> sottoscritto/</text:span><text:span text:style-name="T53">a</text:span><text:span text:style-name="T52"> </text:span>______________________________________, nato/<text:span text:style-name="T103">a</text:span> a ________________________________ (____), il ____________, e residente in via ____________________________, n. _____, a __________________________ (____), <text:span text:style-name="T91">CAP__________ </text:span>con codice fiscale ______________________________________, <text:s/>tel.___________________________, <text:span text:style-name="T109">cell._________________________________</text:span> <text:span text:style-name="T103">e-mail___________________________________________________________</text:span> </text:p>
      <text:p text:style-name="P20"><text:span text:style-name="T55">in qualità di: </text:span><text:span text:style-name="T101"><text:note text:id="ftn2" text:note-class="endnote"><text:note-citation text:label="2">2</text:note-citation><text:note-body><text:p text:style-name="P8"><text:s/><text:span text:style-name="T102">B</text:span>arrare la casella interessata apponendovi una croce in modo marcato. Non sono ammesse cancellature. Qualora vi siano segni che possano dare luogo ad equivoci la domanda non potrà essere accettata e sarà restituita al mittente.</text:p><text:p text:style-name="P8"/></text:note-body></text:note></text:span></text:p>
      <text:p text:style-name="P54"><draw:control text:anchor-type="char" draw:z-index="1" draw:name="Forma2" draw:style-name="gr2" draw:text-style-name="P65" svg:width="0.369cm" svg:height="0.369cm" svg:x="-0.018cm" svg:y="0.053cm" draw:control="control1"/><text:span text:style-name="T92"><text:s/>proprietario<text:tab/><text:tab/> </text:span><text:span text:style-name="T92"><draw:control text:anchor-type="as-char" svg:y="-0.288cm" draw:z-index="20" draw:name="Forma2" draw:style-name="gr1" draw:text-style-name="P65" svg:width="0.369cm" svg:height="0.369cm" draw:control="control20"/></text:span><text:span text:style-name="T92"><text:s/>locatario<text:tab/><text:tab/></text:span><text:span text:style-name="T92"><draw:control text:anchor-type="as-char" svg:y="-0.288cm" draw:z-index="21" draw:name="Forma2" draw:style-name="gr1" draw:text-style-name="P65" svg:width="0.369cm" svg:height="0.369cm" draw:control="control21"/></text:span><text:span text:style-name="T92"> intestatario<text:tab/><text:tab/></text:span><text:span text:style-name="T92"><draw:control text:anchor-type="as-char" svg:y="-0.288cm" draw:z-index="22" draw:name="Forma2" draw:style-name="gr1" draw:text-style-name="P65" svg:width="0.369cm" svg:height="0.369cm" draw:control="control22"/></text:span><text:span text:style-name="T92"> altro _____________________________ ;<text:tab/></text:span></text:p>
      <text:p text:style-name="P13">Oppure se trattasi di persona giuridica</text:p>
      <text:p text:style-name="P30"><draw:control text:anchor-type="char" draw:z-index="2" draw:name="Forma2" draw:style-name="gr2" draw:text-style-name="P65" svg:width="0.369cm" svg:height="0.369cm" svg:x="-0.018cm" svg:y="0.053cm" draw:control="control2"/><text:s/>titolare<text:tab/> <draw:control text:anchor-type="as-char" svg:y="-0.288cm" draw:z-index="23" draw:name="Forma2" draw:style-name="gr1" draw:text-style-name="P65" svg:width="0.369cm" svg:height="0.369cm" draw:control="control23"/><text:s/>legale rappresentante<text:tab/><draw:control text:anchor-type="as-char" svg:y="-0.288cm" draw:z-index="24" draw:name="Forma2" draw:style-name="gr1" draw:text-style-name="P65" svg:width="0.369cm" svg:height="0.369cm" draw:control="control24"/> amministratore unico<text:tab/><draw:control text:anchor-type="as-char" svg:y="-0.288cm" draw:z-index="25" draw:name="Forma2" draw:style-name="gr1" draw:text-style-name="P65" svg:width="0.369cm" svg:height="0.369cm" draw:control="control25"/> procuratore <text:s/></text:p>
      <text:p text:style-name="P31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32"><text:span text:style-name="T52">Con sede legale in: <text:s text:c="103"/></text:span><text:span text:style-name="T54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39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39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39">Indirizzo PEC:</text:p>
          </table:table-cell>
        </table:table-row>
        <table:table-row table:style-name="Tabella1.2">
          <table:table-cell table:style-name="Tabella1.A1" office:value-type="string">
            <text:p text:style-name="P39">Partita Iva/C.F.:</text:p>
          </table:table-cell>
        </table:table-row>
        <table:table-row table:style-name="Tabella1.2">
          <table:table-cell table:style-name="Tabella1.A1" office:value-type="string">
            <text:p text:style-name="P39">Iscritta alla C.C.I.A. di:</text:p>
          </table:table-cell>
        </table:table-row>
        <table:table-row table:style-name="Tabella1.2">
          <table:table-cell table:style-name="Tabella1.A1" office:value-type="string">
            <text:p text:style-name="P39">Numero REA:</text:p>
          </table:table-cell>
        </table:table-row>
      </table:table>
      <text:p text:style-name="P28"/>
      <text:p text:style-name="P25">C H I E D E</text:p>
      <text:p text:style-name="P25"/>
      <text:p text:style-name="P21"><text:span text:style-name="T52">il rilascio del provvedimento relativo alla </text:span><text:span text:style-name="T112">variazione del </text:span><text:span text:style-name="T113">messsaggio</text:span><text:span text:style-name="T112"> pubblicitario</text:span><text:span text:style-name="T52"> per l’autorizzazione </text:span></text:p>
      <text:p text:style-name="P19"><text:span text:style-name="T52">prot. n. _______________ del ______________, </text:span><text:span text:style-name="T56">rilasciata da </text:span><text:span text:style-name="T10">(indicare l’ente che ha rilasciato il provvedimento)_______________</text:span></text:p>
      <text:p text:style-name="P22"><text:span text:style-name="T10">________________________________________________________________ </text:span><text:span text:style-name="T52">e riguardante: </text:span><text:s text:c="2"/></text:p>
      <text:p text:style-name="P17"><text:span text:style-name="T40"><text:s/>in</text:span><draw:control text:anchor-type="char" draw:z-index="3" draw:name="Forma2" draw:style-name="gr2" draw:text-style-name="P65" svg:width="0.369cm" svg:height="0.369cm" svg:x="-0.018cm" svg:y="0.053cm" draw:control="control3"/><text:span text:style-name="T40">stallazione cartello pubblicitario; </text:span></text:p>
      <text:p text:style-name="P14"><draw:control text:anchor-type="char" draw:z-index="4" draw:name="Forma2" draw:style-name="gr2" draw:text-style-name="P65" svg:width="0.369cm" svg:height="0.369cm" svg:x="-0.018cm" svg:y="0.053cm" draw:control="control4"/><text:s/>installazione insegna di esercizio; </text:p>
      <text:p text:style-name="P14"><draw:control text:anchor-type="char" draw:z-index="5" draw:name="Forma2" draw:style-name="gr2" draw:text-style-name="P65" svg:width="0.369cm" svg:height="0.369cm" svg:x="-0.018cm" svg:y="0.053cm" draw:control="control5"/><text:s/>installazione preinsegna; </text:p>
      <text:p text:style-name="P14"><draw:control text:anchor-type="char" draw:z-index="6" draw:name="Forma2" draw:style-name="gr2" draw:text-style-name="P65" svg:width="0.369cm" svg:height="0.369cm" svg:x="-0.018cm" svg:y="0.053cm" draw:control="control6"/><text:s/>installazione locandina;</text:p>
      <text:p text:style-name="P14"><draw:control text:anchor-type="char" draw:z-index="7" draw:name="Forma2" draw:style-name="gr2" draw:text-style-name="P65" svg:width="0.369cm" svg:height="0.369cm" svg:x="-0.018cm" svg:y="0.053cm" draw:control="control7"/><text:s/>installazione striscione;</text:p>
      <text:p text:style-name="P14"><draw:control text:anchor-type="char" draw:z-index="8" draw:name="Forma2" draw:style-name="gr2" draw:text-style-name="P65" svg:width="0.369cm" svg:height="0.369cm" svg:x="-0.018cm" svg:y="0.053cm" draw:control="control8"/><text:s/>installazione stendardo; </text:p>
      <text:p text:style-name="P14"><draw:control text:anchor-type="char" draw:z-index="9" draw:name="Forma2" draw:style-name="gr2" draw:text-style-name="P65" svg:width="0.369cm" svg:height="0.369cm" svg:x="-0.018cm" svg:y="0.053cm" draw:control="control9"/><text:s/>segnale orizzontale reclamistico;</text:p>
      <text:p text:style-name="P14"><draw:control text:anchor-type="char" draw:z-index="10" draw:name="Forma2" draw:style-name="gr2" draw:text-style-name="P65" svg:width="0.369cm" svg:height="0.369cm" svg:x="-0.018cm" svg:y="0.053cm" draw:control="control10"/><text:s/>altri mezzi pubblicitari <text:span text:style-name="T3">(ai sensi dell’art. 47, comma </text:span><text:span text:style-name="T5">9</text:span><text:span text:style-name="T3">, del </text:span><text:span text:style-name="T4">D.P.R. 495/92): _________</text:span>___________________________________;<draw:control text:anchor-type="char" draw:z-index="11" draw:name="Forma2" draw:style-name="gr2" draw:text-style-name="P65" svg:width="0.369cm" svg:height="0.369cm" svg:x="-0.018cm" svg:y="0.053cm" draw:control="control11"/></text:p>
      <text:p text:style-name="P11"/>
      <text:p text:style-name="P10">Il <text:span text:style-name="T110">nuovo messaggio pubblicitario </text:span>presenta le seguenti caratteristiche:</text:p>
      <text:p text:style-name="P35"><text:span text:style-name="T104">Dimensioni: <text:s/>(L</text:span><text:span text:style-name="T105">argh</text:span><text:span text:style-name="T104">. </text:span><text:span text:style-name="T105">m____________</text:span><text:span text:style-name="T104">x </text:span><text:span text:style-name="T105">Altezza</text:span><text:span text:style-name="T104"> </text:span><text:span text:style-name="T105">m_____________</text:span><text:span text:style-name="T104">x P</text:span><text:span text:style-name="T105">rof. m______________</text:span><text:span text:style-name="T104">) </text:span></text:p>
      <text:p text:style-name="P16"><text:span text:style-name="T106">Dicitura</text:span>:___________________________________________<text:tab/><text:span text:style-name="T87">M</text:span><text:span text:style-name="T34">essaggio: <text:s/></text:span><text:span text:style-name="T31"><draw:control text:anchor-type="as-char" svg:y="-0.288cm" draw:z-index="12" draw:name="Forma2" draw:style-name="gr1" draw:text-style-name="P65" svg:width="0.369cm" svg:height="0.369cm" draw:control="control12"/></text:span><text:span text:style-name="T31"><text:s/></text:span><text:span text:style-name="T35">FISSO</text:span><text:span text:style-name="T34"> <text:s text:c="7"/><text:tab/> </text:span><text:span text:style-name="T34"><draw:control text:anchor-type="as-char" svg:y="-0.288cm" draw:z-index="13" draw:name="Forma2" draw:style-name="gr1" draw:text-style-name="P65" svg:width="0.369cm" svg:height="0.369cm" draw:control="control13"/></text:span><text:span text:style-name="T34"><text:s/></text:span><text:span text:style-name="T35">VARIABILE</text:span></text:p>
      <text:p text:style-name="P15">Colori usati: _______________________________________<text:tab/>Sorretto<text:span text:style-name="T106"> da</text:span>: __________________________________ </text:p>
      <text:p text:style-name="P23">Numero facce: <text:s/><text:span text:style-name="T34"><text:s/></text:span><text:span text:style-name="T31"><draw:control text:anchor-type="as-char" svg:y="-0.288cm" draw:z-index="14" draw:name="Forma2" draw:style-name="gr1" draw:text-style-name="P65" svg:width="0.369cm" svg:height="0.369cm" draw:control="control14"/></text:span><text:span text:style-name="T31"><text:s/></text:span><text:span text:style-name="T34">UNA <text:s text:c="7"/></text:span><text:span text:style-name="T34"><draw:control text:anchor-type="as-char" svg:y="-0.288cm" draw:z-index="15" draw:name="Forma2" draw:style-name="gr1" draw:text-style-name="P65" svg:width="0.369cm" svg:height="0.369cm" draw:control="control15"/></text:span><text:span text:style-name="T34"><text:s/>DUE<text:tab/><text:tab/><text:tab/><text:tab/>Illuminato: <text:s text:c="2"/></text:span><text:span text:style-name="T31"><draw:control text:anchor-type="as-char" svg:y="-0.288cm" draw:z-index="16" draw:name="Forma2" draw:style-name="gr1" draw:text-style-name="P65" svg:width="0.369cm" svg:height="0.369cm" draw:control="control16"/></text:span><text:span text:style-name="T31"><text:s/></text:span><text:span text:style-name="T34">SI <text:s text:c="7"/><text:tab/> </text:span><text:span text:style-name="T34"><draw:control text:anchor-type="as-char" svg:y="-0.288cm" draw:z-index="17" draw:name="Forma2" draw:style-name="gr1" draw:text-style-name="P65" svg:width="0.369cm" svg:height="0.369cm" draw:control="control17"/></text:span><text:span text:style-name="T34"><text:s/>NO<text:tab/><text:tab/><text:tab/></text:span></text:p>
      <text:p text:style-name="P40"><text:soft-page-break/></text:p>
      <text:p text:style-name="P12">A tal fine il richiedente:</text:p>
      <text:list xml:id="list1071671882" text:style-name="L1">
        <text:list-item>
          <text:p text:style-name="P56">dichiara di accettare tutte le condizioni eventualmente fissate nel provvedimento richiesto nonché di farsi carico di eventuali ed ulteriori obblighi e/o doveri futuri richiesti dalla normativa dettata in materia;</text:p>
        </text:list-item>
        <text:list-item>
          <text:p text:style-name="P57">dichiara che la variazione di che trattasi non comporterà alcuna variazione sostanziale del mezzo pubblicitario rispetto a quanto precedentemente autorizzato con apposito provvedimento;</text:p>
        </text:list-item>
        <text:list-item>
          <text:p text:style-name="P58">conferma, sotto la propria responsabilità, che, nonostante la variazione di che trattasi, il manufatto - a suo tempo autorizzato e oggetto del provvedimento <text:span text:style-name="T57">di cui si richiede il rilascio</text:span> – è stato calcolato e realizzato ed stato posto in opera tenendo conto della natura del terreno e della spinta del vento in modo da garantire la stabilità.</text:p>
        </text:list-item>
      </text:list>
      <text:p text:style-name="P27"/>
      <text:p text:style-name="P34"><text:span text:style-name="T30">Allega </text:span><text:span text:style-name="T32">la seguente documentazione</text:span><text:span text:style-name="T30">:</text:span></text:p>
      <text:list xml:id="list19780446" text:style-name="L2">
        <text:list-item>
          <text:p text:style-name="P64"><text:span text:style-name="T48">copia della presente domanda</text:span><text:span text:style-name="T49"> in carta semplice, corredata di tutti gli allegati tecnico-amministrativi richiesti,</text:span><text:span text:style-name="T48"> </text:span><text:span text:style-name="T50">da inoltrare, tramite codesto Comune,</text:span><text:span text:style-name="T49"> </text:span><text:span text:style-name="T51">alla </text:span><text:span text:style-name="T75">C</text:span><text:span text:style-name="T77">ittà Metropolitana di Torino</text:span><text:span text:style-name="T78"> – Dipartimento Viabilità e Trasporti (UC0) – Ufficio del Traffico</text:span><text:bookmark-start text:name="__Fieldmark__1732_6517860011111"/><text:span text:style-name="T51"> – Corso Inghilterra, 7 - 10138 TORINO, </text:span><text:span text:style-name="T49">per il rilascio del provvedimento di sua competenza (Nulla-Osta tecnico);</text:span></text:p>
        </text:list-item>
        <text:list-item>
          <text:p text:style-name="P60"><text:span text:style-name="T41">n. 1 <text:s/>bozzetto a colori</text:span><text:span text:style-name="T36">, </text:span><text:span text:style-name="T37">del nuovo</text:span><text:span text:style-name="T36"> messaggio pubblicitario da esporre;</text:span></text:p>
        </text:list-item>
        <text:list-item>
          <text:p text:style-name="P59"><text:span text:style-name="T44">copia documento identità</text:span><text:span text:style-name="T33">, in corso di validità, non autenticata, del sottoscrittore dell’istanza;</text:span></text:p>
        </text:list-item>
        <text:list-item>
          <text:p text:style-name="P61"><text:span text:style-name="T42">attestazione di avvenuto versamento dell</text:span><text:span text:style-name="T43">e spese di </text:span><text:span text:style-name="T42">istruttoria</text:span><text:span text:style-name="T38">, da effettuarsi </text:span><text:span text:style-name="T39">con le seguenti modalità:</text:span></text:p>
          <text:p text:style-name="P62"><text:span text:style-name="T59">- </text:span><text:span text:style-name="T58">a mezzo del servizio PagoPA</text:span><text:span text:style-name="T68">®</text:span><text:span text:style-name="T58">: </text:span><text:span text:style-name="T59">per effettuare il pagamento, accedere alla pagina </text:span><text:a xlink:type="simple" xlink:href="http://www.cittametropolitana.torino.it/istituzionale/pagopa.shtml" text:style-name="Internet_20_link" text:visited-style-name="Visited_20_Internet_20_Link"><text:span text:style-name="T108">http://www.cittametropolitana.torino.it/istituzionale/pagopa.shtml</text:span></text:a><text:span text:style-name="T59"> (anche con accesso in modalità “anonima”), successivamente occorre </text:span><text:span text:style-name="T58">selezionare la voce “PAGAMENTO SPONTANEO” </text:span><text:span text:style-name="T59">e selezionare come </text:span><text:span text:style-name="T58">servizio d’incasso “SPESE IST.RIE CONC. STRADALI”</text:span><text:span text:style-name="T59">;</text:span><text:span text:style-name="T58"> </text:span><text:span text:style-name="T59"><text:s/>è necessario specificare quale </text:span><text:span text:style-name="T58">causale del pagamento: <text:s text:c="2"/></text:span><text:span text:style-name="T59">“</text:span><text:span text:style-name="T60">MEZZI PUBBLICITARI - </text:span><text:span text:style-name="T13">RICHIESTA CAMBIO BOZZETTO PRATICA N.______________</text:span><text:span text:style-name="T59">”;</text:span></text:p>
        </text:list-item>
        <text:list-item>
          <text:p text:style-name="P63"><text:span text:style-name="T84">- </text:span><text:span text:style-name="T82">con bonifico bancario </text:span><text:span text:style-name="T80">su </text:span><text:span text:style-name="T81">Cod. IBAN: </text:span><text:span text:style-name="T80">IT88B0200801033000003233854 (Banca</text:span><text:span text:style-name="Strong_20_Emphasis"><text:span text:style-name="T80">:</text:span></text:span><text:span text:style-name="T80"> Unicredit SpA - </text:span><text:span text:style-name="Strong_20_Emphasis"><text:span text:style-name="T80">Sportello 08162</text:span></text:span><text:span text:style-name="T80"> Via Bellezia n. 2 – Torino) intestato a: </text:span><text:span text:style-name="T79">Citt</text:span><text:span text:style-name="T75">à Metropolitana di Torino</text:span><text:span text:style-name="T76"> – Dipartimento Viabilità e Trasporti (UC0) – Ufficio del Traffico</text:span><text:span text:style-name="T75">;</text:span><text:bookmark-start text:name="__Fieldmark__1732_651786001111"/><text:span text:style-name="T80"> è necessario specificare quale </text:span><text:span text:style-name="T83">causale del pagamento</text:span><text:span text:style-name="T80"> “</text:span><text:span text:style-name="T85">MEZZI PUBBLICITARI - </text:span><text:span text:style-name="T14">RICHIESTA CAMBIO BOZZETTO PRATICA N.______________</text:span><text:span text:style-name="T80">”;</text:span></text:p>
        </text:list-item>
      </text:list>
      <text:p text:style-name="P49"><text:span text:style-name="T45">(</text:span><text:span text:style-name="T46">barrare la casella dell’importo dovuto e versato</text:span><text:span text:style-name="T45">) <text:s/></text:span><text:span text:style-name="T15">di:<text:tab/></text:span></text:p>
      <text:p text:style-name="P50"><text:span text:style-name="T16"><draw:control text:anchor-type="as-char" svg:y="-0.288cm" draw:z-index="18" draw:name="Forma2" draw:style-name="gr1" draw:text-style-name="P65" svg:width="0.369cm" svg:height="0.369cm" draw:control="control18"/></text:span><text:span text:style-name="T16"><text:s/></text:span><text:span text:style-name="T18">€ </text:span><text:span text:style-name="T19">53</text:span><text:span text:style-name="T20">,00 per </text:span><text:span text:style-name="T21">variazione </text:span><text:span text:style-name="T20">mezzo pubblicitario </text:span><text:span text:style-name="T29">senza modifica dimensioni</text:span><text:span text:style-name="T17"> <text:s text:c="6"/><text:tab/> </text:span></text:p>
      <text:p text:style-name="P51"><text:span text:style-name="T25"><draw:control text:anchor-type="as-char" svg:y="-0.288cm" draw:z-index="19" draw:name="Forma2" draw:style-name="gr1" draw:text-style-name="P65" svg:width="0.369cm" svg:height="0.369cm" draw:control="control19"/></text:span><text:span text:style-name="T25"><text:s/></text:span><text:span text:style-name="T26">€ </text:span><text:span text:style-name="T27">83</text:span><text:span text:style-name="T28">,00 </text:span><text:span text:style-name="T22">per </text:span><text:span text:style-name="T23">variazione </text:span><text:span text:style-name="T22">mezzo pubblicitario </text:span><text:span text:style-name="T24">con modifica dimensioni</text:span></text:p>
      <text:p text:style-name="P52"/>
      <text:p text:style-name="P36"><text:span text:style-name="T72">INFORMATIVA SULLA PROTEZIONE DEI DATI PERSONALI:</text:span><text:span text:style-name="T71"> </text:span></text:p>
      <text:p text:style-name="P29"><text:span text:style-name="T73">Il/</text:span><text:span text:style-name="T74">La</text:span><text:span text:style-name="T73"> sottoscritto/</text:span><text:span text:style-name="T74">a</text:span><text:span text:style-name="T69"> dichiara di aver preso visione dell’</text:span><text:span text:style-name="T70">I</text:span><text:span text:style-name="T69">nformativa sulla Protezione dei Dati Personali ai sensi dell’art. 13 del Regolamento Europeo n. 679/2016 disponibile presso gli uffici e pubblicata all’indirizzo:</text:span></text:p>
      <text:p text:style-name="P4"><text:a xlink:type="simple" xlink:href="http://www.cittametropolitana.torino.it/viabilita/concessioni/privacy.shtml" office:target-frame-name="_blank" xlink:show="new" text:style-name="ListLabel_20_8" text:visited-style-name="ListLabel_20_8"><text:span text:style-name="T107">http://www.cittametropolitana.torino.it/viabilita/concessioni/privacy.shtml</text:span></text:a></text:p>
      <text:p text:style-name="P29"><text:s/></text:p>
      <text:p text:style-name="P24"><text:span text:style-name="T86">Il/</text:span><text:span text:style-name="T88">La</text:span><text:span text:style-name="T86"> sottoscritto/</text:span><text:span text:style-name="T88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26"/>
      <text:p text:style-name="P26"/>
      <text:p text:style-name="P33"><text:tab/><text:span text:style-name="T52">Luogo e data<text:tab/>Timbro e Firma</text:span><text:span text:style-name="T52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89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38"/>
      <text:p text:style-name="P38"><text:tab/>________________________________<text:tab/>_________________________________</text:p>
      <text:p text:style-name="P41"/>
      <text:p text:style-name="P37"><text:bookmark-end text:name="__Fieldmark__1732_6517860011111"/><text:bookmark-end text:name="__Fieldmark__1732_651786001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10e91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10e91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MT5" style:family="text">
      <style:text-properties style:use-window-font-color="true" loext:opacity="0%" style:font-name="Times New Roman" fo:font-size="8pt" fo:language="it" fo:country="IT" fo:font-style="italic" fo:font-weight="normal" style:letter-kerning="true" style:font-name-asian="Liberation Serif1" style:font-size-asian="8pt" style:language-asian="ar" style:country-asian="SA" style:font-style-asian="italic" style:font-weight-asian="normal" style:font-name-complex="Liberation Serif1" style:font-size-complex="12pt" style:font-weight-complex="normal"/>
    </style:style>
    <style:style style:name="MT6" style:family="text">
      <style:text-properties fo:font-size="8pt" fo:font-style="italic" officeooo:rsid="0025c875" style:font-size-asian="8pt" style:font-style-asian="italic"/>
    </style:style>
    <style:style style:name="MT7" style:family="text">
      <style:text-properties fo:font-size="8pt" fo:font-style="italic" officeooo:rsid="000a1c41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2</text:span><text:span text:style-name="MT1"> - </text:span><text:span text:style-name="MT3">domanda di provvedimento amministrativo per</text:span><text:span text:style-name="MT4"> </text:span><text:span text:style-name="MT5">variazione </text:span><text:span text:style-name="MT4">me</text:span><text:span text:style-name="MT3">ssaggio pubblicitario, </text:span><text:span text:style-name="MT6">in</text:span><text:span text:style-name="MT3"> c.a. (v. 0</text:span><text:span text:style-name="MT7">2</text:span><text:span text:style-name="MT3">/2020).</text:span></text:p>
      </style:header-first>
      <style:footer>
        <text:p text:style-name="MP3"><text:page-number text:select-page="current">2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generator>LibreOffice/7.2.6.2$Windows_X86_64 LibreOffice_project/b0ec3a565991f7569a5a7f5d24fed7f52653d754</meta:generator>
    <meta:editing-duration>PT1H35S</meta:editing-duration>
    <meta:editing-cycles>13</meta:editing-cycles>
    <dc:date>2024-02-20T15:15:23.030000000</dc:date>
    <meta:document-statistic meta:table-count="1" meta:image-count="0" meta:object-count="0" meta:page-count="3" meta:paragraph-count="63" meta:word-count="810" meta:character-count="6847" meta:non-whitespace-character-count="5722"/>
    <meta:user-defined meta:name="Company">Provincia di Torino</meta:user-defined>
    <meta:user-defined meta:name="Operator">lusapino</meta:user-defined>
  </office:meta>
</office:document-meta>
</file>