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3dbe9" style:font-size-asian="8pt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69010" style:font-size-asian="8pt" style:font-size-complex="8pt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6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233cf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normal" officeooo:rsid="00129623" officeooo:paragraph-rsid="00129623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rsid="002233cf" officeooo:paragraph-rsid="002233cf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7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12pt" style:font-size-asian="12pt"/>
    </style:style>
    <style:style style:name="P19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2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6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7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9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69010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officeooo:paragraph-rsid="00269010" style:font-size-asian="11pt" style:font-size-complex="11pt"/>
    </style:style>
    <style:style style:name="P39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69010" style:font-size-asian="11pt" style:font-size-complex="11pt"/>
    </style:style>
    <style:style style:name="P40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officeooo:paragraph-rsid="00269010" style:font-size-asian="11pt" style:font-weight-asian="bold" style:font-size-complex="11pt" fo:hyphenate="false" fo:hyphenation-remain-char-count="2" fo:hyphenation-push-char-count="2" loext:hyphenation-no-caps="false"/>
    </style:style>
    <style:style style:name="P41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text-underline-style="solid" style:text-underline-width="auto" style:text-underline-color="font-color" officeooo:rsid="00220589" officeooo:paragraph-rsid="00269010" style:font-size-asian="11pt" style:font-size-complex="11pt"/>
    </style:style>
    <style:style style:name="P42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160d3b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4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fo:color="#000000" loext:opacity="100%" style:font-name="Palatino Linotype" fo:font-size="10pt" fo:language="it" fo:country="IT" fo:font-style="normal" style:text-underline-style="none" fo:font-weight="normal" officeooo:rsid="0014b793" officeooo:paragraph-rsid="00160d3b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46" style:family="paragraph" style:parent-style-name="Heading_20_3">
      <style:paragraph-properties fo:margin-left="6.9cm" fo:margin-right="0cm" fo:text-indent="0cm" style:auto-text-indent="false"/>
      <style:text-properties officeooo:paragraph-rsid="00269010"/>
    </style:style>
    <style:style style:name="P47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4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2233c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896cm"/>
        </style:tab-stops>
      </style:paragraph-properties>
      <style:text-properties style:font-name="Palatino Linotype" fo:font-size="10pt" fo:font-weight="normal" officeooo:paragraph-rsid="0026901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font-name="Palatino Linotype" fo:font-size="10pt" fo:language="it" fo:country="IT" officeooo:paragraph-rsid="002233cf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54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font-name="Palatino Linotype" fo:font-size="10pt" fo:language="it" fo:country="IT" officeooo:paragraph-rsid="002233cf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55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233c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2bfe86" fo:hyphenate="false" fo:hyphenation-remain-char-count="2" fo:hyphenation-push-char-count="2" loext:hyphenation-no-caps="false"/>
    </style:style>
    <style:style style:name="P57" style:family="paragraph" style:parent-style-name="testograssetto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2bfe86" fo:hyphenate="false" fo:hyphenation-remain-char-count="2" fo:hyphenation-push-char-count="2" loext:hyphenation-no-caps="false"/>
    </style:style>
    <style:style style:name="P58" style:family="paragraph">
      <style:paragraph-properties fo:text-align="start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233cf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9538" style:font-size-asian="8pt" style:font-size-complex="8pt"/>
    </style:style>
    <style:style style:name="T5" style:family="text">
      <style:text-properties fo:font-size="8pt" officeooo:rsid="001663d6" style:font-size-asian="8pt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officeooo:rsid="002233cf" style:font-size-asian="8pt" style:font-style-asian="italic"/>
    </style:style>
    <style:style style:name="T8" style:family="text">
      <style:text-properties fo:font-size="8pt" fo:font-style="italic" officeooo:rsid="00269010" style:font-size-asian="8pt" style:font-style-asian="italic"/>
    </style:style>
    <style:style style:name="T9" style:family="text">
      <style:text-properties fo:font-size="8pt" fo:font-style="italic" officeooo:rsid="000a1c41" style:font-size-asian="8pt" style:font-style-asian="italic"/>
    </style:style>
    <style:style style:name="T10" style:family="text">
      <style:text-properties fo:font-size="8pt" fo:font-weight="normal" officeooo:rsid="0025c875" style:font-size-asian="8pt" style:font-weight-asian="normal" style:font-size-complex="8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b25e1" style:font-weight-asian="bold"/>
    </style:style>
    <style:style style:name="T13" style:family="text">
      <style:text-properties fo:font-weight="bold" officeooo:rsid="000d475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33cf" style:font-weight-asian="bold"/>
    </style:style>
    <style:style style:name="T16" style:family="text">
      <style:text-properties fo:font-weight="bold" officeooo:rsid="0025c875" style:font-weight-asian="bold"/>
    </style:style>
    <style:style style:name="T17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8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19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1" style:family="text">
      <style:text-properties style:use-window-font-color="true" loext:opacity="0%" fo:font-size="10pt" fo:language="it" fo:country="IT" fo:font-weight="normal" officeooo:rsid="00299e93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2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3" style:family="text">
      <style:text-properties style:use-window-font-color="true" loext:opacity="0%" fo:font-size="10pt" fo:language="it" fo:country="IT" fo:font-weight="normal" officeooo:rsid="002233cf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4" style:family="text">
      <style:text-properties style:use-window-font-color="true" loext:opacity="0%" fo:font-size="10pt" fo:language="it" fo:country="IT" fo:font-weight="normal" officeooo:rsid="00269010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5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26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27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28" style:family="text">
      <style:text-properties style:use-window-font-color="true" loext:opacity="0%" fo:language="it" fo:country="IT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29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30" style:family="text">
      <style:text-properties style:use-window-font-color="true" loext:opacity="0%" fo:language="it" fo:country="IT" officeooo:rsid="002233cf" style:letter-kerning="true" style:font-name-asian="Arial1" style:language-asian="hi" style:country-asian="IN" style:font-name-complex="Times New Roman1"/>
    </style:style>
    <style:style style:name="T31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"/>
    </style:style>
    <style:style style:name="T32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"/>
    </style:style>
    <style:style style:name="T33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34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"/>
    </style:style>
    <style:style style:name="T35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"/>
    </style:style>
    <style:style style:name="T36" style:family="text">
      <style:text-properties style:use-window-font-color="true" loext:opacity="0%" fo:language="it" fo:country="IT" style:text-underline-style="solid" style:text-underline-width="auto" style:text-underline-color="font-color" officeooo:rsid="00240458" style:letter-kerning="true" style:font-name-asian="Liberation Serif1" style:language-asian="hi" style:country-asian="IN" style:font-name-complex="Tahoma"/>
    </style:style>
    <style:style style:name="T37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38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39" style:family="text">
      <style:text-properties style:use-window-font-color="true" loext:opacity="0%" fo:language="it" fo:country="IT" style:text-underline-style="solid" style:text-underline-width="auto" style:text-underline-color="font-color" fo:font-weight="normal" officeooo:rsid="00269010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40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41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2" style:family="text">
      <style:text-properties style:use-window-font-color="true" loext:opacity="0%" style:font-name="Palatino Linotype" fo:language="it" fo:country="IT" style:text-underline-style="solid" style:text-underline-width="auto" style:text-underline-color="font-color" fo:font-weight="bold" officeooo:rsid="00269010" style:letter-kerning="true" style:font-name-asian="Liberation Serif1" style:language-asian="hi" style:country-asian="IN" style:font-weight-asian="bold" style:font-name-complex="Liberation Serif1" style:font-weight-complex="bold"/>
    </style:style>
    <style:style style:name="T43" style:family="text">
      <style:text-properties style:use-window-font-color="true" loext:opacity="0%" style:font-name="Palatino Linotype" fo:language="it" fo:country="IT" style:text-underline-style="solid" style:text-underline-width="auto" style:text-underline-color="font-color" fo:font-weight="bold" officeooo:rsid="0024b820" style:letter-kerning="true" style:font-name-asian="Liberation Serif1" style:language-asian="hi" style:country-asian="IN" style:font-weight-asian="bold" style:font-name-complex="Liberation Serif1" style:font-weight-complex="bold"/>
    </style:style>
    <style:style style:name="T44" style:family="text">
      <style:text-properties style:use-window-font-color="true" loext:opacity="0%" style:font-name="Palatino Linotype" fo:language="it" fo:country="IT" fo:font-style="italic" style:text-underline-style="solid" style:text-underline-width="auto" style:text-underline-color="font-color" fo:font-weight="bold" officeooo:rsid="00269010" style:letter-kerning="true" style:font-name-asian="Liberation Serif1" style:language-asian="hi" style:country-asian="IN" style:font-style-asian="italic" style:font-weight-asian="bold" style:font-name-complex="Liberation Serif1" style:font-weight-complex="bold"/>
    </style:style>
    <style:style style:name="T45" style:family="text">
      <style:text-properties style:use-window-font-color="true" loext:opacity="0%" style:font-name="Palatino Linotype" fo:language="it" fo:country="IT" fo:font-style="italic" fo:font-weight="normal" officeooo:rsid="00269010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46" style:family="text">
      <style:text-properties style:use-window-font-color="true" loext:opacity="0%" style:font-name="Palatino Linotype" fo:language="it" fo:country="IT" fo:font-weight="normal" officeooo:rsid="00269010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47" style:family="text">
      <style:text-properties style:use-window-font-color="true" loext:opacity="0%" style:font-name="Palatino Linotype" fo:language="it" fo:country="IT" fo:font-weight="normal" officeooo:rsid="001e16ed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48" style:family="text"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49" style:family="text">
      <style:text-properties style:use-window-font-color="true" loext:opacity="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50" style:family="text">
      <style:text-properties style:use-window-font-color="true" loext:opacity="0%" style:font-name="Palatino Linotype" fo:font-size="10pt" fo:language="it" fo:country="IT" style:text-underline-style="none" fo:font-weight="bold" style:letter-kerning="true" style:font-name-asian="Arial1" style:font-size-asian="10pt" style:language-asian="hi" style:country-asian="IN" style:font-weight-asian="bold" style:font-name-complex="Times New Roman1" style:font-size-complex="10pt" style:font-weight-complex="bold"/>
    </style:style>
    <style:style style:name="T51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weight-complex="normal"/>
    </style:style>
    <style:style style:name="T52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53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"/>
    </style:style>
    <style:style style:name="T54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"/>
    </style:style>
    <style:style style:name="T55" style:family="text">
      <style:text-properties fo:color="#000000" loext:opacity="100%" fo:language="it" fo:country="IT" fo:font-style="italic" style:text-underline-style="solid" style:text-underline-width="auto" style:text-underline-color="font-color" officeooo:rsid="00269010" style:letter-kerning="true" style:font-name-asian="Times New Roman1" style:language-asian="ar" style:country-asian="SA" style:font-style-asian="italic" style:font-name-complex="Tahoma"/>
    </style:style>
    <style:style style:name="T56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/>
    </style:style>
    <style:style style:name="T57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 style:font-weight-complex="bold"/>
    </style:style>
    <style:style style:name="T58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ar" style:country-asian="SA" style:font-style-asian="normal" style:font-name-complex="Tahoma"/>
    </style:style>
    <style:style style:name="T59" style:family="text">
      <style:text-properties fo:color="#000000" loext:opacity="100%" fo:language="it" fo:country="IT" fo:font-style="normal" style:text-underline-style="none" officeooo:rsid="00159bd6" style:letter-kerning="true" style:font-name-asian="Times New Roman1" style:language-asian="ar" style:country-asian="SA" style:font-style-asian="normal" style:font-name-complex="Tahoma"/>
    </style:style>
    <style:style style:name="T60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it" style:country-asian="IT" style:font-style-asian="normal" style:font-name-complex="Tahoma"/>
    </style:style>
    <style:style style:name="T61" style:family="text">
      <style:text-properties fo:color="#000000" loext:opacity="100%" fo:language="it" fo:country="IT" fo:font-style="normal" style:text-underline-style="none" officeooo:rsid="0014b793" style:letter-kerning="true" fo:background-color="#ffffff" loext:char-shading-value="0" style:font-name-asian="Times New Roman1" style:language-asian="ar" style:country-asian="SA" style:font-style-asian="normal" style:font-name-complex="Tahoma"/>
    </style:style>
    <style:style style:name="T62" style:family="text">
      <style:text-properties fo:color="#000000" loext:opacity="100%" fo:language="it" fo:country="IT" fo:font-style="normal" style:text-underline-style="none" fo:font-weight="normal" officeooo:rsid="0014b793" style:letter-kerning="true" style:font-name-asian="Times New Roman1" style:language-asian="ar" style:country-asian="SA" style:font-style-asian="normal" style:font-weight-asian="normal" style:font-name-complex="Tahoma"/>
    </style:style>
    <style:style style:name="T63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64" style:family="text">
      <style:text-properties fo:color="#000000" loext:opacity="100%" style:font-name-asian="Times New Roman1" style:language-asian="zh" style:country-asian="CN"/>
    </style:style>
    <style:style style:name="T65" style:family="text">
      <style:text-properties fo:color="#000000" loext:opacity="100%" officeooo:rsid="0016a4fe" style:font-name-asian="Times New Roman1" style:language-asian="zh" style:country-asian="CN"/>
    </style:style>
    <style:style style:name="T66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67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68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69" style:family="text">
      <style:text-properties fo:color="#000000" loext:opacity="100%" style:font-name="Palatino Linotype" style:font-name-asian="Times New Roman1"/>
    </style:style>
    <style:style style:name="T70" style:family="text">
      <style:text-properties fo:color="#000000" loext:opacity="100%" style:font-name="Palatino Linotype" fo:font-weight="bold" style:font-name-asian="Times New Roman1" style:font-weight-asian="bold" style:font-weight-complex="bold"/>
    </style:style>
    <style:style style:name="T71" style:family="text">
      <style:text-properties fo:color="#000000" loext:opacity="100%" style:font-name="Palatino Linotype" fo:font-weight="normal" style:font-name-asian="Times New Roman1" style:font-weight-asian="normal" style:font-weight-complex="normal"/>
    </style:style>
    <style:style style:name="T72" style:family="text">
      <style:text-properties fo:color="#000000" loext:opacity="100%" style:font-name="Palatino Linotype" fo:font-weight="normal" officeooo:rsid="00269010" style:font-name-asian="Times New Roman1" style:font-weight-asian="normal" style:font-weight-complex="normal"/>
    </style:style>
    <style:style style:name="T73" style:family="text">
      <style:text-properties fo:color="#000000" loext:opacity="100%" style:font-name="Palatino Linotype" fo:language="it" fo:country="IT" fo:font-weight="bold" officeooo:rsid="00269010" style:font-name-asian="Times New Roman1" style:font-weight-asian="bold" style:font-weight-complex="bold"/>
    </style:style>
    <style:style style:name="T74" style:family="text">
      <style:text-properties fo:color="#000000" loext:opacity="100%" style:font-name="Palatino Linotype" fo:language="it" fo:country="IT" fo:font-weight="normal" style:font-name-asian="Times New Roman1" style:font-weight-asian="normal" style:font-weight-complex="normal"/>
    </style:style>
    <style:style style:name="T75" style:family="text">
      <style:text-properties fo:color="#000000" loext:opacity="100%" style:font-name="Palatino Linotype" fo:language="it" fo:country="IT" fo:font-weight="normal" officeooo:rsid="00269010" style:font-name-asian="Times New Roman1" style:font-weight-asian="normal" style:font-weight-complex="normal"/>
    </style:style>
    <style:style style:name="T76" style:family="text">
      <style:text-properties fo:color="#000000" loext:opacity="100%" style:font-name="Palatino Linotype" fo:language="it" fo:country="IT" fo:font-weight="normal" officeooo:rsid="0024b820" style:font-name-asian="Times New Roman1" style:font-weight-asian="normal" style:font-weight-complex="normal"/>
    </style:style>
    <style:style style:name="T77" style:family="text">
      <style:text-properties fo:color="#000000" loext:opacity="100%" style:font-name="Palatino Linotype" fo:language="it" fo:country="IT" fo:font-weight="normal" officeooo:rsid="001e16ed" style:font-name-asian="Times New Roman1" style:font-weight-asian="normal" style:font-weight-complex="normal"/>
    </style:style>
    <style:style style:name="T78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79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1" style:font-size-complex="10pt" style:font-weight-complex="normal"/>
    </style:style>
    <style:style style:name="T80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Tahoma1" style:font-size-complex="10pt" style:font-style-complex="italic" style:font-weight-complex="normal"/>
    </style:style>
    <style:style style:name="T81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ahoma1" style:font-size-complex="10pt" style:font-style-complex="italic" style:font-weight-complex="normal"/>
    </style:style>
    <style:style style:name="T82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59bd6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3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4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fo:background-color="#ffffff" loext:char-shading-value="0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5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normal"/>
    </style:style>
    <style:style style:name="T86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bold"/>
    </style:style>
    <style:style style:name="T87" style:family="text">
      <style:text-properties fo:color="#000000" loext:opacity="100%" style:font-name="Palatino Linotype" fo:font-size="10pt" fo:language="it" fo:country="IT" fo:font-weight="normal" officeooo:rsid="0014b793" style:letter-kerning="true" style:font-name-asian="Times New Roman1" style:font-size-asian="10pt" style:language-asian="ar" style:country-asian="SA" style:font-weight-asian="normal" style:font-name-complex="Tahoma" style:font-size-complex="10pt" style:font-weight-complex="normal"/>
    </style:style>
    <style:style style:name="T88" style:family="text">
      <style:text-properties fo:color="#000000" loext:opacity="100%" style:font-name="Palatino Linotype" fo:font-size="10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0pt" style:language-asian="ar" style:country-asian="SA" style:font-style-asian="italic" style:font-weight-asian="normal" style:font-name-complex="Tahoma" style:font-size-complex="10pt" style:font-weight-complex="normal"/>
    </style:style>
    <style:style style:name="T89" style:family="text">
      <style:text-properties fo:color="#000000" loext:opacity="100%" style:font-name="Palatino Linotype" fo:font-size="10pt" fo:language="it" fo:country="IT" fo:font-style="italic" style:text-underline-style="solid" style:text-underline-width="auto" style:text-underline-color="font-color" fo:font-weight="normal" officeooo:rsid="00269010" style:letter-kerning="true" style:font-name-asian="Times New Roman1" style:font-size-asian="10pt" style:language-asian="ar" style:country-asian="SA" style:font-style-asian="italic" style:font-weight-asian="normal" style:font-name-complex="Tahoma" style:font-size-complex="10pt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0b25e1" style:font-weight-asian="normal" style:font-weight-complex="normal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text-underline-style="none" style:font-style-asian="italic"/>
    </style:style>
    <style:style style:name="T94" style:family="text">
      <style:text-properties officeooo:rsid="000a1c41"/>
    </style:style>
    <style:style style:name="T95" style:family="text">
      <style:text-properties style:font-name="Palatino Linotype"/>
    </style:style>
    <style:style style:name="T96" style:family="text">
      <style:text-properties style:font-name="Palatino Linotype" fo:font-size="11pt" style:font-size-asian="11pt" style:font-size-complex="11pt"/>
    </style:style>
    <style:style style:name="T97" style:family="text">
      <style:text-properties style:font-name="Palatino Linotype" fo:font-size="11pt" officeooo:rsid="00220589" style:font-size-asian="11pt" style:font-size-complex="11pt"/>
    </style:style>
    <style:style style:name="T98" style:family="text">
      <style:text-properties style:font-name="Palatino Linotype" fo:font-size="11pt" fo:font-weight="bold" style:font-size-asian="11pt" style:font-weight-asian="bold" style:font-size-complex="11pt"/>
    </style:style>
    <style:style style:name="T99" style:family="text">
      <style:text-properties style:font-name="Palatino Linotype" fo:font-size="11pt" fo:font-style="italic" style:font-size-asian="11pt" style:font-style-asian="italic" style:font-size-complex="11pt"/>
    </style:style>
    <style:style style:name="T100" style:family="text">
      <style:text-properties style:font-name="Palatino Linotype" fo:font-size="11pt" fo:font-style="italic" officeooo:rsid="0024f189" style:font-size-asian="11pt" style:font-style-asian="italic" style:font-size-complex="11pt"/>
    </style:style>
    <style:style style:name="T101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102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103" style:family="text">
      <style:text-properties style:font-name="Palatino Linotype" fo:font-size="11pt" fo:font-style="italic" fo:font-weight="bold" officeooo:rsid="00269010" style:font-size-asian="11pt" style:font-style-asian="italic" style:font-weight-asian="bold" style:font-size-complex="11pt" style:font-style-complex="italic" style:font-weight-complex="bold"/>
    </style:style>
    <style:style style:name="T104" style:family="text">
      <style:text-properties style:font-name="Palatino Linotype" fo:font-size="11pt" fo:font-style="italic" fo:font-weight="bold" officeooo:rsid="002834f0" style:font-size-asian="11pt" style:font-style-asian="italic" style:font-weight-asian="bold" style:font-size-complex="11pt" style:font-style-complex="italic" style:font-weight-complex="bold"/>
    </style:style>
    <style:style style:name="T105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106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107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1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officeooo:rsid="000a9e63"/>
    </style:style>
    <style:style style:name="T110" style:family="text">
      <style:text-properties officeooo:rsid="000b25e1"/>
    </style:style>
    <style:style style:name="T111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12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113" style:family="text">
      <style:text-properties officeooo:rsid="001c28c9"/>
    </style:style>
    <style:style style:name="T114" style:family="text">
      <style:text-properties officeooo:rsid="00220589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9"><draw:frame text:anchor-type="paragraph" draw:z-index="0" draw:name="Forma1" draw:style-name="gr3" draw:text-style-name="P60" svg:width="3.941cm" svg:height="2.474cm" svg:x="1.319cm" svg:y="0.152cm"><draw:text-box><text:p text:style-name="P59"/><text:p text:style-name="P59"><text:span text:style-name="T118">Bollo </text:span></text:p><text:p text:style-name="P59"><text:span text:style-name="T118">da Euro 16,00</text:span></text:p></draw:text-box></draw:frame>Al <text:span text:style-name="T114">Comune di </text:span></text:p>
      <text:p text:style-name="P39"/>
      <text:p text:style-name="P46"><text:span text:style-name="T96">_____________________________</text:span><text:span text:style-name="T97">_____________</text:span></text:p>
      <text:p text:style-name="P41"/>
      <text:p text:style-name="P38"/>
      <text:p text:style-name="P40"/>
      <text:p text:style-name="P40"/>
      <text:p text:style-name="P6"><text:span text:style-name="T98">Oggetto:</text:span><text:span text:style-name="T96"> </text:span><text:span text:style-name="T99">domanda di </text:span><text:span text:style-name="T100">rinnovo di </text:span><text:span text:style-name="T99">provvedimento amministrativo per posizionamento cartelli, insegne e altri mezzi </text:span><text:span text:style-name="T101"><text:s text:c="14"/></text:span><text:span text:style-name="T99">pubblicitari. </text:span><text:span text:style-name="T105"><text:note text:id="ftn1" text:note-class="endnote"><text:note-citation text:label="1">1</text:note-citation><text:note-body><text:p text:style-name="P3"><text:span text:style-name="T95"><text:s/></text:span><text:span text:style-name="T69">La durata delle </text:span><text:span text:style-name="T71">autorizzazioni pubblicitarie </text:span><text:span text:style-name="T69">ordinarie in genere è di tre anni ed è rinnovabile, ma l’ente gestore della strada può definire una durata inferiore per motivate ragioni. </text:span><text:span text:style-name="T71"><text:s/></text:span><text:span text:style-name="T72">Il </text:span><text:span text:style-name="T74">nulla-osta </text:span><text:span text:style-name="T75">tecnico rilasciato dalla Città metropolitana di Torino </text:span><text:span text:style-name="T74">ha validità per la durata della autorizzazione comunale e si intende automaticamente rinnovato con il rinnovo del provvedimento comunale. </text:span><text:span text:style-name="T73">Qualora si ritenga opportuno, in fase di rinnovo dell’autorizzazione comunale, procedere all’acquisizione del rinnovo del nulla osta, </text:span><text:span text:style-name="T42">la domanda completa di atti amministrativi e corredata da allegati tecnici si presenta al Comune che provvederà a richiedere il relativo nulla-osta alla </text:span><text:span text:style-name="T44">Direzione Coordinamento Viabilità – Viabilità 1 (UA3) – Ufficio del Traffico</text:span><text:span text:style-name="T42"> della Città </text:span><text:span text:style-name="T43">m</text:span><text:span text:style-name="T42">etropolitana di Torino</text:span><text:span text:style-name="T43">,</text:span><text:span text:style-name="T42"> inviando una copia della domanda ricevuta completa di atti amministrativi e allegati tecnici, nonchè di attestazione di versamento de</text:span><text:span text:style-name="T43">lle spese di istruttoria </text:span><text:span text:style-name="T42">pagati alla Città Metropolitana.</text:span><text:span text:style-name="T46"> Quest’ultima, sulla base di tale richiesta, rilascerà nulla-osta entro i 60 gg. successivi al ricevimento dell’intera documentazione. Una copia del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45">redatta secondo i principi dell’autocertificazione</text:span><text:span text:style-name="T46">, deve contenere </text:span><text:span text:style-name="T47">i dati richiesti nella modulistica fornita dalla struttura competente</text:span><text:span text:style-name="T46">. La </text:span><text:span text:style-name="T75">domanda può anche essere cumulativa per tipologie d’intervento analoghe </text:span><text:span text:style-name="T76">purché</text:span><text:span text:style-name="T75"> riferita alla medesima località </text:span><text:span text:style-name="T77">e</text:span><text:span text:style-name="T75"> fatto salvo il pagamento delle spese istruttorie per ogni singola opera.</text:span></text:p><text:p text:style-name="P2"><text:span text:style-name="T70">Nell'ipotesi che la domanda di rinnovo implichi variazioni strutturali, il titolare del provvedimento, relativo all'opera preesistente, è obbligato a produrre nuova documentazione tecnica.</text:span><text:span text:style-name="T69"> </text:span><text:span text:style-name="T95"><text:s text:c="2"/></text:span></text:p><text:p text:style-name="P37"/></text:note-body></text:note></text:span><text:span text:style-name="T105"><text:s/></text:span><text:span text:style-name="T102">Rif. Pratica </text:span><text:span text:style-name="T103">Città </text:span><text:span text:style-name="T104">m</text:span><text:span text:style-name="T103">etropolitana di Torino </text:span><text:span text:style-name="T102">n. </text:span><text:span text:style-name="T107">(campo obbligatorio)</text:span><text:span text:style-name="T106"> </text:span><text:span text:style-name="T102">___________________</text:span></text:p>
      <text:p text:style-name="P43"><text:s text:c="5"/></text:p>
      <text:p text:style-name="P28"><text:span text:style-name="T11">Il/</text:span><text:span text:style-name="T12">La</text:span><text:span text:style-name="T11"> sottoscritto/</text:span><text:span text:style-name="T12">a</text:span><text:span text:style-name="T11"> </text:span>______________________________________, nato/<text:span text:style-name="T110">a</text:span> a ________________________________ (____), il ____________, e residente in via ____________________________, n. _____, a __________________________ (____), <text:span text:style-name="T94">CAP__________ </text:span>con codice fiscale ______________________________________, <text:s/>tel.___________________________, <text:span text:style-name="T113">cell._________________________________</text:span> <text:span text:style-name="T110">e-mail___________________________________________________________</text:span> </text:p>
      <text:p text:style-name="P29"><text:span text:style-name="T14">in qualità di: </text:span><text:span text:style-name="T108"><text:note text:id="ftn2" text:note-class="endnote"><text:note-citation text:label="2">2</text:note-citation><text:note-body><text:p text:style-name="P9"><text:s/><text:span text:style-name="T109">B</text:span>arrare la casella interessata apponendovi una croce in modo marcato. Non sono ammesse cancellature. Qualora vi siano segni che possano dare luogo ad equivoci la domanda non potrà essere accettata e sarà restituita al mittente.</text:p><text:p text:style-name="P9"/></text:note-body></text:note></text:span></text:p>
      <text:p text:style-name="P45"><draw:control text:anchor-type="char" draw:z-index="1" draw:name="Forma2" draw:style-name="gr2" draw:text-style-name="P58" svg:width="0.369cm" svg:height="0.369cm" svg:x="-0.018cm" svg:y="0.053cm" draw:control="control1"/><text:span text:style-name="T95"><text:s/>proprietario<text:tab/><text:tab/> </text:span><text:span text:style-name="T95"><draw:control text:anchor-type="as-char" svg:y="-0.288cm" draw:z-index="13" draw:name="Forma2" draw:style-name="gr1" draw:text-style-name="P58" svg:width="0.369cm" svg:height="0.369cm" draw:control="control13"/></text:span><text:span text:style-name="T95"><text:s/>locatario<text:tab/><text:tab/></text:span><text:span text:style-name="T95"><draw:control text:anchor-type="as-char" svg:y="-0.288cm" draw:z-index="14" draw:name="Forma2" draw:style-name="gr1" draw:text-style-name="P58" svg:width="0.369cm" svg:height="0.369cm" draw:control="control14"/></text:span><text:span text:style-name="T95"> intestatario<text:tab/><text:tab/></text:span><text:span text:style-name="T95"><draw:control text:anchor-type="as-char" svg:y="-0.288cm" draw:z-index="15" draw:name="Forma2" draw:style-name="gr1" draw:text-style-name="P58" svg:width="0.369cm" svg:height="0.369cm" draw:control="control15"/></text:span><text:span text:style-name="T95"> altro _____________________________ ;<text:tab/></text:span></text:p>
      <text:p text:style-name="P15">Oppure se trattasi di persona giuridica</text:p>
      <text:p text:style-name="P25"><draw:control text:anchor-type="char" draw:z-index="2" draw:name="Forma2" draw:style-name="gr2" draw:text-style-name="P58" svg:width="0.369cm" svg:height="0.369cm" svg:x="-0.018cm" svg:y="0.053cm" draw:control="control2"/><text:s/>titolare<text:tab/> <draw:control text:anchor-type="as-char" svg:y="-0.288cm" draw:z-index="16" draw:name="Forma2" draw:style-name="gr1" draw:text-style-name="P58" svg:width="0.369cm" svg:height="0.369cm" draw:control="control16"/><text:s/>legale rappresentante<text:tab/><draw:control text:anchor-type="as-char" svg:y="-0.288cm" draw:z-index="17" draw:name="Forma2" draw:style-name="gr1" draw:text-style-name="P58" svg:width="0.369cm" svg:height="0.369cm" draw:control="control17"/> amministratore unico<text:tab/><draw:control text:anchor-type="as-char" svg:y="-0.288cm" draw:z-index="18" draw:name="Forma2" draw:style-name="gr1" draw:text-style-name="P58" svg:width="0.369cm" svg:height="0.369cm" draw:control="control18"/> procuratore <text:s/></text:p>
      <text:p text:style-name="P26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27"><text:span text:style-name="T11">Con sede legale in: <text:s text:c="103"/></text:span><text:span text:style-name="T13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5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5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5">Indirizzo PEC:</text:p>
          </table:table-cell>
        </table:table-row>
        <table:table-row table:style-name="Tabella1.2">
          <table:table-cell table:style-name="Tabella1.A1" office:value-type="string">
            <text:p text:style-name="P35">Partita Iva/C.F.:</text:p>
          </table:table-cell>
        </table:table-row>
        <table:table-row table:style-name="Tabella1.2">
          <table:table-cell table:style-name="Tabella1.A1" office:value-type="string">
            <text:p text:style-name="P35">Iscritta alla C.C.I.A. di:</text:p>
          </table:table-cell>
        </table:table-row>
        <table:table-row table:style-name="Tabella1.2">
          <table:table-cell table:style-name="Tabella1.A1" office:value-type="string">
            <text:p text:style-name="P35">Numero REA:</text:p>
          </table:table-cell>
        </table:table-row>
      </table:table>
      <text:p text:style-name="P23"/>
      <text:p text:style-name="P20">C H I E D E</text:p>
      <text:p text:style-name="P20"/>
      <text:p text:style-name="P30"><text:span text:style-name="T11">il </text:span><text:span text:style-name="T15">rinnovo </text:span><text:span text:style-name="T11">del </text:span><text:span text:style-name="T15">provvedimento di </text:span><text:span text:style-name="T11">autorizzazione </text:span><text:span text:style-name="T15">rilasciato con prot. n. _______________ in data _____________ </text:span><text:span text:style-name="T16">da </text:span><text:span text:style-name="T10">(indicare l’ente che ha rilasciato il provvedimento) __________________________________________________________________________________</text:span><text:span text:style-name="T15"> </text:span><text:span text:style-name="T11">per l’intervento qui di seguito riportato:</text:span> <text:s/></text:p>
      <text:p text:style-name="P12"><text:s/>in<draw:control text:anchor-type="char" draw:z-index="3" draw:name="Forma2" draw:style-name="gr2" draw:text-style-name="P58" svg:width="0.369cm" svg:height="0.369cm" svg:x="-0.018cm" svg:y="0.053cm" draw:control="control3"/>stallazione cartello pubblicitario; </text:p>
      <text:p text:style-name="P13"><draw:control text:anchor-type="char" draw:z-index="4" draw:name="Forma2" draw:style-name="gr2" draw:text-style-name="P58" svg:width="0.369cm" svg:height="0.369cm" svg:x="-0.018cm" svg:y="0.053cm" draw:control="control4"/><text:s/>installazione insegna di esercizio; </text:p>
      <text:p text:style-name="P13"><draw:control text:anchor-type="char" draw:z-index="5" draw:name="Forma2" draw:style-name="gr2" draw:text-style-name="P58" svg:width="0.369cm" svg:height="0.369cm" svg:x="-0.018cm" svg:y="0.053cm" draw:control="control5"/><text:s/>installazione preinsegna; </text:p>
      <text:p text:style-name="P13"><draw:control text:anchor-type="char" draw:z-index="6" draw:name="Forma2" draw:style-name="gr2" draw:text-style-name="P58" svg:width="0.369cm" svg:height="0.369cm" svg:x="-0.018cm" svg:y="0.053cm" draw:control="control6"/><text:s/>installazione locandina;</text:p>
      <text:p text:style-name="P13"><draw:control text:anchor-type="char" draw:z-index="7" draw:name="Forma2" draw:style-name="gr2" draw:text-style-name="P58" svg:width="0.369cm" svg:height="0.369cm" svg:x="-0.018cm" svg:y="0.053cm" draw:control="control7"/><text:s/>installazione striscione;</text:p>
      <text:p text:style-name="P13"><draw:control text:anchor-type="char" draw:z-index="8" draw:name="Forma2" draw:style-name="gr2" draw:text-style-name="P58" svg:width="0.369cm" svg:height="0.369cm" svg:x="-0.018cm" svg:y="0.053cm" draw:control="control8"/><text:s/>installazione stendardo; </text:p>
      <text:p text:style-name="P13"><draw:control text:anchor-type="char" draw:z-index="9" draw:name="Forma2" draw:style-name="gr2" draw:text-style-name="P58" svg:width="0.369cm" svg:height="0.369cm" svg:x="-0.018cm" svg:y="0.053cm" draw:control="control9"/><text:s/>segnale orizzontale reclamistico;</text:p>
      <text:p text:style-name="P13"><draw:control text:anchor-type="char" draw:z-index="10" draw:name="Forma2" draw:style-name="gr2" draw:text-style-name="P58" svg:width="0.369cm" svg:height="0.369cm" svg:x="-0.018cm" svg:y="0.053cm" draw:control="control10"/><text:s/>altri mezzi pubblicitari <text:span text:style-name="T3">(ai sensi dell’art. 47, comma </text:span><text:span text:style-name="T5">9</text:span><text:span text:style-name="T3">, del </text:span><text:span text:style-name="T4">D.P.R. 495/92): _________</text:span>___________________________________;<draw:control text:anchor-type="char" draw:z-index="11" draw:name="Forma2" draw:style-name="gr2" draw:text-style-name="P58" svg:width="0.369cm" svg:height="0.369cm" svg:x="-0.018cm" svg:y="0.053cm" draw:control="control11"/></text:p>
      <text:p text:style-name="P36"/>
      <text:p text:style-name="P14">Con scadenza prevista in data ______________________</text:p>
      <text:p text:style-name="P11"><text:tab/><text:tab/></text:p>
      <text:p text:style-name="P18"/>
      <text:p text:style-name="P16"><text:soft-page-break/>A tal fine il richiedente:</text:p>
      <text:list xml:id="list2068756197" text:style-name="L1">
        <text:list-item>
          <text:p text:style-name="P48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53">precisa che la richiesta di rinnovo di cui trattasi non comporta né comporterà modifiche alla sostanza, alla natura, alla funzione o alle caratteristiche tecniche <text:s/>dell'opera o dell'attività oggetto del precedente provvedimento;</text:p>
        </text:list-item>
        <text:list-item>
          <text:p text:style-name="P54">conferma, sotto la propria responsabilità, che il manufatto - a suo tempo autorizzato e oggetto del provvedimento di rinnovo di cui si richiede il rilascio – è stato calcolato e realizzato ed stato posto in opera tenendo conto della natura del terreno e della spinta del vento in modo da garantire la stabilità.</text:p>
        </text:list-item>
      </text:list>
      <text:p text:style-name="P22"/>
      <text:p text:style-name="P32"><text:span text:style-name="T25">Allega </text:span><text:span text:style-name="T26">la seguente documentazione</text:span><text:span text:style-name="T25">:</text:span></text:p>
      <text:list xml:id="list737808275" text:style-name="L2">
        <text:list-item>
          <text:p text:style-name="P57"><text:span text:style-name="T48">copia della presente domanda</text:span><text:span text:style-name="T49"> in carta semplice, corredata di tutti gli allegati tecnico-amministrativi richiesti,</text:span><text:span text:style-name="T48"> </text:span><text:span text:style-name="T50">da inoltrare, tramite codesto Comune,</text:span><text:span text:style-name="T49"> </text:span><text:span text:style-name="T51">alla </text:span><text:span text:style-name="T80">Città Metropolitana di Torino</text:span><text:span text:style-name="T81"> – Dipartimento Viabilità e Trasporti (UC0) – Ufficio del Traffico</text:span><text:span text:style-name="T78">;</text:span><text:bookmark-start text:name="__Fieldmark__1732_6517860011111"/><text:span text:style-name="T51"> – Corso Inghilterra, 7 - 10138 TORINO, </text:span><text:span text:style-name="T49">per il rilascio del provvedimento di sua competenza (Nulla-Osta tecnico);</text:span></text:p>
        </text:list-item>
        <text:list-item>
          <text:p text:style-name="P51"><text:span text:style-name="T33">n. 1 <text:s/>bozzetto a colori</text:span><text:span text:style-name="T29">, di ogni messaggio pubblicitario </text:span><text:span text:style-name="T30">per il quale si richiede il rinnovo dell’autorizzazione</text:span><text:span text:style-name="T29">;</text:span></text:p>
        </text:list-item>
        <text:list-item>
          <text:p text:style-name="P49"><text:span text:style-name="T38">copia in corso di validità dell’autorizzazione </text:span><text:span text:style-name="T39">comunale</text:span><text:span text:style-name="T28"> per la quale si richiede il rinnovo;</text:span></text:p>
        </text:list-item>
        <text:list-item>
          <text:p text:style-name="P50"><text:span text:style-name="T37">copia documento identità</text:span><text:span text:style-name="T27">, in corso di validità, non autenticata, del sottoscrittore dell’istanza;</text:span></text:p>
        </text:list-item>
        <text:list-item>
          <text:p text:style-name="P52"><text:span text:style-name="T34">attestazione di avvenuto versamento dell</text:span><text:span text:style-name="T35">e spese di </text:span><text:span text:style-name="T34">istruttoria </text:span><text:span text:style-name="T36">per il nulla osta della Città Metropolitana</text:span><text:span text:style-name="T34">,</text:span><text:span text:style-name="T31"> da effettuarsi </text:span><text:span text:style-name="T32">con le seguenti modalità:</text:span></text:p>
          <text:p text:style-name="P55"><text:span text:style-name="T53">- </text:span><text:span text:style-name="T52">a mezzo del servizio PagoPA</text:span><text:span text:style-name="T63">®</text:span><text:span text:style-name="T52">: </text:span><text:span text:style-name="T53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112">http://www.cittametropolitana.torino.it/istituzionale/pagopa.shtml</text:span></text:a><text:span text:style-name="T53"> (anche con accesso in modalità “anonima”), successivamente occorre </text:span><text:span text:style-name="T52">selezionare la voce “PAGAMENTO SPONTANEO” </text:span><text:span text:style-name="T53">e selezionare come </text:span><text:span text:style-name="T52">servizio d’incasso “SPESE IST.RIE CONC. STRADALI”</text:span><text:span text:style-name="T53">;</text:span><text:span text:style-name="T52"> </text:span><text:span text:style-name="T53"><text:s/>è necessario specificare quale </text:span><text:span text:style-name="T52">causale del pagamento: <text:s text:c="2"/></text:span><text:span text:style-name="T53">“</text:span><text:span text:style-name="T54">MEZZI PUBBLICITARI - RINNOVO AUTORIZZAZIONE PRATICA N._____________</text:span><text:span text:style-name="T53">”;</text:span></text:p>
        </text:list-item>
        <text:list-item>
          <text:p text:style-name="P56"><text:span text:style-name="T87">- </text:span><text:span text:style-name="T85">con bonifico bancario </text:span><text:span text:style-name="T83">su </text:span><text:span text:style-name="T84">Cod. IBAN: </text:span><text:span text:style-name="T83">IT88B0200801033000003233854 (Banca</text:span><text:span text:style-name="Strong_20_Emphasis"><text:span text:style-name="T83">:</text:span></text:span><text:span text:style-name="T83"> Unicredit SpA - </text:span><text:span text:style-name="Strong_20_Emphasis"><text:span text:style-name="T83">Sportello 08162</text:span></text:span><text:span text:style-name="T83"> Via Bellezia n. 2 – Torino) intestato a: </text:span><text:span text:style-name="T82">Citt</text:span><text:span text:style-name="T78">à Metropolitana di Torino</text:span><text:span text:style-name="T79"> – Dipartimento Viabilità e Trasporti (UC0) – Ufficio del Traffico</text:span><text:span text:style-name="T78">;</text:span><text:bookmark-start text:name="__Fieldmark__1732_651786001111"/><text:span text:style-name="T83"> è necessario specificare quale </text:span><text:span text:style-name="T86">causale del pagamento</text:span><text:span text:style-name="T83"> “</text:span><text:span text:style-name="T88">MEZZI PUBBLICITARI - RINNOVO </text:span><text:span text:style-name="T89">NULLA OSTA</text:span><text:span text:style-name="T88"> PRATICA N.____________</text:span><text:span text:style-name="T83">”;</text:span></text:p>
        </text:list-item>
      </text:list>
      <text:p text:style-name="P44"/>
      <text:p text:style-name="P42"><text:span text:style-name="T40">(</text:span><text:span text:style-name="T41">barrare la casella dell’importo dovuto e versato</text:span><text:span text:style-name="T40">) <text:s/></text:span><text:span text:style-name="T17">di:<text:tab/></text:span><text:span text:style-name="T18"><draw:control text:anchor-type="as-char" svg:y="-0.288cm" draw:z-index="12" draw:name="Forma2" draw:style-name="gr1" draw:text-style-name="P58" svg:width="0.369cm" svg:height="0.369cm" draw:control="control12"/></text:span><text:span text:style-name="T18"> </text:span><text:span text:style-name="T20">€ </text:span><text:span text:style-name="T21">83</text:span><text:span text:style-name="T22">,00 per </text:span><text:span text:style-name="T23">rinnovo </text:span><text:span text:style-name="T24">nulla osta</text:span><text:span text:style-name="T23"> </text:span><text:span text:style-name="T22">mezzo pubblicitario</text:span><text:span text:style-name="T19"> <text:s text:c="2"/></text:span></text:p>
      <text:p text:style-name="P17"/>
      <text:p text:style-name="P24"><text:span text:style-name="T66">INFORMATIVA SULLA PROTEZIONE DEI DATI PERSONALI:</text:span><text:span text:style-name="T64"> </text:span></text:p>
      <text:p text:style-name="P24"><text:span text:style-name="T67">Il/</text:span><text:span text:style-name="T68">La</text:span><text:span text:style-name="T67"> sottoscritto/</text:span><text:span text:style-name="T68">a</text:span><text:span text:style-name="T64"> dichiara di aver preso visione dell’</text:span><text:span text:style-name="T65">I</text:span><text:span text:style-name="T64">nformativa sulla Protezione dei Dati Personali ai sensi dell’art. 13 del Regolamento Europeo n. 679/2016 disponibile presso gli uffici e pubblicata all’indirizzo:</text:span></text:p>
      <text:p text:style-name="P5"><text:a xlink:type="simple" xlink:href="http://www.cittametropolitana.torino.it/viabilita/concessioni/privacy.shtml" office:target-frame-name="_blank" xlink:show="new" text:style-name="ListLabel_20_8" text:visited-style-name="ListLabel_20_8"><text:span text:style-name="T111">http://www.cittametropolitana.torino.it/viabilita/concessioni/privacy.shtml</text:span></text:a></text:p>
      <text:p text:style-name="P24"><text:s/></text:p>
      <text:p text:style-name="P19"><text:span text:style-name="T90">Il/</text:span><text:span text:style-name="T91">La</text:span><text:span text:style-name="T90"> sottoscritto/</text:span><text:span text:style-name="T91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1"/>
      <text:p text:style-name="P21"/>
      <text:p text:style-name="P31"><text:tab/><text:span text:style-name="T11">Luogo e data<text:tab/>Timbro e Firma</text:span><text:span text:style-name="T11"><text:note text:id="ftn3" text:note-class="endnote"><text:note-citation text:label="3">3</text:note-citation><text:note-body><text:p text:style-name="P10"><text:s/>Ai sensi dell’art. 38, del D.p.r. 445 del 28/12/2000, la dichiarazione è sottoscritta dal dichiarante in presenza del dipendente addetto a ricevere l’istanza ovvero – <text:span text:style-name="T92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34"/>
      <text:p text:style-name="P34"><text:tab/>________________________________<text:tab/>_________________________________</text:p>
      <text:p text:style-name="P33"><text:bookmark-end text:name="__Fieldmark__1732_6517860011111"/><text:bookmark-end text:name="__Fieldmark__1732_65178600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233cf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2233cf" style:font-size-asian="8pt" style:font-style-asian="italic"/>
    </style:style>
    <style:style style:name="MT5" style:family="text">
      <style:text-properties fo:font-size="8pt" fo:font-style="italic" officeooo:rsid="00269010" style:font-size-asian="8pt" style:font-style-asian="italic"/>
    </style:style>
    <style:style style:name="MT6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3</text:span><text:span text:style-name="MT1"> - </text:span><text:span text:style-name="MT3">domanda di </text:span><text:span text:style-name="MT4">rinnovo </text:span><text:span text:style-name="MT3">provvedimento amministrativo per posizionamento cartelli, insegne e altri mezzi pubblicitari, </text:span><text:span text:style-name="MT5">in</text:span><text:span text:style-name="MT3"> c.a. (v. 0</text:span><text:span text:style-name="MT6">2</text:span><text:span text:style-name="MT3">/2020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58M25S</meta:editing-duration>
    <meta:editing-cycles>13</meta:editing-cycles>
    <dc:date>2024-02-20T15:26:11.645000000</dc:date>
    <meta:document-statistic meta:table-count="1" meta:image-count="0" meta:object-count="0" meta:page-count="3" meta:paragraph-count="57" meta:word-count="1021" meta:character-count="8147" meta:non-whitespace-character-count="6838"/>
    <meta:user-defined meta:name="Company">Provincia di Torino</meta:user-defined>
    <meta:user-defined meta:name="Operator">lusapino</meta:user-defined>
  </office:meta>
</office:document-meta>
</file>