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Tabella1" style:family="table">
      <style:table-properties style:width="17.237cm" fo:margin-left="-0.123cm" fo:margin-top="0cm" fo:margin-bottom="0cm" table:align="left" style:writing-mode="lr-tb"/>
    </style:style>
    <style:style style:name="Tabella1.A" style:family="table-column">
      <style:table-column-properties style:column-width="17.237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cm" fo:keep-together="auto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24b0b3" style:font-size-asian="8pt" style:font-size-complex="8pt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1c4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4fe"/>
    </style:style>
    <style:style style:name="P5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officeooo:paragraph-rsid="0025d39a"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16a4fe" style:letter-kerning="true" style:font-name-asian="Liberation Serif1" style:font-size-asian="8pt" style:language-asian="hi" style:country-asian="IN" style:font-name-complex="Liberation Serif1" style:font-size-complex="8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Liberation Serif1" style:font-size-asian="8pt" style:language-asian="hi" style:country-asian="IN" style:font-name-complex="Liberation Serif1" style:font-size-complex="8pt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use-window-font-color="true" loext:opacity="0%" style:font-name="Palatino Linotype" fo:font-size="10pt" fo:language="it" fo:country="IT" fo:font-weight="bold" officeooo:paragraph-rsid="00239a7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fo:font-weight="bold" officeooo:rsid="00239a7d" officeooo:paragraph-rsid="00239a7d" style:letter-kerning="true" style:font-name-asian="Liberation Serif1" style:font-size-asian="10pt" style:language-asian="hi" style:country-asian="IN" style:font-weight-asian="bold" style:font-name-complex="Liberation Serif1" style:font-size-complex="10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rsid="00239a7d" officeooo:paragraph-rsid="00239a7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4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0d475c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6" style:family="paragraph" style:parent-style-name="testograssetto">
      <style:paragraph-properties fo:margin-left="0cm" fo:margin-right="0cm" fo:margin-top="0.494cm" fo:margin-bottom="0.494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Palatino Linotype" fo:font-size="11pt" fo:font-weight="normal" style:font-name-asian="Times New Roman1" style:font-size-asian="11pt" style:font-weight-asian="normal" style:font-name-complex="Times New Roman1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22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23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officeooo:paragraph-rsid="000d475c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1c28c9" style:font-size-asian="10pt" style:font-size-complex="10pt"/>
    </style:style>
    <style:style style:name="P25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/>
      <style:text-properties style:font-name="Palatino Linotype" fo:font-size="10pt" officeooo:paragraph-rsid="000a9e63" style:font-size-asian="10pt" style:font-size-complex="10pt"/>
    </style:style>
    <style:style style:name="P26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239a7d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officeooo:paragraph-rsid="0016a4fe" style:font-size-asian="10pt" style:font-size-complex="10pt"/>
    </style:style>
    <style:style style:name="P28" style:family="paragraph" style:parent-style-name="Body_20_Text_20_2">
      <style:paragraph-properties fo:margin-left="0cm" fo:margin-right="0cm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paragraph-rsid="0025d39a" style:font-size-asian="10pt" style:font-size-complex="10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Palatino Linotype" fo:font-size="10pt" fo:font-weight="bold" style:font-size-asian="10pt" style:font-weight-asian="bold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fo:font-weight="bold" officeooo:paragraph-rsid="0016a4fe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fo:font-weight="bold" officeooo:rsid="002233cf" officeooo:paragraph-rsid="00239a7d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Palatino Linotype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Palatino Linotype" fo:font-size="11pt" fo:font-weight="bold" style:font-size-asian="11pt" style:font-weight-asian="bold"/>
    </style:style>
    <style:style style:name="P36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style:font-name="Palatino Linotype" fo:font-size="11pt" fo:font-weight="bold" officeooo:paragraph-rsid="0025d39a" style:font-size-asian="11pt" style:font-weight-asian="bold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1pt" officeooo:paragraph-rsid="0025d39a" style:font-size-asian="11pt" style:font-size-complex="11pt"/>
    </style:style>
    <style:style style:name="P38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officeooo:paragraph-rsid="0025d39a" style:font-size-asian="11pt" style:font-size-complex="11pt"/>
    </style:style>
    <style:style style:name="P39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style:text-underline-style="solid" style:text-underline-width="auto" style:text-underline-color="font-color" officeooo:rsid="00220589" officeooo:paragraph-rsid="0025d39a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8pt" officeooo:paragraph-rsid="000a9e63" style:font-size-asian="8pt" style:font-size-complex="8pt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Palatino Linotype" fo:font-weight="bold" style:language-asian="it" style:country-asian="IT" style:font-weight-asian="bold"/>
    </style:style>
    <style:style style:name="P42" style:family="paragraph" style:parent-style-name="Standard">
      <style:paragraph-properties fo:line-height="115%" fo:text-align="justify" style:justify-single-word="false"/>
      <style:text-properties fo:font-size="10pt" officeooo:paragraph-rsid="0018d88e" style:font-size-asian="10pt" style:font-size-complex="10pt"/>
    </style:style>
    <style:style style:name="P43" style:family="paragraph" style:parent-style-name="Heading_20_3">
      <style:paragraph-properties fo:margin-left="6.9cm" fo:margin-right="0cm" fo:text-indent="0cm" style:auto-text-indent="false"/>
      <style:text-properties officeooo:paragraph-rsid="0025d39a"/>
    </style:style>
    <style:style style:name="P44" style:family="paragraph" style:parent-style-name="Footnot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8pt" style:font-size-asian="8pt"/>
    </style:style>
    <style:style style:name="P4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102cm"/>
        </style:tab-stops>
      </style:paragraph-properties>
      <style:text-properties style:font-name="Palatino Linotype" fo:font-size="10pt" officeooo:paragraph-rsid="00239a7d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 style:list-style-name="L1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fo:background-color="transparent" style:vertical-align="auto" style:writing-mode="lr-tb">
        <style:tab-stops>
          <style:tab-stop style:position="1.27cm"/>
        </style:tab-stops>
      </style:paragraph-properties>
      <style:text-properties style:font-name="Palatino Linotype" fo:font-size="10pt" officeooo:paragraph-rsid="00239a7d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 style:list-style-name="L1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fo:background-color="transparent" style:vertical-align="auto" style:writing-mode="lr-tb">
        <style:tab-stops>
          <style:tab-stop style:position="1.27cm"/>
        </style:tab-stops>
      </style:paragraph-properties>
      <style:text-properties style:font-name="Palatino Linotype" fo:font-size="10pt" officeooo:paragraph-rsid="0024b0b3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 style:list-style-name="L3">
      <loext:graphic-properties draw:fill="none"/>
      <style:paragraph-properties fo:margin-left="0cm" fo:margin-right="0cm" fo:margin-top="0cm" fo:margin-bottom="0.275cm" style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officeooo:paragraph-rsid="0024b0b3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 style:list-style-name="L2">
      <loext:graphic-properties draw:fill="none"/>
      <style:paragraph-properties fo:margin-left="0.7cm" fo:margin-right="0cm" fo:margin-top="0cm" fo:margin-bottom="0.275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use-window-font-color="true" loext:opacity="0%" style:font-name="Palatino Linotype" fo:font-size="10pt" fo:language="it" fo:country="IT" fo:font-weight="normal" officeooo:paragraph-rsid="0025d39a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50" style:family="paragraph" style:parent-style-name="Text_20_body" style:list-style-name="WWNum2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Palatino Linotype" fo:font-size="12pt" officeooo:paragraph-rsid="00129623" style:font-size-asian="12pt"/>
    </style:style>
    <style:style style:name="P51" style:family="paragraph" style:parent-style-name="testograssetto" style:list-style-name="L2">
      <loext:graphic-properties draw:fill="none"/>
      <style:paragraph-properties fo:margin-left="0.7cm" fo:margin-right="0cm" fo:margin-top="0cm" fo:margin-bottom="0.275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officeooo:paragraph-rsid="0029403e" fo:hyphenate="false" fo:hyphenation-remain-char-count="2" fo:hyphenation-push-char-count="2" loext:hyphenation-no-caps="false"/>
    </style:style>
    <style:style style:name="P52" style:family="paragraph">
      <style:paragraph-properties fo:text-align="start"/>
    </style:style>
    <style:style style:name="P53" style:family="paragraph">
      <style:paragraph-properties fo:text-align="center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39a7d" style:font-size-asian="8pt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font-style="italic" officeooo:rsid="00239a7d" style:font-size-asian="8pt" style:font-style-asian="italic"/>
    </style:style>
    <style:style style:name="T5" style:family="text">
      <style:text-properties fo:font-size="8pt" fo:font-style="italic" officeooo:rsid="0025d39a" style:font-size-asian="8pt" style:font-style-asian="italic"/>
    </style:style>
    <style:style style:name="T6" style:family="text">
      <style:text-properties fo:font-size="8pt" fo:font-style="italic" officeooo:rsid="000a1c41" style:font-size-asian="8pt" style:font-style-asian="italic"/>
    </style:style>
    <style:style style:name="T7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0239a7d" style:font-size-asian="8pt" style:font-weight-asian="normal" style:font-size-complex="8pt" style:font-weight-complex="normal"/>
    </style:style>
    <style:style style:name="T1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b25e1" style:font-weight-asian="bold"/>
    </style:style>
    <style:style style:name="T13" style:family="text">
      <style:text-properties fo:font-weight="bold" officeooo:rsid="000d475c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233cf" style:font-weight-asian="bold"/>
    </style:style>
    <style:style style:name="T16" style:family="text">
      <style:text-properties fo:font-weight="bold" officeooo:rsid="00239a7d" style:font-weight-asian="bold"/>
    </style:style>
    <style:style style:name="T17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/>
    </style:style>
    <style:style style:name="T18" style:family="text">
      <style:text-properties style:use-window-font-color="true" loext:opacity="0%" fo:language="it" fo:country="IT" fo:font-weight="bold" officeooo:rsid="00160d3b" style:letter-kerning="true" style:font-name-asian="Liberation Serif1" style:language-asian="hi" style:country-asian="IN" style:font-weight-asian="bold" style:font-name-complex="Liberation Serif1"/>
    </style:style>
    <style:style style:name="T19" style:family="text">
      <style:text-properties style:use-window-font-color="true" loext:opacity="0%" style:font-name="Palatino Linotype" fo:font-size="10pt" fo:language="it" fo:country="IT" style:text-underline-style="solid" style:text-underline-width="auto" style:text-underline-color="font-color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20" style:family="text">
      <style:text-properties style:use-window-font-color="true" loext:opacity="0%" style:font-name="Palatino Linotype" fo:font-size="10pt" fo:language="it" fo:country="IT" style:text-underline-style="none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21" style:family="text">
      <style:text-properties style:use-window-font-color="true" loext:opacity="0%" style:font-name="Palatino Linotype" fo:font-size="10pt" fo:language="it" fo:country="IT" style:text-underline-style="none" fo:font-weight="bold" style:letter-kerning="true" style:font-name-asian="Arial1" style:font-size-asian="10pt" style:language-asian="hi" style:country-asian="IN" style:font-weight-asian="bold" style:font-name-complex="Times New Roman1" style:font-size-complex="10pt" style:font-weight-complex="bold"/>
    </style:style>
    <style:style style:name="T22" style:family="text">
      <style:text-properties style:use-window-font-color="true" loext:opacity="0%" style:font-name="Palatino Linotype" fo:font-size="10pt" fo:language="it" fo:country="IT" fo:font-style="italic" style:text-underline-style="none" fo:font-weight="normal" style:letter-kerning="true" style:font-name-asian="Arial1" style:font-size-asian="10pt" style:language-asian="hi" style:country-asian="IN" style:font-style-asian="italic" style:font-weight-asian="normal" style:font-name-complex="Times New Roman1" style:font-size-complex="10pt" style:font-weight-complex="normal"/>
    </style:style>
    <style:style style:name="T23" style:family="text">
      <style:text-properties style:use-window-font-color="true" loext:opacity="0%" style:font-name="Palatino Linotype" fo:font-size="10pt" fo:language="it" fo:country="IT" fo:font-style="italic" style:text-underline-style="none" fo:font-weight="normal" style:letter-kerning="true" style:font-name-asian="Arial1" style:font-size-asian="10pt" style:language-asian="hi" style:country-asian="IN" style:font-style-asian="italic" style:font-weight-asian="normal" style:font-name-complex="Times New Roman1" style:font-size-complex="10pt" style:font-style-complex="italic" style:font-weight-complex="normal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-asian="Times New Roman1" style:language-asian="zh" style:country-asian="CN"/>
    </style:style>
    <style:style style:name="T26" style:family="text">
      <style:text-properties fo:color="#000000" loext:opacity="100%" officeooo:rsid="0016a4fe" style:font-name-asian="Times New Roman1" style:language-asian="zh" style:country-asian="CN"/>
    </style:style>
    <style:style style:name="T27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/>
    </style:style>
    <style:style style:name="T28" style:family="text">
      <style:text-properties fo:color="#000000" loext:opacity="100%" fo:font-weight="normal" style:font-name-asian="Times New Roman1" style:language-asian="zh" style:country-asian="CN" style:font-weight-asian="normal" style:font-weight-complex="normal"/>
    </style:style>
    <style:style style:name="T29" style:family="text">
      <style:text-properties fo:color="#000000" loext:opacity="100%" fo:font-weight="normal" officeooo:rsid="000b25e1" style:font-name-asian="Times New Roman1" style:language-asian="zh" style:country-asian="CN" style:font-weight-asian="normal" style:font-weight-complex="normal"/>
    </style:style>
    <style:style style:name="T30" style:family="text">
      <style:text-properties fo:color="#000000" loext:opacity="100%" officeooo:rsid="0024b0b3"/>
    </style:style>
    <style:style style:name="T31" style:family="text">
      <style:text-properties fo:color="#000000" loext:opacity="100%" style:text-underline-style="none"/>
    </style:style>
    <style:style style:name="T32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33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ahoma" style:font-size-complex="10pt" style:font-weight-complex="normal"/>
    </style:style>
    <style:style style:name="T34" style:family="text">
      <style:text-properties fo:color="#000000" loext:opacity="100%" style:font-name="Palatino Linotype" fo:font-size="10pt" fo:language="it" fo:country="IT" style:text-underline-style="none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35" style:family="text">
      <style:text-properties fo:color="#000000" loext:opacity="100%" style:font-name="Palatino Linotype" fo:font-size="10pt" fo:font-style="italic" style:text-underline-style="none" fo:font-weight="normal" style:font-name-asian="Times New Roman1" style:font-size-asian="10pt" style:language-asian="ar" style:country-asian="SA" style:font-style-asian="italic" style:font-weight-asian="normal" style:font-name-complex="Tahoma" style:font-size-complex="10pt" style:font-style-complex="italic" style:font-weight-complex="normal"/>
    </style:style>
    <style:style style:name="T36" style:family="text">
      <style:text-properties fo:color="#000000" loext:opacity="100%" style:font-name="Palatino Linotype" fo:font-size="10pt" fo:font-style="italic" style:text-underline-style="none" fo:font-weight="normal" style:font-name-asian="Times New Roman1" style:font-size-asian="10pt" style:language-asian="it" style:country-asian="IT" style:font-style-asian="italic" style:font-weight-asian="normal" style:font-name-complex="Tahoma" style:font-size-complex="10pt" style:font-style-complex="italic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b25e1" style:font-weight-asian="normal" style:font-weight-complex="normal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text-underline-style="none" style:font-style-asian="italic"/>
    </style:style>
    <style:style style:name="T41" style:family="text">
      <style:text-properties officeooo:rsid="000a1c41"/>
    </style:style>
    <style:style style:name="T42" style:family="text">
      <style:text-properties style:font-name="Palatino Linotype"/>
    </style:style>
    <style:style style:name="T43" style:family="text">
      <style:text-properties style:font-name="Palatino Linotype" fo:font-style="italic" style:font-style-asian="italic"/>
    </style:style>
    <style:style style:name="T44" style:family="text">
      <style:text-properties style:font-name="Palatino Linotype" fo:font-size="11pt" style:font-size-asian="11pt" style:font-size-complex="11pt"/>
    </style:style>
    <style:style style:name="T45" style:family="text">
      <style:text-properties style:font-name="Palatino Linotype" fo:font-size="11pt" officeooo:rsid="00220589" style:font-size-asian="11pt" style:font-size-complex="11pt"/>
    </style:style>
    <style:style style:name="T46" style:family="text">
      <style:text-properties style:font-name="Palatino Linotype" fo:font-size="11pt" fo:font-weight="bold" style:font-size-asian="11pt" style:font-weight-asian="bold" style:font-size-complex="11pt"/>
    </style:style>
    <style:style style:name="T47" style:family="text">
      <style:text-properties style:font-name="Palatino Linotype" fo:font-size="11pt" fo:font-style="italic" style:font-size-asian="11pt" style:font-style-asian="italic" style:font-size-complex="11pt"/>
    </style:style>
    <style:style style:name="T48" style:family="text">
      <style:text-properties style:font-name="Palatino Linotype" fo:font-size="11pt" fo:font-style="italic" officeooo:rsid="00239a7d" style:font-size-asian="11pt" style:font-style-asian="italic" style:font-size-complex="11pt"/>
    </style:style>
    <style:style style:name="T49" style:family="text">
      <style:text-properties style:font-name="Palatino Linotype" fo:font-size="11pt" fo:font-style="italic" style:font-size-asian="11pt" style:language-asian="it" style:country-asian="IT" style:font-style-asian="italic" style:font-size-complex="11pt"/>
    </style:style>
    <style:style style:name="T50" style:family="text">
      <style:text-properties style:font-name="Palatino Linotype" fo:font-size="11pt" fo:font-style="italic" fo:font-weight="bold" officeooo:rsid="00210e91" style:font-size-asian="11pt" style:font-style-asian="italic" style:font-weight-asian="bold" style:font-size-complex="11pt" style:font-style-complex="italic" style:font-weight-complex="bold"/>
    </style:style>
    <style:style style:name="T51" style:family="text">
      <style:text-properties style:font-name="Palatino Linotype" fo:font-size="11pt" fo:font-style="italic" fo:font-weight="bold" officeooo:rsid="00269010" style:font-size-asian="11pt" style:font-style-asian="italic" style:font-weight-asian="bold" style:font-size-complex="11pt" style:font-style-complex="italic" style:font-weight-complex="bold"/>
    </style:style>
    <style:style style:name="T52" style:family="text">
      <style:text-properties style:font-name="Palatino Linotype" fo:font-size="11pt" fo:font-style="italic" fo:font-weight="bold" officeooo:rsid="002834f0" style:font-size-asian="11pt" style:font-style-asian="italic" style:font-weight-asian="bold" style:font-size-complex="11pt" style:font-style-complex="italic" style:font-weight-complex="bold"/>
    </style:style>
    <style:style style:name="T53" style:family="text"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T54" style:family="text">
      <style:text-properties style:font-name="Palatino Linotype" officeooo:rsid="001e16ed"/>
    </style:style>
    <style:style style:name="T55" style:family="text">
      <style:text-properties style:font-name="Palatino Linotype" fo:font-size="8pt" fo:font-style="italic" fo:font-weight="bold" officeooo:rsid="00210e91" style:font-name-asian="Times New Roman1" style:font-size-asian="8pt" style:language-asian="ar" style:country-asian="SA" style:font-style-asian="italic" style:font-weight-asian="bold" style:font-size-complex="11pt" style:font-style-complex="italic" style:font-weight-complex="bold"/>
    </style:style>
    <style:style style:name="T56" style:family="text">
      <style:text-properties style:font-name="Palatino Linotype" fo:font-size="7pt" fo:font-style="italic" fo:font-weight="bold" officeooo:rsid="00210e91" style:font-name-asian="Times New Roman1" style:font-size-asian="7pt" style:language-asian="ar" style:country-asian="SA" style:font-style-asian="italic" style:font-weight-asian="bold" style:font-size-complex="7pt" style:font-style-complex="italic" style:font-weight-complex="bold"/>
    </style:style>
    <style:style style:name="T57" style:family="text">
      <style:text-properties fo:font-style="normal" fo:font-weight="bold" style:font-style-asian="normal" style:font-weight-asian="bold" style:font-style-complex="normal" style:font-weight-complex="bold"/>
    </style:style>
    <style:style style:name="T58" style:family="text">
      <style:text-properties officeooo:rsid="000a9e63"/>
    </style:style>
    <style:style style:name="T59" style:family="text">
      <style:text-properties officeooo:rsid="000b25e1"/>
    </style:style>
    <style:style style:name="T60" style:family="text">
      <style:text-properties fo:color="#0000ff" loext:opacity="100%" style:font-name="Palatino Linotype" fo:font-size="10pt" fo:language="it" fo:country="IT" style:text-underline-style="solid" style:text-underline-width="auto" style:text-underline-color="font-color" fo:font-weight="normal" officeooo:rsid="0013fb0b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61" style:family="text">
      <style:text-properties officeooo:rsid="001c28c9"/>
    </style:style>
    <style:style style:name="T62" style:family="text">
      <style:text-properties officeooo:rsid="00239a7d"/>
    </style:style>
    <style:style style:name="T63" style:family="text">
      <style:text-properties officeooo:rsid="00220589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style:font-name-asian="Liberation Serif1" style:font-name-complex="Liberation Serif1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style:font-name-asian="Liberation Serif1" style:font-name-complex="Liberation Serif1"/>
    </style:style>
    <style:style style:name="T68" style:family="text">
      <style:text-properties style:text-underline-style="none" fo:font-weight="bold" style:font-weight-asian="bold" style:font-weight-complex="bold"/>
    </style:style>
    <style:style style:name="T69" style:family="text">
      <style:text-properties style:font-name="Palatino Linotype" fo:font-size="8pt" style:font-size-asian="8pt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8"><draw:frame text:anchor-type="paragraph" draw:z-index="0" draw:name="Forma1" draw:style-name="gr3" draw:text-style-name="P54" svg:width="3.941cm" svg:height="2.474cm" svg:x="1.319cm" svg:y="0.152cm"><draw:text-box><text:p text:style-name="P53"/><text:p text:style-name="P53"><text:span text:style-name="T69">Bollo </text:span></text:p><text:p text:style-name="P53"><text:span text:style-name="T69">da Euro 16,00</text:span></text:p></draw:text-box></draw:frame>Al <text:span text:style-name="T63">Comune di </text:span></text:p>
      <text:p text:style-name="P38"/>
      <text:p text:style-name="P43"><text:span text:style-name="T44">_____________________________</text:span><text:span text:style-name="T45">_____________</text:span></text:p>
      <text:p text:style-name="P39"/>
      <text:p text:style-name="P37"/>
      <text:p text:style-name="P36"/>
      <text:p text:style-name="P36"/>
      <text:p text:style-name="P5"><text:span text:style-name="T46">Oggetto:</text:span><text:span text:style-name="T44"> </text:span><text:span text:style-name="T47">domanda di </text:span><text:span text:style-name="T48">voltura </text:span><text:span text:style-name="T47">provvedimento amministrativo per posizionamento cartelli, insegne e altri mezzi </text:span><text:span text:style-name="T49"><text:s text:c="14"/></text:span><text:span text:style-name="T47">pubblicitari. </text:span><text:span text:style-name="T53"><text:note text:id="ftn1" text:note-class="endnote"><text:note-citation text:label="1">1</text:note-citation><text:note-body><text:p text:style-name="P2"><text:span text:style-name="T42"><text:s/>Il trasferimento della titolarità del provvedimento autorizzativo ad altra persona o soggetto è comunicato per iscritto su carta legale all'Ente gestore della strada. La comunicazione è effettuata dall'erede nel caso di successione entro il termine di sei mesi dall'apertura della medesima (art. 456 del Codice civile), o dall'avente causa entro il termine di trenta giorni dal trasferimento negli altri casi. La domanda deve essere inoltrata in bollo ai sensi del D.P.R. 26/4/86 n. 131 e s.m.i. (attualmente é richiesta la marca da bollo da Euro 16.00); le eventuali esenzioni all'imposta di bollo devono essere specificamente indicate riportando l'esatto riferimento normativo. La domanda, </text:span><text:span text:style-name="T43">redatta secondo i principi dell’autocertificazione</text:span><text:span text:style-name="T42">, deve contenere </text:span><text:span text:style-name="T54">i dati richiesti nella modulistica fornita dalla struttura competente</text:span><text:span text:style-name="T42">.</text:span></text:p><text:p text:style-name="P40"/></text:note-body></text:note></text:span><text:span text:style-name="T53"><text:s text:c="2"/></text:span><text:span text:style-name="T50">Rif. Pratica </text:span><text:span text:style-name="T51">Città </text:span><text:span text:style-name="T52">m</text:span><text:span text:style-name="T51">etropolitana di Torino </text:span><text:span text:style-name="T50">n. </text:span><text:span text:style-name="T56">(campo obbligatorio)</text:span><text:span text:style-name="T55"> </text:span><text:span text:style-name="T50">___________________</text:span></text:p>
      <text:p text:style-name="P41"><text:s text:c="5"/></text:p>
      <text:p text:style-name="P24"><text:span text:style-name="T11">Il/</text:span><text:span text:style-name="T12">La</text:span><text:span text:style-name="T11"> sottoscritto/</text:span><text:span text:style-name="T12">a</text:span><text:span text:style-name="T11"> </text:span>______________________________________, nato/<text:span text:style-name="T59">a</text:span> a ________________________________ (____), il ____________, e residente in via ____________________________, n. _____, a __________________________ (____), <text:span text:style-name="T41">CAP__________ </text:span>con codice fiscale ______________________________________, <text:s/>tel.___________________________, <text:span text:style-name="T61">cell._________________________________</text:span> <text:span text:style-name="T59">e-mail___________________________________________________________</text:span> </text:p>
      <text:p text:style-name="P25"><text:span text:style-name="T14">in qualità di: </text:span><text:span text:style-name="T57"><text:note text:id="ftn2" text:note-class="endnote"><text:note-citation text:label="2">2</text:note-citation><text:note-body><text:p text:style-name="P8"><text:s/><text:span text:style-name="T58">B</text:span>arrare la casella interessata apponendovi una croce in modo marcato. Non sono ammesse cancellature. Qualora vi siano segni che possano dare luogo ad equivoci la domanda non potrà essere accettata e sarà restituita al mittente.</text:p><text:p text:style-name="P8"/></text:note-body></text:note></text:span></text:p>
      <text:p text:style-name="P42"><draw:control text:anchor-type="char" draw:z-index="1" draw:name="Forma2" draw:style-name="gr2" draw:text-style-name="P52" svg:width="0.369cm" svg:height="0.369cm" svg:x="-0.018cm" svg:y="0.053cm" draw:control="control1"/><text:span text:style-name="T42"><text:s/>proprietario<text:tab/><text:tab/> </text:span><text:span text:style-name="T42"><draw:control text:anchor-type="as-char" svg:y="-0.288cm" draw:z-index="3" draw:name="Forma2" draw:style-name="gr1" draw:text-style-name="P52" svg:width="0.369cm" svg:height="0.369cm" draw:control="control3"/></text:span><text:span text:style-name="T42"><text:s/>locatario<text:tab/><text:tab/></text:span><text:span text:style-name="T42"><draw:control text:anchor-type="as-char" svg:y="-0.288cm" draw:z-index="4" draw:name="Forma2" draw:style-name="gr1" draw:text-style-name="P52" svg:width="0.369cm" svg:height="0.369cm" draw:control="control4"/></text:span><text:span text:style-name="T42"> intestatario<text:tab/><text:tab/></text:span><text:span text:style-name="T42"><draw:control text:anchor-type="as-char" svg:y="-0.288cm" draw:z-index="5" draw:name="Forma2" draw:style-name="gr1" draw:text-style-name="P52" svg:width="0.369cm" svg:height="0.369cm" draw:control="control5"/></text:span><text:span text:style-name="T42"> altro _____________________________ ;<text:tab/></text:span></text:p>
      <text:p text:style-name="P14">Oppure se trattasi di persona giuridica</text:p>
      <text:p text:style-name="P21"><draw:control text:anchor-type="char" draw:z-index="2" draw:name="Forma2" draw:style-name="gr2" draw:text-style-name="P52" svg:width="0.369cm" svg:height="0.369cm" svg:x="-0.018cm" svg:y="0.053cm" draw:control="control2"/><text:s/>titolare<text:tab/> <draw:control text:anchor-type="as-char" svg:y="-0.288cm" draw:z-index="6" draw:name="Forma2" draw:style-name="gr1" draw:text-style-name="P52" svg:width="0.369cm" svg:height="0.369cm" draw:control="control6"/><text:s/>legale rappresentante<text:tab/><draw:control text:anchor-type="as-char" svg:y="-0.288cm" draw:z-index="7" draw:name="Forma2" draw:style-name="gr1" draw:text-style-name="P52" svg:width="0.369cm" svg:height="0.369cm" draw:control="control7"/> amministratore unico<text:tab/><draw:control text:anchor-type="as-char" svg:y="-0.288cm" draw:z-index="8" draw:name="Forma2" draw:style-name="gr1" draw:text-style-name="P52" svg:width="0.369cm" svg:height="0.369cm" draw:control="control8"/> procuratore <text:s/></text:p>
      <text:p text:style-name="P22">della società / impresa qui di seguito indica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Ragione sociale della impresa o società:</text:p>
          </table:table-cell>
        </table:table-row>
        <table:table-row table:style-name="Tabella1.2">
          <table:table-cell table:style-name="Tabella1.A1" office:value-type="string">
            <text:p text:style-name="P23"><text:span text:style-name="T11">Con sede legale in: <text:s text:c="103"/></text:span><text:span text:style-name="T13">( <text:s text:c="11"/>) <text:s text:c="2"/>CAP.</text:span></text:p>
          </table:table-cell>
        </table:table-row>
        <table:table-row table:style-name="Tabella1.1">
          <table:table-cell table:style-name="Tabella1.A1" office:value-type="string">
            <text:p text:style-name="P33">Via/Piazza e n. civico: <text:s text:c="97"/></text:p>
          </table:table-cell>
        </table:table-row>
        <table:table-row table:style-name="Tabella1.2">
          <table:table-cell table:style-name="Tabella1.A1" office:value-type="string">
            <text:p text:style-name="P33">Telefono: <text:s text:c="51"/>Cell:</text:p>
          </table:table-cell>
        </table:table-row>
        <table:table-row table:style-name="Tabella1.2">
          <table:table-cell table:style-name="Tabella1.A1" office:value-type="string">
            <text:p text:style-name="P33">Indirizzo PEC:</text:p>
          </table:table-cell>
        </table:table-row>
        <table:table-row table:style-name="Tabella1.2">
          <table:table-cell table:style-name="Tabella1.A1" office:value-type="string">
            <text:p text:style-name="P33">Partita Iva/C.F.:</text:p>
          </table:table-cell>
        </table:table-row>
        <table:table-row table:style-name="Tabella1.2">
          <table:table-cell table:style-name="Tabella1.A1" office:value-type="string">
            <text:p text:style-name="P33">Iscritta alla C.C.I.A. di:</text:p>
          </table:table-cell>
        </table:table-row>
        <table:table-row table:style-name="Tabella1.2">
          <table:table-cell table:style-name="Tabella1.A1" office:value-type="string">
            <text:p text:style-name="P33">Numero REA:</text:p>
          </table:table-cell>
        </table:table-row>
      </table:table>
      <text:p text:style-name="P19"/>
      <text:p text:style-name="P17">C H I E D E</text:p>
      <text:p text:style-name="P17"/>
      <text:p text:style-name="P26"><text:span text:style-name="T16">la voltura </text:span><text:span text:style-name="T11">del </text:span><text:span text:style-name="T15">provvedimento di </text:span><text:span text:style-name="T11">autorizzazione </text:span><text:span text:style-name="T15">rilasciato con prot. n. _______________ in data _______________</text:span></text:p>
      <text:p text:style-name="P32"/>
      <text:p text:style-name="P26"><text:span text:style-name="T16">da</text:span><text:span text:style-name="T9"> (indicare l’ente che ha rilasciato il provvedimento):</text:span><text:span text:style-name="T8"> ____________________________________________________________________________</text:span></text:p>
      <text:p text:style-name="P10"/>
      <text:p text:style-name="P12">a <text:span text:style-name="T8">(indicare in modo preciso e dettagliato gli estremi - </text:span><text:span text:style-name="T7">anagrafici e/o commerciali</text:span><text:span text:style-name="T8"> - del vecchio intestatario del provvedimento). <text:s/></text:span>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11">La presente richiesta è inoltrata per la seguente motivazione: <text:span text:style-name="T10">(indicare, in modo dettagliato e preciso, il motivo della richiesta di voltura nonché gli estremi dell’atto notarile o del documento che attesti l’avvenuta vendita/successione o trasferimento, a qualsiasi altro titolo, della titolarità del bene servito dal suddetto provvedimento) _______________________________________________________________________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193711618" text:style-name="WWNum2">
        <text:list-header>
          <text:p text:style-name="P50"><text:soft-page-break/></text:p>
        </text:list-header>
      </text:list>
      <text:p text:style-name="P15">A tal fine il richiedente:</text:p>
      <text:list xml:id="list784604544" text:style-name="L1">
        <text:list-item>
          <text:p text:style-name="P45">dichiara che la variazione della situazione per la quale si richiede la presente voltura, si è determinata a far data <text:span text:style-name="T62">dal </text:span>_____________________, per il motivo di cui sopra;</text:p>
        </text:list-item>
        <text:list-item>
          <text:p text:style-name="P46">dichiara di accettare tutte le condizioni eventualmente fissate nel provvedimento <text:span text:style-name="T62">intestato al precedente titolare</text:span> nonché di farsi carico di eventuali ed ulteriori obblighi e/o doveri <text:span text:style-name="T62">pregressi (se non ancora assolti dal dante causa), presenti e </text:span>futuri richiesti dalla normativa dettata in materia;</text:p>
        </text:list-item>
        <text:list-item>
          <text:p text:style-name="P47"><text:span text:style-name="T24">precisa che la richiesta di voltura di cui trattasi non comporta né comporterà modifiche alla sostanza, alla natura, alla funzione o alle caratteristiche tecniche dell'opera o dell'attività oggetto del precedente provvedimento autorizzativ</text:span><text:span text:style-name="T30">o</text:span>.</text:p>
        </text:list-item>
      </text:list>
      <text:p text:style-name="P29"><text:span text:style-name="T17">Allega </text:span><text:span text:style-name="T18">la seguente documentazione</text:span><text:span text:style-name="T17">:</text:span></text:p>
      <text:list xml:id="list1043003347" text:style-name="L2">
        <text:list-item>
          <text:p text:style-name="P51"><text:span text:style-name="T19">copia della presente domanda</text:span><text:span text:style-name="T20"> in carta semplice, corredata di tutti gli allegati tecnico-amministrativi richiesti,</text:span><text:span text:style-name="T19"> </text:span><text:span text:style-name="T21">da inoltrare, tramite codesto Comune,</text:span><text:span text:style-name="T20"> </text:span><text:span text:style-name="T22">alla </text:span><text:span text:style-name="T35">Città Metropolitana di Torino</text:span><text:span text:style-name="T36"> – Dipartimento Viabilità e Trasporti (UC0) – Ufficio del Traffico</text:span><text:bookmark-start text:name="__Fieldmark__1732_651786001111"/><text:span text:style-name="T23"> </text:span><text:span text:style-name="T22">– Corso Inghilterra, 7 - 10138 TORINO, </text:span><text:span text:style-name="T34">per l’aggiornamento dei dati di che trattasi</text:span><text:span text:style-name="T20">;</text:span></text:p>
        </text:list-item>
        <text:list-item>
          <text:p text:style-name="P49"><text:span text:style-name="T65">copia documento identità</text:span><text:span text:style-name="T67">, in corso di validità, non autenticata, del sottoscrittore.</text:span></text:p>
        </text:list-item>
      </text:list>
      <text:p text:style-name="P16"/>
      <text:p text:style-name="P20"><text:span text:style-name="T27">INFORMATIVA SULLA PROTEZIONE DEI DATI PERSONALI:</text:span><text:span text:style-name="T25"> </text:span></text:p>
      <text:p text:style-name="P20"><text:span text:style-name="T28">Il/</text:span><text:span text:style-name="T29">La</text:span><text:span text:style-name="T28"> sottoscritto/</text:span><text:span text:style-name="T29">a</text:span><text:span text:style-name="T25"> dichiara di aver preso visione dell’</text:span><text:span text:style-name="T26">I</text:span><text:span text:style-name="T25">nformativa sulla Protezione dei Dati Personali ai sensi dell’art. 13 del Regolamento Europeo n. 679/2016 disponibile presso gli uffici e pubblicata all’indirizzo:</text:span></text:p>
      <text:p text:style-name="P4"><text:a xlink:type="simple" xlink:href="http://www.cittametropolitana.torino.it/viabilita/concessioni/privacy.shtml" office:target-frame-name="_blank" xlink:show="new" text:style-name="ListLabel_20_8" text:visited-style-name="ListLabel_20_8"><text:span text:style-name="T60">http://www.cittametropolitana.torino.it/viabilita/concessioni/privacy.shtml</text:span></text:a></text:p>
      <text:p text:style-name="P20"><text:s/></text:p>
      <text:p text:style-name="P28"><text:span text:style-name="T37">Il/</text:span><text:span text:style-name="T38">La</text:span><text:span text:style-name="T37"> sottoscritto/</text:span><text:span text:style-name="T38">a</text:span> - consapevole che le dichiarazioni mendaci, la falsità negli atti e l’uso di atti falsi, sono punite con sanzioni penali, ai sensi dell’art. 76 del D.P.R. n° 445 del 28/12/2000, e delle leggi speciali in materia – dichiara, sotto la propria che tutti i dati e le dichiarazioni sopra riportati corrispondono al vero.</text:p>
      <text:p text:style-name="P28"/>
      <text:list xml:id="list3672778006" text:style-name="L3">
        <text:list-header>
          <text:p text:style-name="P48"/>
        </text:list-header>
      </text:list>
      <text:p text:style-name="P18"/>
      <text:p text:style-name="P27"><text:tab/><text:span text:style-name="T11">Luogo e data<text:tab/>Timbro e Firma</text:span><text:span text:style-name="T11"><text:note text:id="ftn3" text:note-class="endnote"><text:note-citation text:label="3">3</text:note-citation><text:note-body><text:p text:style-name="P9"><text:s/>Ai sensi dell’art. 38, del D.p.r. 445 del 28/12/2000, la dichiarazione è sottoscritta dal dichiarante in presenza del dipendente addetto a ricevere l’istanza ovvero – <text:span text:style-name="T39">se inviata via pec, tramite un incaricato, oppure a mezzo posta</text:span> - la stessa dovrà essere sottoscritta e inviata unitamente a copia, non autenticata, di un documento di identità, in corso di validità, del sottoscrittore.</text:p></text:note-body></text:note></text:span></text:p>
      <text:p text:style-name="P31"/>
      <text:p text:style-name="P31"><text:tab/>________________________________<text:tab/>_________________________________</text:p>
      <text:p text:style-name="P35"/>
      <text:p text:style-name="P30"><text:bookmark-end text:name="__Fieldmark__1732_6517860011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language-asian="ar" style:country-asian="SA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3pt" style:font-size-asian="13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weight="bold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font-weight="bold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indent="0.635cm" style:auto-text-indent="false" fo:keep-with-next="always"/>
      <style:text-properties fo:color="#ff0000" loext:opacity="100%" fo:font-size="10pt" fo:font-weight="bold" style:font-size-asian="10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anguage-asian="ar" style:country-asian="SA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0pt" style:font-size-asian="10pt" style:language-asian="ar" style:country-asian="SA"/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loext:opacity="100%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.176cm" fo:margin-bottom="0.176cm" style:contextual-spacing="false" fo:text-align="justify" style:justify-single-word="false" fo:text-indent="0.614cm" style:auto-text-indent="false"/>
      <style:text-properties fo:color="#ff0000" loext:opacity="100%" style:font-name="Arial" fo:font-family="Arial" style:font-family-generic="roman" style:font-pitch="variable" fo:font-size="9pt" style:font-size-asian="9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titoloregolamento41" style:family="text" style:parent-style-name="Default_20_Paragraph_20_Font">
      <style:text-properties fo:color="#ffffff" loext:opacity="100%" style:font-name="Arial" fo:font-family="Arial" style:font-family-generic="roman" style:font-pitch="variable" fo:font-size="10.5pt" style:text-underline-style="none" style:text-blinking="false" style:font-name-asian="Arial1" style:font-family-asian="Arial" style:font-family-generic-asian="system" style:font-pitch-asian="variable" style:font-size-asian="10.5pt"/>
    </style:style>
    <style:style style:name="titoloregolamento7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regolamento31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11" style:family="text" style:parent-style-name="Default_20_Paragraph_20_Font">
      <style:text-properties style:font-name="Arial" fo:font-family="Arial" style:font-family-generic="roman" style:font-pitch="variable" fo:font-size="9pt" style:text-underline-style="none" style:text-blinking="false" style:font-name-asian="Arial1" style:font-family-asian="Arial" style:font-family-generic-asian="system" style:font-pitch-asian="variable" style:font-size-asian="9pt"/>
    </style:style>
    <style:style style:name="testograssetto1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0" style:display-name="ListLabel 40" style:family="text">
      <style:text-properties style:font-name-asian="Symbol2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2" style:font-family-asian="Symbol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ar" fo:country="SA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="Wingdings 2" fo:font-family="'Wingdings 2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it" fo:country="IT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M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1c41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39a7d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fo:font-size="8pt" fo:font-style="italic" officeooo:rsid="00239a7d" style:font-size-asian="8pt" style:font-style-asian="italic"/>
    </style:style>
    <style:style style:name="MT5" style:family="text">
      <style:text-properties fo:font-size="8pt" fo:font-style="italic" officeooo:rsid="0025d39a" style:font-size-asian="8pt" style:font-style-asian="italic"/>
    </style:style>
    <style:style style:name="MT6" style:family="text">
      <style:text-properties fo:font-size="8pt" fo:font-style="italic" officeooo:rsid="000a1c41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.009cm" fo:margin-left="1.499cm" fo:margin-right="1.499cm" fo:background-color="transparent" style:writing-mode="lr-tb" style:layout-grid-color="#c0c0c0" style:layout-grid-lines="145" style:layout-grid-base-height="0.176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span text:style-name="MT1">Mod._0</text:span><text:span text:style-name="MT2">5</text:span><text:span text:style-name="MT1"> - </text:span><text:span text:style-name="MT3">domanda di </text:span><text:span text:style-name="MT4">voltura </text:span><text:span text:style-name="MT3">provvedimento amministrativo per posizionamento cartelli, insegne e altri mezzi pubblicitari, </text:span><text:span text:style-name="MT5">in</text:span><text:span text:style-name="MT3"> c.a. (v. 0</text:span><text:span text:style-name="MT6">2</text:span><text:span text:style-name="MT3">/2020).</text:span></text:p>
      </style:header-first>
      <style:footer>
        <text:p text:style-name="MP3"><text:page-number text:select-page="current">2</text:page-number></text:p>
      </style:footer>
      <style:footer-first>
        <text:p text:style-name="MP4"><text:page-number text:select-page="current">1</text:page-number></text:p>
      </style:footer-first>
    </style:master-page>
    <style:master-page style:name="Endnote" style:page-layout-name="Mpm2" draw:style-name="Mdp2"/>
    <style:master-page style:name="Foot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generator>LibreOffice/7.2.6.2$Windows_X86_64 LibreOffice_project/b0ec3a565991f7569a5a7f5d24fed7f52653d754</meta:generator>
    <meta:editing-duration>PT49M37S</meta:editing-duration>
    <meta:editing-cycles>12</meta:editing-cycles>
    <dc:date>2024-02-20T15:30:14.870000000</dc:date>
    <meta:document-statistic meta:table-count="1" meta:image-count="0" meta:object-count="0" meta:page-count="3" meta:paragraph-count="46" meta:word-count="718" meta:character-count="6292" meta:non-whitespace-character-count="5306"/>
    <meta:user-defined meta:name="Company">Provincia di Torino</meta:user-defined>
    <meta:user-defined meta:name="Operator">lusapino</meta:user-defined>
  </office:meta>
</office:document-meta>
</file>