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34f9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4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officeooo:paragraph-rsid="002af31c" fo:hyphenate="false" fo:hyphenation-remain-char-count="2" fo:hyphenation-push-char-count="2" loext:hyphenation-no-caps="false"/>
    </style:style>
    <style:style style:name="P5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28db55" style:letter-kerning="true" style:font-name-asian="Liberation Serif1" style:font-size-asian="8pt" style:language-asian="hi" style:country-asian="IN" style:font-name-complex="Liberation Serif1" style:font-size-complex="8pt"/>
    </style:style>
    <style:style style:name="P11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2af31c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3" style:family="paragraph" style:parent-style-name="Body_20_Text_20_2">
      <style:paragraph-properties fo:margin-left="0cm" fo:margin-right="0cm" fo:text-indent="0cm" style:auto-text-indent="false"/>
      <style:text-properties style:use-window-font-color="true" loext:opacity="0%" style:font-name="Palatino Linotype" fo:font-size="10pt" fo:language="it" fo:country="IT" fo:font-weight="normal" officeooo:paragraph-rsid="0016a4fe" style:letter-kerning="true" style:font-name-asian="Liberation Serif1" style:font-size-asian="10pt" style:language-asian="hi" style:country-asian="IN" style:font-weight-asian="normal" style:font-name-complex="Liberation Serif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17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18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20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af31c" style:font-size-asian="10pt" style:font-size-complex="10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23" style:family="paragraph" style:parent-style-name="Heading_20_2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rsid="00234f9d" officeooo:paragraph-rsid="00234f9d" style:font-size-asian="10pt" style:font-size-complex="10pt"/>
    </style:style>
    <style:style style:name="P24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Palatino Linotype" fo:font-size="10pt" officeooo:paragraph-rsid="002af31c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28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officeooo:paragraph-rsid="002af31c" style:font-size-asian="11pt" style:font-size-complex="11pt"/>
    </style:style>
    <style:style style:name="P29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fo:font-weight="bold" officeooo:paragraph-rsid="002af31c" style:font-size-asian="11pt" style:font-weight-asian="bold" style:font-size-complex="11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officeooo:paragraph-rsid="0016a4fe"/>
    </style:style>
    <style:style style:name="P32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33" style:family="paragraph" style:parent-style-name="Heading_20_3">
      <style:paragraph-properties fo:margin-left="6.9cm" fo:margin-right="0cm" fo:text-indent="0cm" style:auto-text-indent="false"/>
      <style:text-properties officeooo:paragraph-rsid="002af31c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loext:opacity="100%" style:font-name="Palatino Linotype" fo:font-size="10pt" style:text-underline-style="solid" style:text-underline-width="auto" style:text-underline-color="font-color" fo:font-weight="bold" officeooo:paragraph-rsid="0016a4fe" style:font-name-asian="Times New Roman1" style:font-size-asian="10pt" style:language-asian="zh" style:country-asian="CN" style:font-weight-asian="bold" style:font-size-complex="10pt"/>
    </style:style>
    <style:style style:name="P35" style:family="paragraph" style:parent-style-name="Heading_20_3" style:master-page-name="Standard">
      <style:paragraph-properties fo:margin-left="6.9cm" fo:margin-right="0cm" fo:text-indent="0cm" style:auto-text-indent="false" style:page-number="auto"/>
      <style:text-properties style:font-name="Palatino Linotype" fo:font-size="11pt" officeooo:paragraph-rsid="002af31c" style:font-size-asian="11pt" style:font-size-complex="11pt"/>
    </style:style>
    <style:style style:name="P36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2af31c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testograssetto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officeooo:paragraph-rsid="002c797c" fo:hyphenate="false" fo:hyphenation-remain-char-count="2" fo:hyphenation-push-char-count="2" loext:hyphenation-no-caps="false"/>
    </style:style>
    <style:style style:name="P38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9bb81" style:font-size-asian="8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font-style="italic" officeooo:rsid="002af31c" style:font-size-asian="8pt" style:font-style-asian="italic"/>
    </style:style>
    <style:style style:name="T5" style:family="text">
      <style:text-properties fo:font-size="8pt" fo:font-style="italic" officeooo:rsid="000a1c41" style:font-size-asian="8pt" style:font-style-asian="italic"/>
    </style:style>
    <style:style style:name="T6" style:family="text">
      <style:text-properties fo:font-size="8pt" style:text-underline-style="none" fo:font-weight="normal" officeooo:rsid="0025c875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T8" style:family="text">
      <style:text-properties style:use-window-font-color="true" loext:opacity="0%" style:font-name="Times New Roman" fo:font-size="8pt" fo:language="it" fo:country="IT" fo:font-style="italic" officeooo:rsid="0029bb81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T9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10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11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12" style:family="text">
      <style:text-properties style:use-window-font-color="true" loext:opacity="0%" fo:language="it" fo:country="IT" style:text-underline-style="none" fo:font-weight="normal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13" style:family="text">
      <style:text-properties style:use-window-font-color="true" loext:opacity="0%" style:font-name="Palatino Linotype" fo:font-size="10pt" fo:language="it" fo:country="IT" style:text-underline-style="solid" style:text-underline-width="auto" style:text-underline-color="font-color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14" style:family="text">
      <style:text-properties style:use-window-font-color="true" loext:opacity="0%" style:font-name="Palatino Linotype" fo:font-size="10pt" fo:language="it" fo:country="IT" style:text-underline-style="none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15" style:family="text">
      <style:text-properties style:use-window-font-color="true" loext:opacity="0%" style:font-name="Palatino Linotype" fo:font-size="10pt" fo:language="it" fo:country="IT" style:text-underline-style="none" fo:font-weight="bold" style:letter-kerning="true" style:font-name-asian="Arial1" style:font-size-asian="10pt" style:language-asian="hi" style:country-asian="IN" style:font-weight-asian="bold" style:font-name-complex="Times New Roman1" style:font-size-complex="10pt" style:font-weight-complex="bold"/>
    </style:style>
    <style:style style:name="T16" style:family="text">
      <style:text-properties style:use-window-font-color="true" loext:opacity="0%" style:font-name="Palatino Linotype" fo:font-size="10pt" fo:language="it" fo:country="IT" fo:font-style="italic" style:text-underline-style="none" fo:font-weight="normal" style:letter-kerning="true" style:font-name-asian="Arial1" style:font-size-asian="10pt" style:language-asian="hi" style:country-asian="IN" style:font-style-asian="italic" style:font-weight-asian="normal" style:font-name-complex="Times New Roman1" style:font-size-complex="10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b25e1" style:font-weight-asian="bold"/>
    </style:style>
    <style:style style:name="T19" style:family="text">
      <style:text-properties fo:font-weight="bold" officeooo:rsid="000d475c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style:font-name-asian="Times New Roman1" style:language-asian="zh" style:country-asian="CN"/>
    </style:style>
    <style:style style:name="T22" style:family="text">
      <style:text-properties fo:color="#000000" loext:opacity="100%" officeooo:rsid="0016a4fe" style:font-name-asian="Times New Roman1" style:language-asian="zh" style:country-asian="CN"/>
    </style:style>
    <style:style style:name="T23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24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25" style:family="text">
      <style:text-properties fo:color="#000000" loext:opacity="100%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size-complex="10pt"/>
    </style:style>
    <style:style style:name="T26" style:family="text">
      <style:text-properties fo:color="#000000" loext:opacity="100%" fo:font-size="10pt" style:font-name-asian="Times New Roman1" style:font-size-asian="10pt" style:language-asian="zh" style:country-asian="CN" style:font-size-complex="10pt"/>
    </style:style>
    <style:style style:name="T27" style:family="text">
      <style:text-properties fo:color="#000000" loext:opacity="100%" style:text-underline-style="none"/>
    </style:style>
    <style:style style:name="T28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29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" style:font-size-complex="10pt" style:font-style-complex="italic" style:font-weight-complex="normal"/>
    </style:style>
    <style:style style:name="T30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" style:font-size-complex="10pt" style:font-weight-complex="normal"/>
    </style:style>
    <style:style style:name="T31" style:family="text">
      <style:text-properties fo:color="#000000" loext:opacity="100%" style:font-name="Palatino Linotype" fo:font-size="10pt" fo:language="it" fo:country="IT" style:text-underline-style="none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32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ar" style:country-asian="SA" style:font-style-asian="italic" style:font-weight-asian="normal" style:font-name-complex="Tahoma" style:font-size-complex="10pt" style:font-style-complex="italic" style:font-weight-complex="normal"/>
    </style:style>
    <style:style style:name="T33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it" style:country-asian="IT" style:font-style-asian="italic" style:font-weight-asian="normal" style:font-name-complex="Tahoma" style:font-size-complex="10pt" style:font-style-complex="italic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b25e1" style:font-weight-asian="normal" style:font-weight-complex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text-underline-style="none" style:font-style-asian="italic"/>
    </style:style>
    <style:style style:name="T38" style:family="text">
      <style:text-properties officeooo:rsid="000a1c41"/>
    </style:style>
    <style:style style:name="T39" style:family="text">
      <style:text-properties style:font-name="Palatino Linotype"/>
    </style:style>
    <style:style style:name="T40" style:family="text">
      <style:text-properties style:font-name="Palatino Linotype" fo:font-size="11pt" style:font-size-asian="11pt" style:font-size-complex="11pt"/>
    </style:style>
    <style:style style:name="T41" style:family="text">
      <style:text-properties style:font-name="Palatino Linotype" fo:font-size="11pt" officeooo:rsid="00220589" style:font-size-asian="11pt" style:font-size-complex="11pt"/>
    </style:style>
    <style:style style:name="T42" style:family="text">
      <style:text-properties style:font-name="Palatino Linotype" fo:font-size="11pt" fo:font-weight="bold" style:font-size-asian="11pt" style:font-weight-asian="bold" style:font-size-complex="11pt"/>
    </style:style>
    <style:style style:name="T43" style:family="text">
      <style:text-properties style:font-name="Palatino Linotype" fo:font-size="11pt" fo:font-style="italic" style:font-size-asian="11pt" style:font-style-asian="italic" style:font-size-complex="11pt"/>
    </style:style>
    <style:style style:name="T44" style:family="text">
      <style:text-properties style:font-name="Palatino Linotype" fo:font-size="11pt" fo:font-style="italic" style:font-name-asian="Times New Roman1" style:font-size-asian="11pt" style:language-asian="ar" style:country-asian="SA" style:font-style-asian="italic" style:font-size-complex="11pt"/>
    </style:style>
    <style:style style:name="T45" style:family="text">
      <style:text-properties style:font-name="Palatino Linotype" fo:font-size="11pt" fo:font-style="italic" officeooo:rsid="00251cde" style:font-name-asian="Times New Roman1" style:font-size-asian="11pt" style:language-asian="ar" style:country-asian="SA" style:font-style-asian="italic" style:font-size-complex="11pt"/>
    </style:style>
    <style:style style:name="T46" style:family="text">
      <style:text-properties style:font-name="Palatino Linotype" fo:font-size="11pt" fo:font-style="italic" fo:font-weight="bold" officeooo:rsid="00210e91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Palatino Linotype" fo:font-size="11pt" fo:font-style="italic" fo:font-weight="bold" officeooo:rsid="00269010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49" style:family="text">
      <style:text-properties style:font-name="Palatino Linotype" fo:font-size="7pt" fo:font-style="italic" fo:font-weight="bold" officeooo:rsid="00210e91" style:font-name-asian="Times New Roman1" style:font-size-asian="7pt" style:language-asian="ar" style:country-asian="SA" style:font-style-asian="italic" style:font-weight-asian="bold" style:font-size-complex="7pt" style:font-style-complex="italic" style:font-weight-complex="bold"/>
    </style:style>
    <style:style style:name="T50" style:family="text">
      <style:text-properties style:font-name="Palatino Linotype" fo:font-size="8pt" fo:font-style="italic" fo:font-weight="bold" officeooo:rsid="00210e91" style:font-name-asian="Times New Roman1" style:font-size-asian="8pt" style:language-asian="ar" style:country-asian="SA" style:font-style-asian="italic" style:font-weight-asian="bold" style:font-size-complex="11pt" style:font-style-complex="italic" style:font-weight-complex="bold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officeooo:rsid="000a9e63"/>
    </style:style>
    <style:style style:name="T53" style:family="text">
      <style:text-properties officeooo:rsid="000b25e1"/>
    </style:style>
    <style:style style:name="T54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55" style:family="text">
      <style:text-properties officeooo:rsid="001c28c9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font-weight="bold" officeooo:rsid="00234f9d" style:font-weight-asian="bold"/>
    </style:style>
    <style:style style:name="T59" style:family="text">
      <style:text-properties style:text-underline-style="none" fo:font-weight="bold" officeooo:rsid="002233cf" style:font-weight-asian="bold"/>
    </style:style>
    <style:style style:name="T60" style:family="text">
      <style:text-properties style:text-underline-style="none" fo:font-weight="bold" officeooo:rsid="00271a5a" style:font-weight-asian="bold"/>
    </style:style>
    <style:style style:name="T61" style:family="text">
      <style:text-properties style:text-underline-style="none" fo:font-weight="bold" style:font-weight-asian="bold" style:font-weight-complex="bold"/>
    </style:style>
    <style:style style:name="T62" style:family="text">
      <style:text-properties style:text-underline-style="none" fo:font-weight="bold" officeooo:rsid="0025c875" style:font-weight-asian="bold" style:font-weight-complex="bold"/>
    </style:style>
    <style:style style:name="T63" style:family="text">
      <style:text-properties officeooo:rsid="0022058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 <text:span text:style-name="T63">Comune di </text:span></text:p>
      <text:p text:style-name="P28"/>
      <text:p text:style-name="P33"><text:span text:style-name="T40">_____________________________</text:span><text:span text:style-name="T41">_____________</text:span></text:p>
      <text:p text:style-name="P29"/>
      <text:p text:style-name="P4"><text:span text:style-name="T42">Oggetto:</text:span><text:span text:style-name="T40"> </text:span><text:span text:style-name="T44">Comunicazione di </text:span><text:span text:style-name="T45">rinuncia al provvedimento amministrativo per posizionamento cartelli, insegne e altri mezzi pubblicitari </text:span><text:span text:style-name="T43">. </text:span><text:span text:style-name="T48"><text:note text:id="ftn1" text:note-class="endnote"><text:note-citation text:label="1">1</text:note-citation><text:note-body><text:p text:style-name="P10"><text:s text:c="2"/>Per la rinuncia ai provvedimenti autorizzativi <text:s/>già <text:s/>emessi, <text:s/>occorre <text:s/>una <text:s/>comunicazione <text:s/>in <text:s/>carta semplice indirizzata all’Ente gestore della strada, il quale ne prende atto anche nella forma del silenzio-assenso. La rinuncia dà diritto solo alla restituzione di eventuali depositi cauzionali, salvo in ogni caso il ripristino dello stato dei luoghi.</text:p><text:p text:style-name="P8"/></text:note-body></text:note></text:span><text:span text:style-name="T48"><text:s/></text:span><text:span text:style-name="T46">Rif. Pratica </text:span><text:span text:style-name="T47">Città metropolitana di Torino </text:span><text:span text:style-name="T46">n. </text:span><text:span text:style-name="T49">(campo obbligatorio)</text:span><text:span text:style-name="T50"> </text:span><text:span text:style-name="T46">______________</text:span></text:p>
      <text:p text:style-name="P30"><text:s text:c="5"/></text:p>
      <text:p text:style-name="P19"><text:span text:style-name="T17">Il/</text:span><text:span text:style-name="T18">La</text:span><text:span text:style-name="T17"> sottoscritto/</text:span><text:span text:style-name="T18">a</text:span><text:span text:style-name="T17"> </text:span>______________________________________, nato/<text:span text:style-name="T53">a</text:span> a ________________________________ (____), il ____________, e residente in via ____________________________, n. _____, a __________________________ (____), <text:span text:style-name="T38">CAP__________ </text:span>con codice fiscale ______________________________________, <text:s/>tel.___________________________, <text:span text:style-name="T55">cell._________________________________</text:span> <text:span text:style-name="T53">e-mail___________________________________________________________</text:span> </text:p>
      <text:p text:style-name="P20"><text:span text:style-name="T20">in qualità di: </text:span><text:span text:style-name="T51"><text:note text:id="ftn2" text:note-class="endnote"><text:note-citation text:label="2">2</text:note-citation><text:note-body><text:p text:style-name="P7"><text:s/><text:span text:style-name="T52">B</text:span>arrare la casella interessata apponendovi una croce in modo marcato. Non sono ammesse cancellature. Qualora vi siano segni che possano dare luogo ad equivoci la domanda non potrà essere accettata e sarà restituita al mittente.</text:p><text:p text:style-name="P7"/></text:note-body></text:note></text:span></text:p>
      <text:p text:style-name="P32"><draw:control text:anchor-type="char" draw:z-index="0" draw:name="Forma2" draw:style-name="gr2" draw:text-style-name="P38" svg:width="0.369cm" svg:height="0.369cm" svg:x="-0.018cm" svg:y="0.053cm" draw:control="control1"/><text:span text:style-name="T39"><text:s/>proprietario<text:tab/><text:tab/> </text:span><text:span text:style-name="T39"><draw:control text:anchor-type="as-char" svg:y="-0.288cm" draw:z-index="2" draw:name="Forma2" draw:style-name="gr1" draw:text-style-name="P38" svg:width="0.369cm" svg:height="0.369cm" draw:control="control3"/></text:span><text:span text:style-name="T39"><text:s/>locatario<text:tab/><text:tab/></text:span><text:span text:style-name="T39"><draw:control text:anchor-type="as-char" svg:y="-0.288cm" draw:z-index="3" draw:name="Forma2" draw:style-name="gr1" draw:text-style-name="P38" svg:width="0.369cm" svg:height="0.369cm" draw:control="control4"/></text:span><text:span text:style-name="T39"> intestatario<text:tab/><text:tab/></text:span><text:span text:style-name="T39"><draw:control text:anchor-type="as-char" svg:y="-0.288cm" draw:z-index="4" draw:name="Forma2" draw:style-name="gr1" draw:text-style-name="P38" svg:width="0.369cm" svg:height="0.369cm" draw:control="control5"/></text:span><text:span text:style-name="T39"> altro _____________________________ ;<text:tab/></text:span></text:p>
      <text:p text:style-name="P11">Oppure se trattasi di persona giuridica</text:p>
      <text:p text:style-name="P16"><draw:control text:anchor-type="char" draw:z-index="1" draw:name="Forma2" draw:style-name="gr2" draw:text-style-name="P38" svg:width="0.369cm" svg:height="0.369cm" svg:x="-0.018cm" svg:y="0.053cm" draw:control="control2"/><text:s/>titolare<text:tab/> <draw:control text:anchor-type="as-char" svg:y="-0.288cm" draw:z-index="5" draw:name="Forma2" draw:style-name="gr1" draw:text-style-name="P38" svg:width="0.369cm" svg:height="0.369cm" draw:control="control6"/><text:s/>legale rappresentante<text:tab/><draw:control text:anchor-type="as-char" svg:y="-0.288cm" draw:z-index="6" draw:name="Forma2" draw:style-name="gr1" draw:text-style-name="P38" svg:width="0.369cm" svg:height="0.369cm" draw:control="control7"/> amministratore unico<text:tab/><draw:control text:anchor-type="as-char" svg:y="-0.288cm" draw:z-index="7" draw:name="Forma2" draw:style-name="gr1" draw:text-style-name="P38" svg:width="0.369cm" svg:height="0.369cm" draw:control="control8"/> procuratore <text:s/></text:p>
      <text:p text:style-name="P17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18"><text:span text:style-name="T17">Con sede legale in: <text:s text:c="103"/></text:span><text:span text:style-name="T19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27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27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27">Indirizzo PEC:</text:p>
          </table:table-cell>
        </table:table-row>
        <table:table-row table:style-name="Tabella1.2">
          <table:table-cell table:style-name="Tabella1.A1" office:value-type="string">
            <text:p text:style-name="P27">Partita Iva/C.F.:</text:p>
          </table:table-cell>
        </table:table-row>
        <table:table-row table:style-name="Tabella1.2">
          <table:table-cell table:style-name="Tabella1.A1" office:value-type="string">
            <text:p text:style-name="P27">Iscritta alla C.C.I.A. di:</text:p>
          </table:table-cell>
        </table:table-row>
        <table:table-row table:style-name="Tabella1.2">
          <table:table-cell table:style-name="Tabella1.A1" office:value-type="string">
            <text:p text:style-name="P27">Numero REA:</text:p>
          </table:table-cell>
        </table:table-row>
      </table:table>
      <text:p text:style-name="P14"/>
      <text:p text:style-name="P23">C O M U N I C A</text:p>
      <text:p text:style-name="P21"><text:span text:style-name="T58">la </text:span><text:span text:style-name="T60">rinuncia al </text:span><text:span text:style-name="T59">provvedimento di </text:span><text:span text:style-name="T58">autorizzazione </text:span><text:span text:style-name="T59">rilasciato con prot. n. _______________ in data _______________ </text:span><text:span text:style-name="T62">da </text:span><text:span text:style-name="T6">(indicare l’ente che ha rilasciato il provvedimento)_____________________________________________________________________________</text:span>;</text:p>
      <text:p text:style-name="P12"/>
      <text:p text:style-name="P25"><text:span text:style-name="T9">Allega </text:span><text:span text:style-name="T10">la seguente documentazione</text:span><text:span text:style-name="T9">:</text:span></text:p>
      <text:list xml:id="list111747911" text:style-name="L1">
        <text:list-item>
          <text:p text:style-name="P37"><text:span text:style-name="T13">copia della presente domanda</text:span><text:span text:style-name="T14"> in carta semplice, corredata di tutti gli allegati tecnico-amministrativi richiesti,</text:span><text:span text:style-name="T13"> </text:span><text:span text:style-name="T15">da inoltrare, tramite codesto Comune,</text:span><text:span text:style-name="T14"> </text:span><text:span text:style-name="T16">alla </text:span><text:span text:style-name="T32">Città Metropolitana di Torino</text:span><text:span text:style-name="T33"> – Dipartimento Viabilità e Trasporti (UC0) – Ufficio del Traffico</text:span><text:span text:style-name="T29"> -</text:span><text:bookmark-start text:name="__Fieldmark__1732_651786001111"/><text:span text:style-name="T16"> Corso Inghilterra, 7 - 10138 TORINO, </text:span><text:span text:style-name="T31">per l’aggiornamento dei dati di che trattasi</text:span><text:span text:style-name="T14">;</text:span></text:p>
        </text:list-item>
        <text:list-item>
          <text:p text:style-name="P36"><text:span text:style-name="T11">copia documento identità</text:span><text:span text:style-name="T12">, in corso di validità, non autenticata, del sottoscrittore.</text:span><text:tab/> </text:p>
        </text:list-item>
      </text:list>
      <text:p text:style-name="P34"/>
      <text:p text:style-name="P31"><text:span text:style-name="T25">INFORMATIVA SULLA PROTEZIONE DEI DATI PERSONALI:</text:span><text:span text:style-name="T26"> </text:span></text:p>
      <text:p text:style-name="P15"><text:span text:style-name="T23">Il/</text:span><text:span text:style-name="T24">La</text:span><text:span text:style-name="T23"> sottoscritto/</text:span><text:span text:style-name="T24">a</text:span><text:span text:style-name="T21"> dichiara di aver preso visione dell’</text:span><text:span text:style-name="T22">I</text:span><text:span text:style-name="T21">nformativa sulla Protezione dei Dati Personali ai sensi dell’art. 13 del Regolamento Europeo n. 679/2016 disponibile presso gli uffici e pubblicata all’indirizzo:</text:span></text:p>
      <text:p text:style-name="P3"><text:a xlink:type="simple" xlink:href="http://www.cittametropolitana.torino.it/viabilita/concessioni/privacy.shtml" office:target-frame-name="_blank" xlink:show="new" text:style-name="ListLabel_20_8" text:visited-style-name="ListLabel_20_8"><text:span text:style-name="T54">http://www.cittametropolitana.torino.it/viabilita/concessioni/privacy.shtml</text:span></text:a></text:p>
      <text:p text:style-name="P15"><text:s/></text:p>
      <text:p text:style-name="P24"><text:span text:style-name="T34">Il/</text:span><text:span text:style-name="T35">La</text:span><text:span text:style-name="T34"> sottoscritto/</text:span><text:span text:style-name="T35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13"/>
      <text:p text:style-name="P22"><text:tab/><text:span text:style-name="T17">Luogo e data<text:tab/>Timbro e Firma</text:span><text:span text:style-name="T17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36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26"/>
      <text:p text:style-name="P26"><text:tab/>________________________________<text:tab/>_________________________________<text:bookmark-end text:name="__Fieldmark__1732_651786001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34f9d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9bb81" style:font-size-asian="8pt"/>
    </style:style>
    <style:style style:name="MT3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MT4" style:family="text">
      <style:text-properties style:use-window-font-color="true" loext:opacity="0%" style:font-name="Times New Roman" fo:font-size="8pt" fo:language="it" fo:country="IT" fo:font-style="italic" officeooo:rsid="0029bb81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MT5" style:family="text">
      <style:text-properties fo:font-size="8pt" fo:font-style="italic" style:font-size-asian="8pt" style:font-style-asian="italic"/>
    </style:style>
    <style:style style:name="MT6" style:family="text">
      <style:text-properties fo:font-size="8pt" fo:font-style="italic" officeooo:rsid="002af31c" style:font-size-asian="8pt" style:font-style-asian="italic"/>
    </style:style>
    <style:style style:name="MT7" style:family="text">
      <style:text-properties fo:font-size="8pt" fo:font-style="italic" officeooo:rsid="000a1c41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6</text:span><text:span text:style-name="MT1"> - </text:span><text:span text:style-name="MT3">Comunicazione </text:span><text:span text:style-name="MT4">rinuncia provvedimento amministrativo</text:span><text:span text:style-name="MT5"> mezzi pubblicitari, </text:span><text:span text:style-name="MT6">in</text:span><text:span text:style-name="MT5"> c.a. (v. 0</text:span><text:span text:style-name="MT7">2</text:span><text:span text:style-name="MT5">/2020).</text:span></text:p>
      </style:header-first>
      <style:footer>
        <text:p text:style-name="MP3"><text:page-number text:select-page="current">0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generator>LibreOffice/7.2.6.2$Windows_X86_64 LibreOffice_project/b0ec3a565991f7569a5a7f5d24fed7f52653d754</meta:generator>
    <meta:editing-duration>PT3H38M26S</meta:editing-duration>
    <meta:editing-cycles>14</meta:editing-cycles>
    <dc:date>2024-02-20T15:33:10.858000000</dc:date>
    <meta:document-statistic meta:table-count="1" meta:image-count="0" meta:object-count="0" meta:page-count="2" meta:paragraph-count="36" meta:word-count="466" meta:character-count="3977" meta:non-whitespace-character-count="3236"/>
    <meta:user-defined meta:name="Company">Provincia di Torino</meta:user-defined>
    <meta:user-defined meta:name="Operator">lusapino</meta:user-defined>
  </office:meta>
</office:document-meta>
</file>