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latino Linotype1" svg:font-family="'Palatino Linotype', serif"/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paragraph-rsid="00134bc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paragraph-rsid="0031772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rsid="00152cfd" officeooo:paragraph-rsid="00152cf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Palatino Linotyp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34bc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ff" style:font-name="Palatino Linotype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Palatino Linotype" fo:font-size="11pt" officeooo:rsid="002a8045" officeooo:paragraph-rsid="003a735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Palatino Linotype" fo:font-size="11pt" officeooo:paragraph-rsid="003a735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Palatino Linotype" fo:font-size="11pt" officeooo:paragraph-rsid="00134bc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Palatino Linotype" fo:font-size="11pt" officeooo:paragraph-rsid="003ab80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Palatino Linotype" fo:font-size="11pt" fo:font-weight="bold" officeooo:paragraph-rsid="003a7356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rsid="00152cfd" officeooo:paragraph-rsid="003ab80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rsid="00152cfd" officeooo:paragraph-rsid="00152cf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rsid="00146376" officeooo:paragraph-rsid="0014637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rsid="003ab805" officeooo:paragraph-rsid="003ab80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Palatino Linotype" fo:font-size="11pt" fo:font-weight="normal" officeooo:rsid="002a8045" officeooo:paragraph-rsid="003b059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Palatino Linotype" fo:font-size="11pt" fo:language="it" fo:country="IT" fo:font-weight="normal" officeooo:rsid="002a8045" officeooo:paragraph-rsid="003a7356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Palatino Linotype" fo:font-size="11pt" fo:language="it" fo:country="IT" fo:font-weight="normal" officeooo:rsid="002a8045" officeooo:paragraph-rsid="003ab805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Palatino Linotype" fo:font-size="11pt" fo:language="it" fo:country="IT" fo:font-weight="normal" officeooo:rsid="002a8045" officeooo:paragraph-rsid="003b0598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" style:family="text">
      <style:text-properties fo:color="#000000" style:font-name="Palatino Linotype" fo:font-size="11pt" style:font-size-asian="11pt" style:font-size-complex="11pt"/>
    </style:style>
    <style:style style:name="T2" style:family="text">
      <style:text-properties fo:color="#000000" style:font-name="Palatino Linotype" fo:font-size="11pt" officeooo:rsid="00134bc6" style:font-size-asian="11pt" style:font-size-complex="11pt"/>
    </style:style>
    <style:style style:name="T3" style:family="text">
      <style:text-properties officeooo:rsid="0026a19d"/>
    </style:style>
    <style:style style:name="T4" style:family="text">
      <style:text-properties officeooo:rsid="0031772a"/>
    </style:style>
    <style:style style:name="T5" style:family="text">
      <style:text-properties officeooo:rsid="003a735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a7356" style:font-weight-asian="normal" style:font-weight-complex="normal"/>
    </style:style>
    <style:style style:name="T8" style:family="text">
      <style:text-properties officeooo:rsid="003ab805"/>
    </style:style>
    <style:style style:name="T9" style:family="text">
      <style:text-properties officeooo:rsid="00152cfd"/>
    </style:style>
    <style:style style:name="T10" style:family="text">
      <style:text-properties fo:language="it" fo:country="IT" style:letter-kerning="true" style:font-name-asian="NSimSun" style:language-asian="zh" style:country-asian="CN" style:font-name-complex="Arial" style:language-complex="hi" style:country-complex="IN"/>
    </style:style>
    <style:style style:name="T11" style:family="text">
      <style:text-properties fo:language="it" fo:country="IT" officeooo:rsid="003ab805" style:letter-kerning="true" style:font-name-asian="NSimSun" style:language-asian="zh" style:country-asian="CN" style:font-name-complex="Arial" style:language-complex="hi" style:country-complex="IN"/>
    </style:style>
    <style:style style:name="T12" style:family="text">
      <style:text-properties fo:language="it" fo:country="IT" officeooo:rsid="003b0598" style:letter-kerning="true" style:font-name-asian="NSimSun" style:language-asian="zh" style:country-asian="CN" style:font-name-complex="Arial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ext:p text:style-name="P8"/>
      <text:p text:style-name="P8">Direzione Coordinamento Viabilità - Viabilità 1 </text:p>
      <text:p text:style-name="P7">www.cittametropolitana.torino.it</text:p>
      <text:p text:style-name="P1"/>
      <text:p text:style-name="P5">CATASTO STRADE</text:p>
      <text:p text:style-name="P12"><text:span text:style-name="T5">marzo 2020</text:span></text:p>
      <text:p text:style-name="P9"/>
      <text:p text:style-name="P5">Codifica delle Strade Provinciali</text:p>
      <text:p text:style-name="P10"><text:span text:style-name="T6"/></text:p>
      <text:p text:style-name="P2">Percorso Principale = Tratto relativo al percorso principale</text:p>
      <text:p text:style-name="P2">Rotatoria = Ramo <text:span text:style-name="T3">o anello rotatorio</text:span> appartenente ad una rotatoria</text:p>
      <text:p text:style-name="P2">Diramazione: Tratto che termina in una localita', in una borgata, in una frazione o in una strada di livello inferiore (strada comunale o di campagna od interpoderale ecc.)</text:p>
      <text:p text:style-name="P3">Collegamento: Tratto che mette in relazione una strada con un'altra di pari livello o superiore, <text:s/>(Provinciali o Statali) <text:span text:style-name="T4">ovvero collega due punti diversi della strada stessa (ex rami separati)</text:span></text:p>
      <text:p text:style-name="P6"><text:span text:style-name="T1">Svincolo: </text:span><text:span text:style-name="T2">Ramo, escluso le rotatorie,</text:span><text:span text:style-name="T1"> che mette in relazione una strada con un'altra.</text:span></text:p>
      <text:p text:style-name="P15">Variante: Tratto di strada realizzato quale variante di un tratto esistente;</text:p>
      <text:p text:style-name="P11"><text:span text:style-name="T7">Reliquato: </text:span>sedim<text:span text:style-name="T8">e stradale in dismissione</text:span></text:p>
      <text:p text:style-name="P13"/>
      <text:p text:style-name="P4">percorso principale: <text:tab/>p001 <text:span text:style-name="T8">(primi 4 caratteri)</text:span></text:p>
      <text:p text:style-name="P4">diramazione: <text:tab/><text:tab/>p001d01</text:p>
      <text:p text:style-name="P4">variante:<text:tab/><text:tab/>p001t01</text:p>
      <text:p text:style-name="P4">collegamento: <text:tab/><text:tab/><text:span text:style-name="T5">p</text:span>001c01</text:p>
      <text:p text:style-name="P4">svincolo:<text:tab/><text:tab/>p001s01</text:p>
      <text:p text:style-name="P4">rotatoria:<text:tab/><text:tab/>p001w01</text:p>
      <text:p text:style-name="P16">reliquato:<text:tab/><text:tab/>p001q01</text:p>
      <text:p text:style-name="P4"/>
      <text:p text:style-name="P19">CODIFICA DELL'ELEMENTO </text:p>
      <text:p text:style-name="P19">primi 4 caratteri------- &gt; <text:span text:style-name="T8">numero della strada</text:span></text:p>
      <text:p text:style-name="P19"/>
      <text:p text:style-name="P19">CODIFICA DELL'ELEMENTO </text:p>
      <text:p text:style-name="P19">primi 4 caratteri ------- &gt; NUMERO DELLA STRADA</text:p>
      <text:p text:style-name="P17"><text:span text:style-name="T10">quinto </text:span><text:span text:style-name="T11">carattere</text:span><text:span text:style-name="T10"> ------- </text:span><text:span text:style-name="T11">&gt; d, t, c, s, w, q (rispettivamente per diramazione, </text:span><text:span text:style-name="T9">variante, collegamento, svincolo, rotatoria, </text:span><text:span text:style-name="T11">reliquato</text:span><text:span text:style-name="T12">)</text:span><text:span text:style-name="T11"> </text:span></text:p>
      <text:p text:style-name="P17"><text:span text:style-name="T11"/></text:p>
      <text:p text:style-name="P19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latino Linotype1" svg:font-family="'Palatino Linotype', serif"/>
    <style:font-face style:name="sans-serif" svg:font-family="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5:02:50</meta:creation-date>
    <dc:language>it-IT</dc:language>
    <meta:print-date>2019-09-06T15:49:29.796000000</meta:print-date>
    <dc:date>2020-03-10T15:39:36.594000000</dc:date>
    <meta:editing-cycles>38</meta:editing-cycles>
    <meta:editing-duration>PT4H42M58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25" meta:word-count="174" meta:character-count="1268" meta:non-whitespace-character-count="1103"/>
  </office:meta>
</office:document-meta>
</file>