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Palatino Linotype1" svg:font-family="'Palatino Linotype'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8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15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55"/>
        <table:table-column table:style-name="co4" table:default-cell-style-name="ce55"/>
        <table:table-column table:style-name="co5" table:default-cell-style-name="ce62"/>
        <table:table-column table:style-name="co6" table:number-columns-repeated="49" table:default-cell-style-name="ce49"/>
        <table:table-row table:style-name="ro1">
          <table:table-cell table:style-name="ce43" table:number-columns-repeated="4"/>
          <table:table-cell table:style-name="ce56"/>
          <table:table-cell table:number-columns-repeated="49"/>
        </table:table-row>
        <table:table-row table:style-name="ro2">
          <table:table-cell table:style-name="ce43" office:value-type="string" calcext:value-type="string">
            <text:p>Strad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Progressiva amministrativa inizio tratto</text:p>
          </table:table-cell>
          <table:table-cell table:style-name="ce43" office:value-type="string" calcext:value-type="string">
            <text:p>Progressiva amministrativa fine tratto</text:p>
          </table:table-cell>
          <table:table-cell table:style-name="ce56" office:value-type="string" calcext:value-type="string">
            <text:p/>
            <text:p>Lunghezza in metri</text:p>
            <text:p>(amministrative)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Venaria</text:p>
          </table:table-cell>
          <table:table-cell table:style-name="ce52" office:value-type="float" office:value="9555" calcext:value-type="float">
            <text:p>9+555</text:p>
          </table:table-cell>
          <table:table-cell table:style-name="ce52" office:value-type="float" office:value="15105" calcext:value-type="float">
            <text:p>15+105</text:p>
          </table:table-cell>
          <table:table-cell table:style-name="ce57" table:formula="of:=[.D3]-[.C3]" office:value-type="float" office:value="5550" calcext:value-type="float">
            <text:p>555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5105" calcext:value-type="float">
            <text:p>15+105</text:p>
          </table:table-cell>
          <table:table-cell table:style-name="ce52" office:value-type="float" office:value="16833" calcext:value-type="float">
            <text:p>16+833</text:p>
          </table:table-cell>
          <table:table-cell table:style-name="ce57" table:formula="of:=[.D4]-[.C4]" office:value-type="float" office:value="1728" calcext:value-type="float">
            <text:p>172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16833" calcext:value-type="float">
            <text:p>16+833</text:p>
          </table:table-cell>
          <table:table-cell table:style-name="ce52" office:value-type="float" office:value="21232" calcext:value-type="float">
            <text:p>21+232</text:p>
          </table:table-cell>
          <table:table-cell table:style-name="ce57" table:formula="of:=[.D5]-[.C5]" office:value-type="float" office:value="4399" calcext:value-type="float">
            <text:p>439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Fiano</text:p>
          </table:table-cell>
          <table:table-cell table:style-name="ce52" office:value-type="float" office:value="21232" calcext:value-type="float">
            <text:p>21+232</text:p>
          </table:table-cell>
          <table:table-cell table:style-name="ce52" office:value-type="float" office:value="23935" calcext:value-type="float">
            <text:p>23+935</text:p>
          </table:table-cell>
          <table:table-cell table:style-name="ce57" table:formula="of:=[.D6]-[.C6]" office:value-type="float" office:value="2703" calcext:value-type="float">
            <text:p>270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Cafasse</text:p>
          </table:table-cell>
          <table:table-cell table:style-name="ce52" office:value-type="float" office:value="23935" calcext:value-type="float">
            <text:p>23+935</text:p>
          </table:table-cell>
          <table:table-cell table:style-name="ce52" office:value-type="float" office:value="26944" calcext:value-type="float">
            <text:p>26+944</text:p>
          </table:table-cell>
          <table:table-cell table:style-name="ce57" table:formula="of:=[.D7]-[.C7]" office:value-type="float" office:value="3009" calcext:value-type="float">
            <text:p>300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26944" calcext:value-type="float">
            <text:p>26+944</text:p>
          </table:table-cell>
          <table:table-cell table:style-name="ce52" office:value-type="float" office:value="26973" calcext:value-type="float">
            <text:p>26+973</text:p>
          </table:table-cell>
          <table:table-cell table:style-name="ce57" table:formula="of:=[.D8]-[.C8]" office:value-type="float" office:value="29" calcext:value-type="float">
            <text:p>2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26973" calcext:value-type="float">
            <text:p>26+973</text:p>
          </table:table-cell>
          <table:table-cell table:style-name="ce52" office:value-type="float" office:value="29308" calcext:value-type="float">
            <text:p>29+308</text:p>
          </table:table-cell>
          <table:table-cell table:style-name="ce57" table:formula="of:=[.D9]-[.C9]" office:value-type="float" office:value="2335" calcext:value-type="float">
            <text:p>233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9308" calcext:value-type="float">
            <text:p>29+308</text:p>
          </table:table-cell>
          <table:table-cell table:style-name="ce52" office:value-type="float" office:value="32615" calcext:value-type="float">
            <text:p>32+615</text:p>
          </table:table-cell>
          <table:table-cell table:style-name="ce57" table:formula="of:=[.D10]-[.C10]" office:value-type="float" office:value="3307" calcext:value-type="float">
            <text:p>330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32615" calcext:value-type="float">
            <text:p>32+615</text:p>
          </table:table-cell>
          <table:table-cell table:style-name="ce52" office:value-type="float" office:value="35050" calcext:value-type="float">
            <text:p>35+050</text:p>
          </table:table-cell>
          <table:table-cell table:style-name="ce57" table:formula="of:=[.D11]-[.C11]" office:value-type="float" office:value="2435" calcext:value-type="float">
            <text:p>243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35050" calcext:value-type="float">
            <text:p>35+050</text:p>
          </table:table-cell>
          <table:table-cell table:style-name="ce52" office:value-type="float" office:value="38270" calcext:value-type="float">
            <text:p>38+270</text:p>
          </table:table-cell>
          <table:table-cell table:style-name="ce57" table:formula="of:=[.D12]-[.C12]" office:value-type="float" office:value="3220" calcext:value-type="float">
            <text:p>322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38270" calcext:value-type="float">
            <text:p>38+270</text:p>
          </table:table-cell>
          <table:table-cell table:style-name="ce52" office:value-type="float" office:value="46190" calcext:value-type="float">
            <text:p>46+190</text:p>
          </table:table-cell>
          <table:table-cell table:style-name="ce57" table:formula="of:=[.D13]-[.C13]" office:value-type="float" office:value="7920" calcext:value-type="float">
            <text:p>792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Ala di Stura</text:p>
          </table:table-cell>
          <table:table-cell table:style-name="ce52" office:value-type="float" office:value="46190" calcext:value-type="float">
            <text:p>46+190</text:p>
          </table:table-cell>
          <table:table-cell table:style-name="ce52" office:value-type="float" office:value="53960" calcext:value-type="float">
            <text:p>53+960</text:p>
          </table:table-cell>
          <table:table-cell table:style-name="ce57" table:formula="of:=[.D14]-[.C14]" office:value-type="float" office:value="7770" calcext:value-type="float">
            <text:p>777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Balme</text:p>
          </table:table-cell>
          <table:table-cell table:style-name="ce52" office:value-type="float" office:value="53960" calcext:value-type="float">
            <text:p>53+960</text:p>
          </table:table-cell>
          <table:table-cell table:style-name="ce52" office:value-type="float" office:value="62744" calcext:value-type="float">
            <text:p>62+744</text:p>
          </table:table-cell>
          <table:table-cell table:style-name="ce57" table:formula="of:=[.D15]-[.C15]" office:value-type="float" office:value="8784" calcext:value-type="float">
            <text:p>878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c0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18" calcext:value-type="float">
            <text:p>0+818</text:p>
          </table:table-cell>
          <table:table-cell table:style-name="ce57" table:formula="of:=[.D16]-[.C16]" office:value-type="float" office:value="818" calcext:value-type="float">
            <text:p>81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c03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1" calcext:value-type="float">
            <text:p>0+931</text:p>
          </table:table-cell>
          <table:table-cell table:style-name="ce57" table:formula="of:=[.D17]-[.C17]" office:value-type="float" office:value="931" calcext:value-type="float">
            <text:p>93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d04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27" calcext:value-type="float">
            <text:p>3+527</text:p>
          </table:table-cell>
          <table:table-cell table:style-name="ce57" table:formula="of:=[.D18]-[.C18]" office:value-type="float" office:value="3527" calcext:value-type="float">
            <text:p>352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t01</text:p>
          </table:table-cell>
          <table:table-cell table:style-name="ce44" office:value-type="string" calcext:value-type="string">
            <text:p>Ala di Stu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1" calcext:value-type="float">
            <text:p>0+881</text:p>
          </table:table-cell>
          <table:table-cell table:style-name="ce57" table:formula="of:=[.D19]-[.C19]" office:value-type="float" office:value="881" calcext:value-type="float">
            <text:p>88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t02</text:p>
          </table:table-cell>
          <table:table-cell table:style-name="ce44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7" table:formula="of:=[.D20]-[.C20]" office:value-type="float" office:value="1306" calcext:value-type="float">
            <text:p>1306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1q01</text:p>
          </table:table-cell>
          <table:table-cell table:style-name="ce44" office:value-type="string" calcext:value-type="string">
            <text:p>Cafas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4" calcext:value-type="float">
            <text:p>0+554</text:p>
          </table:table-cell>
          <table:table-cell table:style-name="ce57" table:formula="of:=[.D21]-[.C21]" office:value-type="float" office:value="554" calcext:value-type="float">
            <text:p>55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6660" calcext:value-type="float">
            <text:p>6+660</text:p>
          </table:table-cell>
          <table:table-cell table:style-name="ce52" office:value-type="float" office:value="8456" calcext:value-type="float">
            <text:p>8+456</text:p>
          </table:table-cell>
          <table:table-cell table:style-name="ce57" office:value-type="float" office:value="1796" calcext:value-type="float">
            <text:p>1796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15700" calcext:value-type="float">
            <text:p>15+700</text:p>
          </table:table-cell>
          <table:table-cell table:style-name="ce52" office:value-type="float" office:value="16000" calcext:value-type="float">
            <text:p>16+000</text:p>
          </table:table-cell>
          <table:table-cell table:style-name="ce57" office:value-type="float" office:value="300" calcext:value-type="float">
            <text:p>30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16000" calcext:value-type="float">
            <text:p>16+000</text:p>
          </table:table-cell>
          <table:table-cell table:style-name="ce52" office:value-type="float" office:value="18040" calcext:value-type="float">
            <text:p>18+040</text:p>
          </table:table-cell>
          <table:table-cell table:style-name="ce57" office:value-type="float" office:value="2040" calcext:value-type="float">
            <text:p>204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18040" calcext:value-type="float">
            <text:p>18+040</text:p>
          </table:table-cell>
          <table:table-cell table:style-name="ce52" office:value-type="float" office:value="22928" calcext:value-type="float">
            <text:p>22+928</text:p>
          </table:table-cell>
          <table:table-cell table:style-name="ce57" office:value-type="float" office:value="4888" calcext:value-type="float">
            <text:p>488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22928" calcext:value-type="float">
            <text:p>22+928</text:p>
          </table:table-cell>
          <table:table-cell table:style-name="ce52" office:value-type="float" office:value="23072" calcext:value-type="float">
            <text:p>23+072</text:p>
          </table:table-cell>
          <table:table-cell table:style-name="ce57" office:value-type="float" office:value="144" calcext:value-type="float">
            <text:p>14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3072" calcext:value-type="float">
            <text:p>23+072</text:p>
          </table:table-cell>
          <table:table-cell table:style-name="ce52" office:value-type="float" office:value="23133" calcext:value-type="float">
            <text:p>23+133</text:p>
          </table:table-cell>
          <table:table-cell table:style-name="ce57" office:value-type="float" office:value="61" calcext:value-type="float">
            <text:p>6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23133" calcext:value-type="float">
            <text:p>23+133</text:p>
          </table:table-cell>
          <table:table-cell table:style-name="ce52" office:value-type="float" office:value="24878" calcext:value-type="float">
            <text:p>24+878</text:p>
          </table:table-cell>
          <table:table-cell table:style-name="ce57" office:value-type="float" office:value="1745" calcext:value-type="float">
            <text:p>174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24878" calcext:value-type="float">
            <text:p>24+878</text:p>
          </table:table-cell>
          <table:table-cell table:style-name="ce52" office:value-type="float" office:value="25083" calcext:value-type="float">
            <text:p>25+083</text:p>
          </table:table-cell>
          <table:table-cell table:style-name="ce57" office:value-type="float" office:value="205" calcext:value-type="float">
            <text:p>20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25083" calcext:value-type="float">
            <text:p>25+083</text:p>
          </table:table-cell>
          <table:table-cell table:style-name="ce52" office:value-type="float" office:value="25293" calcext:value-type="float">
            <text:p>25+293</text:p>
          </table:table-cell>
          <table:table-cell table:style-name="ce57" office:value-type="float" office:value="210" calcext:value-type="float">
            <text:p>21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25293" calcext:value-type="float">
            <text:p>25+293</text:p>
          </table:table-cell>
          <table:table-cell table:style-name="ce52" office:value-type="float" office:value="25620" calcext:value-type="float">
            <text:p>25+620</text:p>
          </table:table-cell>
          <table:table-cell table:style-name="ce57" office:value-type="float" office:value="327" calcext:value-type="float">
            <text:p>32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Mathi</text:p>
          </table:table-cell>
          <table:table-cell table:style-name="ce52" office:value-type="float" office:value="25620" calcext:value-type="float">
            <text:p>25+620</text:p>
          </table:table-cell>
          <table:table-cell table:style-name="ce52" office:value-type="float" office:value="27870" calcext:value-type="float">
            <text:p>27+870</text:p>
          </table:table-cell>
          <table:table-cell table:style-name="ce57" office:value-type="float" office:value="2250" calcext:value-type="float">
            <text:p>225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27870" calcext:value-type="float">
            <text:p>27+870</text:p>
          </table:table-cell>
          <table:table-cell table:style-name="ce52" office:value-type="float" office:value="30681" calcext:value-type="float">
            <text:p>30+681</text:p>
          </table:table-cell>
          <table:table-cell table:style-name="ce57" office:value-type="float" office:value="2811" calcext:value-type="float">
            <text:p>281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30681" calcext:value-type="float">
            <text:p>30+681</text:p>
          </table:table-cell>
          <table:table-cell table:style-name="ce52" office:value-type="float" office:value="32889" calcext:value-type="float">
            <text:p>32+889</text:p>
          </table:table-cell>
          <table:table-cell table:style-name="ce57" office:value-type="float" office:value="2208" calcext:value-type="float">
            <text:p>220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32889" calcext:value-type="float">
            <text:p>32+889</text:p>
          </table:table-cell>
          <table:table-cell table:style-name="ce52" office:value-type="float" office:value="34241" calcext:value-type="float">
            <text:p>34+241</text:p>
          </table:table-cell>
          <table:table-cell table:style-name="ce57" office:value-type="float" office:value="1352" calcext:value-type="float">
            <text:p>135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d08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40" calcext:value-type="float">
            <text:p>1+140</text:p>
          </table:table-cell>
          <table:table-cell table:style-name="ce57" office:value-type="float" office:value="1140" calcext:value-type="float">
            <text:p>114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2t01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48" calcext:value-type="float">
            <text:p>0+648</text:p>
          </table:table-cell>
          <table:table-cell table:style-name="ce57" office:value-type="float" office:value="648" calcext:value-type="float">
            <text:p>64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25" calcext:value-type="float">
            <text:p>0+025</text:p>
          </table:table-cell>
          <table:table-cell table:style-name="ce52" office:value-type="float" office:value="4372" calcext:value-type="float">
            <text:p>4+372</text:p>
          </table:table-cell>
          <table:table-cell table:style-name="ce57" office:value-type="float" office:value="4347" calcext:value-type="float">
            <text:p>434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4372" calcext:value-type="float">
            <text:p>4+372</text:p>
          </table:table-cell>
          <table:table-cell table:style-name="ce52" office:value-type="float" office:value="4593" calcext:value-type="float">
            <text:p>4+593</text:p>
          </table:table-cell>
          <table:table-cell table:style-name="ce57" office:value-type="float" office:value="221" calcext:value-type="float">
            <text:p>22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4593" calcext:value-type="float">
            <text:p>4+593</text:p>
          </table:table-cell>
          <table:table-cell table:style-name="ce52" office:value-type="float" office:value="4916" calcext:value-type="float">
            <text:p>4+916</text:p>
          </table:table-cell>
          <table:table-cell table:style-name="ce57" office:value-type="float" office:value="323" calcext:value-type="float">
            <text:p>32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4916" calcext:value-type="float">
            <text:p>4+916</text:p>
          </table:table-cell>
          <table:table-cell table:style-name="ce52" office:value-type="float" office:value="5147" calcext:value-type="float">
            <text:p>5+147</text:p>
          </table:table-cell>
          <table:table-cell table:style-name="ce57" office:value-type="float" office:value="231" calcext:value-type="float">
            <text:p>23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5147" calcext:value-type="float">
            <text:p>5+147</text:p>
          </table:table-cell>
          <table:table-cell table:style-name="ce52" office:value-type="float" office:value="5227" calcext:value-type="float">
            <text:p>5+227</text:p>
          </table:table-cell>
          <table:table-cell table:style-name="ce57" office:value-type="float" office:value="80" calcext:value-type="float">
            <text:p>8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5227" calcext:value-type="float">
            <text:p>5+227</text:p>
          </table:table-cell>
          <table:table-cell table:style-name="ce52" office:value-type="float" office:value="7400" calcext:value-type="float">
            <text:p>7+400</text:p>
          </table:table-cell>
          <table:table-cell table:style-name="ce57" office:value-type="float" office:value="2173" calcext:value-type="float">
            <text:p>217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00" calcext:value-type="float">
            <text:p>0+200</text:p>
          </table:table-cell>
          <table:table-cell table:style-name="ce52" office:value-type="float" office:value="6328" calcext:value-type="float">
            <text:p>6+328</text:p>
          </table:table-cell>
          <table:table-cell table:style-name="ce57" office:value-type="float" office:value="6128" calcext:value-type="float">
            <text:p>612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6328" calcext:value-type="float">
            <text:p>6+328</text:p>
          </table:table-cell>
          <table:table-cell table:style-name="ce52" office:value-type="float" office:value="7620" calcext:value-type="float">
            <text:p>7+620</text:p>
          </table:table-cell>
          <table:table-cell table:style-name="ce57" office:value-type="float" office:value="1292" calcext:value-type="float">
            <text:p>129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Montaldo Torinese</text:p>
          </table:table-cell>
          <table:table-cell table:style-name="ce52" office:value-type="float" office:value="7620" calcext:value-type="float">
            <text:p>7+620</text:p>
          </table:table-cell>
          <table:table-cell table:style-name="ce52" office:value-type="float" office:value="11352" calcext:value-type="float">
            <text:p>11+352</text:p>
          </table:table-cell>
          <table:table-cell table:style-name="ce57" office:value-type="float" office:value="3732" calcext:value-type="float">
            <text:p>373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Marentino – Sciolze</text:p>
          </table:table-cell>
          <table:table-cell table:style-name="ce52" office:value-type="float" office:value="11352" calcext:value-type="float">
            <text:p>11+352</text:p>
          </table:table-cell>
          <table:table-cell table:style-name="ce52" office:value-type="float" office:value="13129" calcext:value-type="float">
            <text:p>13+129</text:p>
          </table:table-cell>
          <table:table-cell table:style-name="ce57" office:value-type="float" office:value="1777" calcext:value-type="float">
            <text:p>177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5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6900" calcext:value-type="float">
            <text:p>6+900</text:p>
          </table:table-cell>
          <table:table-cell table:style-name="ce52" office:value-type="float" office:value="6931" calcext:value-type="float">
            <text:p>6+931</text:p>
          </table:table-cell>
          <table:table-cell table:style-name="ce57" office:value-type="float" office:value="31" calcext:value-type="float">
            <text:p>3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5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6931" calcext:value-type="float">
            <text:p>6+931</text:p>
          </table:table-cell>
          <table:table-cell table:style-name="ce52" office:value-type="float" office:value="11214" calcext:value-type="float">
            <text:p>11+214</text:p>
          </table:table-cell>
          <table:table-cell table:style-name="ce57" office:value-type="float" office:value="4283" calcext:value-type="float">
            <text:p>428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1720" calcext:value-type="float">
            <text:p>11+720</text:p>
          </table:table-cell>
          <table:table-cell table:style-name="ce52" office:value-type="float" office:value="13135" calcext:value-type="float">
            <text:p>13+135</text:p>
          </table:table-cell>
          <table:table-cell table:style-name="ce57" office:value-type="float" office:value="1415" calcext:value-type="float">
            <text:p>141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3135" calcext:value-type="float">
            <text:p>13+135</text:p>
          </table:table-cell>
          <table:table-cell table:style-name="ce52" office:value-type="float" office:value="13940" calcext:value-type="float">
            <text:p>13+940</text:p>
          </table:table-cell>
          <table:table-cell table:style-name="ce57" office:value-type="float" office:value="805" calcext:value-type="float">
            <text:p>80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3940" calcext:value-type="float">
            <text:p>13+940</text:p>
          </table:table-cell>
          <table:table-cell table:style-name="ce52" office:value-type="float" office:value="15980" calcext:value-type="float">
            <text:p>15+980</text:p>
          </table:table-cell>
          <table:table-cell table:style-name="ce57" office:value-type="float" office:value="2040" calcext:value-type="float">
            <text:p>204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6203" calcext:value-type="float">
            <text:p>16+203</text:p>
          </table:table-cell>
          <table:table-cell table:style-name="ce52" office:value-type="float" office:value="17498" calcext:value-type="float">
            <text:p>17+498</text:p>
          </table:table-cell>
          <table:table-cell table:style-name="ce57" office:value-type="float" office:value="1295" calcext:value-type="float">
            <text:p>129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17498" calcext:value-type="float">
            <text:p>17+498</text:p>
          </table:table-cell>
          <table:table-cell table:style-name="ce52" office:value-type="float" office:value="17777" calcext:value-type="float">
            <text:p>17+777</text:p>
          </table:table-cell>
          <table:table-cell table:style-name="ce57" office:value-type="float" office:value="279" calcext:value-type="float">
            <text:p>27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7777" calcext:value-type="float">
            <text:p>17+777</text:p>
          </table:table-cell>
          <table:table-cell table:style-name="ce52" office:value-type="float" office:value="18732" calcext:value-type="float">
            <text:p>18+732</text:p>
          </table:table-cell>
          <table:table-cell table:style-name="ce57" office:value-type="float" office:value="955" calcext:value-type="float">
            <text:p>95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Piossasco</text:p>
          </table:table-cell>
          <table:table-cell table:style-name="ce52" office:value-type="float" office:value="18732" calcext:value-type="float">
            <text:p>18+732</text:p>
          </table:table-cell>
          <table:table-cell table:style-name="ce52" office:value-type="float" office:value="23520" calcext:value-type="float">
            <text:p>23+520</text:p>
          </table:table-cell>
          <table:table-cell table:style-name="ce57" office:value-type="float" office:value="4788" calcext:value-type="float">
            <text:p>478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c09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6" calcext:value-type="float">
            <text:p>0+126</text:p>
          </table:table-cell>
          <table:table-cell table:style-name="ce57" office:value-type="float" office:value="126" calcext:value-type="float">
            <text:p>126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6c09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26" calcext:value-type="float">
            <text:p>0+126</text:p>
          </table:table-cell>
          <table:table-cell table:style-name="ce52" office:value-type="float" office:value="3321" calcext:value-type="float">
            <text:p>3+321</text:p>
          </table:table-cell>
          <table:table-cell table:style-name="ce57" office:value-type="float" office:value="3195" calcext:value-type="float">
            <text:p>319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30" calcext:value-type="float">
            <text:p>2+630</text:p>
          </table:table-cell>
          <table:table-cell table:style-name="ce57" office:value-type="float" office:value="2630" calcext:value-type="float">
            <text:p>263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3777" calcext:value-type="float">
            <text:p>3+777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7" office:value-type="float" office:value="523" calcext:value-type="float">
            <text:p>52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2" office:value-type="float" office:value="4845" calcext:value-type="float">
            <text:p>4+845</text:p>
          </table:table-cell>
          <table:table-cell table:style-name="ce57" office:value-type="float" office:value="545" calcext:value-type="float">
            <text:p>54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d01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1" calcext:value-type="float">
            <text:p>0+241</text:p>
          </table:table-cell>
          <table:table-cell table:style-name="ce57" office:value-type="float" office:value="241" calcext:value-type="float">
            <text:p>24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1" calcext:value-type="float">
            <text:p>0+841</text:p>
          </table:table-cell>
          <table:table-cell table:style-name="ce57" office:value-type="float" office:value="841" calcext:value-type="float">
            <text:p>84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841" calcext:value-type="float">
            <text:p>0+841</text:p>
          </table:table-cell>
          <table:table-cell table:style-name="ce52" office:value-type="float" office:value="894" calcext:value-type="float">
            <text:p>0+894</text:p>
          </table:table-cell>
          <table:table-cell table:style-name="ce57" office:value-type="float" office:value="53" calcext:value-type="float">
            <text:p>5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894" calcext:value-type="float">
            <text:p>0+894</text:p>
          </table:table-cell>
          <table:table-cell table:style-name="ce52" office:value-type="float" office:value="1065" calcext:value-type="float">
            <text:p>1+065</text:p>
          </table:table-cell>
          <table:table-cell table:style-name="ce57" office:value-type="float" office:value="171" calcext:value-type="float">
            <text:p>17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1065" calcext:value-type="float">
            <text:p>1+065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7" office:value-type="float" office:value="19" calcext:value-type="float">
            <text:p>1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Venaria-Collegno</text:p>
          </table:table-cell>
          <table:table-cell table:style-name="ce52" office:value-type="float" office:value="8200" calcext:value-type="float">
            <text:p>8+200</text:p>
          </table:table-cell>
          <table:table-cell table:style-name="ce52" office:value-type="float" office:value="9700" calcext:value-type="float">
            <text:p>9+700</text:p>
          </table:table-cell>
          <table:table-cell table:style-name="ce57" table:formula="of:=[.D67]-[.C67]" office:value-type="float" office:value="1500" calcext:value-type="float">
            <text:p>150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9700" calcext:value-type="float">
            <text:p>9+700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7" table:formula="of:=[.D68]-[.C68]" office:value-type="float" office:value="633" calcext:value-type="float">
            <text:p>63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2" office:value-type="float" office:value="11300" calcext:value-type="float">
            <text:p>11+300</text:p>
          </table:table-cell>
          <table:table-cell table:style-name="ce57" office:value-type="float" office:value="967" calcext:value-type="float">
            <text:p>96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2584" calcext:value-type="float">
            <text:p>12+584</text:p>
          </table:table-cell>
          <table:table-cell table:style-name="ce52" office:value-type="float" office:value="15656" calcext:value-type="float">
            <text:p>15+656</text:p>
          </table:table-cell>
          <table:table-cell table:style-name="ce57" office:value-type="float" office:value="3072" calcext:value-type="float">
            <text:p>307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15656" calcext:value-type="float">
            <text:p>15+656</text:p>
          </table:table-cell>
          <table:table-cell table:style-name="ce52" office:value-type="float" office:value="18367" calcext:value-type="float">
            <text:p>18+367</text:p>
          </table:table-cell>
          <table:table-cell table:style-name="ce57" office:value-type="float" office:value="2711" calcext:value-type="float">
            <text:p>271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Givoletto</text:p>
          </table:table-cell>
          <table:table-cell table:style-name="ce52" office:value-type="float" office:value="18367" calcext:value-type="float">
            <text:p>18+367</text:p>
          </table:table-cell>
          <table:table-cell table:style-name="ce52" office:value-type="float" office:value="20978" calcext:value-type="float">
            <text:p>20+978</text:p>
          </table:table-cell>
          <table:table-cell table:style-name="ce57" office:value-type="float" office:value="2611" calcext:value-type="float">
            <text:p>261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d01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3330" calcext:value-type="float">
            <text:p>3+330</text:p>
          </table:table-cell>
          <table:table-cell table:style-name="ce52" office:value-type="float" office:value="4110" calcext:value-type="float">
            <text:p>4+110</text:p>
          </table:table-cell>
          <table:table-cell table:style-name="ce57" office:value-type="float" office:value="780" calcext:value-type="float">
            <text:p>78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d01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4110" calcext:value-type="float">
            <text:p>4+110</text:p>
          </table:table-cell>
          <table:table-cell table:style-name="ce52" office:value-type="float" office:value="4601" calcext:value-type="float">
            <text:p>4+601</text:p>
          </table:table-cell>
          <table:table-cell table:style-name="ce57" office:value-type="float" office:value="491" calcext:value-type="float">
            <text:p>491</text:p>
          </table:table-cell>
          <table:table-cell table:style-name="ce63" table:number-columns-repeated="49"/>
        </table:table-row>
        <table:table-row table:style-name="ro4">
          <table:table-cell table:style-name="ce44" office:value-type="string" calcext:value-type="string">
            <text:p>p008c02</text:p>
          </table:table-cell>
          <table:table-cell table:style-name="ce44" office:value-type="string" calcext:value-type="string">
            <text:p>San Gillio – Val della Tor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02" calcext:value-type="float">
            <text:p>3+502</text:p>
          </table:table-cell>
          <table:table-cell table:style-name="ce57" office:value-type="float" office:value="3502" calcext:value-type="float">
            <text:p>350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c02</text:p>
          </table:table-cell>
          <table:table-cell table:style-name="ce44" office:value-type="string" calcext:value-type="string">
            <text:p>Val della Torre</text:p>
          </table:table-cell>
          <table:table-cell table:style-name="ce52" office:value-type="float" office:value="3502" calcext:value-type="float">
            <text:p>3+502</text:p>
          </table:table-cell>
          <table:table-cell table:style-name="ce52" office:value-type="float" office:value="4267" calcext:value-type="float">
            <text:p>4+267</text:p>
          </table:table-cell>
          <table:table-cell table:style-name="ce57" office:value-type="float" office:value="765" calcext:value-type="float">
            <text:p>76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c03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4600" calcext:value-type="float">
            <text:p>4+600</text:p>
          </table:table-cell>
          <table:table-cell table:style-name="ce52" office:value-type="float" office:value="5423" calcext:value-type="float">
            <text:p>5+423</text:p>
          </table:table-cell>
          <table:table-cell table:style-name="ce57" office:value-type="float" office:value="823" calcext:value-type="float">
            <text:p>82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c03</text:p>
          </table:table-cell>
          <table:table-cell table:style-name="ce44" office:value-type="string" calcext:value-type="string">
            <text:p>La Cassa</text:p>
          </table:table-cell>
          <table:table-cell table:style-name="ce52" office:value-type="float" office:value="5423" calcext:value-type="float">
            <text:p>5+423</text:p>
          </table:table-cell>
          <table:table-cell table:style-name="ce52" office:value-type="float" office:value="8415" calcext:value-type="float">
            <text:p>8+415</text:p>
          </table:table-cell>
          <table:table-cell table:style-name="ce57" office:value-type="float" office:value="2992" calcext:value-type="float">
            <text:p>299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8t01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03" calcext:value-type="float">
            <text:p>1+103</text:p>
          </table:table-cell>
          <table:table-cell table:style-name="ce57" office:value-type="float" office:value="1103" calcext:value-type="float">
            <text:p>110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09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10355" calcext:value-type="float">
            <text:p>10+355</text:p>
          </table:table-cell>
          <table:table-cell table:style-name="ce52" office:value-type="float" office:value="10464" calcext:value-type="float">
            <text:p>10+464</text:p>
          </table:table-cell>
          <table:table-cell table:style-name="ce57" office:value-type="float" office:value="109" calcext:value-type="float">
            <text:p>10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0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7870" calcext:value-type="float">
            <text:p>7+870</text:p>
          </table:table-cell>
          <table:table-cell table:style-name="ce52" office:value-type="float" office:value="13231" calcext:value-type="float">
            <text:p>13+231</text:p>
          </table:table-cell>
          <table:table-cell table:style-name="ce57" office:value-type="float" office:value="5361" calcext:value-type="float">
            <text:p>536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0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18435" calcext:value-type="float">
            <text:p>18+435</text:p>
          </table:table-cell>
          <table:table-cell table:style-name="ce52" office:value-type="float" office:value="20139" calcext:value-type="float">
            <text:p>20+139</text:p>
          </table:table-cell>
          <table:table-cell table:style-name="ce57" office:value-type="float" office:value="1704" calcext:value-type="float">
            <text:p>170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0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20139" calcext:value-type="float">
            <text:p>20+139</text:p>
          </table:table-cell>
          <table:table-cell table:style-name="ce52" office:value-type="float" office:value="24460" calcext:value-type="float">
            <text:p>24+460</text:p>
          </table:table-cell>
          <table:table-cell table:style-name="ce57" office:value-type="float" office:value="4321" calcext:value-type="float">
            <text:p>432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6328" calcext:value-type="float">
            <text:p>6+328</text:p>
          </table:table-cell>
          <table:table-cell table:style-name="ce52" office:value-type="float" office:value="7083" calcext:value-type="float">
            <text:p>7+083</text:p>
          </table:table-cell>
          <table:table-cell table:style-name="ce57" office:value-type="float" office:value="755" calcext:value-type="float">
            <text:p>75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San Mauro Torinese</text:p>
          </table:table-cell>
          <table:table-cell table:style-name="ce52" office:value-type="float" office:value="7083" calcext:value-type="float">
            <text:p>7+083</text:p>
          </table:table-cell>
          <table:table-cell table:style-name="ce52" office:value-type="float" office:value="7930" calcext:value-type="float">
            <text:p>7+930</text:p>
          </table:table-cell>
          <table:table-cell table:style-name="ce57" office:value-type="float" office:value="847" calcext:value-type="float">
            <text:p>84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7930" calcext:value-type="float">
            <text:p>7+930</text:p>
          </table:table-cell>
          <table:table-cell table:style-name="ce52" office:value-type="float" office:value="16043" calcext:value-type="float">
            <text:p>16+043</text:p>
          </table:table-cell>
          <table:table-cell table:style-name="ce57" office:value-type="float" office:value="8113" calcext:value-type="float">
            <text:p>811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Brandizzo</text:p>
          </table:table-cell>
          <table:table-cell table:style-name="ce52" office:value-type="float" office:value="16043" calcext:value-type="float">
            <text:p>16+043</text:p>
          </table:table-cell>
          <table:table-cell table:style-name="ce52" office:value-type="float" office:value="18978" calcext:value-type="float">
            <text:p>18+978</text:p>
          </table:table-cell>
          <table:table-cell table:style-name="ce57" office:value-type="float" office:value="2935" calcext:value-type="float">
            <text:p>293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8978" calcext:value-type="float">
            <text:p>18+978</text:p>
          </table:table-cell>
          <table:table-cell table:style-name="ce52" office:value-type="float" office:value="20975" calcext:value-type="float">
            <text:p>20+975</text:p>
          </table:table-cell>
          <table:table-cell table:style-name="ce57" office:value-type="float" office:value="1997" calcext:value-type="float">
            <text:p>199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25590" calcext:value-type="float">
            <text:p>25+590</text:p>
          </table:table-cell>
          <table:table-cell table:style-name="ce52" office:value-type="float" office:value="28003" calcext:value-type="float">
            <text:p>28+003</text:p>
          </table:table-cell>
          <table:table-cell table:style-name="ce57" office:value-type="float" office:value="2413" calcext:value-type="float">
            <text:p>241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28003" calcext:value-type="float">
            <text:p>28+003</text:p>
          </table:table-cell>
          <table:table-cell table:style-name="ce52" office:value-type="float" office:value="30540" calcext:value-type="float">
            <text:p>30+540</text:p>
          </table:table-cell>
          <table:table-cell table:style-name="ce57" office:value-type="float" office:value="2537" calcext:value-type="float">
            <text:p>253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30540" calcext:value-type="float">
            <text:p>30+540</text:p>
          </table:table-cell>
          <table:table-cell table:style-name="ce52" office:value-type="float" office:value="33749" calcext:value-type="float">
            <text:p>33+749</text:p>
          </table:table-cell>
          <table:table-cell table:style-name="ce57" office:value-type="float" office:value="3209" calcext:value-type="float">
            <text:p>320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33749" calcext:value-type="float">
            <text:p>33+749</text:p>
          </table:table-cell>
          <table:table-cell table:style-name="ce52" office:value-type="float" office:value="35017" calcext:value-type="float">
            <text:p>35+017</text:p>
          </table:table-cell>
          <table:table-cell table:style-name="ce57" office:value-type="float" office:value="1268" calcext:value-type="float">
            <text:p>126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</text:p>
          </table:table-cell>
          <table:table-cell table:style-name="ce44" office:value-type="string" calcext:value-type="string">
            <text:p>Villareggia</text:p>
          </table:table-cell>
          <table:table-cell table:style-name="ce52" office:value-type="float" office:value="35017" calcext:value-type="float">
            <text:p>35+017</text:p>
          </table:table-cell>
          <table:table-cell table:style-name="ce52" office:value-type="float" office:value="37335" calcext:value-type="float">
            <text:p>37+335</text:p>
          </table:table-cell>
          <table:table-cell table:style-name="ce57" office:value-type="float" office:value="2318" calcext:value-type="float">
            <text:p>231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c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50" calcext:value-type="float">
            <text:p>1+550</text:p>
          </table:table-cell>
          <table:table-cell table:style-name="ce57" office:value-type="float" office:value="1550" calcext:value-type="float">
            <text:p>155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d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5" calcext:value-type="float">
            <text:p>0+945</text:p>
          </table:table-cell>
          <table:table-cell table:style-name="ce57" office:value-type="float" office:value="945" calcext:value-type="float">
            <text:p>94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1d04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63" calcext:value-type="float">
            <text:p>1+363</text:p>
          </table:table-cell>
          <table:table-cell table:style-name="ce57" office:value-type="float" office:value="1363" calcext:value-type="float">
            <text:p>136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363" calcext:value-type="float">
            <text:p>0+363</text:p>
          </table:table-cell>
          <table:table-cell table:style-name="ce52" office:value-type="float" office:value="5242" calcext:value-type="float">
            <text:p>5+242</text:p>
          </table:table-cell>
          <table:table-cell table:style-name="ce57" office:value-type="float" office:value="4879" calcext:value-type="float">
            <text:p>487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Caselle Torinese – Leini'</text:p>
          </table:table-cell>
          <table:table-cell table:style-name="ce52" office:value-type="float" office:value="5242" calcext:value-type="float">
            <text:p>5+242</text:p>
          </table:table-cell>
          <table:table-cell table:style-name="ce52" office:value-type="float" office:value="5357" calcext:value-type="float">
            <text:p>5+357</text:p>
          </table:table-cell>
          <table:table-cell table:style-name="ce57" office:value-type="float" office:value="115" calcext:value-type="float">
            <text:p>11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7880" calcext:value-type="float">
            <text:p>7+880</text:p>
          </table:table-cell>
          <table:table-cell table:style-name="ce52" office:value-type="float" office:value="8630" calcext:value-type="float">
            <text:p>8+630</text:p>
          </table:table-cell>
          <table:table-cell table:style-name="ce57" office:value-type="float" office:value="750" calcext:value-type="float">
            <text:p>75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2c01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26" calcext:value-type="float">
            <text:p>4+526</text:p>
          </table:table-cell>
          <table:table-cell table:style-name="ce57" office:value-type="float" office:value="4526" calcext:value-type="float">
            <text:p>4526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2c02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690" calcext:value-type="float">
            <text:p>0+690</text:p>
          </table:table-cell>
          <table:table-cell table:style-name="ce52" office:value-type="float" office:value="2010" calcext:value-type="float">
            <text:p>2+010</text:p>
          </table:table-cell>
          <table:table-cell table:style-name="ce57" office:value-type="float" office:value="1320" calcext:value-type="float">
            <text:p>132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944" calcext:value-type="float">
            <text:p>0+944</text:p>
          </table:table-cell>
          <table:table-cell table:style-name="ce52" office:value-type="float" office:value="1072" calcext:value-type="float">
            <text:p>1+072</text:p>
          </table:table-cell>
          <table:table-cell table:style-name="ce57" office:value-type="float" office:value="128" calcext:value-type="float">
            <text:p>12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1072" calcext:value-type="float">
            <text:p>1+072</text:p>
          </table:table-cell>
          <table:table-cell table:style-name="ce52" office:value-type="float" office:value="2117" calcext:value-type="float">
            <text:p>2+117</text:p>
          </table:table-cell>
          <table:table-cell table:style-name="ce57" office:value-type="float" office:value="1045" calcext:value-type="float">
            <text:p>1045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3634" calcext:value-type="float">
            <text:p>3+634</text:p>
          </table:table-cell>
          <table:table-cell table:style-name="ce52" office:value-type="float" office:value="3806" calcext:value-type="float">
            <text:p>3+806</text:p>
          </table:table-cell>
          <table:table-cell table:style-name="ce57" office:value-type="float" office:value="172" calcext:value-type="float">
            <text:p>172</text:p>
          </table:table-cell>
          <table:table-cell table:style-name="ce63" table:number-columns-repeated="49"/>
        </table:table-row>
        <table:table-row table:style-name="ro4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Francesco al Campo – San Carlo Canavese</text:p>
          </table:table-cell>
          <table:table-cell table:style-name="ce52" office:value-type="float" office:value="3806" calcext:value-type="float">
            <text:p>3+806</text:p>
          </table:table-cell>
          <table:table-cell table:style-name="ce52" office:value-type="float" office:value="8057" calcext:value-type="float">
            <text:p>8+057</text:p>
          </table:table-cell>
          <table:table-cell table:style-name="ce57" office:value-type="float" office:value="4251" calcext:value-type="float">
            <text:p>425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8057" calcext:value-type="float">
            <text:p>8+057</text:p>
          </table:table-cell>
          <table:table-cell table:style-name="ce52" office:value-type="float" office:value="8087" calcext:value-type="float">
            <text:p>8+087</text:p>
          </table:table-cell>
          <table:table-cell table:style-name="ce57" office:value-type="float" office:value="30" calcext:value-type="float">
            <text:p>30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8087" calcext:value-type="float">
            <text:p>8+087</text:p>
          </table:table-cell>
          <table:table-cell table:style-name="ce52" office:value-type="float" office:value="9141" calcext:value-type="float">
            <text:p>9+141</text:p>
          </table:table-cell>
          <table:table-cell table:style-name="ce57" office:value-type="float" office:value="1054" calcext:value-type="float">
            <text:p>105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uda Canavese – Front</text:p>
          </table:table-cell>
          <table:table-cell table:style-name="ce52" office:value-type="float" office:value="9141" calcext:value-type="float">
            <text:p>9+141</text:p>
          </table:table-cell>
          <table:table-cell table:style-name="ce52" office:value-type="float" office:value="9439" calcext:value-type="float">
            <text:p>9+439</text:p>
          </table:table-cell>
          <table:table-cell table:style-name="ce57" office:value-type="float" office:value="298" calcext:value-type="float">
            <text:p>29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9439" calcext:value-type="float">
            <text:p>9+439</text:p>
          </table:table-cell>
          <table:table-cell table:style-name="ce52" office:value-type="float" office:value="14237" calcext:value-type="float">
            <text:p>14+237</text:p>
          </table:table-cell>
          <table:table-cell table:style-name="ce57" office:value-type="float" office:value="4798" calcext:value-type="float">
            <text:p>479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Busano-Front</text:p>
          </table:table-cell>
          <table:table-cell table:style-name="ce52" office:value-type="float" office:value="14237" calcext:value-type="float">
            <text:p>14+237</text:p>
          </table:table-cell>
          <table:table-cell table:style-name="ce52" office:value-type="float" office:value="14381" calcext:value-type="float">
            <text:p>14+381</text:p>
          </table:table-cell>
          <table:table-cell table:style-name="ce57" office:value-type="float" office:value="144" calcext:value-type="float">
            <text:p>144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Busano</text:p>
          </table:table-cell>
          <table:table-cell table:style-name="ce52" office:value-type="float" office:value="14381" calcext:value-type="float">
            <text:p>14+381</text:p>
          </table:table-cell>
          <table:table-cell table:style-name="ce52" office:value-type="float" office:value="19333" calcext:value-type="float">
            <text:p>19+333</text:p>
          </table:table-cell>
          <table:table-cell table:style-name="ce57" office:value-type="float" office:value="4952" calcext:value-type="float">
            <text:p>4952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19333" calcext:value-type="float">
            <text:p>19+333</text:p>
          </table:table-cell>
          <table:table-cell table:style-name="ce52" office:value-type="float" office:value="19481" calcext:value-type="float">
            <text:p>19+481</text:p>
          </table:table-cell>
          <table:table-cell table:style-name="ce57" office:value-type="float" office:value="148" calcext:value-type="float">
            <text:p>14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Ponso</text:p>
          </table:table-cell>
          <table:table-cell table:style-name="ce52" office:value-type="float" office:value="19481" calcext:value-type="float">
            <text:p>19+481</text:p>
          </table:table-cell>
          <table:table-cell table:style-name="ce52" office:value-type="float" office:value="19812" calcext:value-type="float">
            <text:p>19+812</text:p>
          </table:table-cell>
          <table:table-cell table:style-name="ce57" office:value-type="float" office:value="331" calcext:value-type="float">
            <text:p>33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lperga – San Ponso</text:p>
          </table:table-cell>
          <table:table-cell table:style-name="ce52" office:value-type="float" office:value="19812" calcext:value-type="float">
            <text:p>19+812</text:p>
          </table:table-cell>
          <table:table-cell table:style-name="ce52" office:value-type="float" office:value="20595" calcext:value-type="float">
            <text:p>20+595</text:p>
          </table:table-cell>
          <table:table-cell table:style-name="ce57" office:value-type="float" office:value="783" calcext:value-type="float">
            <text:p>783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20595" calcext:value-type="float">
            <text:p>20+595</text:p>
          </table:table-cell>
          <table:table-cell table:style-name="ce52" office:value-type="float" office:value="24344" calcext:value-type="float">
            <text:p>24+344</text:p>
          </table:table-cell>
          <table:table-cell table:style-name="ce57" office:value-type="float" office:value="3749" calcext:value-type="float">
            <text:p>374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24344" calcext:value-type="float">
            <text:p>24+344</text:p>
          </table:table-cell>
          <table:table-cell table:style-name="ce52" office:value-type="float" office:value="24485" calcext:value-type="float">
            <text:p>24+485</text:p>
          </table:table-cell>
          <table:table-cell table:style-name="ce57" office:value-type="float" office:value="141" calcext:value-type="float">
            <text:p>14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Bu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31" calcext:value-type="float">
            <text:p>0+831</text:p>
          </table:table-cell>
          <table:table-cell table:style-name="ce57" office:value-type="float" office:value="831" calcext:value-type="float">
            <text:p>831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831" calcext:value-type="float">
            <text:p>0+831</text:p>
          </table:table-cell>
          <table:table-cell table:style-name="ce52" office:value-type="float" office:value="3359" calcext:value-type="float">
            <text:p>3+359</text:p>
          </table:table-cell>
          <table:table-cell table:style-name="ce57" office:value-type="float" office:value="2528" calcext:value-type="float">
            <text:p>252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3359" calcext:value-type="float">
            <text:p>3+359</text:p>
          </table:table-cell>
          <table:table-cell table:style-name="ce52" office:value-type="float" office:value="3465" calcext:value-type="float">
            <text:p>3+465</text:p>
          </table:table-cell>
          <table:table-cell table:style-name="ce57" office:value-type="float" office:value="106" calcext:value-type="float">
            <text:p>106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c04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77" calcext:value-type="float">
            <text:p>1+377</text:p>
          </table:table-cell>
          <table:table-cell table:style-name="ce57" office:value-type="float" office:value="1377" calcext:value-type="float">
            <text:p>1377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c04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1377" calcext:value-type="float">
            <text:p>1+377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7" office:value-type="float" office:value="1268" calcext:value-type="float">
            <text:p>1268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3t01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99" calcext:value-type="float">
            <text:p>2+299</text:p>
          </table:table-cell>
          <table:table-cell table:style-name="ce57" office:value-type="float" office:value="2299" calcext:value-type="float">
            <text:p>2299</text:p>
          </table:table-cell>
          <table:table-cell table:style-name="ce63" table:number-columns-repeated="49"/>
        </table:table-row>
        <table:table-row table:style-name="ro3">
          <table:table-cell table:style-name="ce44" office:value-type="string" calcext:value-type="string">
            <text:p>p014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5" calcext:value-type="float">
            <text:p>1+435</text:p>
          </table:table-cell>
          <table:table-cell table:style-name="ce57" office:value-type="float" office:value="1435" calcext:value-type="float">
            <text:p>14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4c01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6" calcext:value-type="float">
            <text:p>0+516</text:p>
          </table:table-cell>
          <table:table-cell table:style-name="ce57" office:value-type="float" office:value="516" calcext:value-type="float">
            <text:p>5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5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77" calcext:value-type="float">
            <text:p>1+977</text:p>
          </table:table-cell>
          <table:table-cell table:style-name="ce57" office:value-type="float" office:value="1977" calcext:value-type="float">
            <text:p>19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5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1977" calcext:value-type="float">
            <text:p>1+977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7" office:value-type="float" office:value="1978" calcext:value-type="float">
            <text:p>197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642" calcext:value-type="float">
            <text:p>0+642</text:p>
          </table:table-cell>
          <table:table-cell table:style-name="ce52" office:value-type="float" office:value="2531" calcext:value-type="float">
            <text:p>2+531</text:p>
          </table:table-cell>
          <table:table-cell table:style-name="ce57" office:value-type="float" office:value="1889" calcext:value-type="float">
            <text:p>1889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Caselle Torinese – San Maurizio Canavese</text:p>
          </table:table-cell>
          <table:table-cell table:style-name="ce52" office:value-type="float" office:value="2531" calcext:value-type="float">
            <text:p>2+531</text:p>
          </table:table-cell>
          <table:table-cell table:style-name="ce52" office:value-type="float" office:value="3040" calcext:value-type="float">
            <text:p>3+040</text:p>
          </table:table-cell>
          <table:table-cell table:style-name="ce57" office:value-type="float" office:value="509" calcext:value-type="float">
            <text:p>5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3040" calcext:value-type="float">
            <text:p>3+040</text:p>
          </table:table-cell>
          <table:table-cell table:style-name="ce52" office:value-type="float" office:value="6514" calcext:value-type="float">
            <text:p>6+514</text:p>
          </table:table-cell>
          <table:table-cell table:style-name="ce57" office:value-type="float" office:value="3474" calcext:value-type="float">
            <text:p>347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6514" calcext:value-type="float">
            <text:p>6+514</text:p>
          </table:table-cell>
          <table:table-cell table:style-name="ce52" office:value-type="float" office:value="7121" calcext:value-type="float">
            <text:p>7+121</text:p>
          </table:table-cell>
          <table:table-cell table:style-name="ce57" office:value-type="float" office:value="607" calcext:value-type="float">
            <text:p>6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7121" calcext:value-type="float">
            <text:p>7+121</text:p>
          </table:table-cell>
          <table:table-cell table:style-name="ce52" office:value-type="float" office:value="7860" calcext:value-type="float">
            <text:p>7+860</text:p>
          </table:table-cell>
          <table:table-cell table:style-name="ce57" office:value-type="float" office:value="739" calcext:value-type="float">
            <text:p>7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7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4242" calcext:value-type="float">
            <text:p>4+242</text:p>
          </table:table-cell>
          <table:table-cell table:style-name="ce52" office:value-type="float" office:value="7324" calcext:value-type="float">
            <text:p>7+324</text:p>
          </table:table-cell>
          <table:table-cell table:style-name="ce57" office:value-type="float" office:value="3082" calcext:value-type="float">
            <text:p>30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7d02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95" calcext:value-type="float">
            <text:p>1+595</text:p>
          </table:table-cell>
          <table:table-cell table:style-name="ce57" office:value-type="float" office:value="1595" calcext:value-type="float">
            <text:p>15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7d02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1595" calcext:value-type="float">
            <text:p>1+595</text:p>
          </table:table-cell>
          <table:table-cell table:style-name="ce52" office:value-type="float" office:value="3559" calcext:value-type="float">
            <text:p>3+559</text:p>
          </table:table-cell>
          <table:table-cell table:style-name="ce57" office:value-type="float" office:value="1964" calcext:value-type="float">
            <text:p>196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8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400" calcext:value-type="float">
            <text:p>0+400</text:p>
          </table:table-cell>
          <table:table-cell table:style-name="ce52" office:value-type="float" office:value="3972" calcext:value-type="float">
            <text:p>3+972</text:p>
          </table:table-cell>
          <table:table-cell table:style-name="ce57" office:value-type="float" office:value="3572" calcext:value-type="float">
            <text:p>35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8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3972" calcext:value-type="float">
            <text:p>3+972</text:p>
          </table:table-cell>
          <table:table-cell table:style-name="ce52" office:value-type="float" office:value="5380" calcext:value-type="float">
            <text:p>5+380</text:p>
          </table:table-cell>
          <table:table-cell table:style-name="ce57" office:value-type="float" office:value="1408" calcext:value-type="float">
            <text:p>14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8c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5" calcext:value-type="float">
            <text:p>1+705</text:p>
          </table:table-cell>
          <table:table-cell table:style-name="ce57" office:value-type="float" office:value="1705" calcext:value-type="float">
            <text:p>17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9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69" calcext:value-type="float">
            <text:p>0+269</text:p>
          </table:table-cell>
          <table:table-cell table:style-name="ce52" office:value-type="float" office:value="373" calcext:value-type="float">
            <text:p>0+373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9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373" calcext:value-type="float">
            <text:p>0+373</text:p>
          </table:table-cell>
          <table:table-cell table:style-name="ce52" office:value-type="float" office:value="3000" calcext:value-type="float">
            <text:p>3+000</text:p>
          </table:table-cell>
          <table:table-cell table:style-name="ce57" office:value-type="float" office:value="2627" calcext:value-type="float">
            <text:p>262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19c0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7" office:value-type="float" office:value="2100" calcext:value-type="float">
            <text:p>21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1650" calcext:value-type="float">
            <text:p>1+650</text:p>
          </table:table-cell>
          <table:table-cell table:style-name="ce52" office:value-type="float" office:value="3815" calcext:value-type="float">
            <text:p>3+815</text:p>
          </table:table-cell>
          <table:table-cell table:style-name="ce57" office:value-type="float" office:value="2165" calcext:value-type="float">
            <text:p>21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3815" calcext:value-type="float">
            <text:p>3+815</text:p>
          </table:table-cell>
          <table:table-cell table:style-name="ce52" office:value-type="float" office:value="4000" calcext:value-type="float">
            <text:p>4+000</text:p>
          </table:table-cell>
          <table:table-cell table:style-name="ce57" office:value-type="float" office:value="185" calcext:value-type="float">
            <text:p>18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6800" calcext:value-type="float">
            <text:p>6+800</text:p>
          </table:table-cell>
          <table:table-cell table:style-name="ce52" office:value-type="float" office:value="7722" calcext:value-type="float">
            <text:p>7+7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7722" calcext:value-type="float">
            <text:p>7+722</text:p>
          </table:table-cell>
          <table:table-cell table:style-name="ce52" office:value-type="float" office:value="9330" calcext:value-type="float">
            <text:p>9+330</text:p>
          </table:table-cell>
          <table:table-cell table:style-name="ce57" office:value-type="float" office:value="1608" calcext:value-type="float">
            <text:p>16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12380" calcext:value-type="float">
            <text:p>12+380</text:p>
          </table:table-cell>
          <table:table-cell table:style-name="ce52" office:value-type="float" office:value="13157" calcext:value-type="float">
            <text:p>13+157</text:p>
          </table:table-cell>
          <table:table-cell table:style-name="ce57" office:value-type="float" office:value="777" calcext:value-type="float">
            <text:p>7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13157" calcext:value-type="float">
            <text:p>13+157</text:p>
          </table:table-cell>
          <table:table-cell table:style-name="ce52" office:value-type="float" office:value="16820" calcext:value-type="float">
            <text:p>16+820</text:p>
          </table:table-cell>
          <table:table-cell table:style-name="ce57" office:value-type="float" office:value="3663" calcext:value-type="float">
            <text:p>36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21456" calcext:value-type="float">
            <text:p>21+456</text:p>
          </table:table-cell>
          <table:table-cell table:style-name="ce52" office:value-type="float" office:value="24133" calcext:value-type="float">
            <text:p>24+133</text:p>
          </table:table-cell>
          <table:table-cell table:style-name="ce57" office:value-type="float" office:value="2677" calcext:value-type="float">
            <text:p>26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t01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82" calcext:value-type="float">
            <text:p>0+082</text:p>
          </table:table-cell>
          <table:table-cell table:style-name="ce52" office:value-type="float" office:value="4008" calcext:value-type="float">
            <text:p>4+008</text:p>
          </table:table-cell>
          <table:table-cell table:style-name="ce57" office:value-type="float" office:value="3926" calcext:value-type="float">
            <text:p>39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0t0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39" calcext:value-type="float">
            <text:p>2+739</text:p>
          </table:table-cell>
          <table:table-cell table:style-name="ce57" office:value-type="float" office:value="2739" calcext:value-type="float">
            <text:p>27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27" calcext:value-type="float">
            <text:p>0+227</text:p>
          </table:table-cell>
          <table:table-cell table:style-name="ce52" office:value-type="float" office:value="247" calcext:value-type="float">
            <text:p>0+247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247" calcext:value-type="float">
            <text:p>0+247</text:p>
          </table:table-cell>
          <table:table-cell table:style-name="ce52" office:value-type="float" office:value="600" calcext:value-type="float">
            <text:p>0+600</text:p>
          </table:table-cell>
          <table:table-cell table:style-name="ce57" office:value-type="float" office:value="353" calcext:value-type="float">
            <text:p>3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1356" calcext:value-type="float">
            <text:p>1+356</text:p>
          </table:table-cell>
          <table:table-cell table:style-name="ce52" office:value-type="float" office:value="4235" calcext:value-type="float">
            <text:p>4+235</text:p>
          </table:table-cell>
          <table:table-cell table:style-name="ce57" office:value-type="float" office:value="2879" calcext:value-type="float">
            <text:p>28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4235" calcext:value-type="float">
            <text:p>4+235</text:p>
          </table:table-cell>
          <table:table-cell table:style-name="ce52" office:value-type="float" office:value="4334" calcext:value-type="float">
            <text:p>4+334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4334" calcext:value-type="float">
            <text:p>4+334</text:p>
          </table:table-cell>
          <table:table-cell table:style-name="ce52" office:value-type="float" office:value="4996" calcext:value-type="float">
            <text:p>4+996</text:p>
          </table:table-cell>
          <table:table-cell table:style-name="ce57" office:value-type="float" office:value="662" calcext:value-type="float">
            <text:p>6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4996" calcext:value-type="float">
            <text:p>4+996</text:p>
          </table:table-cell>
          <table:table-cell table:style-name="ce52" office:value-type="float" office:value="9029" calcext:value-type="float">
            <text:p>9+029</text:p>
          </table:table-cell>
          <table:table-cell table:style-name="ce57" office:value-type="float" office:value="4033" calcext:value-type="float">
            <text:p>40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9029" calcext:value-type="float">
            <text:p>9+029</text:p>
          </table:table-cell>
          <table:table-cell table:style-name="ce52" office:value-type="float" office:value="9276" calcext:value-type="float">
            <text:p>9+276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9276" calcext:value-type="float">
            <text:p>9+276</text:p>
          </table:table-cell>
          <table:table-cell table:style-name="ce52" office:value-type="float" office:value="9500" calcext:value-type="float">
            <text:p>9+500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25" calcext:value-type="float">
            <text:p>0+825</text:p>
          </table:table-cell>
          <table:table-cell table:style-name="ce57" office:value-type="float" office:value="825" calcext:value-type="float">
            <text:p>8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 – Vauda Canavese</text:p>
          </table:table-cell>
          <table:table-cell table:style-name="ce52" office:value-type="float" office:value="825" calcext:value-type="float">
            <text:p>0+825</text:p>
          </table:table-cell>
          <table:table-cell table:style-name="ce52" office:value-type="float" office:value="1308" calcext:value-type="float">
            <text:p>1+308</text:p>
          </table:table-cell>
          <table:table-cell table:style-name="ce57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1308" calcext:value-type="float">
            <text:p>1+308</text:p>
          </table:table-cell>
          <table:table-cell table:style-name="ce52" office:value-type="float" office:value="3870" calcext:value-type="float">
            <text:p>3+870</text:p>
          </table:table-cell>
          <table:table-cell table:style-name="ce57" office:value-type="float" office:value="2562" calcext:value-type="float">
            <text:p>25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456" calcext:value-type="float">
            <text:p>0+456</text:p>
          </table:table-cell>
          <table:table-cell table:style-name="ce52" office:value-type="float" office:value="705" calcext:value-type="float">
            <text:p>0+705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705" calcext:value-type="float">
            <text:p>0+705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7" office:value-type="float" office:value="2466" calcext:value-type="float">
            <text:p>24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2" office:value-type="float" office:value="3511" calcext:value-type="float">
            <text:p>3+511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3511" calcext:value-type="float">
            <text:p>3+511</text:p>
          </table:table-cell>
          <table:table-cell table:style-name="ce52" office:value-type="float" office:value="3579" calcext:value-type="float">
            <text:p>3+579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3579" calcext:value-type="float">
            <text:p>3+579</text:p>
          </table:table-cell>
          <table:table-cell table:style-name="ce52" office:value-type="float" office:value="4771" calcext:value-type="float">
            <text:p>4+771</text:p>
          </table:table-cell>
          <table:table-cell table:style-name="ce57" office:value-type="float" office:value="1192" calcext:value-type="float">
            <text:p>11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4771" calcext:value-type="float">
            <text:p>4+771</text:p>
          </table:table-cell>
          <table:table-cell table:style-name="ce52" office:value-type="float" office:value="7394" calcext:value-type="float">
            <text:p>7+394</text:p>
          </table:table-cell>
          <table:table-cell table:style-name="ce57" office:value-type="float" office:value="2623" calcext:value-type="float">
            <text:p>26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7394" calcext:value-type="float">
            <text:p>7+394</text:p>
          </table:table-cell>
          <table:table-cell table:style-name="ce52" office:value-type="float" office:value="11194" calcext:value-type="float">
            <text:p>11+194</text:p>
          </table:table-cell>
          <table:table-cell table:style-name="ce57" office:value-type="float" office:value="3800" calcext:value-type="float">
            <text:p>38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11633" calcext:value-type="float">
            <text:p>11+633</text:p>
          </table:table-cell>
          <table:table-cell table:style-name="ce52" office:value-type="float" office:value="15432" calcext:value-type="float">
            <text:p>15+432</text:p>
          </table:table-cell>
          <table:table-cell table:style-name="ce57" office:value-type="float" office:value="3799" calcext:value-type="float">
            <text:p>37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15432" calcext:value-type="float">
            <text:p>15+432</text:p>
          </table:table-cell>
          <table:table-cell table:style-name="ce52" office:value-type="float" office:value="23838" calcext:value-type="float">
            <text:p>23+838</text:p>
          </table:table-cell>
          <table:table-cell table:style-name="ce57" office:value-type="float" office:value="8406" calcext:value-type="float">
            <text:p>840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23838" calcext:value-type="float">
            <text:p>23+838</text:p>
          </table:table-cell>
          <table:table-cell table:style-name="ce52" office:value-type="float" office:value="26500" calcext:value-type="float">
            <text:p>26+500</text:p>
          </table:table-cell>
          <table:table-cell table:style-name="ce57" office:value-type="float" office:value="2662" calcext:value-type="float">
            <text:p>26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c01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75" calcext:value-type="float">
            <text:p>2+375</text:p>
          </table:table-cell>
          <table:table-cell table:style-name="ce57" office:value-type="float" office:value="2375" calcext:value-type="float">
            <text:p>23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c02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8" calcext:value-type="float">
            <text:p>0+788</text:p>
          </table:table-cell>
          <table:table-cell table:style-name="ce57" office:value-type="float" office:value="788" calcext:value-type="float">
            <text:p>7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c03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" calcext:value-type="float">
            <text:p>0+147</text:p>
          </table:table-cell>
          <table:table-cell table:style-name="ce57" office:value-type="float" office:value="147" calcext:value-type="float">
            <text:p>1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2c04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8" calcext:value-type="float">
            <text:p>0+248</text:p>
          </table:table-cell>
          <table:table-cell table:style-name="ce57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3" office:value-type="float" office:value="9627" calcext:value-type="float">
            <text:p>9+627</text:p>
          </table:table-cell>
          <table:table-cell table:style-name="ce53" office:value-type="float" office:value="12700" calcext:value-type="float">
            <text:p>12+700</text:p>
          </table:table-cell>
          <table:table-cell table:style-name="ce57" office:value-type="float" office:value="3073" calcext:value-type="float">
            <text:p>30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2700" calcext:value-type="float">
            <text:p>12+700</text:p>
          </table:table-cell>
          <table:table-cell table:style-name="ce52" office:value-type="float" office:value="13920" calcext:value-type="float">
            <text:p>13+920</text:p>
          </table:table-cell>
          <table:table-cell table:style-name="ce57" office:value-type="float" office:value="1220" calcext:value-type="float">
            <text:p>12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3920" calcext:value-type="float">
            <text:p>13+920</text:p>
          </table:table-cell>
          <table:table-cell table:style-name="ce52" office:value-type="float" office:value="14050" calcext:value-type="float">
            <text:p>14+050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4050" calcext:value-type="float">
            <text:p>14+050</text:p>
          </table:table-cell>
          <table:table-cell table:style-name="ce52" office:value-type="float" office:value="14150" calcext:value-type="float">
            <text:p>14+150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4150" calcext:value-type="float">
            <text:p>14+150</text:p>
          </table:table-cell>
          <table:table-cell table:style-name="ce52" office:value-type="float" office:value="14350" calcext:value-type="float">
            <text:p>14+350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4350" calcext:value-type="float">
            <text:p>14+350</text:p>
          </table:table-cell>
          <table:table-cell table:style-name="ce52" office:value-type="float" office:value="16741" calcext:value-type="float">
            <text:p>16+741</text:p>
          </table:table-cell>
          <table:table-cell table:style-name="ce57" office:value-type="float" office:value="2391" calcext:value-type="float">
            <text:p>239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16741" calcext:value-type="float">
            <text:p>16+741</text:p>
          </table:table-cell>
          <table:table-cell table:style-name="ce52" office:value-type="float" office:value="21039" calcext:value-type="float">
            <text:p>21+039</text:p>
          </table:table-cell>
          <table:table-cell table:style-name="ce57" office:value-type="float" office:value="4298" calcext:value-type="float">
            <text:p>42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21039" calcext:value-type="float">
            <text:p>21+039</text:p>
          </table:table-cell>
          <table:table-cell table:style-name="ce52" office:value-type="float" office:value="26663" calcext:value-type="float">
            <text:p>26+663</text:p>
          </table:table-cell>
          <table:table-cell table:style-name="ce57" office:value-type="float" office:value="5624" calcext:value-type="float">
            <text:p>56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scina</text:p>
          </table:table-cell>
          <table:table-cell table:style-name="ce52" office:value-type="float" office:value="26663" calcext:value-type="float">
            <text:p>26+663</text:p>
          </table:table-cell>
          <table:table-cell table:style-name="ce52" office:value-type="float" office:value="26897" calcext:value-type="float">
            <text:p>26+897</text:p>
          </table:table-cell>
          <table:table-cell table:style-name="ce57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calenghe</text:p>
          </table:table-cell>
          <table:table-cell table:style-name="ce52" office:value-type="float" office:value="26897" calcext:value-type="float">
            <text:p>26+897</text:p>
          </table:table-cell>
          <table:table-cell table:style-name="ce52" office:value-type="float" office:value="29336" calcext:value-type="float">
            <text:p>29+336</text:p>
          </table:table-cell>
          <table:table-cell table:style-name="ce57" office:value-type="float" office:value="2439" calcext:value-type="float">
            <text:p>24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29336" calcext:value-type="float">
            <text:p>29+336</text:p>
          </table:table-cell>
          <table:table-cell table:style-name="ce52" office:value-type="float" office:value="40860" calcext:value-type="float">
            <text:p>40+860</text:p>
          </table:table-cell>
          <table:table-cell table:style-name="ce57" office:value-type="float" office:value="11524" calcext:value-type="float">
            <text:p>115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orte</text:p>
          </table:table-cell>
          <table:table-cell table:style-name="ce52" office:value-type="float" office:value="40860" calcext:value-type="float">
            <text:p>40+860</text:p>
          </table:table-cell>
          <table:table-cell table:style-name="ce52" office:value-type="float" office:value="44310" calcext:value-type="float">
            <text:p>44+310</text:p>
          </table:table-cell>
          <table:table-cell table:style-name="ce57" office:value-type="float" office:value="3450" calcext:value-type="float">
            <text:p>34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Villar Perosa</text:p>
          </table:table-cell>
          <table:table-cell table:style-name="ce52" office:value-type="float" office:value="44310" calcext:value-type="float">
            <text:p>44+310</text:p>
          </table:table-cell>
          <table:table-cell table:style-name="ce52" office:value-type="float" office:value="48613" calcext:value-type="float">
            <text:p>48+613</text:p>
          </table:table-cell>
          <table:table-cell table:style-name="ce57" office:value-type="float" office:value="4303" calcext:value-type="float">
            <text:p>43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nasca</text:p>
          </table:table-cell>
          <table:table-cell table:style-name="ce52" office:value-type="float" office:value="48613" calcext:value-type="float">
            <text:p>48+613</text:p>
          </table:table-cell>
          <table:table-cell table:style-name="ce52" office:value-type="float" office:value="53171" calcext:value-type="float">
            <text:p>53+171</text:p>
          </table:table-cell>
          <table:table-cell table:style-name="ce57" office:value-type="float" office:value="4558" calcext:value-type="float">
            <text:p>45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erosa Argentina</text:p>
          </table:table-cell>
          <table:table-cell table:style-name="ce52" office:value-type="float" office:value="53171" calcext:value-type="float">
            <text:p>53+171</text:p>
          </table:table-cell>
          <table:table-cell table:style-name="ce52" office:value-type="float" office:value="58969" calcext:value-type="float">
            <text:p>58+969</text:p>
          </table:table-cell>
          <table:table-cell table:style-name="ce57" office:value-type="float" office:value="5798" calcext:value-type="float">
            <text:p>57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Roure</text:p>
          </table:table-cell>
          <table:table-cell table:style-name="ce52" office:value-type="float" office:value="58969" calcext:value-type="float">
            <text:p>58+969</text:p>
          </table:table-cell>
          <table:table-cell table:style-name="ce52" office:value-type="float" office:value="65170" calcext:value-type="float">
            <text:p>65+170</text:p>
          </table:table-cell>
          <table:table-cell table:style-name="ce57" office:value-type="float" office:value="6201" calcext:value-type="float">
            <text:p>62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Fenestrelle</text:p>
          </table:table-cell>
          <table:table-cell table:style-name="ce52" office:value-type="float" office:value="65170" calcext:value-type="float">
            <text:p>65+170</text:p>
          </table:table-cell>
          <table:table-cell table:style-name="ce52" office:value-type="float" office:value="72017" calcext:value-type="float">
            <text:p>72+017</text:p>
          </table:table-cell>
          <table:table-cell table:style-name="ce57" office:value-type="float" office:value="6847" calcext:value-type="float">
            <text:p>68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Usseaux</text:p>
          </table:table-cell>
          <table:table-cell table:style-name="ce52" office:value-type="float" office:value="72017" calcext:value-type="float">
            <text:p>72+017</text:p>
          </table:table-cell>
          <table:table-cell table:style-name="ce52" office:value-type="float" office:value="72279" calcext:value-type="float">
            <text:p>72+279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Fenestrelle</text:p>
          </table:table-cell>
          <table:table-cell table:style-name="ce52" office:value-type="float" office:value="72279" calcext:value-type="float">
            <text:p>72+279</text:p>
          </table:table-cell>
          <table:table-cell table:style-name="ce52" office:value-type="float" office:value="72394" calcext:value-type="float">
            <text:p>72+394</text:p>
          </table:table-cell>
          <table:table-cell table:style-name="ce57" office:value-type="float" office:value="115" calcext:value-type="float">
            <text:p>1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Usseaux</text:p>
          </table:table-cell>
          <table:table-cell table:style-name="ce52" office:value-type="float" office:value="72394" calcext:value-type="float">
            <text:p>72+394</text:p>
          </table:table-cell>
          <table:table-cell table:style-name="ce52" office:value-type="float" office:value="77909" calcext:value-type="float">
            <text:p>77+909</text:p>
          </table:table-cell>
          <table:table-cell table:style-name="ce57" office:value-type="float" office:value="5515" calcext:value-type="float">
            <text:p>55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ragelato</text:p>
          </table:table-cell>
          <table:table-cell table:style-name="ce52" office:value-type="float" office:value="77909" calcext:value-type="float">
            <text:p>77+909</text:p>
          </table:table-cell>
          <table:table-cell table:style-name="ce52" office:value-type="float" office:value="88409" calcext:value-type="float">
            <text:p>88+409</text:p>
          </table:table-cell>
          <table:table-cell table:style-name="ce57" office:value-type="float" office:value="10500" calcext:value-type="float">
            <text:p>105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estriere</text:p>
          </table:table-cell>
          <table:table-cell table:style-name="ce52" office:value-type="float" office:value="88409" calcext:value-type="float">
            <text:p>88+409</text:p>
          </table:table-cell>
          <table:table-cell table:style-name="ce52" office:value-type="float" office:value="97492" calcext:value-type="float">
            <text:p>97+492</text:p>
          </table:table-cell>
          <table:table-cell table:style-name="ce57" office:value-type="float" office:value="9083" calcext:value-type="float">
            <text:p>908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auze di Cesana</text:p>
          </table:table-cell>
          <table:table-cell table:style-name="ce52" office:value-type="float" office:value="97492" calcext:value-type="float">
            <text:p>97+492</text:p>
          </table:table-cell>
          <table:table-cell table:style-name="ce52" office:value-type="float" office:value="97558" calcext:value-type="float">
            <text:p>97+558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esana Torinese</text:p>
          </table:table-cell>
          <table:table-cell table:style-name="ce52" office:value-type="float" office:value="97558" calcext:value-type="float">
            <text:p>97+558</text:p>
          </table:table-cell>
          <table:table-cell table:style-name="ce52" office:value-type="float" office:value="98050" calcext:value-type="float">
            <text:p>98+050</text:p>
          </table:table-cell>
          <table:table-cell table:style-name="ce57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auze di Cesana</text:p>
          </table:table-cell>
          <table:table-cell table:style-name="ce52" office:value-type="float" office:value="98050" calcext:value-type="float">
            <text:p>98+050</text:p>
          </table:table-cell>
          <table:table-cell table:style-name="ce52" office:value-type="float" office:value="98223" calcext:value-type="float">
            <text:p>98+22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esana Torinese</text:p>
          </table:table-cell>
          <table:table-cell table:style-name="ce52" office:value-type="float" office:value="98223" calcext:value-type="float">
            <text:p>98+223</text:p>
          </table:table-cell>
          <table:table-cell table:style-name="ce52" office:value-type="float" office:value="103813" calcext:value-type="float">
            <text:p>103+813</text:p>
          </table:table-cell>
          <table:table-cell table:style-name="ce57" office:value-type="float" office:value="5590" calcext:value-type="float">
            <text:p>55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2" calcext:value-type="float">
            <text:p>0+272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San Secondo di Pinerolo</text:p>
          </table:table-cell>
          <table:table-cell table:style-name="ce52" office:value-type="float" office:value="272" calcext:value-type="float">
            <text:p>0+272</text:p>
          </table:table-cell>
          <table:table-cell table:style-name="ce52" office:value-type="float" office:value="1531" calcext:value-type="float">
            <text:p>1+531</text:p>
          </table:table-cell>
          <table:table-cell table:style-name="ce57" office:value-type="float" office:value="1259" calcext:value-type="float">
            <text:p>12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San Germano Chisone</text:p>
          </table:table-cell>
          <table:table-cell table:style-name="ce52" office:value-type="float" office:value="1531" calcext:value-type="float">
            <text:p>1+531</text:p>
          </table:table-cell>
          <table:table-cell table:style-name="ce52" office:value-type="float" office:value="3427" calcext:value-type="float">
            <text:p>3+427</text:p>
          </table:table-cell>
          <table:table-cell table:style-name="ce57" office:value-type="float" office:value="1896" calcext:value-type="float">
            <text:p>18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Porte</text:p>
          </table:table-cell>
          <table:table-cell table:style-name="ce52" office:value-type="float" office:value="3427" calcext:value-type="float">
            <text:p>3+427</text:p>
          </table:table-cell>
          <table:table-cell table:style-name="ce52" office:value-type="float" office:value="3735" calcext:value-type="float">
            <text:p>3+735</text:p>
          </table:table-cell>
          <table:table-cell table:style-name="ce57" office:value-type="float" office:value="308" calcext:value-type="float">
            <text:p>3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Villar Per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19" calcext:value-type="float">
            <text:p>1+319</text:p>
          </table:table-cell>
          <table:table-cell table:style-name="ce57" office:value-type="float" office:value="1319" calcext:value-type="float">
            <text:p>13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San Germano Chisone</text:p>
          </table:table-cell>
          <table:table-cell table:style-name="ce52" office:value-type="float" office:value="1319" calcext:value-type="float">
            <text:p>1+319</text:p>
          </table:table-cell>
          <table:table-cell table:style-name="ce52" office:value-type="float" office:value="2480" calcext:value-type="float">
            <text:p>2+480</text:p>
          </table:table-cell>
          <table:table-cell table:style-name="ce57" office:value-type="float" office:value="1161" calcext:value-type="float">
            <text:p>116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Inverso Pinasca</text:p>
          </table:table-cell>
          <table:table-cell table:style-name="ce52" office:value-type="float" office:value="2480" calcext:value-type="float">
            <text:p>2+480</text:p>
          </table:table-cell>
          <table:table-cell table:style-name="ce52" office:value-type="float" office:value="6082" calcext:value-type="float">
            <text:p>6+082</text:p>
          </table:table-cell>
          <table:table-cell table:style-name="ce57" office:value-type="float" office:value="3602" calcext:value-type="float">
            <text:p>36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Pinasca</text:p>
          </table:table-cell>
          <table:table-cell table:style-name="ce52" office:value-type="float" office:value="6082" calcext:value-type="float">
            <text:p>6+082</text:p>
          </table:table-cell>
          <table:table-cell table:style-name="ce52" office:value-type="float" office:value="7082" calcext:value-type="float">
            <text:p>7+082</text:p>
          </table:table-cell>
          <table:table-cell table:style-name="ce57" office:value-type="float" office:value="1000" calcext:value-type="float">
            <text:p>10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1293" calcext:value-type="float">
            <text:p>11+293</text:p>
          </table:table-cell>
          <table:table-cell table:style-name="ce52" office:value-type="float" office:value="11820" calcext:value-type="float">
            <text:p>11+820</text:p>
          </table:table-cell>
          <table:table-cell table:style-name="ce57" office:value-type="float" office:value="527" calcext:value-type="float">
            <text:p>52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1820" calcext:value-type="float">
            <text:p>11+820</text:p>
          </table:table-cell>
          <table:table-cell table:style-name="ce52" office:value-type="float" office:value="12511" calcext:value-type="float">
            <text:p>12+511</text:p>
          </table:table-cell>
          <table:table-cell table:style-name="ce57" office:value-type="float" office:value="691" calcext:value-type="float">
            <text:p>69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2511" calcext:value-type="float">
            <text:p>12+511</text:p>
          </table:table-cell>
          <table:table-cell table:style-name="ce52" office:value-type="float" office:value="13235" calcext:value-type="float">
            <text:p>13+235</text:p>
          </table:table-cell>
          <table:table-cell table:style-name="ce57" office:value-type="float" office:value="724" calcext:value-type="float">
            <text:p>7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3235" calcext:value-type="float">
            <text:p>13+235</text:p>
          </table:table-cell>
          <table:table-cell table:style-name="ce52" office:value-type="float" office:value="15584" calcext:value-type="float">
            <text:p>15+584</text:p>
          </table:table-cell>
          <table:table-cell table:style-name="ce57" office:value-type="float" office:value="3506" calcext:value-type="float">
            <text:p>350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ollegno</text:p>
          </table:table-cell>
          <table:table-cell table:style-name="ce52" office:value-type="float" office:value="9485" calcext:value-type="float">
            <text:p>9+485</text:p>
          </table:table-cell>
          <table:table-cell table:style-name="ce52" office:value-type="float" office:value="10174" calcext:value-type="float">
            <text:p>10+174</text:p>
          </table:table-cell>
          <table:table-cell table:style-name="ce57" table:formula="of:=[.D213]-[.C213]" office:value-type="float" office:value="689" calcext:value-type="float">
            <text:p>6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16033" calcext:value-type="float">
            <text:p>16+033</text:p>
          </table:table-cell>
          <table:table-cell table:style-name="ce52" office:value-type="float" office:value="17056" calcext:value-type="float">
            <text:p>17+056</text:p>
          </table:table-cell>
          <table:table-cell table:style-name="ce57" office:value-type="float" office:value="1023" calcext:value-type="float">
            <text:p>10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aselette</text:p>
          </table:table-cell>
          <table:table-cell table:style-name="ce52" office:value-type="float" office:value="17056" calcext:value-type="float">
            <text:p>17+056</text:p>
          </table:table-cell>
          <table:table-cell table:style-name="ce52" office:value-type="float" office:value="22735" calcext:value-type="float">
            <text:p>22+735</text:p>
          </table:table-cell>
          <table:table-cell table:style-name="ce57" office:value-type="float" office:value="5679" calcext:value-type="float">
            <text:p>56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Avigliana</text:p>
          </table:table-cell>
          <table:table-cell table:style-name="ce52" office:value-type="float" office:value="22735" calcext:value-type="float">
            <text:p>22+735</text:p>
          </table:table-cell>
          <table:table-cell table:style-name="ce52" office:value-type="float" office:value="26031" calcext:value-type="float">
            <text:p>26+031</text:p>
          </table:table-cell>
          <table:table-cell table:style-name="ce57" office:value-type="float" office:value="3296" calcext:value-type="float">
            <text:p>32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Villar Dora</text:p>
          </table:table-cell>
          <table:table-cell table:style-name="ce52" office:value-type="float" office:value="26031" calcext:value-type="float">
            <text:p>26+031</text:p>
          </table:table-cell>
          <table:table-cell table:style-name="ce52" office:value-type="float" office:value="28194" calcext:value-type="float">
            <text:p>28+194</text:p>
          </table:table-cell>
          <table:table-cell table:style-name="ce57" office:value-type="float" office:value="2163" calcext:value-type="float">
            <text:p>21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aprie</text:p>
          </table:table-cell>
          <table:table-cell table:style-name="ce52" office:value-type="float" office:value="28194" calcext:value-type="float">
            <text:p>28+194</text:p>
          </table:table-cell>
          <table:table-cell table:style-name="ce52" office:value-type="float" office:value="32044" calcext:value-type="float">
            <text:p>32+044</text:p>
          </table:table-cell>
          <table:table-cell table:style-name="ce57" office:value-type="float" office:value="3850" calcext:value-type="float">
            <text:p>38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ondove</text:p>
          </table:table-cell>
          <table:table-cell table:style-name="ce52" office:value-type="float" office:value="32044" calcext:value-type="float">
            <text:p>32+044</text:p>
          </table:table-cell>
          <table:table-cell table:style-name="ce52" office:value-type="float" office:value="36298" calcext:value-type="float">
            <text:p>36+298</text:p>
          </table:table-cell>
          <table:table-cell table:style-name="ce57" office:value-type="float" office:value="4254" calcext:value-type="float">
            <text:p>425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Borgone Susa</text:p>
          </table:table-cell>
          <table:table-cell table:style-name="ce52" office:value-type="float" office:value="36298" calcext:value-type="float">
            <text:p>36+298</text:p>
          </table:table-cell>
          <table:table-cell table:style-name="ce52" office:value-type="float" office:value="39516" calcext:value-type="float">
            <text:p>39+516</text:p>
          </table:table-cell>
          <table:table-cell table:style-name="ce57" office:value-type="float" office:value="3218" calcext:value-type="float">
            <text:p>321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Villar Focchiardo</text:p>
          </table:table-cell>
          <table:table-cell table:style-name="ce52" office:value-type="float" office:value="39516" calcext:value-type="float">
            <text:p>39+516</text:p>
          </table:table-cell>
          <table:table-cell table:style-name="ce52" office:value-type="float" office:value="42312" calcext:value-type="float">
            <text:p>42+312</text:p>
          </table:table-cell>
          <table:table-cell table:style-name="ce57" office:value-type="float" office:value="2796" calcext:value-type="float">
            <text:p>27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San Giorio di Susa</text:p>
          </table:table-cell>
          <table:table-cell table:style-name="ce52" office:value-type="float" office:value="42312" calcext:value-type="float">
            <text:p>42+312</text:p>
          </table:table-cell>
          <table:table-cell table:style-name="ce52" office:value-type="float" office:value="46124" calcext:value-type="float">
            <text:p>46+124</text:p>
          </table:table-cell>
          <table:table-cell table:style-name="ce57" office:value-type="float" office:value="3812" calcext:value-type="float">
            <text:p>38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Bussoleno</text:p>
          </table:table-cell>
          <table:table-cell table:style-name="ce52" office:value-type="float" office:value="46124" calcext:value-type="float">
            <text:p>46+124</text:p>
          </table:table-cell>
          <table:table-cell table:style-name="ce52" office:value-type="float" office:value="49265" calcext:value-type="float">
            <text:p>49+265</text:p>
          </table:table-cell>
          <table:table-cell table:style-name="ce57" office:value-type="float" office:value="3141" calcext:value-type="float">
            <text:p>31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Susa</text:p>
          </table:table-cell>
          <table:table-cell table:style-name="ce52" office:value-type="float" office:value="49265" calcext:value-type="float">
            <text:p>49+265</text:p>
          </table:table-cell>
          <table:table-cell table:style-name="ce52" office:value-type="float" office:value="55200" calcext:value-type="float">
            <text:p>55+200</text:p>
          </table:table-cell>
          <table:table-cell table:style-name="ce57" office:value-type="float" office:value="5935" calcext:value-type="float">
            <text:p>59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Collegno</text:p>
          </table:table-cell>
          <table:table-cell table:style-name="ce52" office:value-type="float" office:value="9185" calcext:value-type="float">
            <text:p>9+185</text:p>
          </table:table-cell>
          <table:table-cell table:style-name="ce52" office:value-type="float" office:value="9637" calcext:value-type="float">
            <text:p>9+637</text:p>
          </table:table-cell>
          <table:table-cell table:style-name="ce57" table:formula="of:=[.D225]-[.C225]" office:value-type="float" office:value="452" calcext:value-type="float">
            <text:p>45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9637" calcext:value-type="float">
            <text:p>9+637</text:p>
          </table:table-cell>
          <table:table-cell table:style-name="ce52" office:value-type="float" office:value="15100" calcext:value-type="float">
            <text:p>15+100</text:p>
          </table:table-cell>
          <table:table-cell table:style-name="ce57" table:formula="of:=[.D226]-[.C226]" office:value-type="float" office:value="5463" calcext:value-type="float">
            <text:p>54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15100" calcext:value-type="float">
            <text:p>15+100</text:p>
          </table:table-cell>
          <table:table-cell table:style-name="ce52" office:value-type="float" office:value="17000" calcext:value-type="float">
            <text:p>17+0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t01c01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4" calcext:value-type="float">
            <text:p>0+464</text:p>
          </table:table-cell>
          <table:table-cell table:style-name="ce57" office:value-type="float" office:value="464" calcext:value-type="float">
            <text:p>46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4t01d02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6" calcext:value-type="float">
            <text:p>0+326</text:p>
          </table:table-cell>
          <table:table-cell table:style-name="ce57" office:value-type="float" office:value="326" calcext:value-type="float">
            <text:p>3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1" calcext:value-type="float">
            <text:p>1+341</text:p>
          </table:table-cell>
          <table:table-cell table:style-name="ce57" office:value-type="float" office:value="1341" calcext:value-type="float">
            <text:p>13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Fiano</text:p>
          </table:table-cell>
          <table:table-cell table:style-name="ce52" office:value-type="float" office:value="1341" calcext:value-type="float">
            <text:p>1+341</text:p>
          </table:table-cell>
          <table:table-cell table:style-name="ce52" office:value-type="float" office:value="1665" calcext:value-type="float">
            <text:p>1+665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1665" calcext:value-type="float">
            <text:p>1+665</text:p>
          </table:table-cell>
          <table:table-cell table:style-name="ce52" office:value-type="float" office:value="3807" calcext:value-type="float">
            <text:p>3+807</text:p>
          </table:table-cell>
          <table:table-cell table:style-name="ce57" office:value-type="float" office:value="2142" calcext:value-type="float">
            <text:p>21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3807" calcext:value-type="float">
            <text:p>3+807</text:p>
          </table:table-cell>
          <table:table-cell table:style-name="ce52" office:value-type="float" office:value="4974" calcext:value-type="float">
            <text:p>4+974</text:p>
          </table:table-cell>
          <table:table-cell table:style-name="ce57" office:value-type="float" office:value="1167" calcext:value-type="float">
            <text:p>11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4974" calcext:value-type="float">
            <text:p>4+974</text:p>
          </table:table-cell>
          <table:table-cell table:style-name="ce52" office:value-type="float" office:value="5131" calcext:value-type="float">
            <text:p>5+131</text:p>
          </table:table-cell>
          <table:table-cell table:style-name="ce57" office:value-type="float" office:value="157" calcext:value-type="float">
            <text:p>15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c01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8" calcext:value-type="float">
            <text:p>0+188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5c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188" calcext:value-type="float">
            <text:p>0+188</text:p>
          </table:table-cell>
          <table:table-cell table:style-name="ce52" office:value-type="float" office:value="1147" calcext:value-type="float">
            <text:p>1+147</text:p>
          </table:table-cell>
          <table:table-cell table:style-name="ce57" office:value-type="float" office:value="959" calcext:value-type="float">
            <text:p>9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6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21" calcext:value-type="float">
            <text:p>3+921</text:p>
          </table:table-cell>
          <table:table-cell table:style-name="ce57" office:value-type="float" office:value="3921" calcext:value-type="float">
            <text:p>39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6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3921" calcext:value-type="float">
            <text:p>3+921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7" office:value-type="float" office:value="2789" calcext:value-type="float">
            <text:p>27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79" calcext:value-type="float">
            <text:p>4+179</text:p>
          </table:table-cell>
          <table:table-cell table:style-name="ce57" office:value-type="float" office:value="4179" calcext:value-type="float">
            <text:p>41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Mathi</text:p>
          </table:table-cell>
          <table:table-cell table:style-name="ce52" office:value-type="float" office:value="4179" calcext:value-type="float">
            <text:p>4+179</text:p>
          </table:table-cell>
          <table:table-cell table:style-name="ce52" office:value-type="float" office:value="4543" calcext:value-type="float">
            <text:p>4+543</text:p>
          </table:table-cell>
          <table:table-cell table:style-name="ce57" office:value-type="float" office:value="364" calcext:value-type="float">
            <text:p>36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4543" calcext:value-type="float">
            <text:p>4+543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94" calcext:value-type="float">
            <text:p>1+894</text:p>
          </table:table-cell>
          <table:table-cell table:style-name="ce57" office:value-type="float" office:value="1894" calcext:value-type="float">
            <text:p>18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Corio-Rocca Canavese</text:p>
          </table:table-cell>
          <table:table-cell table:style-name="ce52" office:value-type="float" office:value="1894" calcext:value-type="float">
            <text:p>1+894</text:p>
          </table:table-cell>
          <table:table-cell table:style-name="ce52" office:value-type="float" office:value="2122" calcext:value-type="float">
            <text:p>2+122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2122" calcext:value-type="float">
            <text:p>2+122</text:p>
          </table:table-cell>
          <table:table-cell table:style-name="ce52" office:value-type="float" office:value="3945" calcext:value-type="float">
            <text:p>3+945</text:p>
          </table:table-cell>
          <table:table-cell table:style-name="ce57" office:value-type="float" office:value="1823" calcext:value-type="float">
            <text:p>18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17120" calcext:value-type="float">
            <text:p>17+120</text:p>
          </table:table-cell>
          <table:table-cell table:style-name="ce52" office:value-type="float" office:value="17266" calcext:value-type="float">
            <text:p>17+266</text:p>
          </table:table-cell>
          <table:table-cell table:style-name="ce57" office:value-type="float" office:value="146" calcext:value-type="float">
            <text:p>1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17266" calcext:value-type="float">
            <text:p>17+266</text:p>
          </table:table-cell>
          <table:table-cell table:style-name="ce52" office:value-type="float" office:value="19050" calcext:value-type="float">
            <text:p>19+050</text:p>
          </table:table-cell>
          <table:table-cell table:style-name="ce57" office:value-type="float" office:value="1784" calcext:value-type="float">
            <text:p>178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Santena</text:p>
          </table:table-cell>
          <table:table-cell table:style-name="ce52" office:value-type="float" office:value="19050" calcext:value-type="float">
            <text:p>19+050</text:p>
          </table:table-cell>
          <table:table-cell table:style-name="ce52" office:value-type="float" office:value="22024" calcext:value-type="float">
            <text:p>22+024</text:p>
          </table:table-cell>
          <table:table-cell table:style-name="ce57" office:value-type="float" office:value="2974" calcext:value-type="float">
            <text:p>297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2024" calcext:value-type="float">
            <text:p>22+024</text:p>
          </table:table-cell>
          <table:table-cell table:style-name="ce52" office:value-type="float" office:value="25790" calcext:value-type="float">
            <text:p>25+790</text:p>
          </table:table-cell>
          <table:table-cell table:style-name="ce57" office:value-type="float" office:value="3766" calcext:value-type="float">
            <text:p>37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7940" calcext:value-type="float">
            <text:p>27+940</text:p>
          </table:table-cell>
          <table:table-cell table:style-name="ce52" office:value-type="float" office:value="32042" calcext:value-type="float">
            <text:p>32+042</text:p>
          </table:table-cell>
          <table:table-cell table:style-name="ce57" office:value-type="float" office:value="4102" calcext:value-type="float">
            <text:p>41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32042" calcext:value-type="float">
            <text:p>32+042</text:p>
          </table:table-cell>
          <table:table-cell table:style-name="ce52" office:value-type="float" office:value="38401" calcext:value-type="float">
            <text:p>38+401</text:p>
          </table:table-cell>
          <table:table-cell table:style-name="ce57" office:value-type="float" office:value="6359" calcext:value-type="float">
            <text:p>63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c01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7" office:value-type="float" office:value="3612" calcext:value-type="float">
            <text:p>36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racc.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137" calcext:value-type="float">
            <text:p>2+137</text:p>
          </table:table-cell>
          <table:table-cell table:style-name="ce52" office:value-type="float" office:value="4190" calcext:value-type="float">
            <text:p>4+190</text:p>
          </table:table-cell>
          <table:table-cell table:style-name="ce57" office:value-type="float" office:value="2053" calcext:value-type="float">
            <text:p>20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29t0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58" calcext:value-type="float">
            <text:p>4+258</text:p>
          </table:table-cell>
          <table:table-cell table:style-name="ce57" office:value-type="float" office:value="4258" calcext:value-type="float">
            <text:p>42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0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1610" calcext:value-type="float">
            <text:p>1+610</text:p>
          </table:table-cell>
          <table:table-cell table:style-name="ce52" office:value-type="float" office:value="5454" calcext:value-type="float">
            <text:p>5+454</text:p>
          </table:table-cell>
          <table:table-cell table:style-name="ce57" office:value-type="float" office:value="3844" calcext:value-type="float">
            <text:p>38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0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5454" calcext:value-type="float">
            <text:p>5+454</text:p>
          </table:table-cell>
          <table:table-cell table:style-name="ce52" office:value-type="float" office:value="11670" calcext:value-type="float">
            <text:p>11+670</text:p>
          </table:table-cell>
          <table:table-cell table:style-name="ce57" office:value-type="float" office:value="6216" calcext:value-type="float">
            <text:p>62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0d01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2" calcext:value-type="float">
            <text:p>0+462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3" calcext:value-type="float">
            <text:p>1+343</text:p>
          </table:table-cell>
          <table:table-cell table:style-name="ce57" office:value-type="float" office:value="1343" calcext:value-type="float">
            <text:p>13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</text:p>
          </table:table-cell>
          <table:table-cell table:style-name="ce44" office:value-type="string" calcext:value-type="string">
            <text:p>Monastero di Lanzo</text:p>
          </table:table-cell>
          <table:table-cell table:style-name="ce52" office:value-type="float" office:value="1343" calcext:value-type="float">
            <text:p>1+343</text:p>
          </table:table-cell>
          <table:table-cell table:style-name="ce52" office:value-type="float" office:value="9390" calcext:value-type="float">
            <text:p>9+390</text:p>
          </table:table-cell>
          <table:table-cell table:style-name="ce57" office:value-type="float" office:value="8047" calcext:value-type="float">
            <text:p>80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d01</text:p>
          </table:table-cell>
          <table:table-cell table:style-name="ce44" office:value-type="string" calcext:value-type="string">
            <text:p>Monastero di Lan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" calcext:value-type="float">
            <text:p>0+270</text:p>
          </table:table-cell>
          <table:table-cell table:style-name="ce57" office:value-type="float" office:value="270" calcext:value-type="float">
            <text:p>2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434" calcext:value-type="float">
            <text:p>1+434</text:p>
          </table:table-cell>
          <table:table-cell table:style-name="ce52" office:value-type="float" office:value="1445" calcext:value-type="float">
            <text:p>1+44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445" calcext:value-type="float">
            <text:p>1+445</text:p>
          </table:table-cell>
          <table:table-cell table:style-name="ce52" office:value-type="float" office:value="3575" calcext:value-type="float">
            <text:p>3+575</text:p>
          </table:table-cell>
          <table:table-cell table:style-name="ce57" office:value-type="float" office:value="2130" calcext:value-type="float">
            <text:p>21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4044" calcext:value-type="float">
            <text:p>4+044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7" office:value-type="float" office:value="6289" calcext:value-type="float">
            <text:p>62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7" office:value-type="float" office:value="2625" calcext:value-type="float">
            <text:p>26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2" office:value-type="float" office:value="2636" calcext:value-type="float">
            <text:p>2+63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636" calcext:value-type="float">
            <text:p>2+636</text:p>
          </table:table-cell>
          <table:table-cell table:style-name="ce52" office:value-type="float" office:value="2668" calcext:value-type="float">
            <text:p>2+668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2668" calcext:value-type="float">
            <text:p>2+668</text:p>
          </table:table-cell>
          <table:table-cell table:style-name="ce52" office:value-type="float" office:value="2993" calcext:value-type="float">
            <text:p>2+993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993" calcext:value-type="float">
            <text:p>2+993</text:p>
          </table:table-cell>
          <table:table-cell table:style-name="ce52" office:value-type="float" office:value="6161" calcext:value-type="float">
            <text:p>6+161</text:p>
          </table:table-cell>
          <table:table-cell table:style-name="ce57" office:value-type="float" office:value="3168" calcext:value-type="float">
            <text:p>31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6161" calcext:value-type="float">
            <text:p>6+161</text:p>
          </table:table-cell>
          <table:table-cell table:style-name="ce52" office:value-type="float" office:value="18307" calcext:value-type="float">
            <text:p>18+307</text:p>
          </table:table-cell>
          <table:table-cell table:style-name="ce57" office:value-type="float" office:value="12146" calcext:value-type="float">
            <text:p>121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Lemie</text:p>
          </table:table-cell>
          <table:table-cell table:style-name="ce52" office:value-type="float" office:value="18307" calcext:value-type="float">
            <text:p>18+307</text:p>
          </table:table-cell>
          <table:table-cell table:style-name="ce52" office:value-type="float" office:value="18385" calcext:value-type="float">
            <text:p>18+385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18385" calcext:value-type="float">
            <text:p>18+385</text:p>
          </table:table-cell>
          <table:table-cell table:style-name="ce52" office:value-type="float" office:value="18505" calcext:value-type="float">
            <text:p>18+505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Lemie</text:p>
          </table:table-cell>
          <table:table-cell table:style-name="ce52" office:value-type="float" office:value="18505" calcext:value-type="float">
            <text:p>18+505</text:p>
          </table:table-cell>
          <table:table-cell table:style-name="ce52" office:value-type="float" office:value="25274" calcext:value-type="float">
            <text:p>25+274</text:p>
          </table:table-cell>
          <table:table-cell table:style-name="ce57" office:value-type="float" office:value="6769" calcext:value-type="float">
            <text:p>67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Usseglio</text:p>
          </table:table-cell>
          <table:table-cell table:style-name="ce52" office:value-type="float" office:value="25274" calcext:value-type="float">
            <text:p>25+274</text:p>
          </table:table-cell>
          <table:table-cell table:style-name="ce52" office:value-type="float" office:value="37160" calcext:value-type="float">
            <text:p>37+160</text:p>
          </table:table-cell>
          <table:table-cell table:style-name="ce57" office:value-type="float" office:value="11886" calcext:value-type="float">
            <text:p>118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d01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10" calcext:value-type="float">
            <text:p>3+810</text:p>
          </table:table-cell>
          <table:table-cell table:style-name="ce57" office:value-type="float" office:value="3810" calcext:value-type="float">
            <text:p>38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2d02</text:p>
          </table:table-cell>
          <table:table-cell table:style-name="ce44" office:value-type="string" calcext:value-type="string">
            <text:p>Ussegl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32" calcext:value-type="float">
            <text:p>0+732</text:p>
          </table:table-cell>
          <table:table-cell table:style-name="ce57" office:value-type="float" office:value="732" calcext:value-type="float">
            <text:p>7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7" office:value-type="float" office:value="3612" calcext:value-type="float">
            <text:p>36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antoira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2" office:value-type="float" office:value="7970" calcext:value-type="float">
            <text:p>7+970</text:p>
          </table:table-cell>
          <table:table-cell table:style-name="ce57" office:value-type="float" office:value="4358" calcext:value-type="float">
            <text:p>43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antoira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2" office:value-type="float" office:value="7969" calcext:value-type="float">
            <text:p>7+969</text:p>
          </table:table-cell>
          <table:table-cell table:style-name="ce57" office:value-type="float" office:value="4357" calcext:value-type="float">
            <text:p>435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hialamberto</text:p>
          </table:table-cell>
          <table:table-cell table:style-name="ce52" office:value-type="float" office:value="7969" calcext:value-type="float">
            <text:p>7+969</text:p>
          </table:table-cell>
          <table:table-cell table:style-name="ce52" office:value-type="float" office:value="12544" calcext:value-type="float">
            <text:p>12+544</text:p>
          </table:table-cell>
          <table:table-cell table:style-name="ce57" office:value-type="float" office:value="4575" calcext:value-type="float">
            <text:p>45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Groscavallo</text:p>
          </table:table-cell>
          <table:table-cell table:style-name="ce52" office:value-type="float" office:value="12544" calcext:value-type="float">
            <text:p>12+544</text:p>
          </table:table-cell>
          <table:table-cell table:style-name="ce52" office:value-type="float" office:value="19780" calcext:value-type="float">
            <text:p>19+780</text:p>
          </table:table-cell>
          <table:table-cell table:style-name="ce57" office:value-type="float" office:value="7236" calcext:value-type="float">
            <text:p>72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d01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7" calcext:value-type="float">
            <text:p>0+947</text:p>
          </table:table-cell>
          <table:table-cell table:style-name="ce57" office:value-type="float" office:value="947" calcext:value-type="float">
            <text:p>9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3d02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09" calcext:value-type="float">
            <text:p>1+209</text:p>
          </table:table-cell>
          <table:table-cell table:style-name="ce57" office:value-type="float" office:value="1209" calcext:value-type="float">
            <text:p>12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345" calcext:value-type="float">
            <text:p>0+345</text:p>
          </table:table-cell>
          <table:table-cell table:style-name="ce52" office:value-type="float" office:value="817" calcext:value-type="float">
            <text:p>0+817</text:p>
          </table:table-cell>
          <table:table-cell table:style-name="ce57" office:value-type="float" office:value="472" calcext:value-type="float">
            <text:p>4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Front – Vauda Canavese</text:p>
          </table:table-cell>
          <table:table-cell table:style-name="ce52" office:value-type="float" office:value="817" calcext:value-type="float">
            <text:p>0+817</text:p>
          </table:table-cell>
          <table:table-cell table:style-name="ce52" office:value-type="float" office:value="1538" calcext:value-type="float">
            <text:p>1+538</text:p>
          </table:table-cell>
          <table:table-cell table:style-name="ce57" office:value-type="float" office:value="721" calcext:value-type="float">
            <text:p>7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1538" calcext:value-type="float">
            <text:p>1+538</text:p>
          </table:table-cell>
          <table:table-cell table:style-name="ce52" office:value-type="float" office:value="2960" calcext:value-type="float">
            <text:p>2+960</text:p>
          </table:table-cell>
          <table:table-cell table:style-name="ce57" office:value-type="float" office:value="1422" calcext:value-type="float">
            <text:p>14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3426" calcext:value-type="float">
            <text:p>3+426</text:p>
          </table:table-cell>
          <table:table-cell table:style-name="ce52" office:value-type="float" office:value="6645" calcext:value-type="float">
            <text:p>6+645</text:p>
          </table:table-cell>
          <table:table-cell table:style-name="ce57" office:value-type="float" office:value="3219" calcext:value-type="float">
            <text:p>32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6645" calcext:value-type="float">
            <text:p>6+645</text:p>
          </table:table-cell>
          <table:table-cell table:style-name="ce52" office:value-type="float" office:value="10917" calcext:value-type="float">
            <text:p>10+917</text:p>
          </table:table-cell>
          <table:table-cell table:style-name="ce57" office:value-type="float" office:value="4272" calcext:value-type="float">
            <text:p>42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10917" calcext:value-type="float">
            <text:p>10+917</text:p>
          </table:table-cell>
          <table:table-cell table:style-name="ce52" office:value-type="float" office:value="12895" calcext:value-type="float">
            <text:p>12+895</text:p>
          </table:table-cell>
          <table:table-cell table:style-name="ce57" office:value-type="float" office:value="1978" calcext:value-type="float">
            <text:p>197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c01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3" calcext:value-type="float">
            <text:p>0+933</text:p>
          </table:table-cell>
          <table:table-cell table:style-name="ce57" office:value-type="float" office:value="933" calcext:value-type="float">
            <text:p>9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c01</text:p>
          </table:table-cell>
          <table:table-cell table:style-name="ce44" office:value-type="string" calcext:value-type="string">
            <text:p>Levone</text:p>
          </table:table-cell>
          <table:table-cell table:style-name="ce52" office:value-type="float" office:value="933" calcext:value-type="float">
            <text:p>0+933</text:p>
          </table:table-cell>
          <table:table-cell table:style-name="ce52" office:value-type="float" office:value="1890" calcext:value-type="float">
            <text:p>1+890</text:p>
          </table:table-cell>
          <table:table-cell table:style-name="ce57" office:value-type="float" office:value="957" calcext:value-type="float">
            <text:p>95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t01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36" calcext:value-type="float">
            <text:p>0+536</text:p>
          </table:table-cell>
          <table:table-cell table:style-name="ce57" office:value-type="float" office:value="536" calcext:value-type="float">
            <text:p>5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4t02</text:p>
          </table:table-cell>
          <table:table-cell table:style-name="ce50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80" calcext:value-type="float">
            <text:p>0+480</text:p>
          </table:table-cell>
          <table:table-cell table:style-name="ce57" office:value-type="float" office:value="480" calcext:value-type="float">
            <text:p>4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" calcext:value-type="float">
            <text:p>0+405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405" calcext:value-type="float">
            <text:p>0+405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7" office:value-type="float" office:value="5941" calcext:value-type="float">
            <text:p>59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2" office:value-type="float" office:value="7991" calcext:value-type="float">
            <text:p>7+991</text:p>
          </table:table-cell>
          <table:table-cell table:style-name="ce57" office:value-type="float" office:value="1645" calcext:value-type="float">
            <text:p>16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7991" calcext:value-type="float">
            <text:p>7+991</text:p>
          </table:table-cell>
          <table:table-cell table:style-name="ce52" office:value-type="float" office:value="9035" calcext:value-type="float">
            <text:p>9+035</text:p>
          </table:table-cell>
          <table:table-cell table:style-name="ce57" office:value-type="float" office:value="1044" calcext:value-type="float">
            <text:p>10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9035" calcext:value-type="float">
            <text:p>9+035</text:p>
          </table:table-cell>
          <table:table-cell table:style-name="ce52" office:value-type="float" office:value="9168" calcext:value-type="float">
            <text:p>9+168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40" calcext:value-type="float">
            <text:p>1+840</text:p>
          </table:table-cell>
          <table:table-cell table:style-name="ce57" office:value-type="float" office:value="1840" calcext:value-type="float">
            <text:p>18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1840" calcext:value-type="float">
            <text:p>1+840</text:p>
          </table:table-cell>
          <table:table-cell table:style-name="ce52" office:value-type="float" office:value="2874" calcext:value-type="float">
            <text:p>2+874</text:p>
          </table:table-cell>
          <table:table-cell table:style-name="ce57" office:value-type="float" office:value="1034" calcext:value-type="float">
            <text:p>10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2874" calcext:value-type="float">
            <text:p>2+874</text:p>
          </table:table-cell>
          <table:table-cell table:style-name="ce52" office:value-type="float" office:value="3584" calcext:value-type="float">
            <text:p>3+584</text:p>
          </table:table-cell>
          <table:table-cell table:style-name="ce57" office:value-type="float" office:value="710" calcext:value-type="float">
            <text:p>7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58" calcext:value-type="float">
            <text:p>1+458</text:p>
          </table:table-cell>
          <table:table-cell table:style-name="ce57" office:value-type="float" office:value="1458" calcext:value-type="float">
            <text:p>14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Pertusio</text:p>
          </table:table-cell>
          <table:table-cell table:style-name="ce52" office:value-type="float" office:value="1458" calcext:value-type="float">
            <text:p>1+458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7" office:value-type="float" office:value="1742" calcext:value-type="float">
            <text:p>17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2" office:value-type="float" office:value="3769" calcext:value-type="float">
            <text:p>3+769</text:p>
          </table:table-cell>
          <table:table-cell table:style-name="ce57" office:value-type="float" office:value="569" calcext:value-type="float">
            <text:p>5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San Ponso</text:p>
          </table:table-cell>
          <table:table-cell table:style-name="ce52" office:value-type="float" office:value="3769" calcext:value-type="float">
            <text:p>3+769</text:p>
          </table:table-cell>
          <table:table-cell table:style-name="ce52" office:value-type="float" office:value="4266" calcext:value-type="float">
            <text:p>4+266</text:p>
          </table:table-cell>
          <table:table-cell table:style-name="ce57" office:value-type="float" office:value="497" calcext:value-type="float">
            <text:p>4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 – San Ponso</text:p>
          </table:table-cell>
          <table:table-cell table:style-name="ce52" office:value-type="float" office:value="4266" calcext:value-type="float">
            <text:p>4+266</text:p>
          </table:table-cell>
          <table:table-cell table:style-name="ce52" office:value-type="float" office:value="5328" calcext:value-type="float">
            <text:p>5+328</text:p>
          </table:table-cell>
          <table:table-cell table:style-name="ce57" office:value-type="float" office:value="1062" calcext:value-type="float">
            <text:p>10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5328" calcext:value-type="float">
            <text:p>5+328</text:p>
          </table:table-cell>
          <table:table-cell table:style-name="ce52" office:value-type="float" office:value="6662" calcext:value-type="float">
            <text:p>6+662</text:p>
          </table:table-cell>
          <table:table-cell table:style-name="ce57" office:value-type="float" office:value="1334" calcext:value-type="float">
            <text:p>13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7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2000" calcext:value-type="float">
            <text:p>2+000</text:p>
          </table:table-cell>
          <table:table-cell table:style-name="ce52" office:value-type="float" office:value="8427" calcext:value-type="float">
            <text:p>8+427</text:p>
          </table:table-cell>
          <table:table-cell table:style-name="ce57" office:value-type="float" office:value="6427" calcext:value-type="float">
            <text:p>642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7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8427" calcext:value-type="float">
            <text:p>8+427</text:p>
          </table:table-cell>
          <table:table-cell table:style-name="ce52" office:value-type="float" office:value="9960" calcext:value-type="float">
            <text:p>9+960</text:p>
          </table:table-cell>
          <table:table-cell table:style-name="ce57" office:value-type="float" office:value="1533" calcext:value-type="float">
            <text:p>15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7c0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7" calcext:value-type="float">
            <text:p>0+007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7" office:value-type="float" office:value="1019" calcext:value-type="float">
            <text:p>10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8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" calcext:value-type="float">
            <text:p>0+210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8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610" calcext:value-type="float">
            <text:p>0+610</text:p>
          </table:table-cell>
          <table:table-cell table:style-name="ce52" office:value-type="float" office:value="1240" calcext:value-type="float">
            <text:p>1+240</text:p>
          </table:table-cell>
          <table:table-cell table:style-name="ce57" office:value-type="float" office:value="630" calcext:value-type="float">
            <text:p>6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2" office:value-type="float" office:value="4880" calcext:value-type="float">
            <text:p>4+880</text:p>
          </table:table-cell>
          <table:table-cell table:style-name="ce57" office:value-type="float" office:value="3510" calcext:value-type="float">
            <text:p>35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6500" calcext:value-type="float">
            <text:p>6+500</text:p>
          </table:table-cell>
          <table:table-cell table:style-name="ce52" office:value-type="float" office:value="8915" calcext:value-type="float">
            <text:p>8+915</text:p>
          </table:table-cell>
          <table:table-cell table:style-name="ce57" office:value-type="float" office:value="2415" calcext:value-type="float">
            <text:p>24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884" calcext:value-type="float">
            <text:p>8+884</text:p>
          </table:table-cell>
          <table:table-cell table:style-name="ce52" office:value-type="float" office:value="8906" calcext:value-type="float">
            <text:p>8+906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915" calcext:value-type="float">
            <text:p>8+915</text:p>
          </table:table-cell>
          <table:table-cell table:style-name="ce52" office:value-type="float" office:value="9945" calcext:value-type="float">
            <text:p>9+945</text:p>
          </table:table-cell>
          <table:table-cell table:style-name="ce57" office:value-type="float" office:value="1030" calcext:value-type="float">
            <text:p>10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Lombardore</text:p>
          </table:table-cell>
          <table:table-cell table:style-name="ce52" office:value-type="float" office:value="9945" calcext:value-type="float">
            <text:p>9+945</text:p>
          </table:table-cell>
          <table:table-cell table:style-name="ce52" office:value-type="float" office:value="12598" calcext:value-type="float">
            <text:p>12+598</text:p>
          </table:table-cell>
          <table:table-cell table:style-name="ce57" office:value-type="float" office:value="2653" calcext:value-type="float">
            <text:p>26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12598" calcext:value-type="float">
            <text:p>12+598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7" office:value-type="float" office:value="3417" calcext:value-type="float">
            <text:p>341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2" office:value-type="float" office:value="18550" calcext:value-type="float">
            <text:p>18+550</text:p>
          </table:table-cell>
          <table:table-cell table:style-name="ce57" office:value-type="float" office:value="2535" calcext:value-type="float">
            <text:p>25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c01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43" calcext:value-type="float">
            <text:p>1+843</text:p>
          </table:table-cell>
          <table:table-cell table:style-name="ce57" office:value-type="float" office:value="1843" calcext:value-type="float">
            <text:p>18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c02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71" calcext:value-type="float">
            <text:p>4+571</text:p>
          </table:table-cell>
          <table:table-cell table:style-name="ce57" office:value-type="float" office:value="4571" calcext:value-type="float">
            <text:p>45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39c02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4571" calcext:value-type="float">
            <text:p>4+571</text:p>
          </table:table-cell>
          <table:table-cell table:style-name="ce52" office:value-type="float" office:value="5370" calcext:value-type="float">
            <text:p>5+370</text:p>
          </table:table-cell>
          <table:table-cell table:style-name="ce57" office:value-type="float" office:value="799" calcext:value-type="float">
            <text:p>7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1768" calcext:value-type="float">
            <text:p>1+768</text:p>
          </table:table-cell>
          <table:table-cell table:style-name="ce52" office:value-type="float" office:value="2347" calcext:value-type="float">
            <text:p>2+347</text:p>
          </table:table-cell>
          <table:table-cell table:style-name="ce57" office:value-type="float" office:value="579" calcext:value-type="float">
            <text:p>5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2347" calcext:value-type="float">
            <text:p>2+347</text:p>
          </table:table-cell>
          <table:table-cell table:style-name="ce52" office:value-type="float" office:value="8864" calcext:value-type="float">
            <text:p>8+864</text:p>
          </table:table-cell>
          <table:table-cell table:style-name="ce57" office:value-type="float" office:value="6517" calcext:value-type="float">
            <text:p>651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864" calcext:value-type="float">
            <text:p>8+864</text:p>
          </table:table-cell>
          <table:table-cell table:style-name="ce52" office:value-type="float" office:value="10223" calcext:value-type="float">
            <text:p>10+223</text:p>
          </table:table-cell>
          <table:table-cell table:style-name="ce57" office:value-type="float" office:value="1359" calcext:value-type="float">
            <text:p>13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11520" calcext:value-type="float">
            <text:p>11+520</text:p>
          </table:table-cell>
          <table:table-cell table:style-name="ce52" office:value-type="float" office:value="13908" calcext:value-type="float">
            <text:p>13+908</text:p>
          </table:table-cell>
          <table:table-cell table:style-name="ce57" office:value-type="float" office:value="2388" calcext:value-type="float">
            <text:p>23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13908" calcext:value-type="float">
            <text:p>13+908</text:p>
          </table:table-cell>
          <table:table-cell table:style-name="ce52" office:value-type="float" office:value="17041" calcext:value-type="float">
            <text:p>17+041</text:p>
          </table:table-cell>
          <table:table-cell table:style-name="ce57" office:value-type="float" office:value="3133" calcext:value-type="float">
            <text:p>31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Giusto Canavese</text:p>
          </table:table-cell>
          <table:table-cell table:style-name="ce52" office:value-type="float" office:value="17041" calcext:value-type="float">
            <text:p>17+041</text:p>
          </table:table-cell>
          <table:table-cell table:style-name="ce52" office:value-type="float" office:value="22467" calcext:value-type="float">
            <text:p>22+467</text:p>
          </table:table-cell>
          <table:table-cell table:style-name="ce57" office:value-type="float" office:value="5426" calcext:value-type="float">
            <text:p>54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22467" calcext:value-type="float">
            <text:p>22+467</text:p>
          </table:table-cell>
          <table:table-cell table:style-name="ce52" office:value-type="float" office:value="23450" calcext:value-type="float">
            <text:p>23+450</text:p>
          </table:table-cell>
          <table:table-cell table:style-name="ce57" office:value-type="float" office:value="983" calcext:value-type="float">
            <text:p>98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c05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08" calcext:value-type="float">
            <text:p>2+408</text:p>
          </table:table-cell>
          <table:table-cell table:style-name="ce57" office:value-type="float" office:value="2408" calcext:value-type="float">
            <text:p>24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c02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97" calcext:value-type="float">
            <text:p>2+497</text:p>
          </table:table-cell>
          <table:table-cell table:style-name="ce57" office:value-type="float" office:value="2497" calcext:value-type="float">
            <text:p>24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0c02</text:p>
          </table:table-cell>
          <table:table-cell table:style-name="ce44" office:value-type="string" calcext:value-type="string">
            <text:p>San Giusto Canavese</text:p>
          </table:table-cell>
          <table:table-cell table:style-name="ce52" office:value-type="float" office:value="2497" calcext:value-type="float">
            <text:p>2+497</text:p>
          </table:table-cell>
          <table:table-cell table:style-name="ce52" office:value-type="float" office:value="2500" calcext:value-type="float">
            <text:p>2+50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Feletto</text:p>
          </table:table-cell>
          <table:table-cell table:style-name="ce52" office:value-type="float" office:value="435" calcext:value-type="float">
            <text:p>0+435</text:p>
          </table:table-cell>
          <table:table-cell table:style-name="ce52" office:value-type="float" office:value="2022" calcext:value-type="float">
            <text:p>2+022</text:p>
          </table:table-cell>
          <table:table-cell table:style-name="ce57" office:value-type="float" office:value="1587" calcext:value-type="float">
            <text:p>15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Lusiglie'</text:p>
          </table:table-cell>
          <table:table-cell table:style-name="ce52" office:value-type="float" office:value="2022" calcext:value-type="float">
            <text:p>2+022</text:p>
          </table:table-cell>
          <table:table-cell table:style-name="ce52" office:value-type="float" office:value="3497" calcext:value-type="float">
            <text:p>3+497</text:p>
          </table:table-cell>
          <table:table-cell table:style-name="ce57" office:value-type="float" office:value="1475" calcext:value-type="float">
            <text:p>14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3497" calcext:value-type="float">
            <text:p>3+497</text:p>
          </table:table-cell>
          <table:table-cell table:style-name="ce52" office:value-type="float" office:value="4973" calcext:value-type="float">
            <text:p>4+973</text:p>
          </table:table-cell>
          <table:table-cell table:style-name="ce57" office:value-type="float" office:value="1476" calcext:value-type="float">
            <text:p>147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4973" calcext:value-type="float">
            <text:p>4+973</text:p>
          </table:table-cell>
          <table:table-cell table:style-name="ce52" office:value-type="float" office:value="5877" calcext:value-type="float">
            <text:p>5+877</text:p>
          </table:table-cell>
          <table:table-cell table:style-name="ce57" office:value-type="float" office:value="904" calcext:value-type="float">
            <text:p>9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Bairo – Aglie'</text:p>
          </table:table-cell>
          <table:table-cell table:style-name="ce52" office:value-type="float" office:value="5877" calcext:value-type="float">
            <text:p>5+877</text:p>
          </table:table-cell>
          <table:table-cell table:style-name="ce52" office:value-type="float" office:value="11359" calcext:value-type="float">
            <text:p>11+359</text:p>
          </table:table-cell>
          <table:table-cell table:style-name="ce57" office:value-type="float" office:value="5482" calcext:value-type="float">
            <text:p>54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11359" calcext:value-type="float">
            <text:p>11+359</text:p>
          </table:table-cell>
          <table:table-cell table:style-name="ce52" office:value-type="float" office:value="12868" calcext:value-type="float">
            <text:p>12+868</text:p>
          </table:table-cell>
          <table:table-cell table:style-name="ce57" office:value-type="float" office:value="1509" calcext:value-type="float">
            <text:p>15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12868" calcext:value-type="float">
            <text:p>12+868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7" office:value-type="float" office:value="1132" calcext:value-type="float">
            <text:p>11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d01</text:p>
          </table:table-cell>
          <table:table-cell table:style-name="ce44" office:value-type="string" calcext:value-type="string">
            <text:p>Lusigli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9" calcext:value-type="float">
            <text:p>0+439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c02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7" office:value-type="float" office:value="1330" calcext:value-type="float">
            <text:p>13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c02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2" office:value-type="float" office:value="1650" calcext:value-type="float">
            <text:p>1+65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d03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" calcext:value-type="float">
            <text:p>0+19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d03</text:p>
          </table:table-cell>
          <table:table-cell table:style-name="ce44" office:value-type="string" calcext:value-type="string">
            <text:p>Bairo</text:p>
          </table:table-cell>
          <table:table-cell table:style-name="ce52" office:value-type="float" office:value="190" calcext:value-type="float">
            <text:p>0+190</text:p>
          </table:table-cell>
          <table:table-cell table:style-name="ce52" office:value-type="float" office:value="310" calcext:value-type="float">
            <text:p>0+310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1t01</text:p>
          </table:table-cell>
          <table:table-cell table:style-name="ce44" office:value-type="string" calcext:value-type="string">
            <text:p>Fel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5" calcext:value-type="float">
            <text:p>0+335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 - Bu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11" calcext:value-type="float">
            <text:p>0+811</text:p>
          </table:table-cell>
          <table:table-cell table:style-name="ce57" office:value-type="float" office:value="811" calcext:value-type="float">
            <text:p>8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811" calcext:value-type="float">
            <text:p>0+811</text:p>
          </table:table-cell>
          <table:table-cell table:style-name="ce52" office:value-type="float" office:value="4453" calcext:value-type="float">
            <text:p>4+453</text:p>
          </table:table-cell>
          <table:table-cell table:style-name="ce57" office:value-type="float" office:value="3642" calcext:value-type="float">
            <text:p>36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Forno Canavese</text:p>
          </table:table-cell>
          <table:table-cell table:style-name="ce52" office:value-type="float" office:value="4453" calcext:value-type="float">
            <text:p>4+453</text:p>
          </table:table-cell>
          <table:table-cell table:style-name="ce52" office:value-type="float" office:value="7568" calcext:value-type="float">
            <text:p>7+568</text:p>
          </table:table-cell>
          <table:table-cell table:style-name="ce57" office:value-type="float" office:value="3115" calcext:value-type="float">
            <text:p>31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7568" calcext:value-type="float">
            <text:p>7+568</text:p>
          </table:table-cell>
          <table:table-cell table:style-name="ce52" office:value-type="float" office:value="8179" calcext:value-type="float">
            <text:p>8+179</text:p>
          </table:table-cell>
          <table:table-cell table:style-name="ce57" office:value-type="float" office:value="611" calcext:value-type="float">
            <text:p>611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tiglione</text:p>
          </table:table-cell>
          <table:table-cell table:style-name="ce52" office:value-type="float" office:value="8179" calcext:value-type="float">
            <text:p>8+179</text:p>
          </table:table-cell>
          <table:table-cell table:style-name="ce52" office:value-type="float" office:value="10912" calcext:value-type="float">
            <text:p>10+912</text:p>
          </table:table-cell>
          <table:table-cell table:style-name="ce57" office:value-type="float" office:value="2733" calcext:value-type="float">
            <text:p>27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10912" calcext:value-type="float">
            <text:p>10+912</text:p>
          </table:table-cell>
          <table:table-cell table:style-name="ce52" office:value-type="float" office:value="13110" calcext:value-type="float">
            <text:p>13+110</text:p>
          </table:table-cell>
          <table:table-cell table:style-name="ce57" office:value-type="float" office:value="2198" calcext:value-type="float">
            <text:p>21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13430" calcext:value-type="float">
            <text:p>13+430</text:p>
          </table:table-cell>
          <table:table-cell table:style-name="ce52" office:value-type="float" office:value="15424" calcext:value-type="float">
            <text:p>15+424</text:p>
          </table:table-cell>
          <table:table-cell table:style-name="ce57" office:value-type="float" office:value="1994" calcext:value-type="float">
            <text:p>19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15424" calcext:value-type="float">
            <text:p>15+424</text:p>
          </table:table-cell>
          <table:table-cell table:style-name="ce52" office:value-type="float" office:value="15425" calcext:value-type="float">
            <text:p>15+42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15425" calcext:value-type="float">
            <text:p>15+425</text:p>
          </table:table-cell>
          <table:table-cell table:style-name="ce52" office:value-type="float" office:value="16110" calcext:value-type="float">
            <text:p>16+110</text:p>
          </table:table-cell>
          <table:table-cell table:style-name="ce57" office:value-type="float" office:value="685" calcext:value-type="float">
            <text:p>685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16110" calcext:value-type="float">
            <text:p>16+110</text:p>
          </table:table-cell>
          <table:table-cell table:style-name="ce52" office:value-type="float" office:value="19215" calcext:value-type="float">
            <text:p>19+215</text:p>
          </table:table-cell>
          <table:table-cell table:style-name="ce57" office:value-type="float" office:value="3105" calcext:value-type="float">
            <text:p>31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d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75" calcext:value-type="float">
            <text:p>1+575</text:p>
          </table:table-cell>
          <table:table-cell table:style-name="ce57" office:value-type="float" office:value="1575" calcext:value-type="float">
            <text:p>1575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42d01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1575" calcext:value-type="float">
            <text:p>1+575</text:p>
          </table:table-cell>
          <table:table-cell table:style-name="ce52" office:value-type="float" office:value="1907" calcext:value-type="float">
            <text:p>1+907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2t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" calcext:value-type="float">
            <text:p>0+325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3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7" office:value-type="float" office:value="2697" calcext:value-type="float">
            <text:p>26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3</text:p>
          </table:table-cell>
          <table:table-cell table:style-name="ce44" office:value-type="string" calcext:value-type="string">
            <text:p>Canischio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2" office:value-type="float" office:value="5400" calcext:value-type="float">
            <text:p>5+400</text:p>
          </table:table-cell>
          <table:table-cell table:style-name="ce57" office:value-type="float" office:value="2703" calcext:value-type="float">
            <text:p>27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" calcext:value-type="float">
            <text:p>0+104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Canischio</text:p>
          </table:table-cell>
          <table:table-cell table:style-name="ce52" office:value-type="float" office:value="104" calcext:value-type="float">
            <text:p>0+104</text:p>
          </table:table-cell>
          <table:table-cell table:style-name="ce52" office:value-type="float" office:value="936" calcext:value-type="float">
            <text:p>0+936</text:p>
          </table:table-cell>
          <table:table-cell table:style-name="ce57" office:value-type="float" office:value="832" calcext:value-type="float">
            <text:p>8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936" calcext:value-type="float">
            <text:p>0+936</text:p>
          </table:table-cell>
          <table:table-cell table:style-name="ce52" office:value-type="float" office:value="1440" calcext:value-type="float">
            <text:p>1+440</text:p>
          </table:table-cell>
          <table:table-cell table:style-name="ce57" office:value-type="float" office:value="504" calcext:value-type="float">
            <text:p>5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58" calcext:value-type="float">
            <text:p>6+358</text:p>
          </table:table-cell>
          <table:table-cell table:style-name="ce57" office:value-type="float" office:value="6358" calcext:value-type="float">
            <text:p>63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6358" calcext:value-type="float">
            <text:p>6+358</text:p>
          </table:table-cell>
          <table:table-cell table:style-name="ce52" office:value-type="float" office:value="7001" calcext:value-type="float">
            <text:p>7+001</text:p>
          </table:table-cell>
          <table:table-cell table:style-name="ce57" office:value-type="float" office:value="643" calcext:value-type="float">
            <text:p>6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Alpette</text:p>
          </table:table-cell>
          <table:table-cell table:style-name="ce52" office:value-type="float" office:value="7001" calcext:value-type="float">
            <text:p>7+001</text:p>
          </table:table-cell>
          <table:table-cell table:style-name="ce52" office:value-type="float" office:value="9202" calcext:value-type="float">
            <text:p>9+202</text:p>
          </table:table-cell>
          <table:table-cell table:style-name="ce57" office:value-type="float" office:value="2201" calcext:value-type="float">
            <text:p>22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653" calcext:value-type="float">
            <text:p>0+653</text:p>
          </table:table-cell>
          <table:table-cell table:style-name="ce52" office:value-type="float" office:value="1586" calcext:value-type="float">
            <text:p>1+586</text:p>
          </table:table-cell>
          <table:table-cell table:style-name="ce57" office:value-type="float" office:value="933" calcext:value-type="float">
            <text:p>9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1586" calcext:value-type="float">
            <text:p>1+586</text:p>
          </table:table-cell>
          <table:table-cell table:style-name="ce52" office:value-type="float" office:value="1743" calcext:value-type="float">
            <text:p>1+743</text:p>
          </table:table-cell>
          <table:table-cell table:style-name="ce57" office:value-type="float" office:value="157" calcext:value-type="float">
            <text:p>15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1743" calcext:value-type="float">
            <text:p>1+743</text:p>
          </table:table-cell>
          <table:table-cell table:style-name="ce52" office:value-type="float" office:value="4244" calcext:value-type="float">
            <text:p>4+244</text:p>
          </table:table-cell>
          <table:table-cell table:style-name="ce57" office:value-type="float" office:value="2501" calcext:value-type="float">
            <text:p>25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4244" calcext:value-type="float">
            <text:p>4+244</text:p>
          </table:table-cell>
          <table:table-cell table:style-name="ce52" office:value-type="float" office:value="5848" calcext:value-type="float">
            <text:p>5+848</text:p>
          </table:table-cell>
          <table:table-cell table:style-name="ce57" office:value-type="float" office:value="1604" calcext:value-type="float">
            <text:p>16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5848" calcext:value-type="float">
            <text:p>5+848</text:p>
          </table:table-cell>
          <table:table-cell table:style-name="ce52" office:value-type="float" office:value="5945" calcext:value-type="float">
            <text:p>5+945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" calcext:value-type="float">
            <text:p>0+01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16" calcext:value-type="float">
            <text:p>0+016</text:p>
          </table:table-cell>
          <table:table-cell table:style-name="ce52" office:value-type="float" office:value="330" calcext:value-type="float">
            <text:p>0+330</text:p>
          </table:table-cell>
          <table:table-cell table:style-name="ce57" office:value-type="float" office:value="314" calcext:value-type="float">
            <text:p>31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330" calcext:value-type="float">
            <text:p>0+330</text:p>
          </table:table-cell>
          <table:table-cell table:style-name="ce52" office:value-type="float" office:value="365" calcext:value-type="float">
            <text:p>0+365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365" calcext:value-type="float">
            <text:p>0+365</text:p>
          </table:table-cell>
          <table:table-cell table:style-name="ce52" office:value-type="float" office:value="4183" calcext:value-type="float">
            <text:p>4+183</text:p>
          </table:table-cell>
          <table:table-cell table:style-name="ce57" office:value-type="float" office:value="3818" calcext:value-type="float">
            <text:p>381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4183" calcext:value-type="float">
            <text:p>4+183</text:p>
          </table:table-cell>
          <table:table-cell table:style-name="ce52" office:value-type="float" office:value="5730" calcext:value-type="float">
            <text:p>5+730</text:p>
          </table:table-cell>
          <table:table-cell table:style-name="ce57" office:value-type="float" office:value="1547" calcext:value-type="float">
            <text:p>15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c02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6" calcext:value-type="float">
            <text:p>0+496</text:p>
          </table:table-cell>
          <table:table-cell table:style-name="ce57" office:value-type="float" office:value="496" calcext:value-type="float">
            <text:p>496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45c02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496" calcext:value-type="float">
            <text:p>0+496</text:p>
          </table:table-cell>
          <table:table-cell table:style-name="ce52" office:value-type="float" office:value="700" calcext:value-type="float">
            <text:p>0+700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6" calcext:value-type="float">
            <text:p>1+716</text:p>
          </table:table-cell>
          <table:table-cell table:style-name="ce57" office:value-type="float" office:value="1716" calcext:value-type="float">
            <text:p>17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1716" calcext:value-type="float">
            <text:p>1+716</text:p>
          </table:table-cell>
          <table:table-cell table:style-name="ce52" office:value-type="float" office:value="3215" calcext:value-type="float">
            <text:p>3+215</text:p>
          </table:table-cell>
          <table:table-cell table:style-name="ce57" office:value-type="float" office:value="1499" calcext:value-type="float">
            <text:p>14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3215" calcext:value-type="float">
            <text:p>3+215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7" office:value-type="float" office:value="740" calcext:value-type="float">
            <text:p>7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-Colleretto Castelnuovo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2" office:value-type="float" office:value="4049" calcext:value-type="float">
            <text:p>4+049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4049" calcext:value-type="float">
            <text:p>4+049</text:p>
          </table:table-cell>
          <table:table-cell table:style-name="ce52" office:value-type="float" office:value="4162" calcext:value-type="float">
            <text:p>4+162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4162" calcext:value-type="float">
            <text:p>4+162</text:p>
          </table:table-cell>
          <table:table-cell table:style-name="ce52" office:value-type="float" office:value="7262" calcext:value-type="float">
            <text:p>7+262</text:p>
          </table:table-cell>
          <table:table-cell table:style-name="ce57" office:value-type="float" office:value="3100" calcext:value-type="float">
            <text:p>31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1" calcext:value-type="float">
            <text:p>0+591</text:p>
          </table:table-cell>
          <table:table-cell table:style-name="ce57" office:value-type="float" office:value="591" calcext:value-type="float">
            <text:p>59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591" calcext:value-type="float">
            <text:p>0+591</text:p>
          </table:table-cell>
          <table:table-cell table:style-name="ce52" office:value-type="float" office:value="10582" calcext:value-type="float">
            <text:p>10+582</text:p>
          </table:table-cell>
          <table:table-cell table:style-name="ce57" office:value-type="float" office:value="9991" calcext:value-type="float">
            <text:p>999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Frassinetto – Pont Canavese</text:p>
          </table:table-cell>
          <table:table-cell table:style-name="ce52" office:value-type="float" office:value="10582" calcext:value-type="float">
            <text:p>10+582</text:p>
          </table:table-cell>
          <table:table-cell table:style-name="ce52" office:value-type="float" office:value="10838" calcext:value-type="float">
            <text:p>10+838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Frassinetto</text:p>
          </table:table-cell>
          <table:table-cell table:style-name="ce52" office:value-type="float" office:value="10838" calcext:value-type="float">
            <text:p>10+838</text:p>
          </table:table-cell>
          <table:table-cell table:style-name="ce52" office:value-type="float" office:value="14400" calcext:value-type="float">
            <text:p>14+400</text:p>
          </table:table-cell>
          <table:table-cell table:style-name="ce57" office:value-type="float" office:value="3562" calcext:value-type="float">
            <text:p>35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6d01</text:p>
          </table:table-cell>
          <table:table-cell table:style-name="ce44" office:value-type="string" calcext:value-type="string">
            <text:p>Fra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0" calcext:value-type="float">
            <text:p>0+700</text:p>
          </table:table-cell>
          <table:table-cell table:style-name="ce57" office:value-type="float" office:value="700" calcext:value-type="float">
            <text:p>7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108" calcext:value-type="float">
            <text:p>0+108</text:p>
          </table:table-cell>
          <table:table-cell table:style-name="ce52" office:value-type="float" office:value="6781" calcext:value-type="float">
            <text:p>6+781</text:p>
          </table:table-cell>
          <table:table-cell table:style-name="ce57" office:value-type="float" office:value="6673" calcext:value-type="float">
            <text:p>66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Ingria-Pont Canavese</text:p>
          </table:table-cell>
          <table:table-cell table:style-name="ce52" office:value-type="float" office:value="6781" calcext:value-type="float">
            <text:p>6+781</text:p>
          </table:table-cell>
          <table:table-cell table:style-name="ce52" office:value-type="float" office:value="7454" calcext:value-type="float">
            <text:p>7+454</text:p>
          </table:table-cell>
          <table:table-cell table:style-name="ce57" office:value-type="float" office:value="673" calcext:value-type="float">
            <text:p>6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Ingria</text:p>
          </table:table-cell>
          <table:table-cell table:style-name="ce52" office:value-type="float" office:value="7454" calcext:value-type="float">
            <text:p>7+454</text:p>
          </table:table-cell>
          <table:table-cell table:style-name="ce52" office:value-type="float" office:value="9912" calcext:value-type="float">
            <text:p>9+912</text:p>
          </table:table-cell>
          <table:table-cell table:style-name="ce57" office:value-type="float" office:value="2458" calcext:value-type="float">
            <text:p>24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Ronco Canavese</text:p>
          </table:table-cell>
          <table:table-cell table:style-name="ce52" office:value-type="float" office:value="9912" calcext:value-type="float">
            <text:p>9+912</text:p>
          </table:table-cell>
          <table:table-cell table:style-name="ce52" office:value-type="float" office:value="15527" calcext:value-type="float">
            <text:p>15+527</text:p>
          </table:table-cell>
          <table:table-cell table:style-name="ce57" office:value-type="float" office:value="5615" calcext:value-type="float">
            <text:p>56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15527" calcext:value-type="float">
            <text:p>15+527</text:p>
          </table:table-cell>
          <table:table-cell table:style-name="ce52" office:value-type="float" office:value="19108" calcext:value-type="float">
            <text:p>19+108</text:p>
          </table:table-cell>
          <table:table-cell table:style-name="ce57" office:value-type="float" office:value="3581" calcext:value-type="float">
            <text:p>358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d01</text:p>
          </table:table-cell>
          <table:table-cell table:style-name="ce44" office:value-type="string" calcext:value-type="string">
            <text:p>Ronc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000" calcext:value-type="float">
            <text:p>5+000</text:p>
          </table:table-cell>
          <table:table-cell table:style-name="ce57" office:value-type="float" office:value="5000" calcext:value-type="float">
            <text:p>50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7d02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1" calcext:value-type="float">
            <text:p>0+571</text:p>
          </table:table-cell>
          <table:table-cell table:style-name="ce57" office:value-type="float" office:value="571" calcext:value-type="float">
            <text:p>5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8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80" calcext:value-type="float">
            <text:p>5+980</text:p>
          </table:table-cell>
          <table:table-cell table:style-name="ce57" office:value-type="float" office:value="5980" calcext:value-type="float">
            <text:p>59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8c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58" calcext:value-type="float">
            <text:p>1+158</text:p>
          </table:table-cell>
          <table:table-cell table:style-name="ce57" office:value-type="float" office:value="1158" calcext:value-type="float">
            <text:p>11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8c01t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" calcext:value-type="float">
            <text:p>0+325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8t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1" calcext:value-type="float">
            <text:p>0+201</text:p>
          </table:table-cell>
          <table:table-cell table:style-name="ce57" office:value-type="float" office:value="201" calcext:value-type="float">
            <text:p>2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9" calcext:value-type="float">
            <text:p>0+099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 – Pont Canavese</text:p>
          </table:table-cell>
          <table:table-cell table:style-name="ce52" office:value-type="float" office:value="99" calcext:value-type="float">
            <text:p>0+099</text:p>
          </table:table-cell>
          <table:table-cell table:style-name="ce52" office:value-type="float" office:value="578" calcext:value-type="float">
            <text:p>0+578</text:p>
          </table:table-cell>
          <table:table-cell table:style-name="ce57" office:value-type="float" office:value="479" calcext:value-type="float">
            <text:p>4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578" calcext:value-type="float">
            <text:p>0+578</text:p>
          </table:table-cell>
          <table:table-cell table:style-name="ce52" office:value-type="float" office:value="4822" calcext:value-type="float">
            <text:p>4+822</text:p>
          </table:table-cell>
          <table:table-cell table:style-name="ce57" office:value-type="float" office:value="4244" calcext:value-type="float">
            <text:p>42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Ribordone</text:p>
          </table:table-cell>
          <table:table-cell table:style-name="ce52" office:value-type="float" office:value="4822" calcext:value-type="float">
            <text:p>4+822</text:p>
          </table:table-cell>
          <table:table-cell table:style-name="ce52" office:value-type="float" office:value="4884" calcext:value-type="float">
            <text:p>4+884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4884" calcext:value-type="float">
            <text:p>4+884</text:p>
          </table:table-cell>
          <table:table-cell table:style-name="ce52" office:value-type="float" office:value="4895" calcext:value-type="float">
            <text:p>4+89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Ribordone</text:p>
          </table:table-cell>
          <table:table-cell table:style-name="ce52" office:value-type="float" office:value="4895" calcext:value-type="float">
            <text:p>4+895</text:p>
          </table:table-cell>
          <table:table-cell table:style-name="ce52" office:value-type="float" office:value="11075" calcext:value-type="float">
            <text:p>11+075</text:p>
          </table:table-cell>
          <table:table-cell table:style-name="ce57" office:value-type="float" office:value="6180" calcext:value-type="float">
            <text:p>61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c01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5" calcext:value-type="float">
            <text:p>0+255</text:p>
          </table:table-cell>
          <table:table-cell table:style-name="ce57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49c02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56" calcext:value-type="float">
            <text:p>1+056</text:p>
          </table:table-cell>
          <table:table-cell table:style-name="ce57" office:value-type="float" office:value="1056" calcext:value-type="float">
            <text:p>10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0</text:p>
          </table:table-cell>
          <table:table-cell table:style-name="ce44" office:value-type="string" calcext:value-type="string">
            <text:p>Ceresole Rea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146" calcext:value-type="float">
            <text:p>18+146</text:p>
          </table:table-cell>
          <table:table-cell table:style-name="ce57" office:value-type="float" office:value="18146" calcext:value-type="float">
            <text:p>181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7" office:value-type="float" office:value="1773" calcext:value-type="float">
            <text:p>17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2" office:value-type="float" office:value="4255" calcext:value-type="float">
            <text:p>4+255</text:p>
          </table:table-cell>
          <table:table-cell table:style-name="ce57" office:value-type="float" office:value="2482" calcext:value-type="float">
            <text:p>24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4255" calcext:value-type="float">
            <text:p>4+255</text:p>
          </table:table-cell>
          <table:table-cell table:style-name="ce52" office:value-type="float" office:value="5137" calcext:value-type="float">
            <text:p>5+137</text:p>
          </table:table-cell>
          <table:table-cell table:style-name="ce57" office:value-type="float" office:value="882" calcext:value-type="float">
            <text:p>8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7" calcext:value-type="float">
            <text:p>0+677</text:p>
          </table:table-cell>
          <table:table-cell table:style-name="ce57" office:value-type="float" office:value="677" calcext:value-type="float">
            <text:p>6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Ozegna – Ciconio</text:p>
          </table:table-cell>
          <table:table-cell table:style-name="ce52" office:value-type="float" office:value="677" calcext:value-type="float">
            <text:p>0+677</text:p>
          </table:table-cell>
          <table:table-cell table:style-name="ce52" office:value-type="float" office:value="811" calcext:value-type="float">
            <text:p>0+811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811" calcext:value-type="float">
            <text:p>0+811</text:p>
          </table:table-cell>
          <table:table-cell table:style-name="ce52" office:value-type="float" office:value="3150" calcext:value-type="float">
            <text:p>3+150</text:p>
          </table:table-cell>
          <table:table-cell table:style-name="ce57" office:value-type="float" office:value="2339" calcext:value-type="float">
            <text:p>2339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52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63" calcext:value-type="float">
            <text:p>1+863</text:p>
          </table:table-cell>
          <table:table-cell table:style-name="ce57" office:value-type="float" office:value="1863" calcext:value-type="float">
            <text:p>18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2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1863" calcext:value-type="float">
            <text:p>1+863</text:p>
          </table:table-cell>
          <table:table-cell table:style-name="ce52" office:value-type="float" office:value="4141" calcext:value-type="float">
            <text:p>4+141</text:p>
          </table:table-cell>
          <table:table-cell table:style-name="ce57" office:value-type="float" office:value="2278" calcext:value-type="float">
            <text:p>2278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93" calcext:value-type="float">
            <text:p>3+393</text:p>
          </table:table-cell>
          <table:table-cell table:style-name="ce57" office:value-type="float" office:value="3393" calcext:value-type="float">
            <text:p>339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3393" calcext:value-type="float">
            <text:p>3+393</text:p>
          </table:table-cell>
          <table:table-cell table:style-name="ce52" office:value-type="float" office:value="7116" calcext:value-type="float">
            <text:p>7+116</text:p>
          </table:table-cell>
          <table:table-cell table:style-name="ce57" office:value-type="float" office:value="3723" calcext:value-type="float">
            <text:p>37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usto Canavese – San Giorgio Canavese</text:p>
          </table:table-cell>
          <table:table-cell table:style-name="ce52" office:value-type="float" office:value="7116" calcext:value-type="float">
            <text:p>7+116</text:p>
          </table:table-cell>
          <table:table-cell table:style-name="ce52" office:value-type="float" office:value="8023" calcext:value-type="float">
            <text:p>8+023</text:p>
          </table:table-cell>
          <table:table-cell table:style-name="ce57" office:value-type="float" office:value="907" calcext:value-type="float">
            <text:p>9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8023" calcext:value-type="float">
            <text:p>8+023</text:p>
          </table:table-cell>
          <table:table-cell table:style-name="ce52" office:value-type="float" office:value="8153" calcext:value-type="float">
            <text:p>8+153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Montalenghe – San Giorgio Canavese</text:p>
          </table:table-cell>
          <table:table-cell table:style-name="ce52" office:value-type="float" office:value="8153" calcext:value-type="float">
            <text:p>8+153</text:p>
          </table:table-cell>
          <table:table-cell table:style-name="ce52" office:value-type="float" office:value="9320" calcext:value-type="float">
            <text:p>9+320</text:p>
          </table:table-cell>
          <table:table-cell table:style-name="ce57" office:value-type="float" office:value="1167" calcext:value-type="float">
            <text:p>11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9320" calcext:value-type="float">
            <text:p>9+320</text:p>
          </table:table-cell>
          <table:table-cell table:style-name="ce52" office:value-type="float" office:value="9807" calcext:value-type="float">
            <text:p>9+807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Orio Canavese</text:p>
          </table:table-cell>
          <table:table-cell table:style-name="ce52" office:value-type="float" office:value="9807" calcext:value-type="float">
            <text:p>9+807</text:p>
          </table:table-cell>
          <table:table-cell table:style-name="ce52" office:value-type="float" office:value="10657" calcext:value-type="float">
            <text:p>10+657</text:p>
          </table:table-cell>
          <table:table-cell table:style-name="ce57" office:value-type="float" office:value="850" calcext:value-type="float">
            <text:p>8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Barone Canavese</text:p>
          </table:table-cell>
          <table:table-cell table:style-name="ce52" office:value-type="float" office:value="10657" calcext:value-type="float">
            <text:p>10+657</text:p>
          </table:table-cell>
          <table:table-cell table:style-name="ce52" office:value-type="float" office:value="12079" calcext:value-type="float">
            <text:p>12+079</text:p>
          </table:table-cell>
          <table:table-cell table:style-name="ce57" office:value-type="float" office:value="1422" calcext:value-type="float">
            <text:p>14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12079" calcext:value-type="float">
            <text:p>12+079</text:p>
          </table:table-cell>
          <table:table-cell table:style-name="ce52" office:value-type="float" office:value="12980" calcext:value-type="float">
            <text:p>12+980</text:p>
          </table:table-cell>
          <table:table-cell table:style-name="ce57" office:value-type="float" office:value="901" calcext:value-type="float">
            <text:p>9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3c01</text:p>
          </table:table-cell>
          <table:table-cell table:style-name="ce44" office:value-type="string" calcext:value-type="string">
            <text:p>Or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5" calcext:value-type="float">
            <text:p>2+315</text:p>
          </table:table-cell>
          <table:table-cell table:style-name="ce57" office:value-type="float" office:value="2315" calcext:value-type="float">
            <text:p>2315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53c02</text:p>
          </table:table-cell>
          <table:table-cell table:style-name="ce44" office:value-type="string" calcext:value-type="string">
            <text:p>Baron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7" office:value-type="float" office:value="2100" calcext:value-type="float">
            <text:p>21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65" calcext:value-type="float">
            <text:p>3+165</text:p>
          </table:table-cell>
          <table:table-cell table:style-name="ce57" office:value-type="float" office:value="3165" calcext:value-type="float">
            <text:p>31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3165" calcext:value-type="float">
            <text:p>3+165</text:p>
          </table:table-cell>
          <table:table-cell table:style-name="ce52" office:value-type="float" office:value="6261" calcext:value-type="float">
            <text:p>6+261</text:p>
          </table:table-cell>
          <table:table-cell table:style-name="ce57" office:value-type="float" office:value="3096" calcext:value-type="float">
            <text:p>30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6261" calcext:value-type="float">
            <text:p>6+261</text:p>
          </table:table-cell>
          <table:table-cell table:style-name="ce52" office:value-type="float" office:value="6748" calcext:value-type="float">
            <text:p>6+748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Mercenasco - Montalenghe</text:p>
          </table:table-cell>
          <table:table-cell table:style-name="ce52" office:value-type="float" office:value="6748" calcext:value-type="float">
            <text:p>6+748</text:p>
          </table:table-cell>
          <table:table-cell table:style-name="ce52" office:value-type="float" office:value="7316" calcext:value-type="float">
            <text:p>7+316</text:p>
          </table:table-cell>
          <table:table-cell table:style-name="ce57" office:value-type="float" office:value="568" calcext:value-type="float">
            <text:p>5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88" calcext:value-type="float">
            <text:p>1+388</text:p>
          </table:table-cell>
          <table:table-cell table:style-name="ce57" office:value-type="float" office:value="1388" calcext:value-type="float">
            <text:p>13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1388" calcext:value-type="float">
            <text:p>1+388</text:p>
          </table:table-cell>
          <table:table-cell table:style-name="ce52" office:value-type="float" office:value="1902" calcext:value-type="float">
            <text:p>1+902</text:p>
          </table:table-cell>
          <table:table-cell table:style-name="ce57" office:value-type="float" office:value="514" calcext:value-type="float">
            <text:p>51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Vialfre'- Cuceglio</text:p>
          </table:table-cell>
          <table:table-cell table:style-name="ce52" office:value-type="float" office:value="1902" calcext:value-type="float">
            <text:p>1+902</text:p>
          </table:table-cell>
          <table:table-cell table:style-name="ce52" office:value-type="float" office:value="2319" calcext:value-type="float">
            <text:p>2+319</text:p>
          </table:table-cell>
          <table:table-cell table:style-name="ce57" office:value-type="float" office:value="417" calcext:value-type="float">
            <text:p>41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2319" calcext:value-type="float">
            <text:p>2+319</text:p>
          </table:table-cell>
          <table:table-cell table:style-name="ce52" office:value-type="float" office:value="3300" calcext:value-type="float">
            <text:p>3+300</text:p>
          </table:table-cell>
          <table:table-cell table:style-name="ce57" office:value-type="float" office:value="981" calcext:value-type="float">
            <text:p>98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2</text:p>
          </table:table-cell>
          <table:table-cell table:style-name="ce44" office:value-type="string" calcext:value-type="string">
            <text:p>Cuceglio – Vialfr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29" calcext:value-type="float">
            <text:p>0+629</text:p>
          </table:table-cell>
          <table:table-cell table:style-name="ce57" office:value-type="float" office:value="629" calcext:value-type="float">
            <text:p>62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4c02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629" calcext:value-type="float">
            <text:p>0+629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7" office:value-type="float" office:value="1251" calcext:value-type="float">
            <text:p>12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72" calcext:value-type="float">
            <text:p>0+972</text:p>
          </table:table-cell>
          <table:table-cell table:style-name="ce57" office:value-type="float" office:value="972" calcext:value-type="float">
            <text:p>972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972" calcext:value-type="float">
            <text:p>0+972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7" office:value-type="float" office:value="3484" calcext:value-type="float">
            <text:p>348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2" office:value-type="float" office:value="6667" calcext:value-type="float">
            <text:p>6+667</text:p>
          </table:table-cell>
          <table:table-cell table:style-name="ce57" office:value-type="float" office:value="2211" calcext:value-type="float">
            <text:p>22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6667" calcext:value-type="float">
            <text:p>6+667</text:p>
          </table:table-cell>
          <table:table-cell table:style-name="ce52" office:value-type="float" office:value="7688" calcext:value-type="float">
            <text:p>7+688</text:p>
          </table:table-cell>
          <table:table-cell table:style-name="ce57" office:value-type="float" office:value="1021" calcext:value-type="float">
            <text:p>10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2" calcext:value-type="float">
            <text:p>1+342</text:p>
          </table:table-cell>
          <table:table-cell table:style-name="ce57" office:value-type="float" office:value="1342" calcext:value-type="float">
            <text:p>13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an Martino Canavese – Torre Canavese</text:p>
          </table:table-cell>
          <table:table-cell table:style-name="ce52" office:value-type="float" office:value="1342" calcext:value-type="float">
            <text:p>1+342</text:p>
          </table:table-cell>
          <table:table-cell table:style-name="ce52" office:value-type="float" office:value="1482" calcext:value-type="float">
            <text:p>1+482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1482" calcext:value-type="float">
            <text:p>1+482</text:p>
          </table:table-cell>
          <table:table-cell table:style-name="ce52" office:value-type="float" office:value="6233" calcext:value-type="float">
            <text:p>6+233</text:p>
          </table:table-cell>
          <table:table-cell table:style-name="ce57" office:value-type="float" office:value="4751" calcext:value-type="float">
            <text:p>47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6233" calcext:value-type="float">
            <text:p>6+233</text:p>
          </table:table-cell>
          <table:table-cell table:style-name="ce52" office:value-type="float" office:value="7403" calcext:value-type="float">
            <text:p>7+403</text:p>
          </table:table-cell>
          <table:table-cell table:style-name="ce57" office:value-type="float" office:value="1170" calcext:value-type="float">
            <text:p>11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carmagno</text:p>
          </table:table-cell>
          <table:table-cell table:style-name="ce52" office:value-type="float" office:value="7403" calcext:value-type="float">
            <text:p>7+403</text:p>
          </table:table-cell>
          <table:table-cell table:style-name="ce52" office:value-type="float" office:value="9142" calcext:value-type="float">
            <text:p>9+142</text:p>
          </table:table-cell>
          <table:table-cell table:style-name="ce57" office:value-type="float" office:value="1739" calcext:value-type="float">
            <text:p>17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Romano Canavese</text:p>
          </table:table-cell>
          <table:table-cell table:style-name="ce52" office:value-type="float" office:value="9142" calcext:value-type="float">
            <text:p>9+142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7" office:value-type="float" office:value="1746" calcext:value-type="float">
            <text:p>17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2" office:value-type="float" office:value="15461" calcext:value-type="float">
            <text:p>15+461</text:p>
          </table:table-cell>
          <table:table-cell table:style-name="ce57" office:value-type="float" office:value="4573" calcext:value-type="float">
            <text:p>45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15461" calcext:value-type="float">
            <text:p>15+461</text:p>
          </table:table-cell>
          <table:table-cell table:style-name="ce52" office:value-type="float" office:value="17163" calcext:value-type="float">
            <text:p>17+163</text:p>
          </table:table-cell>
          <table:table-cell table:style-name="ce57" office:value-type="float" office:value="1702" calcext:value-type="float">
            <text:p>17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17163" calcext:value-type="float">
            <text:p>17+163</text:p>
          </table:table-cell>
          <table:table-cell table:style-name="ce52" office:value-type="float" office:value="20299" calcext:value-type="float">
            <text:p>20+299</text:p>
          </table:table-cell>
          <table:table-cell table:style-name="ce57" office:value-type="float" office:value="3136" calcext:value-type="float">
            <text:p>31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ettimo Rottaro</text:p>
          </table:table-cell>
          <table:table-cell table:style-name="ce52" office:value-type="float" office:value="20299" calcext:value-type="float">
            <text:p>20+299</text:p>
          </table:table-cell>
          <table:table-cell table:style-name="ce52" office:value-type="float" office:value="23162" calcext:value-type="float">
            <text:p>23+162</text:p>
          </table:table-cell>
          <table:table-cell table:style-name="ce57" office:value-type="float" office:value="2863" calcext:value-type="float">
            <text:p>28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23162" calcext:value-type="float">
            <text:p>23+162</text:p>
          </table:table-cell>
          <table:table-cell table:style-name="ce52" office:value-type="float" office:value="24595" calcext:value-type="float">
            <text:p>24+595</text:p>
          </table:table-cell>
          <table:table-cell table:style-name="ce57" office:value-type="float" office:value="1433" calcext:value-type="float">
            <text:p>14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Piverone</text:p>
          </table:table-cell>
          <table:table-cell table:style-name="ce52" office:value-type="float" office:value="24595" calcext:value-type="float">
            <text:p>24+595</text:p>
          </table:table-cell>
          <table:table-cell table:style-name="ce52" office:value-type="float" office:value="29600" calcext:value-type="float">
            <text:p>29+600</text:p>
          </table:table-cell>
          <table:table-cell table:style-name="ce57" office:value-type="float" office:value="5005" calcext:value-type="float">
            <text:p>50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5" calcext:value-type="float">
            <text:p>1+715</text:p>
          </table:table-cell>
          <table:table-cell table:style-name="ce57" office:value-type="float" office:value="1715" calcext:value-type="float">
            <text:p>17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2" office:value-type="float" office:value="2650" calcext:value-type="float">
            <text:p>2+650</text:p>
          </table:table-cell>
          <table:table-cell table:style-name="ce57" office:value-type="float" office:value="550" calcext:value-type="float">
            <text:p>5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2650" calcext:value-type="float">
            <text:p>2+650</text:p>
          </table:table-cell>
          <table:table-cell table:style-name="ce52" office:value-type="float" office:value="4899" calcext:value-type="float">
            <text:p>4+899</text:p>
          </table:table-cell>
          <table:table-cell table:style-name="ce57" office:value-type="float" office:value="2249" calcext:value-type="float">
            <text:p>224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c02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" calcext:value-type="float">
            <text:p>0+125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6c03</text:p>
          </table:table-cell>
          <table:table-cell table:style-name="ce44" office:value-type="string" calcext:value-type="string">
            <text:p>Pive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46" calcext:value-type="float">
            <text:p>2+446</text:p>
          </table:table-cell>
          <table:table-cell table:style-name="ce57" office:value-type="float" office:value="2446" calcext:value-type="float">
            <text:p>24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93" calcext:value-type="float">
            <text:p>1+393</text:p>
          </table:table-cell>
          <table:table-cell table:style-name="ce57" office:value-type="float" office:value="1393" calcext:value-type="float">
            <text:p>139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1393" calcext:value-type="float">
            <text:p>1+393</text:p>
          </table:table-cell>
          <table:table-cell table:style-name="ce52" office:value-type="float" office:value="1652" calcext:value-type="float">
            <text:p>1+652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1652" calcext:value-type="float">
            <text:p>1+652</text:p>
          </table:table-cell>
          <table:table-cell table:style-name="ce52" office:value-type="float" office:value="1850" calcext:value-type="float">
            <text:p>1+850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8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08" calcext:value-type="float">
            <text:p>3+708</text:p>
          </table:table-cell>
          <table:table-cell table:style-name="ce57" office:value-type="float" office:value="3708" calcext:value-type="float">
            <text:p>3708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58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3708" calcext:value-type="float">
            <text:p>3+708</text:p>
          </table:table-cell>
          <table:table-cell table:style-name="ce52" office:value-type="float" office:value="4218" calcext:value-type="float">
            <text:p>4+218</text:p>
          </table:table-cell>
          <table:table-cell table:style-name="ce57" office:value-type="float" office:value="510" calcext:value-type="float">
            <text:p>5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8c01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0" calcext:value-type="float">
            <text:p>4+050</text:p>
          </table:table-cell>
          <table:table-cell table:style-name="ce57" office:value-type="float" office:value="4050" calcext:value-type="float">
            <text:p>40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7" office:value-type="float" office:value="6710" calcext:value-type="float">
            <text:p>67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2" office:value-type="float" office:value="9755" calcext:value-type="float">
            <text:p>9+755</text:p>
          </table:table-cell>
          <table:table-cell table:style-name="ce57" office:value-type="float" office:value="3045" calcext:value-type="float">
            <text:p>30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nuovo Nigra <text:s/>-Cintano</text:p>
          </table:table-cell>
          <table:table-cell table:style-name="ce52" office:value-type="float" office:value="9755" calcext:value-type="float">
            <text:p>9+755</text:p>
          </table:table-cell>
          <table:table-cell table:style-name="ce52" office:value-type="float" office:value="9904" calcext:value-type="float">
            <text:p>9+904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9904" calcext:value-type="float">
            <text:p>9+904</text:p>
          </table:table-cell>
          <table:table-cell table:style-name="ce52" office:value-type="float" office:value="12350" calcext:value-type="float">
            <text:p>12+350</text:p>
          </table:table-cell>
          <table:table-cell table:style-name="ce57" office:value-type="float" office:value="2446" calcext:value-type="float">
            <text:p>24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0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61" calcext:value-type="float">
            <text:p>2+661</text:p>
          </table:table-cell>
          <table:table-cell table:style-name="ce57" office:value-type="float" office:value="2661" calcext:value-type="float">
            <text:p>266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0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2661" calcext:value-type="float">
            <text:p>2+661</text:p>
          </table:table-cell>
          <table:table-cell table:style-name="ce52" office:value-type="float" office:value="9184" calcext:value-type="float">
            <text:p>9+184</text:p>
          </table:table-cell>
          <table:table-cell table:style-name="ce57" office:value-type="float" office:value="6523" calcext:value-type="float">
            <text:p>65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85" calcext:value-type="float">
            <text:p>2+385</text:p>
          </table:table-cell>
          <table:table-cell table:style-name="ce57" office:value-type="float" office:value="2385" calcext:value-type="float">
            <text:p>2385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Vidracco</text:p>
          </table:table-cell>
          <table:table-cell table:style-name="ce52" office:value-type="float" office:value="2385" calcext:value-type="float">
            <text:p>2+385</text:p>
          </table:table-cell>
          <table:table-cell table:style-name="ce52" office:value-type="float" office:value="4584" calcext:value-type="float">
            <text:p>4+584</text:p>
          </table:table-cell>
          <table:table-cell table:style-name="ce57" office:value-type="float" office:value="2199" calcext:value-type="float">
            <text:p>21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4584" calcext:value-type="float">
            <text:p>4+584</text:p>
          </table:table-cell>
          <table:table-cell table:style-name="ce52" office:value-type="float" office:value="5222" calcext:value-type="float">
            <text:p>5+222</text:p>
          </table:table-cell>
          <table:table-cell table:style-name="ce57" office:value-type="float" office:value="638" calcext:value-type="float">
            <text:p>63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Issiglio</text:p>
          </table:table-cell>
          <table:table-cell table:style-name="ce52" office:value-type="float" office:value="5222" calcext:value-type="float">
            <text:p>5+222</text:p>
          </table:table-cell>
          <table:table-cell table:style-name="ce52" office:value-type="float" office:value="9122" calcext:value-type="float">
            <text:p>9+122</text:p>
          </table:table-cell>
          <table:table-cell table:style-name="ce57" office:value-type="float" office:value="3900" calcext:value-type="float">
            <text:p>39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9122" calcext:value-type="float">
            <text:p>9+122</text:p>
          </table:table-cell>
          <table:table-cell table:style-name="ce52" office:value-type="float" office:value="10867" calcext:value-type="float">
            <text:p>10+867</text:p>
          </table:table-cell>
          <table:table-cell table:style-name="ce57" office:value-type="float" office:value="1745" calcext:value-type="float">
            <text:p>17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nuovo Nigra - Castellamonte</text:p>
          </table:table-cell>
          <table:table-cell table:style-name="ce52" office:value-type="float" office:value="10867" calcext:value-type="float">
            <text:p>10+867</text:p>
          </table:table-cell>
          <table:table-cell table:style-name="ce52" office:value-type="float" office:value="11007" calcext:value-type="float">
            <text:p>11+007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11007" calcext:value-type="float">
            <text:p>11+007</text:p>
          </table:table-cell>
          <table:table-cell table:style-name="ce52" office:value-type="float" office:value="12400" calcext:value-type="float">
            <text:p>12+400</text:p>
          </table:table-cell>
          <table:table-cell table:style-name="ce57" office:value-type="float" office:value="1393" calcext:value-type="float">
            <text:p>139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7" office:value-type="float" office:value="1250" calcext:value-type="float">
            <text:p>12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2" office:value-type="float" office:value="3102" calcext:value-type="float">
            <text:p>3+102</text:p>
          </table:table-cell>
          <table:table-cell table:style-name="ce57" office:value-type="float" office:value="1852" calcext:value-type="float">
            <text:p>185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3102" calcext:value-type="float">
            <text:p>3+102</text:p>
          </table:table-cell>
          <table:table-cell table:style-name="ce52" office:value-type="float" office:value="4792" calcext:value-type="float">
            <text:p>4+792</text:p>
          </table:table-cell>
          <table:table-cell table:style-name="ce57" office:value-type="float" office:value="1690" calcext:value-type="float">
            <text:p>16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4792" calcext:value-type="float">
            <text:p>4+792</text:p>
          </table:table-cell>
          <table:table-cell table:style-name="ce52" office:value-type="float" office:value="5300" calcext:value-type="float">
            <text:p>5+300</text:p>
          </table:table-cell>
          <table:table-cell table:style-name="ce57" office:value-type="float" office:value="508" calcext:value-type="float">
            <text:p>5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Loranz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6" calcext:value-type="float">
            <text:p>2+266</text:p>
          </table:table-cell>
          <table:table-cell table:style-name="ce57" office:value-type="float" office:value="2266" calcext:value-type="float">
            <text:p>22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Colleretto Giacosa</text:p>
          </table:table-cell>
          <table:table-cell table:style-name="ce52" office:value-type="float" office:value="2266" calcext:value-type="float">
            <text:p>2+266</text:p>
          </table:table-cell>
          <table:table-cell table:style-name="ce52" office:value-type="float" office:value="3932" calcext:value-type="float">
            <text:p>3+932</text:p>
          </table:table-cell>
          <table:table-cell table:style-name="ce57" office:value-type="float" office:value="1666" calcext:value-type="float">
            <text:p>16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Parella</text:p>
          </table:table-cell>
          <table:table-cell table:style-name="ce52" office:value-type="float" office:value="3932" calcext:value-type="float">
            <text:p>3+932</text:p>
          </table:table-cell>
          <table:table-cell table:style-name="ce52" office:value-type="float" office:value="5318" calcext:value-type="float">
            <text:p>5+318</text:p>
          </table:table-cell>
          <table:table-cell table:style-name="ce57" office:value-type="float" office:value="1386" calcext:value-type="float">
            <text:p>13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5318" calcext:value-type="float">
            <text:p>5+318</text:p>
          </table:table-cell>
          <table:table-cell table:style-name="ce52" office:value-type="float" office:value="7431" calcext:value-type="float">
            <text:p>7+431</text:p>
          </table:table-cell>
          <table:table-cell table:style-name="ce57" office:value-type="float" office:value="2113" calcext:value-type="float">
            <text:p>21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7431" calcext:value-type="float">
            <text:p>7+431</text:p>
          </table:table-cell>
          <table:table-cell table:style-name="ce52" office:value-type="float" office:value="8298" calcext:value-type="float">
            <text:p>8+298</text:p>
          </table:table-cell>
          <table:table-cell table:style-name="ce57" office:value-type="float" office:value="867" calcext:value-type="float">
            <text:p>8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3c01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28" calcext:value-type="float">
            <text:p>2+328</text:p>
          </table:table-cell>
          <table:table-cell table:style-name="ce57" office:value-type="float" office:value="2328" calcext:value-type="float">
            <text:p>23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Strambin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16" calcext:value-type="float">
            <text:p>1+216</text:p>
          </table:table-cell>
          <table:table-cell table:style-name="ce57" office:value-type="float" office:value="1216" calcext:value-type="float">
            <text:p>12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1216" calcext:value-type="float">
            <text:p>1+216</text:p>
          </table:table-cell>
          <table:table-cell table:style-name="ce52" office:value-type="float" office:value="5602" calcext:value-type="float">
            <text:p>5+602</text:p>
          </table:table-cell>
          <table:table-cell table:style-name="ce57" office:value-type="float" office:value="4386" calcext:value-type="float">
            <text:p>43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5602" calcext:value-type="float">
            <text:p>5+602</text:p>
          </table:table-cell>
          <table:table-cell table:style-name="ce52" office:value-type="float" office:value="9536" calcext:value-type="float">
            <text:p>9+536</text:p>
          </table:table-cell>
          <table:table-cell table:style-name="ce57" office:value-type="float" office:value="3934" calcext:value-type="float">
            <text:p>39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9536" calcext:value-type="float">
            <text:p>9+536</text:p>
          </table:table-cell>
          <table:table-cell table:style-name="ce52" office:value-type="float" office:value="12131" calcext:value-type="float">
            <text:p>12+131</text:p>
          </table:table-cell>
          <table:table-cell table:style-name="ce57" office:value-type="float" office:value="2595" calcext:value-type="float">
            <text:p>25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2131" calcext:value-type="float">
            <text:p>12+131</text:p>
          </table:table-cell>
          <table:table-cell table:style-name="ce52" office:value-type="float" office:value="15071" calcext:value-type="float">
            <text:p>15+071</text:p>
          </table:table-cell>
          <table:table-cell table:style-name="ce57" office:value-type="float" office:value="2940" calcext:value-type="float">
            <text:p>29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15071" calcext:value-type="float">
            <text:p>15+071</text:p>
          </table:table-cell>
          <table:table-cell table:style-name="ce52" office:value-type="float" office:value="15960" calcext:value-type="float">
            <text:p>15+960</text:p>
          </table:table-cell>
          <table:table-cell table:style-name="ce57" office:value-type="float" office:value="889" calcext:value-type="float">
            <text:p>8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16490" calcext:value-type="float">
            <text:p>16+490</text:p>
          </table:table-cell>
          <table:table-cell table:style-name="ce52" office:value-type="float" office:value="19528" calcext:value-type="float">
            <text:p>19+528</text:p>
          </table:table-cell>
          <table:table-cell table:style-name="ce57" office:value-type="float" office:value="3038" calcext:value-type="float">
            <text:p>303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c01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0" calcext:value-type="float">
            <text:p>0+540</text:p>
          </table:table-cell>
          <table:table-cell table:style-name="ce57" office:value-type="float" office:value="540" calcext:value-type="float">
            <text:p>5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8" calcext:value-type="float">
            <text:p>0+568</text:p>
          </table:table-cell>
          <table:table-cell table:style-name="ce57" office:value-type="float" office:value="568" calcext:value-type="float">
            <text:p>5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</text:p>
          </table:table-cell>
          <table:table-cell table:style-name="ce52" office:value-type="float" office:value="568" calcext:value-type="float">
            <text:p>0+568</text:p>
          </table:table-cell>
          <table:table-cell table:style-name="ce52" office:value-type="float" office:value="817" calcext:value-type="float">
            <text:p>0+817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 – Alice superiore</text:p>
          </table:table-cell>
          <table:table-cell table:style-name="ce52" office:value-type="float" office:value="817" calcext:value-type="float">
            <text:p>0+817</text:p>
          </table:table-cell>
          <table:table-cell table:style-name="ce52" office:value-type="float" office:value="1016" calcext:value-type="float">
            <text:p>1+016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</text:p>
          </table:table-cell>
          <table:table-cell table:style-name="ce52" office:value-type="float" office:value="1016" calcext:value-type="float">
            <text:p>1+016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7" office:value-type="float" office:value="708" calcext:value-type="float">
            <text:p>7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" calcext:value-type="float">
            <text:p>0+143</text:p>
          </table:table-cell>
          <table:table-cell table:style-name="ce57" office:value-type="float" office:value="143" calcext:value-type="float">
            <text:p>1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43" calcext:value-type="float">
            <text:p>0+143</text:p>
          </table:table-cell>
          <table:table-cell table:style-name="ce52" office:value-type="float" office:value="193" calcext:value-type="float">
            <text:p>0+193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93" calcext:value-type="float">
            <text:p>0+193</text:p>
          </table:table-cell>
          <table:table-cell table:style-name="ce52" office:value-type="float" office:value="195" calcext:value-type="float">
            <text:p>0+19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95" calcext:value-type="float">
            <text:p>0+195</text:p>
          </table:table-cell>
          <table:table-cell table:style-name="ce52" office:value-type="float" office:value="236" calcext:value-type="float">
            <text:p>0+236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236" calcext:value-type="float">
            <text:p>0+236</text:p>
          </table:table-cell>
          <table:table-cell table:style-name="ce52" office:value-type="float" office:value="303" calcext:value-type="float">
            <text:p>0+303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303" calcext:value-type="float">
            <text:p>0+303</text:p>
          </table:table-cell>
          <table:table-cell table:style-name="ce52" office:value-type="float" office:value="312" calcext:value-type="float">
            <text:p>0+31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312" calcext:value-type="float">
            <text:p>0+312</text:p>
          </table:table-cell>
          <table:table-cell table:style-name="ce52" office:value-type="float" office:value="1406" calcext:value-type="float">
            <text:p>1+406</text:p>
          </table:table-cell>
          <table:table-cell table:style-name="ce57" office:value-type="float" office:value="1094" calcext:value-type="float">
            <text:p>10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Trausella</text:p>
          </table:table-cell>
          <table:table-cell table:style-name="ce52" office:value-type="float" office:value="1406" calcext:value-type="float">
            <text:p>1+406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7" office:value-type="float" office:value="294" calcext:value-type="float">
            <text:p>2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d04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0" calcext:value-type="float">
            <text:p>0+800</text:p>
          </table:table-cell>
          <table:table-cell table:style-name="ce57" office:value-type="float" office:value="800" calcext:value-type="float">
            <text:p>8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4t01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0" calcext:value-type="float">
            <text:p>0+460</text:p>
          </table:table-cell>
          <table:table-cell table:style-name="ce57" office:value-type="float" office:value="460" calcext:value-type="float">
            <text:p>4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3" calcext:value-type="float">
            <text:p>0+463</text:p>
          </table:table-cell>
          <table:table-cell table:style-name="ce57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463" calcext:value-type="float">
            <text:p>0+463</text:p>
          </table:table-cell>
          <table:table-cell table:style-name="ce52" office:value-type="float" office:value="1136" calcext:value-type="float">
            <text:p>1+136</text:p>
          </table:table-cell>
          <table:table-cell table:style-name="ce57" office:value-type="float" office:value="673" calcext:value-type="float">
            <text:p>6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Lugnacco</text:p>
          </table:table-cell>
          <table:table-cell table:style-name="ce52" office:value-type="float" office:value="1136" calcext:value-type="float">
            <text:p>1+136</text:p>
          </table:table-cell>
          <table:table-cell table:style-name="ce52" office:value-type="float" office:value="1311" calcext:value-type="float">
            <text:p>1+311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1311" calcext:value-type="float">
            <text:p>1+311</text:p>
          </table:table-cell>
          <table:table-cell table:style-name="ce52" office:value-type="float" office:value="1334" calcext:value-type="float">
            <text:p>1+33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Lugnacco</text:p>
          </table:table-cell>
          <table:table-cell table:style-name="ce52" office:value-type="float" office:value="1334" calcext:value-type="float">
            <text:p>1+334</text:p>
          </table:table-cell>
          <table:table-cell table:style-name="ce52" office:value-type="float" office:value="3573" calcext:value-type="float">
            <text:p>3+573</text:p>
          </table:table-cell>
          <table:table-cell table:style-name="ce57" office:value-type="float" office:value="2239" calcext:value-type="float">
            <text:p>22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3573" calcext:value-type="float">
            <text:p>3+573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7" office:value-type="float" office:value="727" calcext:value-type="float">
            <text:p>72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c01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43" calcext:value-type="float">
            <text:p>1+643</text:p>
          </table:table-cell>
          <table:table-cell table:style-name="ce57" office:value-type="float" office:value="1643" calcext:value-type="float">
            <text:p>16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5c01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1643" calcext:value-type="float">
            <text:p>1+643</text:p>
          </table:table-cell>
          <table:table-cell table:style-name="ce52" office:value-type="float" office:value="2350" calcext:value-type="float">
            <text:p>2+350</text:p>
          </table:table-cell>
          <table:table-cell table:style-name="ce57" office:value-type="float" office:value="707" calcext:value-type="float">
            <text:p>7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3" calcext:value-type="float">
            <text:p>0+17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73" calcext:value-type="float">
            <text:p>0+173</text:p>
          </table:table-cell>
          <table:table-cell table:style-name="ce52" office:value-type="float" office:value="317" calcext:value-type="float">
            <text:p>0+317</text:p>
          </table:table-cell>
          <table:table-cell table:style-name="ce57" office:value-type="float" office:value="144" calcext:value-type="float">
            <text:p>1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317" calcext:value-type="float">
            <text:p>0+317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7" office:value-type="float" office:value="1560" calcext:value-type="float">
            <text:p>15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2" office:value-type="float" office:value="2609" calcext:value-type="float">
            <text:p>2+609</text:p>
          </table:table-cell>
          <table:table-cell table:style-name="ce57" office:value-type="float" office:value="732" calcext:value-type="float">
            <text:p>7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Brosso</text:p>
          </table:table-cell>
          <table:table-cell table:style-name="ce52" office:value-type="float" office:value="2609" calcext:value-type="float">
            <text:p>2+609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7" office:value-type="float" office:value="2121" calcext:value-type="float">
            <text:p>21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2" office:value-type="float" office:value="5985" calcext:value-type="float">
            <text:p>5+985</text:p>
          </table:table-cell>
          <table:table-cell table:style-name="ce57" office:value-type="float" office:value="1255" calcext:value-type="float">
            <text:p>125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5985" calcext:value-type="float">
            <text:p>5+985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7" office:value-type="float" office:value="102" calcext:value-type="float">
            <text:p>1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2" office:value-type="float" office:value="6250" calcext:value-type="float">
            <text:p>6+250</text:p>
          </table:table-cell>
          <table:table-cell table:style-name="ce57" office:value-type="float" office:value="163" calcext:value-type="float">
            <text:p>1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d01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4" calcext:value-type="float">
            <text:p>0+224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6d01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224" calcext:value-type="float">
            <text:p>0+224</text:p>
          </table:table-cell>
          <table:table-cell table:style-name="ce52" office:value-type="float" office:value="450" calcext:value-type="float">
            <text:p>0+450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8</text:p>
          </table:table-cell>
          <table:table-cell table:style-name="ce44" office:value-type="string" calcext:value-type="string">
            <text:p>Less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05" calcext:value-type="float">
            <text:p>4+905</text:p>
          </table:table-cell>
          <table:table-cell table:style-name="ce57" office:value-type="float" office:value="4905" calcext:value-type="float">
            <text:p>49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8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4905" calcext:value-type="float">
            <text:p>4+905</text:p>
          </table:table-cell>
          <table:table-cell table:style-name="ce52" office:value-type="float" office:value="8863" calcext:value-type="float">
            <text:p>8+863</text:p>
          </table:table-cell>
          <table:table-cell table:style-name="ce57" office:value-type="float" office:value="3958" calcext:value-type="float">
            <text:p>39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5" calcext:value-type="float">
            <text:p>0+525</text:p>
          </table:table-cell>
          <table:table-cell table:style-name="ce57" office:value-type="float" office:value="525" calcext:value-type="float">
            <text:p>5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Samone</text:p>
          </table:table-cell>
          <table:table-cell table:style-name="ce52" office:value-type="float" office:value="1860" calcext:value-type="float">
            <text:p>1+860</text:p>
          </table:table-cell>
          <table:table-cell table:style-name="ce52" office:value-type="float" office:value="1963" calcext:value-type="float">
            <text:p>1+963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anchette ISOLA AMM.</text:p>
          </table:table-cell>
          <table:table-cell table:style-name="ce52" office:value-type="float" office:value="1963" calcext:value-type="float">
            <text:p>1+963</text:p>
          </table:table-cell>
          <table:table-cell table:style-name="ce52" office:value-type="float" office:value="2028" calcext:value-type="float">
            <text:p>2+028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Fiorano Canavese</text:p>
          </table:table-cell>
          <table:table-cell table:style-name="ce52" office:value-type="float" office:value="2028" calcext:value-type="float">
            <text:p>2+028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7" office:value-type="float" office:value="1146" calcext:value-type="float">
            <text:p>11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Lessolo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7" office:value-type="float" office:value="2680" calcext:value-type="float">
            <text:p>26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2" office:value-type="float" office:value="6316" calcext:value-type="float">
            <text:p>6+316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7328" calcext:value-type="float">
            <text:p>7+328</text:p>
          </table:table-cell>
          <table:table-cell table:style-name="ce52" office:value-type="float" office:value="8231" calcext:value-type="float">
            <text:p>8+231</text:p>
          </table:table-cell>
          <table:table-cell table:style-name="ce57" office:value-type="float" office:value="903" calcext:value-type="float">
            <text:p>9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8231" calcext:value-type="float">
            <text:p>8+231</text:p>
          </table:table-cell>
          <table:table-cell table:style-name="ce52" office:value-type="float" office:value="10240" calcext:value-type="float">
            <text:p>10+240</text:p>
          </table:table-cell>
          <table:table-cell table:style-name="ce57" office:value-type="float" office:value="2009" calcext:value-type="float">
            <text:p>20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Tavagnasco</text:p>
          </table:table-cell>
          <table:table-cell table:style-name="ce52" office:value-type="float" office:value="10240" calcext:value-type="float">
            <text:p>10+240</text:p>
          </table:table-cell>
          <table:table-cell table:style-name="ce52" office:value-type="float" office:value="13200" calcext:value-type="float">
            <text:p>13+200</text:p>
          </table:table-cell>
          <table:table-cell table:style-name="ce57" office:value-type="float" office:value="2960" calcext:value-type="float">
            <text:p>29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c01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20" calcext:value-type="float">
            <text:p>2+120</text:p>
          </table:table-cell>
          <table:table-cell table:style-name="ce57" office:value-type="float" office:value="2120" calcext:value-type="float">
            <text:p>21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86" calcext:value-type="float">
            <text:p>0+286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lerano Canavese</text:p>
          </table:table-cell>
          <table:table-cell table:style-name="ce52" office:value-type="float" office:value="286" calcext:value-type="float">
            <text:p>0+286</text:p>
          </table:table-cell>
          <table:table-cell table:style-name="ce52" office:value-type="float" office:value="1280" calcext:value-type="float">
            <text:p>1+280</text:p>
          </table:table-cell>
          <table:table-cell table:style-name="ce57" office:value-type="float" office:value="994" calcext:value-type="float">
            <text:p>9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1280" calcext:value-type="float">
            <text:p>1+280</text:p>
          </table:table-cell>
          <table:table-cell table:style-name="ce52" office:value-type="float" office:value="1416" calcext:value-type="float">
            <text:p>1+416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lerano Canavese</text:p>
          </table:table-cell>
          <table:table-cell table:style-name="ce52" office:value-type="float" office:value="1416" calcext:value-type="float">
            <text:p>1+416</text:p>
          </table:table-cell>
          <table:table-cell table:style-name="ce52" office:value-type="float" office:value="1503" calcext:value-type="float">
            <text:p>1+503</text:p>
          </table:table-cell>
          <table:table-cell table:style-name="ce57" office:value-type="float" office:value="87" calcext:value-type="float">
            <text:p>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mone</text:p>
          </table:table-cell>
          <table:table-cell table:style-name="ce52" office:value-type="float" office:value="1503" calcext:value-type="float">
            <text:p>1+503</text:p>
          </table:table-cell>
          <table:table-cell table:style-name="ce52" office:value-type="float" office:value="1833" calcext:value-type="float">
            <text:p>1+833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81" calcext:value-type="float">
            <text:p>1+281</text:p>
          </table:table-cell>
          <table:table-cell table:style-name="ce57" office:value-type="float" office:value="1281" calcext:value-type="float">
            <text:p>128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1281" calcext:value-type="float">
            <text:p>1+281</text:p>
          </table:table-cell>
          <table:table-cell table:style-name="ce52" office:value-type="float" office:value="2794" calcext:value-type="float">
            <text:p>2+794</text:p>
          </table:table-cell>
          <table:table-cell table:style-name="ce57" office:value-type="float" office:value="1513" calcext:value-type="float">
            <text:p>15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2794" calcext:value-type="float">
            <text:p>2+794</text:p>
          </table:table-cell>
          <table:table-cell table:style-name="ce52" office:value-type="float" office:value="3290" calcext:value-type="float">
            <text:p>3+290</text:p>
          </table:table-cell>
          <table:table-cell table:style-name="ce57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0c01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6" calcext:value-type="float">
            <text:p>0+236</text:p>
          </table:table-cell>
          <table:table-cell table:style-name="ce57" office:value-type="float" office:value="236" calcext:value-type="float">
            <text:p>2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51" calcext:value-type="float">
            <text:p>3+051</text:p>
          </table:table-cell>
          <table:table-cell table:style-name="ce57" office:value-type="float" office:value="3051" calcext:value-type="float">
            <text:p>30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Lauriano-Casalborgone</text:p>
          </table:table-cell>
          <table:table-cell table:style-name="ce52" office:value-type="float" office:value="3051" calcext:value-type="float">
            <text:p>3+051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2" office:value-type="float" office:value="3405" calcext:value-type="float">
            <text:p>3+405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3405" calcext:value-type="float">
            <text:p>3+405</text:p>
          </table:table-cell>
          <table:table-cell table:style-name="ce52" office:value-type="float" office:value="3472" calcext:value-type="float">
            <text:p>3+472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1d0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3" calcext:value-type="float">
            <text:p>0+363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2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90" calcext:value-type="float">
            <text:p>4+490</text:p>
          </table:table-cell>
          <table:table-cell table:style-name="ce57" office:value-type="float" office:value="4490" calcext:value-type="float">
            <text:p>44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2</text:p>
          </table:table-cell>
          <table:table-cell table:style-name="ce44" office:value-type="string" calcext:value-type="string">
            <text:p>Nomaglio</text:p>
          </table:table-cell>
          <table:table-cell table:style-name="ce52" office:value-type="float" office:value="4490" calcext:value-type="float">
            <text:p>4+490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7" office:value-type="float" office:value="1856" calcext:value-type="float">
            <text:p>18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2d01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70" calcext:value-type="float">
            <text:p>1+970</text:p>
          </table:table-cell>
          <table:table-cell table:style-name="ce57" office:value-type="float" office:value="1970" calcext:value-type="float">
            <text:p>19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7" office:value-type="float" office:value="5854" calcext:value-type="float">
            <text:p>585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Nomaglio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2" office:value-type="float" office:value="6546" calcext:value-type="float">
            <text:p>6+546</text:p>
          </table:table-cell>
          <table:table-cell table:style-name="ce57" office:value-type="float" office:value="692" calcext:value-type="float">
            <text:p>6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6546" calcext:value-type="float">
            <text:p>6+546</text:p>
          </table:table-cell>
          <table:table-cell table:style-name="ce52" office:value-type="float" office:value="7683" calcext:value-type="float">
            <text:p>7+683</text:p>
          </table:table-cell>
          <table:table-cell table:style-name="ce57" office:value-type="float" office:value="1137" calcext:value-type="float">
            <text:p>113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7683" calcext:value-type="float">
            <text:p>7+683</text:p>
          </table:table-cell>
          <table:table-cell table:style-name="ce52" office:value-type="float" office:value="7792" calcext:value-type="float">
            <text:p>7+792</text:p>
          </table:table-cell>
          <table:table-cell table:style-name="ce57" office:value-type="float" office:value="109" calcext:value-type="float">
            <text:p>1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7792" calcext:value-type="float">
            <text:p>7+792</text:p>
          </table:table-cell>
          <table:table-cell table:style-name="ce52" office:value-type="float" office:value="8560" calcext:value-type="float">
            <text:p>8+560</text:p>
          </table:table-cell>
          <table:table-cell table:style-name="ce57" office:value-type="float" office:value="768" calcext:value-type="float">
            <text:p>768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8560" calcext:value-type="float">
            <text:p>8+560</text:p>
          </table:table-cell>
          <table:table-cell table:style-name="ce52" office:value-type="float" office:value="12200" calcext:value-type="float">
            <text:p>12+200</text:p>
          </table:table-cell>
          <table:table-cell table:style-name="ce57" office:value-type="float" office:value="3640" calcext:value-type="float">
            <text:p>36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c01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67" calcext:value-type="float">
            <text:p>0+967</text:p>
          </table:table-cell>
          <table:table-cell table:style-name="ce57" office:value-type="float" office:value="967" calcext:value-type="float">
            <text:p>9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3c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967" calcext:value-type="float">
            <text:p>0+967</text:p>
          </table:table-cell>
          <table:table-cell table:style-name="ce52" office:value-type="float" office:value="2870" calcext:value-type="float">
            <text:p>2+870</text:p>
          </table:table-cell>
          <table:table-cell table:style-name="ce57" office:value-type="float" office:value="1903" calcext:value-type="float">
            <text:p>19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2315" calcext:value-type="float">
            <text:p>2+315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7" office:value-type="float" office:value="856" calcext:value-type="float">
            <text:p>8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 – Cascinette d'Ivrea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7" office:value-type="float" office:value="281" calcext:value-type="float">
            <text:p>28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2" office:value-type="float" office:value="4420" calcext:value-type="float">
            <text:p>4+420</text:p>
          </table:table-cell>
          <table:table-cell table:style-name="ce57" office:value-type="float" office:value="968" calcext:value-type="float">
            <text:p>9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4810" calcext:value-type="float">
            <text:p>4+810</text:p>
          </table:table-cell>
          <table:table-cell table:style-name="ce52" office:value-type="float" office:value="8450" calcext:value-type="float">
            <text:p>8+450</text:p>
          </table:table-cell>
          <table:table-cell table:style-name="ce57" office:value-type="float" office:value="3640" calcext:value-type="float">
            <text:p>36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8450" calcext:value-type="float">
            <text:p>8+450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7" office:value-type="float" office:value="875" calcext:value-type="float">
            <text:p>8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d01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5" calcext:value-type="float">
            <text:p>0+935</text:p>
          </table:table-cell>
          <table:table-cell table:style-name="ce57" office:value-type="float" office:value="935" calcext:value-type="float">
            <text:p>9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d01</text:p>
          </table:table-cell>
          <table:table-cell table:style-name="ce44" office:value-type="string" calcext:value-type="string">
            <text:p>Ivrea</text:p>
          </table:table-cell>
          <table:table-cell table:style-name="ce52" office:value-type="float" office:value="935" calcext:value-type="float">
            <text:p>0+935</text:p>
          </table:table-cell>
          <table:table-cell table:style-name="ce52" office:value-type="float" office:value="940" calcext:value-type="float">
            <text:p>0+94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c02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3" calcext:value-type="float">
            <text:p>0+903</text:p>
          </table:table-cell>
          <table:table-cell table:style-name="ce57" office:value-type="float" office:value="903" calcext:value-type="float">
            <text:p>9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4t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6" calcext:value-type="float">
            <text:p>0+426</text:p>
          </table:table-cell>
          <table:table-cell table:style-name="ce57" office:value-type="float" office:value="426" calcext:value-type="float">
            <text:p>4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5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80" calcext:value-type="float">
            <text:p>2+080</text:p>
          </table:table-cell>
          <table:table-cell table:style-name="ce57" office:value-type="float" office:value="2080" calcext:value-type="float">
            <text:p>20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5c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9" calcext:value-type="float">
            <text:p>0+519</text:p>
          </table:table-cell>
          <table:table-cell table:style-name="ce57" office:value-type="float" office:value="519" calcext:value-type="float">
            <text:p>5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5d02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5" calcext:value-type="float">
            <text:p>0+275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1" calcext:value-type="float">
            <text:p>0+671</text:p>
          </table:table-cell>
          <table:table-cell table:style-name="ce57" office:value-type="float" office:value="671" calcext:value-type="float">
            <text:p>6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671" calcext:value-type="float">
            <text:p>0+671</text:p>
          </table:table-cell>
          <table:table-cell table:style-name="ce52" office:value-type="float" office:value="1858" calcext:value-type="float">
            <text:p>1+858</text:p>
          </table:table-cell>
          <table:table-cell table:style-name="ce57" office:value-type="float" office:value="1187" calcext:value-type="float">
            <text:p>1187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2561" calcext:value-type="float">
            <text:p>2+561</text:p>
          </table:table-cell>
          <table:table-cell table:style-name="ce52" office:value-type="float" office:value="3528" calcext:value-type="float">
            <text:p>3+528</text:p>
          </table:table-cell>
          <table:table-cell table:style-name="ce57" office:value-type="float" office:value="967" calcext:value-type="float">
            <text:p>9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6t01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2" calcext:value-type="float">
            <text:p>0+382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2" calcext:value-type="float">
            <text:p>0+9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Pavone Canavese</text:p>
          </table:table-cell>
          <table:table-cell table:style-name="ce52" office:value-type="float" office:value="922" calcext:value-type="float">
            <text:p>0+922</text:p>
          </table:table-cell>
          <table:table-cell table:style-name="ce52" office:value-type="float" office:value="5265" calcext:value-type="float">
            <text:p>5+265</text:p>
          </table:table-cell>
          <table:table-cell table:style-name="ce57" office:value-type="float" office:value="4343" calcext:value-type="float">
            <text:p>43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Romano Canavese – Pavone Canavese</text:p>
          </table:table-cell>
          <table:table-cell table:style-name="ce52" office:value-type="float" office:value="5265" calcext:value-type="float">
            <text:p>5+265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2" office:value-type="float" office:value="8670" calcext:value-type="float">
            <text:p>8+670</text:p>
          </table:table-cell>
          <table:table-cell table:style-name="ce57" office:value-type="float" office:value="2960" calcext:value-type="float">
            <text:p>29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t01</text:p>
          </table:table-cell>
          <table:table-cell table:style-name="ce44" office:value-type="string" calcext:value-type="string">
            <text:p>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2" calcext:value-type="float">
            <text:p>0+632</text:p>
          </table:table-cell>
          <table:table-cell table:style-name="ce57" office:value-type="float" office:value="632" calcext:value-type="float">
            <text:p>63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7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632" calcext:value-type="float">
            <text:p>0+632</text:p>
          </table:table-cell>
          <table:table-cell table:style-name="ce52" office:value-type="float" office:value="635" calcext:value-type="float">
            <text:p>0+63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4850" calcext:value-type="float">
            <text:p>4+850</text:p>
          </table:table-cell>
          <table:table-cell table:style-name="ce52" office:value-type="float" office:value="8709" calcext:value-type="float">
            <text:p>8+709</text:p>
          </table:table-cell>
          <table:table-cell table:style-name="ce57" office:value-type="float" office:value="3859" calcext:value-type="float">
            <text:p>38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8709" calcext:value-type="float">
            <text:p>8+709</text:p>
          </table:table-cell>
          <table:table-cell table:style-name="ce52" office:value-type="float" office:value="9611" calcext:value-type="float">
            <text:p>9+611</text:p>
          </table:table-cell>
          <table:table-cell table:style-name="ce57" office:value-type="float" office:value="902" calcext:value-type="float">
            <text:p>9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9611" calcext:value-type="float">
            <text:p>9+611</text:p>
          </table:table-cell>
          <table:table-cell table:style-name="ce52" office:value-type="float" office:value="10619" calcext:value-type="float">
            <text:p>10+619</text:p>
          </table:table-cell>
          <table:table-cell table:style-name="ce57" office:value-type="float" office:value="1008" calcext:value-type="float">
            <text:p>10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10619" calcext:value-type="float">
            <text:p>10+619</text:p>
          </table:table-cell>
          <table:table-cell table:style-name="ce52" office:value-type="float" office:value="14301" calcext:value-type="float">
            <text:p>14+301</text:p>
          </table:table-cell>
          <table:table-cell table:style-name="ce57" office:value-type="float" office:value="3682" calcext:value-type="float">
            <text:p>36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Borgomasino</text:p>
          </table:table-cell>
          <table:table-cell table:style-name="ce52" office:value-type="float" office:value="14301" calcext:value-type="float">
            <text:p>14+301</text:p>
          </table:table-cell>
          <table:table-cell table:style-name="ce52" office:value-type="float" office:value="17680" calcext:value-type="float">
            <text:p>17+680</text:p>
          </table:table-cell>
          <table:table-cell table:style-name="ce57" office:value-type="float" office:value="3379" calcext:value-type="float">
            <text:p>33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17680" calcext:value-type="float">
            <text:p>17+680</text:p>
          </table:table-cell>
          <table:table-cell table:style-name="ce52" office:value-type="float" office:value="21845" calcext:value-type="float">
            <text:p>21+845</text:p>
          </table:table-cell>
          <table:table-cell table:style-name="ce57" office:value-type="float" office:value="4165" calcext:value-type="float">
            <text:p>41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c01</text:p>
          </table:table-cell>
          <table:table-cell table:style-name="ce44" office:value-type="string" calcext:value-type="string">
            <text:p>Borgomas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95" calcext:value-type="float">
            <text:p>1+295</text:p>
          </table:table-cell>
          <table:table-cell table:style-name="ce57" office:value-type="float" office:value="1295" calcext:value-type="float">
            <text:p>12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c01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1295" calcext:value-type="float">
            <text:p>1+295</text:p>
          </table:table-cell>
          <table:table-cell table:style-name="ce52" office:value-type="float" office:value="2136" calcext:value-type="float">
            <text:p>2+136</text:p>
          </table:table-cell>
          <table:table-cell table:style-name="ce57" office:value-type="float" office:value="841" calcext:value-type="float">
            <text:p>8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8c03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50" calcext:value-type="float">
            <text:p>1+450</text:p>
          </table:table-cell>
          <table:table-cell table:style-name="ce57" office:value-type="float" office:value="1450" calcext:value-type="float">
            <text:p>14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9" calcext:value-type="float">
            <text:p>1+479</text:p>
          </table:table-cell>
          <table:table-cell table:style-name="ce57" office:value-type="float" office:value="1479" calcext:value-type="float">
            <text:p>147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1479" calcext:value-type="float">
            <text:p>1+479</text:p>
          </table:table-cell>
          <table:table-cell table:style-name="ce52" office:value-type="float" office:value="1491" calcext:value-type="float">
            <text:p>1+49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1491" calcext:value-type="float">
            <text:p>1+491</text:p>
          </table:table-cell>
          <table:table-cell table:style-name="ce52" office:value-type="float" office:value="1713" calcext:value-type="float">
            <text:p>1+713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1713" calcext:value-type="float">
            <text:p>1+713</text:p>
          </table:table-cell>
          <table:table-cell table:style-name="ce52" office:value-type="float" office:value="4407" calcext:value-type="float">
            <text:p>4+407</text:p>
          </table:table-cell>
          <table:table-cell table:style-name="ce57" office:value-type="float" office:value="2694" calcext:value-type="float">
            <text:p>26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79c01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62" calcext:value-type="float">
            <text:p>2+362</text:p>
          </table:table-cell>
          <table:table-cell table:style-name="ce57" office:value-type="float" office:value="2362" calcext:value-type="float">
            <text:p>23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Bol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16" calcext:value-type="float">
            <text:p>4+416</text:p>
          </table:table-cell>
          <table:table-cell table:style-name="ce57" office:value-type="float" office:value="4416" calcext:value-type="float">
            <text:p>44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4416" calcext:value-type="float">
            <text:p>4+416</text:p>
          </table:table-cell>
          <table:table-cell table:style-name="ce52" office:value-type="float" office:value="7231" calcext:value-type="float">
            <text:p>7+231</text:p>
          </table:table-cell>
          <table:table-cell table:style-name="ce57" office:value-type="float" office:value="2815" calcext:value-type="float">
            <text:p>28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7231" calcext:value-type="float">
            <text:p>7+231</text:p>
          </table:table-cell>
          <table:table-cell table:style-name="ce52" office:value-type="float" office:value="12543" calcext:value-type="float">
            <text:p>12+543</text:p>
          </table:table-cell>
          <table:table-cell table:style-name="ce57" office:value-type="float" office:value="5312" calcext:value-type="float">
            <text:p>53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Cossano Canavese</text:p>
          </table:table-cell>
          <table:table-cell table:style-name="ce52" office:value-type="float" office:value="12543" calcext:value-type="float">
            <text:p>12+543</text:p>
          </table:table-cell>
          <table:table-cell table:style-name="ce52" office:value-type="float" office:value="14588" calcext:value-type="float">
            <text:p>14+588</text:p>
          </table:table-cell>
          <table:table-cell table:style-name="ce57" office:value-type="float" office:value="2045" calcext:value-type="float">
            <text:p>20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0c01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7" calcext:value-type="float">
            <text:p>2+007</text:p>
          </table:table-cell>
          <table:table-cell table:style-name="ce57" office:value-type="float" office:value="2007" calcext:value-type="float">
            <text:p>20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100" calcext:value-type="float">
            <text:p>1+100</text:p>
          </table:table-cell>
          <table:table-cell table:style-name="ce52" office:value-type="float" office:value="1990" calcext:value-type="float">
            <text:p>1+990</text:p>
          </table:table-cell>
          <table:table-cell table:style-name="ce57" office:value-type="float" office:value="890" calcext:value-type="float">
            <text:p>8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3516" calcext:value-type="float">
            <text:p>3+516</text:p>
          </table:table-cell>
          <table:table-cell table:style-name="ce52" office:value-type="float" office:value="6280" calcext:value-type="float">
            <text:p>6+280</text:p>
          </table:table-cell>
          <table:table-cell table:style-name="ce57" office:value-type="float" office:value="2764" calcext:value-type="float">
            <text:p>276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6280" calcext:value-type="float">
            <text:p>6+280</text:p>
          </table:table-cell>
          <table:table-cell table:style-name="ce52" office:value-type="float" office:value="8335" calcext:value-type="float">
            <text:p>8+335</text:p>
          </table:table-cell>
          <table:table-cell table:style-name="ce57" office:value-type="float" office:value="2055" calcext:value-type="float">
            <text:p>205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8335" calcext:value-type="float">
            <text:p>8+335</text:p>
          </table:table-cell>
          <table:table-cell table:style-name="ce52" office:value-type="float" office:value="13428" calcext:value-type="float">
            <text:p>13+428</text:p>
          </table:table-cell>
          <table:table-cell table:style-name="ce57" office:value-type="float" office:value="5093" calcext:value-type="float">
            <text:p>509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13445" calcext:value-type="float">
            <text:p>13+445</text:p>
          </table:table-cell>
          <table:table-cell table:style-name="ce52" office:value-type="float" office:value="15775" calcext:value-type="float">
            <text:p>15+775</text:p>
          </table:table-cell>
          <table:table-cell table:style-name="ce57" office:value-type="float" office:value="2330" calcext:value-type="float">
            <text:p>23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15775" calcext:value-type="float">
            <text:p>15+775</text:p>
          </table:table-cell>
          <table:table-cell table:style-name="ce52" office:value-type="float" office:value="21772" calcext:value-type="float">
            <text:p>21+772</text:p>
          </table:table-cell>
          <table:table-cell table:style-name="ce57" office:value-type="float" office:value="5997" calcext:value-type="float">
            <text:p>59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c02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6" calcext:value-type="float">
            <text:p>0+256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c02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256" calcext:value-type="float">
            <text:p>0+256</text:p>
          </table:table-cell>
          <table:table-cell table:style-name="ce52" office:value-type="float" office:value="2151" calcext:value-type="float">
            <text:p>2+151</text:p>
          </table:table-cell>
          <table:table-cell table:style-name="ce57" office:value-type="float" office:value="1895" calcext:value-type="float">
            <text:p>18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c03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2" calcext:value-type="float">
            <text:p>0+782</text:p>
          </table:table-cell>
          <table:table-cell table:style-name="ce57" office:value-type="float" office:value="782" calcext:value-type="float">
            <text:p>7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1t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60" calcext:value-type="float">
            <text:p>1+760</text:p>
          </table:table-cell>
          <table:table-cell table:style-name="ce57" office:value-type="float" office:value="1760" calcext:value-type="float">
            <text:p>17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500" calcext:value-type="float">
            <text:p>1+500</text:p>
          </table:table-cell>
          <table:table-cell table:style-name="ce52" office:value-type="float" office:value="2980" calcext:value-type="float">
            <text:p>2+980</text:p>
          </table:table-cell>
          <table:table-cell table:style-name="ce57" office:value-type="float" office:value="1480" calcext:value-type="float">
            <text:p>14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2980" calcext:value-type="float">
            <text:p>2+980</text:p>
          </table:table-cell>
          <table:table-cell table:style-name="ce52" office:value-type="float" office:value="7460" calcext:value-type="float">
            <text:p>7+460</text:p>
          </table:table-cell>
          <table:table-cell table:style-name="ce57" table:formula="of:=[.D616]-[.C616]" office:value-type="float" office:value="4480" calcext:value-type="float">
            <text:p>44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7460" calcext:value-type="float">
            <text:p>7+460</text:p>
          </table:table-cell>
          <table:table-cell table:style-name="ce52" office:value-type="float" office:value="13356" calcext:value-type="float">
            <text:p>13+356</text:p>
          </table:table-cell>
          <table:table-cell table:style-name="ce57" table:formula="of:=[.D617]-[.C617]" office:value-type="float" office:value="5896" calcext:value-type="float">
            <text:p>58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13356" calcext:value-type="float">
            <text:p>13+356</text:p>
          </table:table-cell>
          <table:table-cell table:style-name="ce52" office:value-type="float" office:value="15743" calcext:value-type="float">
            <text:p>15+743</text:p>
          </table:table-cell>
          <table:table-cell table:style-name="ce57" office:value-type="float" office:value="2387" calcext:value-type="float">
            <text:p>23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15743" calcext:value-type="float">
            <text:p>15+743</text:p>
          </table:table-cell>
          <table:table-cell table:style-name="ce52" office:value-type="float" office:value="19578" calcext:value-type="float">
            <text:p>19+578</text:p>
          </table:table-cell>
          <table:table-cell table:style-name="ce57" office:value-type="float" office:value="3835" calcext:value-type="float">
            <text:p>38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19578" calcext:value-type="float">
            <text:p>19+578</text:p>
          </table:table-cell>
          <table:table-cell table:style-name="ce52" office:value-type="float" office:value="20865" calcext:value-type="float">
            <text:p>20+865</text:p>
          </table:table-cell>
          <table:table-cell table:style-name="ce57" office:value-type="float" office:value="1287" calcext:value-type="float">
            <text:p>12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Scarmagno</text:p>
          </table:table-cell>
          <table:table-cell table:style-name="ce52" office:value-type="float" office:value="20865" calcext:value-type="float">
            <text:p>20+865</text:p>
          </table:table-cell>
          <table:table-cell table:style-name="ce52" office:value-type="float" office:value="23350" calcext:value-type="float">
            <text:p>23+350</text:p>
          </table:table-cell>
          <table:table-cell table:style-name="ce57" office:value-type="float" office:value="2485" calcext:value-type="float">
            <text:p>2485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Romano Canavese</text:p>
          </table:table-cell>
          <table:table-cell table:style-name="ce52" office:value-type="float" office:value="23350" calcext:value-type="float">
            <text:p>23+350</text:p>
          </table:table-cell>
          <table:table-cell table:style-name="ce52" office:value-type="float" office:value="27665" calcext:value-type="float">
            <text:p>27+665</text:p>
          </table:table-cell>
          <table:table-cell table:style-name="ce57" office:value-type="float" office:value="4315" calcext:value-type="float">
            <text:p>43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3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25" calcext:value-type="float">
            <text:p>4+025</text:p>
          </table:table-cell>
          <table:table-cell table:style-name="ce57" office:value-type="float" office:value="4025" calcext:value-type="float">
            <text:p>40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7" office:value-type="float" office:value="1306" calcext:value-type="float">
            <text:p>130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Candia Canavese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2" office:value-type="float" office:value="1719" calcext:value-type="float">
            <text:p>1+719</text:p>
          </table:table-cell>
          <table:table-cell table:style-name="ce57" office:value-type="float" office:value="413" calcext:value-type="float">
            <text:p>4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Mazze' – Candia Canavese</text:p>
          </table:table-cell>
          <table:table-cell table:style-name="ce52" office:value-type="float" office:value="1719" calcext:value-type="float">
            <text:p>1+719</text:p>
          </table:table-cell>
          <table:table-cell table:style-name="ce52" office:value-type="float" office:value="1911" calcext:value-type="float">
            <text:p>1+911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1911" calcext:value-type="float">
            <text:p>1+911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7" office:value-type="float" office:value="1263" calcext:value-type="float">
            <text:p>12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2" office:value-type="float" office:value="5345" calcext:value-type="float">
            <text:p>5+345</text:p>
          </table:table-cell>
          <table:table-cell table:style-name="ce57" office:value-type="float" office:value="2171" calcext:value-type="float">
            <text:p>21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4c01</text:p>
          </table:table-cell>
          <table:table-cell table:style-name="ce44" office:value-type="string" calcext:value-type="string">
            <text:p>Candi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7" office:value-type="float" office:value="2700" calcext:value-type="float">
            <text:p>27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5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87" calcext:value-type="float">
            <text:p>1+687</text:p>
          </table:table-cell>
          <table:table-cell table:style-name="ce57" office:value-type="float" office:value="1687" calcext:value-type="float">
            <text:p>16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5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1687" calcext:value-type="float">
            <text:p>1+687</text:p>
          </table:table-cell>
          <table:table-cell table:style-name="ce52" office:value-type="float" office:value="5400" calcext:value-type="float">
            <text:p>5+400</text:p>
          </table:table-cell>
          <table:table-cell table:style-name="ce57" office:value-type="float" office:value="3713" calcext:value-type="float">
            <text:p>37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6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830" calcext:value-type="float">
            <text:p>0+830</text:p>
          </table:table-cell>
          <table:table-cell table:style-name="ce52" office:value-type="float" office:value="3310" calcext:value-type="float">
            <text:p>3+310</text:p>
          </table:table-cell>
          <table:table-cell table:style-name="ce57" table:formula="of:=[.D632]-[.C632]" office:value-type="float" office:value="2480" calcext:value-type="float">
            <text:p>24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6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3310" calcext:value-type="float">
            <text:p>3+310</text:p>
          </table:table-cell>
          <table:table-cell table:style-name="ce52" office:value-type="float" office:value="5715" calcext:value-type="float">
            <text:p>5+715</text:p>
          </table:table-cell>
          <table:table-cell table:style-name="ce57" table:formula="of:=[.D633]-[.C633]" office:value-type="float" office:value="2405" calcext:value-type="float">
            <text:p>24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21" calcext:value-type="float">
            <text:p>1+321</text:p>
          </table:table-cell>
          <table:table-cell table:style-name="ce57" office:value-type="float" office:value="1321" calcext:value-type="float">
            <text:p>13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1340" calcext:value-type="float">
            <text:p>1+340</text:p>
          </table:table-cell>
          <table:table-cell table:style-name="ce52" office:value-type="float" office:value="5770" calcext:value-type="float">
            <text:p>5+770</text:p>
          </table:table-cell>
          <table:table-cell table:style-name="ce57" office:value-type="float" office:value="4430" calcext:value-type="float">
            <text:p>44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7360" calcext:value-type="float">
            <text:p>7+360</text:p>
          </table:table-cell>
          <table:table-cell table:style-name="ce52" office:value-type="float" office:value="10500" calcext:value-type="float">
            <text:p>10+500</text:p>
          </table:table-cell>
          <table:table-cell table:style-name="ce57" office:value-type="float" office:value="3140" calcext:value-type="float">
            <text:p>31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10500" calcext:value-type="float">
            <text:p>10+500</text:p>
          </table:table-cell>
          <table:table-cell table:style-name="ce52" office:value-type="float" office:value="12740" calcext:value-type="float">
            <text:p>12+740</text:p>
          </table:table-cell>
          <table:table-cell table:style-name="ce57" office:value-type="float" office:value="2240" calcext:value-type="float">
            <text:p>22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12740" calcext:value-type="float">
            <text:p>12+740</text:p>
          </table:table-cell>
          <table:table-cell table:style-name="ce52" office:value-type="float" office:value="13668" calcext:value-type="float">
            <text:p>13+668</text:p>
          </table:table-cell>
          <table:table-cell table:style-name="ce57" office:value-type="float" office:value="928" calcext:value-type="float">
            <text:p>9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7t01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6" calcext:value-type="float">
            <text:p>0+946</text:p>
          </table:table-cell>
          <table:table-cell table:style-name="ce57" office:value-type="float" office:value="946" calcext:value-type="float">
            <text:p>9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8</text:p>
          </table:table-cell>
          <table:table-cell table:style-name="ce44" office:value-type="string" calcext:value-type="string">
            <text:p>Villaregg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47" calcext:value-type="float">
            <text:p>4+047</text:p>
          </table:table-cell>
          <table:table-cell table:style-name="ce57" office:value-type="float" office:value="4047" calcext:value-type="float">
            <text:p>40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19" calcext:value-type="float">
            <text:p>0+719</text:p>
          </table:table-cell>
          <table:table-cell table:style-name="ce57" office:value-type="float" office:value="719" calcext:value-type="float">
            <text:p>7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719" calcext:value-type="float">
            <text:p>0+719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7" office:value-type="float" office:value="1699" calcext:value-type="float">
            <text:p>16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2" office:value-type="float" office:value="5808" calcext:value-type="float">
            <text:p>5+808</text:p>
          </table:table-cell>
          <table:table-cell table:style-name="ce57" office:value-type="float" office:value="3390" calcext:value-type="float">
            <text:p>33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90" calcext:value-type="float">
            <text:p>0+190</text:p>
          </table:table-cell>
          <table:table-cell table:style-name="ce52" office:value-type="float" office:value="1634" calcext:value-type="float">
            <text:p>1+634</text:p>
          </table:table-cell>
          <table:table-cell table:style-name="ce57" office:value-type="float" office:value="1444" calcext:value-type="float">
            <text:p>14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1634" calcext:value-type="float">
            <text:p>1+634</text:p>
          </table:table-cell>
          <table:table-cell table:style-name="ce52" office:value-type="float" office:value="5156" calcext:value-type="float">
            <text:p>5+156</text:p>
          </table:table-cell>
          <table:table-cell table:style-name="ce57" office:value-type="float" office:value="3522" calcext:value-type="float">
            <text:p>35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5156" calcext:value-type="float">
            <text:p>5+156</text:p>
          </table:table-cell>
          <table:table-cell table:style-name="ce52" office:value-type="float" office:value="8333" calcext:value-type="float">
            <text:p>8+333</text:p>
          </table:table-cell>
          <table:table-cell table:style-name="ce57" office:value-type="float" office:value="3177" calcext:value-type="float">
            <text:p>31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8333" calcext:value-type="float">
            <text:p>8+333</text:p>
          </table:table-cell>
          <table:table-cell table:style-name="ce52" office:value-type="float" office:value="12575" calcext:value-type="float">
            <text:p>12+575</text:p>
          </table:table-cell>
          <table:table-cell table:style-name="ce57" office:value-type="float" office:value="4242" calcext:value-type="float">
            <text:p>42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7" office:value-type="float" office:value="1270" calcext:value-type="float">
            <text:p>12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2" office:value-type="float" office:value="1350" calcext:value-type="float">
            <text:p>1+350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1350" calcext:value-type="float">
            <text:p>1+350</text:p>
          </table:table-cell>
          <table:table-cell table:style-name="ce52" office:value-type="float" office:value="1380" calcext:value-type="float">
            <text:p>1+38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740" calcext:value-type="float">
            <text:p>4+740</text:p>
          </table:table-cell>
          <table:table-cell table:style-name="ce57" office:value-type="float" office:value="4740" calcext:value-type="float">
            <text:p>47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5660" calcext:value-type="float">
            <text:p>5+660</text:p>
          </table:table-cell>
          <table:table-cell table:style-name="ce52" office:value-type="float" office:value="9955" calcext:value-type="float">
            <text:p>9+955</text:p>
          </table:table-cell>
          <table:table-cell table:style-name="ce57" table:formula="of:=[.D652]-[.C652]" office:value-type="float" office:value="4295" calcext:value-type="float">
            <text:p>42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9955" calcext:value-type="float">
            <text:p>9+955</text:p>
          </table:table-cell>
          <table:table-cell table:style-name="ce52" office:value-type="float" office:value="11170" calcext:value-type="float">
            <text:p>11+170</text:p>
          </table:table-cell>
          <table:table-cell table:style-name="ce57" table:formula="of:=[.D653]-[.C653]" office:value-type="float" office:value="1215" calcext:value-type="float">
            <text:p>12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c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50" calcext:value-type="float">
            <text:p>0+850</text:p>
          </table:table-cell>
          <table:table-cell table:style-name="ce57" office:value-type="float" office:value="850" calcext:value-type="float">
            <text:p>8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c01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850" calcext:value-type="float">
            <text:p>0+850</text:p>
          </table:table-cell>
          <table:table-cell table:style-name="ce52" office:value-type="float" office:value="1430" calcext:value-type="float">
            <text:p>1+430</text:p>
          </table:table-cell>
          <table:table-cell table:style-name="ce57" office:value-type="float" office:value="580" calcext:value-type="float">
            <text:p>5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t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2" calcext:value-type="float">
            <text:p>0+382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1t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382" calcext:value-type="float">
            <text:p>0+382</text:p>
          </table:table-cell>
          <table:table-cell table:style-name="ce52" office:value-type="float" office:value="942" calcext:value-type="float">
            <text:p>0+942</text:p>
          </table:table-cell>
          <table:table-cell table:style-name="ce57" office:value-type="float" office:value="560" calcext:value-type="float">
            <text:p>5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2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959" calcext:value-type="float">
            <text:p>0+959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7" office:value-type="float" office:value="641" calcext:value-type="float">
            <text:p>6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2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2" office:value-type="float" office:value="2963" calcext:value-type="float">
            <text:p>2+963</text:p>
          </table:table-cell>
          <table:table-cell table:style-name="ce57" office:value-type="float" office:value="1363" calcext:value-type="float">
            <text:p>13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1683" calcext:value-type="float">
            <text:p>1+683</text:p>
          </table:table-cell>
          <table:table-cell table:style-name="ce52" office:value-type="float" office:value="2590" calcext:value-type="float">
            <text:p>2+590</text:p>
          </table:table-cell>
          <table:table-cell table:style-name="ce57" office:value-type="float" office:value="907" calcext:value-type="float">
            <text:p>9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4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29" calcext:value-type="float">
            <text:p>1+329</text:p>
          </table:table-cell>
          <table:table-cell table:style-name="ce57" office:value-type="float" office:value="1329" calcext:value-type="float">
            <text:p>132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4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1329" calcext:value-type="float">
            <text:p>1+329</text:p>
          </table:table-cell>
          <table:table-cell table:style-name="ce52" office:value-type="float" office:value="2387" calcext:value-type="float">
            <text:p>2+387</text:p>
          </table:table-cell>
          <table:table-cell table:style-name="ce57" office:value-type="float" office:value="1058" calcext:value-type="float">
            <text:p>105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6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1410" calcext:value-type="float">
            <text:p>1+410</text:p>
          </table:table-cell>
          <table:table-cell table:style-name="ce52" office:value-type="float" office:value="2666" calcext:value-type="float">
            <text:p>2+666</text:p>
          </table:table-cell>
          <table:table-cell table:style-name="ce57" office:value-type="float" office:value="1256" calcext:value-type="float">
            <text:p>125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6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666" calcext:value-type="float">
            <text:p>2+666</text:p>
          </table:table-cell>
          <table:table-cell table:style-name="ce52" office:value-type="float" office:value="3033" calcext:value-type="float">
            <text:p>3+033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14" calcext:value-type="float">
            <text:p>3+214</text:p>
          </table:table-cell>
          <table:table-cell table:style-name="ce57" office:value-type="float" office:value="3214" calcext:value-type="float">
            <text:p>321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3214" calcext:value-type="float">
            <text:p>3+214</text:p>
          </table:table-cell>
          <table:table-cell table:style-name="ce52" office:value-type="float" office:value="8189" calcext:value-type="float">
            <text:p>8+189</text:p>
          </table:table-cell>
          <table:table-cell table:style-name="ce57" office:value-type="float" office:value="4975" calcext:value-type="float">
            <text:p>49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8189" calcext:value-type="float">
            <text:p>8+189</text:p>
          </table:table-cell>
          <table:table-cell table:style-name="ce52" office:value-type="float" office:value="9801" calcext:value-type="float">
            <text:p>9+801</text:p>
          </table:table-cell>
          <table:table-cell table:style-name="ce57" office:value-type="float" office:value="1612" calcext:value-type="float">
            <text:p>16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Cinzano</text:p>
          </table:table-cell>
          <table:table-cell table:style-name="ce52" office:value-type="float" office:value="9801" calcext:value-type="float">
            <text:p>9+801</text:p>
          </table:table-cell>
          <table:table-cell table:style-name="ce52" office:value-type="float" office:value="13500" calcext:value-type="float">
            <text:p>13+500</text:p>
          </table:table-cell>
          <table:table-cell table:style-name="ce57" office:value-type="float" office:value="3699" calcext:value-type="float">
            <text:p>36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7d01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88" calcext:value-type="float">
            <text:p>0+988</text:p>
          </table:table-cell>
          <table:table-cell table:style-name="ce57" office:value-type="float" office:value="988" calcext:value-type="float">
            <text:p>9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8" calcext:value-type="float">
            <text:p>0+178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178" calcext:value-type="float">
            <text:p>0+178</text:p>
          </table:table-cell>
          <table:table-cell table:style-name="ce52" office:value-type="float" office:value="5947" calcext:value-type="float">
            <text:p>5+947</text:p>
          </table:table-cell>
          <table:table-cell table:style-name="ce57" office:value-type="float" office:value="5769" calcext:value-type="float">
            <text:p>5769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5947" calcext:value-type="float">
            <text:p>5+947</text:p>
          </table:table-cell>
          <table:table-cell table:style-name="ce52" office:value-type="float" office:value="10995" calcext:value-type="float">
            <text:p>10+995</text:p>
          </table:table-cell>
          <table:table-cell table:style-name="ce57" office:value-type="float" office:value="5048" calcext:value-type="float">
            <text:p>5048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10995" calcext:value-type="float">
            <text:p>10+995</text:p>
          </table:table-cell>
          <table:table-cell table:style-name="ce52" office:value-type="float" office:value="11462" calcext:value-type="float">
            <text:p>11+462</text:p>
          </table:table-cell>
          <table:table-cell table:style-name="ce57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8d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5" calcext:value-type="float">
            <text:p>0+275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Castagneto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93" calcext:value-type="float">
            <text:p>5+693</text:p>
          </table:table-cell>
          <table:table-cell table:style-name="ce57" office:value-type="float" office:value="5693" calcext:value-type="float">
            <text:p>569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 – Castagneto Po</text:p>
          </table:table-cell>
          <table:table-cell table:style-name="ce52" office:value-type="float" office:value="5693" calcext:value-type="float">
            <text:p>5+693</text:p>
          </table:table-cell>
          <table:table-cell table:style-name="ce52" office:value-type="float" office:value="6046" calcext:value-type="float">
            <text:p>6+046</text:p>
          </table:table-cell>
          <table:table-cell table:style-name="ce57" office:value-type="float" office:value="353" calcext:value-type="float">
            <text:p>3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 – Rivalba</text:p>
          </table:table-cell>
          <table:table-cell table:style-name="ce52" office:value-type="float" office:value="6046" calcext:value-type="float">
            <text:p>6+046</text:p>
          </table:table-cell>
          <table:table-cell table:style-name="ce52" office:value-type="float" office:value="6183" calcext:value-type="float">
            <text:p>6+183</text:p>
          </table:table-cell>
          <table:table-cell table:style-name="ce57" office:value-type="float" office:value="137" calcext:value-type="float">
            <text:p>13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</text:p>
          </table:table-cell>
          <table:table-cell table:style-name="ce52" office:value-type="float" office:value="6183" calcext:value-type="float">
            <text:p>6+183</text:p>
          </table:table-cell>
          <table:table-cell table:style-name="ce52" office:value-type="float" office:value="10631" calcext:value-type="float">
            <text:p>10+631</text:p>
          </table:table-cell>
          <table:table-cell table:style-name="ce57" office:value-type="float" office:value="4448" calcext:value-type="float">
            <text:p>444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099d01</text:p>
          </table:table-cell>
          <table:table-cell table:style-name="ce44" office:value-type="string" calcext:value-type="string">
            <text:p>San Raffaele Cime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" calcext:value-type="float">
            <text:p>0+550</text:p>
          </table:table-cell>
          <table:table-cell table:style-name="ce57" office:value-type="float" office:value="550" calcext:value-type="float">
            <text:p>5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7" office:value-type="float" office:value="4322" calcext:value-type="float">
            <text:p>43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2" office:value-type="float" office:value="4339" calcext:value-type="float">
            <text:p>4+33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4339" calcext:value-type="float">
            <text:p>4+339</text:p>
          </table:table-cell>
          <table:table-cell table:style-name="ce52" office:value-type="float" office:value="4358" calcext:value-type="float">
            <text:p>4+358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4358" calcext:value-type="float">
            <text:p>4+358</text:p>
          </table:table-cell>
          <table:table-cell table:style-name="ce52" office:value-type="float" office:value="5963" calcext:value-type="float">
            <text:p>5+963</text:p>
          </table:table-cell>
          <table:table-cell table:style-name="ce57" office:value-type="float" office:value="1605" calcext:value-type="float">
            <text:p>16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52" calcext:value-type="float">
            <text:p>0+852</text:p>
          </table:table-cell>
          <table:table-cell table:style-name="ce57" office:value-type="float" office:value="852" calcext:value-type="float">
            <text:p>85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2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0" calcext:value-type="float">
            <text:p>1+9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2c0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33" calcext:value-type="float">
            <text:p>2+733</text:p>
          </table:table-cell>
          <table:table-cell table:style-name="ce57" office:value-type="float" office:value="2733" calcext:value-type="float">
            <text:p>27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3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860" calcext:value-type="float">
            <text:p>0+860</text:p>
          </table:table-cell>
          <table:table-cell table:style-name="ce52" office:value-type="float" office:value="4059" calcext:value-type="float">
            <text:p>4+059</text:p>
          </table:table-cell>
          <table:table-cell table:style-name="ce57" office:value-type="float" office:value="3199" calcext:value-type="float">
            <text:p>31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3</text:p>
          </table:table-cell>
          <table:table-cell table:style-name="ce44" office:value-type="string" calcext:value-type="string">
            <text:p>Castagneto Po</text:p>
          </table:table-cell>
          <table:table-cell table:style-name="ce52" office:value-type="float" office:value="4059" calcext:value-type="float">
            <text:p>4+059</text:p>
          </table:table-cell>
          <table:table-cell table:style-name="ce52" office:value-type="float" office:value="7449" calcext:value-type="float">
            <text:p>7+449</text:p>
          </table:table-cell>
          <table:table-cell table:style-name="ce57" office:value-type="float" office:value="3390" calcext:value-type="float">
            <text:p>33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4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19" calcext:value-type="float">
            <text:p>5+819</text:p>
          </table:table-cell>
          <table:table-cell table:style-name="ce57" office:value-type="float" office:value="5819" calcext:value-type="float">
            <text:p>58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5</text:p>
          </table:table-cell>
          <table:table-cell table:style-name="ce44" office:value-type="string" calcext:value-type="string">
            <text:p>Monteu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7" office:value-type="float" office:value="2418" calcext:value-type="float">
            <text:p>241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5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2" office:value-type="float" office:value="3772" calcext:value-type="float">
            <text:p>3+772</text:p>
          </table:table-cell>
          <table:table-cell table:style-name="ce57" office:value-type="float" office:value="1354" calcext:value-type="float">
            <text:p>135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5c01</text:p>
          </table:table-cell>
          <table:table-cell table:style-name="ce44" office:value-type="string" calcext:value-type="string">
            <text:p>Monteu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7" calcext:value-type="float">
            <text:p>1+477</text:p>
          </table:table-cell>
          <table:table-cell table:style-name="ce57" office:value-type="float" office:value="1477" calcext:value-type="float">
            <text:p>14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5c01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1477" calcext:value-type="float">
            <text:p>1+477</text:p>
          </table:table-cell>
          <table:table-cell table:style-name="ce52" office:value-type="float" office:value="2074" calcext:value-type="float">
            <text:p>2+074</text:p>
          </table:table-cell>
          <table:table-cell table:style-name="ce57" office:value-type="float" office:value="597" calcext:value-type="float">
            <text:p>5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6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72" calcext:value-type="float">
            <text:p>5+472</text:p>
          </table:table-cell>
          <table:table-cell table:style-name="ce57" office:value-type="float" office:value="5472" calcext:value-type="float">
            <text:p>54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6d01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5" calcext:value-type="float">
            <text:p>0+225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8" calcext:value-type="float">
            <text:p>0+268</text:p>
          </table:table-cell>
          <table:table-cell table:style-name="ce57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268" calcext:value-type="float">
            <text:p>0+268</text:p>
          </table:table-cell>
          <table:table-cell table:style-name="ce52" office:value-type="float" office:value="1875" calcext:value-type="float">
            <text:p>1+875</text:p>
          </table:table-cell>
          <table:table-cell table:style-name="ce57" office:value-type="float" office:value="1607" calcext:value-type="float">
            <text:p>16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1875" calcext:value-type="float">
            <text:p>1+875</text:p>
          </table:table-cell>
          <table:table-cell table:style-name="ce52" office:value-type="float" office:value="5763" calcext:value-type="float">
            <text:p>5+763</text:p>
          </table:table-cell>
          <table:table-cell table:style-name="ce57" office:value-type="float" office:value="3888" calcext:value-type="float">
            <text:p>38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8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90" calcext:value-type="float">
            <text:p>3+290</text:p>
          </table:table-cell>
          <table:table-cell table:style-name="ce57" office:value-type="float" office:value="3290" calcext:value-type="float">
            <text:p>32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09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60" calcext:value-type="float">
            <text:p>2+560</text:p>
          </table:table-cell>
          <table:table-cell table:style-name="ce57" office:value-type="float" office:value="2560" calcext:value-type="float">
            <text:p>25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0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7" office:value-type="float" office:value="4302" calcext:value-type="float">
            <text:p>43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0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2" office:value-type="float" office:value="7604" calcext:value-type="float">
            <text:p>7+604</text:p>
          </table:table-cell>
          <table:table-cell table:style-name="ce57" office:value-type="float" office:value="3302" calcext:value-type="float">
            <text:p>33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0c01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30" calcext:value-type="float">
            <text:p>1+930</text:p>
          </table:table-cell>
          <table:table-cell table:style-name="ce57" office:value-type="float" office:value="1930" calcext:value-type="float">
            <text:p>19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0c01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1930" calcext:value-type="float">
            <text:p>1+930</text:p>
          </table:table-cell>
          <table:table-cell table:style-name="ce52" office:value-type="float" office:value="2597" calcext:value-type="float">
            <text:p>2+597</text:p>
          </table:table-cell>
          <table:table-cell table:style-name="ce57" office:value-type="float" office:value="667" calcext:value-type="float">
            <text:p>6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1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94" calcext:value-type="float">
            <text:p>3+994</text:p>
          </table:table-cell>
          <table:table-cell table:style-name="ce57" office:value-type="float" office:value="3994" calcext:value-type="float">
            <text:p>3994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111c01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2" calcext:value-type="float">
            <text:p>0+9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2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804" calcext:value-type="float">
            <text:p>10+804</text:p>
          </table:table-cell>
          <table:table-cell table:style-name="ce57" office:value-type="float" office:value="10804" calcext:value-type="float">
            <text:p>108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3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41" calcext:value-type="float">
            <text:p>2+641</text:p>
          </table:table-cell>
          <table:table-cell table:style-name="ce57" office:value-type="float" office:value="2641" calcext:value-type="float">
            <text:p>26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0" calcext:value-type="float">
            <text:p>0+800</text:p>
          </table:table-cell>
          <table:table-cell table:style-name="ce57" office:value-type="float" office:value="800" calcext:value-type="float">
            <text:p>8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 – Pino Torinese</text:p>
          </table:table-cell>
          <table:table-cell table:style-name="ce52" office:value-type="float" office:value="800" calcext:value-type="float">
            <text:p>0+800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2" office:value-type="float" office:value="1868" calcext:value-type="float">
            <text:p>1+868</text:p>
          </table:table-cell>
          <table:table-cell table:style-name="ce57" office:value-type="float" office:value="784" calcext:value-type="float">
            <text:p>78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5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68" calcext:value-type="float">
            <text:p>3+668</text:p>
          </table:table-cell>
          <table:table-cell table:style-name="ce57" office:value-type="float" office:value="3668" calcext:value-type="float">
            <text:p>36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5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3668" calcext:value-type="float">
            <text:p>3+668</text:p>
          </table:table-cell>
          <table:table-cell table:style-name="ce52" office:value-type="float" office:value="5950" calcext:value-type="float">
            <text:p>5+950</text:p>
          </table:table-cell>
          <table:table-cell table:style-name="ce57" office:value-type="float" office:value="2282" calcext:value-type="float">
            <text:p>22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5d01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0" calcext:value-type="float">
            <text:p>2+310</text:p>
          </table:table-cell>
          <table:table-cell table:style-name="ce57" office:value-type="float" office:value="2310" calcext:value-type="float">
            <text:p>23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6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84" calcext:value-type="float">
            <text:p>0+084</text:p>
          </table:table-cell>
          <table:table-cell table:style-name="ce52" office:value-type="float" office:value="2930" calcext:value-type="float">
            <text:p>2+930</text:p>
          </table:table-cell>
          <table:table-cell table:style-name="ce57" office:value-type="float" office:value="2846" calcext:value-type="float">
            <text:p>2846</text:p>
          </table:table-cell>
          <table:table-cell table:number-columns-repeated="49"/>
        </table:table-row>
        <table:table-row table:style-name="ro4">
          <table:table-cell table:style-name="ce44" office:value-type="string" calcext:value-type="string">
            <text:p>p116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930" calcext:value-type="float">
            <text:p>2+930</text:p>
          </table:table-cell>
          <table:table-cell table:style-name="ce52" office:value-type="float" office:value="5838" calcext:value-type="float">
            <text:p>5+838</text:p>
          </table:table-cell>
          <table:table-cell table:style-name="ce57" office:value-type="float" office:value="2908" calcext:value-type="float">
            <text:p>29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6c01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7" calcext:value-type="float">
            <text:p>0+577</text:p>
          </table:table-cell>
          <table:table-cell table:style-name="ce57" office:value-type="float" office:value="577" calcext:value-type="float">
            <text:p>5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6c01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577" calcext:value-type="float">
            <text:p>0+577</text:p>
          </table:table-cell>
          <table:table-cell table:style-name="ce52" office:value-type="float" office:value="3430" calcext:value-type="float">
            <text:p>3+430</text:p>
          </table:table-cell>
          <table:table-cell table:style-name="ce57" office:value-type="float" office:value="2853" calcext:value-type="float">
            <text:p>28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2" calcext:value-type="float">
            <text:p>3+742</text:p>
          </table:table-cell>
          <table:table-cell table:style-name="ce57" office:value-type="float" office:value="3742" calcext:value-type="float">
            <text:p>37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Pavarolo – Baldissero Torinese</text:p>
          </table:table-cell>
          <table:table-cell table:style-name="ce52" office:value-type="float" office:value="3742" calcext:value-type="float">
            <text:p>3+742</text:p>
          </table:table-cell>
          <table:table-cell table:style-name="ce52" office:value-type="float" office:value="4410" calcext:value-type="float">
            <text:p>4+410</text:p>
          </table:table-cell>
          <table:table-cell table:style-name="ce57" office:value-type="float" office:value="668" calcext:value-type="float">
            <text:p>6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4410" calcext:value-type="float">
            <text:p>4+410</text:p>
          </table:table-cell>
          <table:table-cell table:style-name="ce52" office:value-type="float" office:value="5984" calcext:value-type="float">
            <text:p>5+984</text:p>
          </table:table-cell>
          <table:table-cell table:style-name="ce57" office:value-type="float" office:value="1574" calcext:value-type="float">
            <text:p>157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7c01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63" calcext:value-type="float">
            <text:p>1+263</text:p>
          </table:table-cell>
          <table:table-cell table:style-name="ce57" office:value-type="float" office:value="1263" calcext:value-type="float">
            <text:p>12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95" calcext:value-type="float">
            <text:p>1+795</text:p>
          </table:table-cell>
          <table:table-cell table:style-name="ce57" office:value-type="float" office:value="1795" calcext:value-type="float">
            <text:p>17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1795" calcext:value-type="float">
            <text:p>1+795</text:p>
          </table:table-cell>
          <table:table-cell table:style-name="ce52" office:value-type="float" office:value="5184" calcext:value-type="float">
            <text:p>5+184</text:p>
          </table:table-cell>
          <table:table-cell table:style-name="ce57" office:value-type="float" office:value="3389" calcext:value-type="float">
            <text:p>33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" calcext:value-type="float">
            <text:p>0+090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90" calcext:value-type="float">
            <text:p>0+090</text:p>
          </table:table-cell>
          <table:table-cell table:style-name="ce52" office:value-type="float" office:value="902" calcext:value-type="float">
            <text:p>0+902</text:p>
          </table:table-cell>
          <table:table-cell table:style-name="ce57" office:value-type="float" office:value="812" calcext:value-type="float">
            <text:p>81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Sciolze – Marentino</text:p>
          </table:table-cell>
          <table:table-cell table:style-name="ce52" office:value-type="float" office:value="902" calcext:value-type="float">
            <text:p>0+902</text:p>
          </table:table-cell>
          <table:table-cell table:style-name="ce52" office:value-type="float" office:value="1054" calcext:value-type="float">
            <text:p>1+054</text:p>
          </table:table-cell>
          <table:table-cell table:style-name="ce57" office:value-type="float" office:value="152" calcext:value-type="float">
            <text:p>15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1054" calcext:value-type="float">
            <text:p>1+054</text:p>
          </table:table-cell>
          <table:table-cell table:style-name="ce52" office:value-type="float" office:value="3565" calcext:value-type="float">
            <text:p>3+565</text:p>
          </table:table-cell>
          <table:table-cell table:style-name="ce57" office:value-type="float" office:value="2511" calcext:value-type="float">
            <text:p>25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d02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08" calcext:value-type="float">
            <text:p>1+808</text:p>
          </table:table-cell>
          <table:table-cell table:style-name="ce57" office:value-type="float" office:value="1808" calcext:value-type="float">
            <text:p>18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8d02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1808" calcext:value-type="float">
            <text:p>1+808</text:p>
          </table:table-cell>
          <table:table-cell table:style-name="ce52" office:value-type="float" office:value="3094" calcext:value-type="float">
            <text:p>3+094</text:p>
          </table:table-cell>
          <table:table-cell table:style-name="ce57" office:value-type="float" office:value="1286" calcext:value-type="float">
            <text:p>12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85" calcext:value-type="float">
            <text:p>0+085</text:p>
          </table:table-cell>
          <table:table-cell table:style-name="ce52" office:value-type="float" office:value="3206" calcext:value-type="float">
            <text:p>3+206</text:p>
          </table:table-cell>
          <table:table-cell table:style-name="ce57" office:value-type="float" office:value="3121" calcext:value-type="float">
            <text:p>31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Arignano</text:p>
          </table:table-cell>
          <table:table-cell table:style-name="ce52" office:value-type="float" office:value="3206" calcext:value-type="float">
            <text:p>3+206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7" office:value-type="float" office:value="2504" calcext:value-type="float">
            <text:p>25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Mombello di Torino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2" office:value-type="float" office:value="7053" calcext:value-type="float">
            <text:p>7+053</text:p>
          </table:table-cell>
          <table:table-cell table:style-name="ce57" office:value-type="float" office:value="1343" calcext:value-type="float">
            <text:p>134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7053" calcext:value-type="float">
            <text:p>7+053</text:p>
          </table:table-cell>
          <table:table-cell table:style-name="ce52" office:value-type="float" office:value="10313" calcext:value-type="float">
            <text:p>10+313</text:p>
          </table:table-cell>
          <table:table-cell table:style-name="ce57" office:value-type="float" office:value="3260" calcext:value-type="float">
            <text:p>32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d01</text:p>
          </table:table-cell>
          <table:table-cell table:style-name="ce44" office:value-type="string" calcext:value-type="string">
            <text:p>Mombello di 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2" calcext:value-type="float">
            <text:p>0+262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19c02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7" office:value-type="float" office:value="1330" calcext:value-type="float">
            <text:p>13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15" calcext:value-type="float">
            <text:p>0+415</text:p>
          </table:table-cell>
          <table:table-cell table:style-name="ce52" office:value-type="float" office:value="1284" calcext:value-type="float">
            <text:p>1+284</text:p>
          </table:table-cell>
          <table:table-cell table:style-name="ce57" office:value-type="float" office:value="869" calcext:value-type="float">
            <text:p>8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1284" calcext:value-type="float">
            <text:p>1+284</text:p>
          </table:table-cell>
          <table:table-cell table:style-name="ce52" office:value-type="float" office:value="2770" calcext:value-type="float">
            <text:p>2+770</text:p>
          </table:table-cell>
          <table:table-cell table:style-name="ce57" office:value-type="float" office:value="1486" calcext:value-type="float">
            <text:p>14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3600" calcext:value-type="float">
            <text:p>3+600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7" office:value-type="float" office:value="4896" calcext:value-type="float">
            <text:p>48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2" office:value-type="float" office:value="13022" calcext:value-type="float">
            <text:p>13+022</text:p>
          </table:table-cell>
          <table:table-cell table:style-name="ce57" office:value-type="float" office:value="4526" calcext:value-type="float">
            <text:p>45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0c01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6" calcext:value-type="float">
            <text:p>0+316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1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31" calcext:value-type="float">
            <text:p>4+231</text:p>
          </table:table-cell>
          <table:table-cell table:style-name="ce57" office:value-type="float" office:value="4231" calcext:value-type="float">
            <text:p>423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1</text:p>
          </table:table-cell>
          <table:table-cell table:style-name="ce44" office:value-type="string" calcext:value-type="string">
            <text:p>Arignano</text:p>
          </table:table-cell>
          <table:table-cell table:style-name="ce52" office:value-type="float" office:value="4231" calcext:value-type="float">
            <text:p>4+231</text:p>
          </table:table-cell>
          <table:table-cell table:style-name="ce52" office:value-type="float" office:value="9365" calcext:value-type="float">
            <text:p>9+365</text:p>
          </table:table-cell>
          <table:table-cell table:style-name="ce57" office:value-type="float" office:value="5134" calcext:value-type="float">
            <text:p>513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200" calcext:value-type="float">
            <text:p>0+200</text:p>
          </table:table-cell>
          <table:table-cell table:style-name="ce52" office:value-type="float" office:value="3529" calcext:value-type="float">
            <text:p>3+529</text:p>
          </table:table-cell>
          <table:table-cell table:style-name="ce57" office:value-type="float" office:value="3329" calcext:value-type="float">
            <text:p>332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Villastellone</text:p>
          </table:table-cell>
          <table:table-cell table:style-name="ce52" office:value-type="float" office:value="3529" calcext:value-type="float">
            <text:p>3+529</text:p>
          </table:table-cell>
          <table:table-cell table:style-name="ce52" office:value-type="float" office:value="7450" calcext:value-type="float">
            <text:p>7+450</text:p>
          </table:table-cell>
          <table:table-cell table:style-name="ce57" office:value-type="float" office:value="3921" calcext:value-type="float">
            <text:p>39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Santena</text:p>
          </table:table-cell>
          <table:table-cell table:style-name="ce52" office:value-type="float" office:value="7450" calcext:value-type="float">
            <text:p>7+450</text:p>
          </table:table-cell>
          <table:table-cell table:style-name="ce52" office:value-type="float" office:value="11197" calcext:value-type="float">
            <text:p>11+197</text:p>
          </table:table-cell>
          <table:table-cell table:style-name="ce57" office:value-type="float" office:value="3747" calcext:value-type="float">
            <text:p>37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12545" calcext:value-type="float">
            <text:p>12+545</text:p>
          </table:table-cell>
          <table:table-cell table:style-name="ce52" office:value-type="float" office:value="15940" calcext:value-type="float">
            <text:p>15+940</text:p>
          </table:table-cell>
          <table:table-cell table:style-name="ce57" office:value-type="float" office:value="3395" calcext:value-type="float">
            <text:p>339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15940" calcext:value-type="float">
            <text:p>15+940</text:p>
          </table:table-cell>
          <table:table-cell table:style-name="ce52" office:value-type="float" office:value="20050" calcext:value-type="float">
            <text:p>20+050</text:p>
          </table:table-cell>
          <table:table-cell table:style-name="ce57" office:value-type="float" office:value="4110" calcext:value-type="float">
            <text:p>411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22700" calcext:value-type="float">
            <text:p>22+700</text:p>
          </table:table-cell>
          <table:table-cell table:style-name="ce52" office:value-type="float" office:value="26615" calcext:value-type="float">
            <text:p>26+615</text:p>
          </table:table-cell>
          <table:table-cell table:style-name="ce57" office:value-type="float" office:value="3915" calcext:value-type="float">
            <text:p>39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23593" calcext:value-type="float">
            <text:p>23+593</text:p>
          </table:table-cell>
          <table:table-cell table:style-name="ce52" office:value-type="float" office:value="25489" calcext:value-type="float">
            <text:p>25+489</text:p>
          </table:table-cell>
          <table:table-cell table:style-name="ce57" office:value-type="float" office:value="1896" calcext:value-type="float">
            <text:p>18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26615" calcext:value-type="float">
            <text:p>26+615</text:p>
          </table:table-cell>
          <table:table-cell table:style-name="ce52" office:value-type="float" office:value="28778" calcext:value-type="float">
            <text:p>28+778</text:p>
          </table:table-cell>
          <table:table-cell table:style-name="ce57" office:value-type="float" office:value="2163" calcext:value-type="float">
            <text:p>21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28778" calcext:value-type="float">
            <text:p>28+778</text:p>
          </table:table-cell>
          <table:table-cell table:style-name="ce52" office:value-type="float" office:value="28798" calcext:value-type="float">
            <text:p>28+79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28798" calcext:value-type="float">
            <text:p>28+798</text:p>
          </table:table-cell>
          <table:table-cell table:style-name="ce52" office:value-type="float" office:value="28811" calcext:value-type="float">
            <text:p>28+811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28811" calcext:value-type="float">
            <text:p>28+811</text:p>
          </table:table-cell>
          <table:table-cell table:style-name="ce52" office:value-type="float" office:value="34301" calcext:value-type="float">
            <text:p>34+301</text:p>
          </table:table-cell>
          <table:table-cell table:style-name="ce57" office:value-type="float" office:value="5490" calcext:value-type="float">
            <text:p>54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34301" calcext:value-type="float">
            <text:p>34+301</text:p>
          </table:table-cell>
          <table:table-cell table:style-name="ce52" office:value-type="float" office:value="36840" calcext:value-type="float">
            <text:p>36+840</text:p>
          </table:table-cell>
          <table:table-cell table:style-name="ce57" office:value-type="float" office:value="2539" calcext:value-type="float">
            <text:p>25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2d01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420" calcext:value-type="float">
            <text:p>0+420</text:p>
          </table:table-cell>
          <table:table-cell table:style-name="ce52" office:value-type="float" office:value="943" calcext:value-type="float">
            <text:p>0+943</text:p>
          </table:table-cell>
          <table:table-cell table:style-name="ce57" office:value-type="float" office:value="523" calcext:value-type="float">
            <text:p>5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2" office:value-type="float" office:value="4170" calcext:value-type="float">
            <text:p>4+170</text:p>
          </table:table-cell>
          <table:table-cell table:style-name="ce57" office:value-type="float" office:value="2570" calcext:value-type="float">
            <text:p>25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170" calcext:value-type="float">
            <text:p>4+170</text:p>
          </table:table-cell>
          <table:table-cell table:style-name="ce52" office:value-type="float" office:value="4200" calcext:value-type="float">
            <text:p>4+20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500" calcext:value-type="float">
            <text:p>4+500</text:p>
          </table:table-cell>
          <table:table-cell table:style-name="ce52" office:value-type="float" office:value="6028" calcext:value-type="float">
            <text:p>6+028</text:p>
          </table:table-cell>
          <table:table-cell table:style-name="ce57" office:value-type="float" office:value="1528" calcext:value-type="float">
            <text:p>15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6028" calcext:value-type="float">
            <text:p>6+028</text:p>
          </table:table-cell>
          <table:table-cell table:style-name="ce52" office:value-type="float" office:value="9235" calcext:value-type="float">
            <text:p>9+235</text:p>
          </table:table-cell>
          <table:table-cell table:style-name="ce57" office:value-type="float" office:value="3207" calcext:value-type="float">
            <text:p>32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9235" calcext:value-type="float">
            <text:p>9+235</text:p>
          </table:table-cell>
          <table:table-cell table:style-name="ce52" office:value-type="float" office:value="10634" calcext:value-type="float">
            <text:p>10+634</text:p>
          </table:table-cell>
          <table:table-cell table:style-name="ce57" office:value-type="float" office:value="1399" calcext:value-type="float">
            <text:p>13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92" calcext:value-type="float">
            <text:p>4+992</text:p>
          </table:table-cell>
          <table:table-cell table:style-name="ce57" office:value-type="float" office:value="4992" calcext:value-type="float">
            <text:p>49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4992" calcext:value-type="float">
            <text:p>4+992</text:p>
          </table:table-cell>
          <table:table-cell table:style-name="ce52" office:value-type="float" office:value="5992" calcext:value-type="float">
            <text:p>5+992</text:p>
          </table:table-cell>
          <table:table-cell table:style-name="ce57" office:value-type="float" office:value="1000" calcext:value-type="float">
            <text:p>10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5992" calcext:value-type="float">
            <text:p>5+992</text:p>
          </table:table-cell>
          <table:table-cell table:style-name="ce52" office:value-type="float" office:value="8000" calcext:value-type="float">
            <text:p>8+000</text:p>
          </table:table-cell>
          <table:table-cell table:style-name="ce57" office:value-type="float" office:value="2008" calcext:value-type="float">
            <text:p>200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4d01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47" calcext:value-type="float">
            <text:p>2+047</text:p>
          </table:table-cell>
          <table:table-cell table:style-name="ce57" office:value-type="float" office:value="2047" calcext:value-type="float">
            <text:p>20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4d01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2047" calcext:value-type="float">
            <text:p>2+047</text:p>
          </table:table-cell>
          <table:table-cell table:style-name="ce52" office:value-type="float" office:value="2050" calcext:value-type="float">
            <text:p>2+05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1379" calcext:value-type="float">
            <text:p>1+379</text:p>
          </table:table-cell>
          <table:table-cell table:style-name="ce52" office:value-type="float" office:value="4812" calcext:value-type="float">
            <text:p>4+812</text:p>
          </table:table-cell>
          <table:table-cell table:style-name="ce57" office:value-type="float" office:value="3433" calcext:value-type="float">
            <text:p>34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4812" calcext:value-type="float">
            <text:p>4+812</text:p>
          </table:table-cell>
          <table:table-cell table:style-name="ce52" office:value-type="float" office:value="7766" calcext:value-type="float">
            <text:p>7+766</text:p>
          </table:table-cell>
          <table:table-cell table:style-name="ce57" office:value-type="float" office:value="2954" calcext:value-type="float">
            <text:p>295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7766" calcext:value-type="float">
            <text:p>7+766</text:p>
          </table:table-cell>
          <table:table-cell table:style-name="ce52" office:value-type="float" office:value="8491" calcext:value-type="float">
            <text:p>8+491</text:p>
          </table:table-cell>
          <table:table-cell table:style-name="ce57" office:value-type="float" office:value="725" calcext:value-type="float">
            <text:p>7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5c01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80" calcext:value-type="float">
            <text:p>1+180</text:p>
          </table:table-cell>
          <table:table-cell table:style-name="ce57" office:value-type="float" office:value="1180" calcext:value-type="float">
            <text:p>11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6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63" calcext:value-type="float">
            <text:p>7+063</text:p>
          </table:table-cell>
          <table:table-cell table:style-name="ce57" office:value-type="float" office:value="7063" calcext:value-type="float">
            <text:p>70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6d01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0" calcext:value-type="float">
            <text:p>0+350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Venau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7" office:value-type="float" office:value="1700" calcext:value-type="float">
            <text:p>17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Giaglione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2" office:value-type="float" office:value="1819" calcext:value-type="float">
            <text:p>1+819</text:p>
          </table:table-cell>
          <table:table-cell table:style-name="ce57" office:value-type="float" office:value="119" calcext:value-type="float">
            <text:p>1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Venaus</text:p>
          </table:table-cell>
          <table:table-cell table:style-name="ce52" office:value-type="float" office:value="1819" calcext:value-type="float">
            <text:p>1+819</text:p>
          </table:table-cell>
          <table:table-cell table:style-name="ce52" office:value-type="float" office:value="1845" calcext:value-type="float">
            <text:p>1+84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Giaglione</text:p>
          </table:table-cell>
          <table:table-cell table:style-name="ce52" office:value-type="float" office:value="1845" calcext:value-type="float">
            <text:p>1+845</text:p>
          </table:table-cell>
          <table:table-cell table:style-name="ce52" office:value-type="float" office:value="1936" calcext:value-type="float">
            <text:p>1+936</text:p>
          </table:table-cell>
          <table:table-cell table:style-name="ce57" office:value-type="float" office:value="91" calcext:value-type="float">
            <text:p>9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23" calcext:value-type="float">
            <text:p>3+523</text:p>
          </table:table-cell>
          <table:table-cell table:style-name="ce57" office:value-type="float" office:value="3523" calcext:value-type="float">
            <text:p>35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3523" calcext:value-type="float">
            <text:p>3+523</text:p>
          </table:table-cell>
          <table:table-cell table:style-name="ce52" office:value-type="float" office:value="4462" calcext:value-type="float">
            <text:p>4+462</text:p>
          </table:table-cell>
          <table:table-cell table:style-name="ce57" office:value-type="float" office:value="939" calcext:value-type="float">
            <text:p>9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5635" calcext:value-type="float">
            <text:p>5+635</text:p>
          </table:table-cell>
          <table:table-cell table:style-name="ce52" office:value-type="float" office:value="11704" calcext:value-type="float">
            <text:p>11+704</text:p>
          </table:table-cell>
          <table:table-cell table:style-name="ce57" office:value-type="float" office:value="6069" calcext:value-type="float">
            <text:p>60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11704" calcext:value-type="float">
            <text:p>11+704</text:p>
          </table:table-cell>
          <table:table-cell table:style-name="ce52" office:value-type="float" office:value="12000" calcext:value-type="float">
            <text:p>12+000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7" office:value-type="float" office:value="1880" calcext:value-type="float">
            <text:p>18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Buriasco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2" office:value-type="float" office:value="5205" calcext:value-type="float">
            <text:p>5+205</text:p>
          </table:table-cell>
          <table:table-cell table:style-name="ce57" office:value-type="float" office:value="3325" calcext:value-type="float">
            <text:p>332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Macello</text:p>
          </table:table-cell>
          <table:table-cell table:style-name="ce52" office:value-type="float" office:value="5205" calcext:value-type="float">
            <text:p>5+205</text:p>
          </table:table-cell>
          <table:table-cell table:style-name="ce52" office:value-type="float" office:value="7882" calcext:value-type="float">
            <text:p>7+882</text:p>
          </table:table-cell>
          <table:table-cell table:style-name="ce57" office:value-type="float" office:value="2677" calcext:value-type="float">
            <text:p>26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7882" calcext:value-type="float">
            <text:p>7+882</text:p>
          </table:table-cell>
          <table:table-cell table:style-name="ce52" office:value-type="float" office:value="12680" calcext:value-type="float">
            <text:p>12+680</text:p>
          </table:table-cell>
          <table:table-cell table:style-name="ce57" office:value-type="float" office:value="4798" calcext:value-type="float">
            <text:p>47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13000" calcext:value-type="float">
            <text:p>13+000</text:p>
          </table:table-cell>
          <table:table-cell table:style-name="ce52" office:value-type="float" office:value="17520" calcext:value-type="float">
            <text:p>17+520</text:p>
          </table:table-cell>
          <table:table-cell table:style-name="ce57" office:value-type="float" office:value="4520" calcext:value-type="float">
            <text:p>452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17520" calcext:value-type="float">
            <text:p>17+520</text:p>
          </table:table-cell>
          <table:table-cell table:style-name="ce52" office:value-type="float" office:value="20680" calcext:value-type="float">
            <text:p>20+680</text:p>
          </table:table-cell>
          <table:table-cell table:style-name="ce57" office:value-type="float" office:value="3160" calcext:value-type="float">
            <text:p>31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Lombriasco</text:p>
          </table:table-cell>
          <table:table-cell table:style-name="ce52" office:value-type="float" office:value="20714" calcext:value-type="float">
            <text:p>20+714</text:p>
          </table:table-cell>
          <table:table-cell table:style-name="ce52" office:value-type="float" office:value="21144" calcext:value-type="float">
            <text:p>21+144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21144" calcext:value-type="float">
            <text:p>21+144</text:p>
          </table:table-cell>
          <table:table-cell table:style-name="ce52" office:value-type="float" office:value="24124" calcext:value-type="float">
            <text:p>24+124</text:p>
          </table:table-cell>
          <table:table-cell table:style-name="ce57" office:value-type="float" office:value="2980" calcext:value-type="float">
            <text:p>29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27440" calcext:value-type="float">
            <text:p>27+440</text:p>
          </table:table-cell>
          <table:table-cell table:style-name="ce52" office:value-type="float" office:value="34662" calcext:value-type="float">
            <text:p>34+662</text:p>
          </table:table-cell>
          <table:table-cell table:style-name="ce57" office:value-type="float" office:value="7222" calcext:value-type="float">
            <text:p>72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4662" calcext:value-type="float">
            <text:p>34+662</text:p>
          </table:table-cell>
          <table:table-cell table:style-name="ce52" office:value-type="float" office:value="39350" calcext:value-type="float">
            <text:p>39+350</text:p>
          </table:table-cell>
          <table:table-cell table:style-name="ce57" office:value-type="float" office:value="4688" calcext:value-type="float">
            <text:p>468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0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5" calcext:value-type="float">
            <text:p>2+005</text:p>
          </table:table-cell>
          <table:table-cell table:style-name="ce57" office:value-type="float" office:value="2005" calcext:value-type="float">
            <text:p>20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0</text:p>
          </table:table-cell>
          <table:table-cell table:style-name="ce44" office:value-type="string" calcext:value-type="string">
            <text:p>Villastellone</text:p>
          </table:table-cell>
          <table:table-cell table:style-name="ce52" office:value-type="float" office:value="2005" calcext:value-type="float">
            <text:p>2+005</text:p>
          </table:table-cell>
          <table:table-cell table:style-name="ce52" office:value-type="float" office:value="5149" calcext:value-type="float">
            <text:p>5+149</text:p>
          </table:table-cell>
          <table:table-cell table:style-name="ce57" office:value-type="float" office:value="3144" calcext:value-type="float">
            <text:p>31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75" calcext:value-type="float">
            <text:p>0+375</text:p>
          </table:table-cell>
          <table:table-cell table:style-name="ce52" office:value-type="float" office:value="3949" calcext:value-type="float">
            <text:p>3+949</text:p>
          </table:table-cell>
          <table:table-cell table:style-name="ce57" office:value-type="float" office:value="3574" calcext:value-type="float">
            <text:p>357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1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3949" calcext:value-type="float">
            <text:p>3+949</text:p>
          </table:table-cell>
          <table:table-cell table:style-name="ce52" office:value-type="float" office:value="4585" calcext:value-type="float">
            <text:p>4+585</text:p>
          </table:table-cell>
          <table:table-cell table:style-name="ce57" office:value-type="float" office:value="636" calcext:value-type="float">
            <text:p>6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1c01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63" calcext:value-type="float">
            <text:p>1+763</text:p>
          </table:table-cell>
          <table:table-cell table:style-name="ce57" office:value-type="float" office:value="1763" calcext:value-type="float">
            <text:p>17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1c01c02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96" calcext:value-type="float">
            <text:p>1+196</text:p>
          </table:table-cell>
          <table:table-cell table:style-name="ce57" office:value-type="float" office:value="1196" calcext:value-type="float">
            <text:p>11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1c02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26" calcext:value-type="float">
            <text:p>1+126</text:p>
          </table:table-cell>
          <table:table-cell table:style-name="ce57" office:value-type="float" office:value="1126" calcext:value-type="float">
            <text:p>11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2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21" calcext:value-type="float">
            <text:p>5+921</text:p>
          </table:table-cell>
          <table:table-cell table:style-name="ce57" office:value-type="float" office:value="5921" calcext:value-type="float">
            <text:p>592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2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5921" calcext:value-type="float">
            <text:p>5+921</text:p>
          </table:table-cell>
          <table:table-cell table:style-name="ce52" office:value-type="float" office:value="10350" calcext:value-type="float">
            <text:p>10+350</text:p>
          </table:table-cell>
          <table:table-cell table:style-name="ce57" office:value-type="float" office:value="4429" calcext:value-type="float">
            <text:p>442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2c0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28" calcext:value-type="float">
            <text:p>4+128</text:p>
          </table:table-cell>
          <table:table-cell table:style-name="ce57" office:value-type="float" office:value="4128" calcext:value-type="float">
            <text:p>41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2c02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00" calcext:value-type="float">
            <text:p>0+600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3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07" calcext:value-type="float">
            <text:p>4+107</text:p>
          </table:table-cell>
          <table:table-cell table:style-name="ce57" office:value-type="float" office:value="4107" calcext:value-type="float">
            <text:p>41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7" office:value-type="float" office:value="3942" calcext:value-type="float">
            <text:p>39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2" office:value-type="float" office:value="7461" calcext:value-type="float">
            <text:p>7+461</text:p>
          </table:table-cell>
          <table:table-cell table:style-name="ce57" office:value-type="float" office:value="3519" calcext:value-type="float">
            <text:p>351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7461" calcext:value-type="float">
            <text:p>7+461</text:p>
          </table:table-cell>
          <table:table-cell table:style-name="ce52" office:value-type="float" office:value="13810" calcext:value-type="float">
            <text:p>13+810</text:p>
          </table:table-cell>
          <table:table-cell table:style-name="ce57" office:value-type="float" office:value="6349" calcext:value-type="float">
            <text:p>634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5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45" calcext:value-type="float">
            <text:p>3+445</text:p>
          </table:table-cell>
          <table:table-cell table:style-name="ce57" office:value-type="float" office:value="3445" calcext:value-type="float">
            <text:p>34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6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8" calcext:value-type="float">
            <text:p>0+928</text:p>
          </table:table-cell>
          <table:table-cell table:style-name="ce57" office:value-type="float" office:value="928" calcext:value-type="float">
            <text:p>9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7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71" calcext:value-type="float">
            <text:p>1+671</text:p>
          </table:table-cell>
          <table:table-cell table:style-name="ce57" office:value-type="float" office:value="1671" calcext:value-type="float">
            <text:p>16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70" calcext:value-type="float">
            <text:p>3+570</text:p>
          </table:table-cell>
          <table:table-cell table:style-name="ce57" office:value-type="float" office:value="3570" calcext:value-type="float">
            <text:p>35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Osasio – Carignano</text:p>
          </table:table-cell>
          <table:table-cell table:style-name="ce52" office:value-type="float" office:value="3570" calcext:value-type="float">
            <text:p>3+570</text:p>
          </table:table-cell>
          <table:table-cell table:style-name="ce52" office:value-type="float" office:value="4381" calcext:value-type="float">
            <text:p>4+381</text:p>
          </table:table-cell>
          <table:table-cell table:style-name="ce57" office:value-type="float" office:value="811" calcext:value-type="float">
            <text:p>8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Osasio</text:p>
          </table:table-cell>
          <table:table-cell table:style-name="ce52" office:value-type="float" office:value="4381" calcext:value-type="float">
            <text:p>4+381</text:p>
          </table:table-cell>
          <table:table-cell table:style-name="ce52" office:value-type="float" office:value="5334" calcext:value-type="float">
            <text:p>5+334</text:p>
          </table:table-cell>
          <table:table-cell table:style-name="ce57" office:value-type="float" office:value="953" calcext:value-type="float">
            <text:p>9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5334" calcext:value-type="float">
            <text:p>5+334</text:p>
          </table:table-cell>
          <table:table-cell table:style-name="ce52" office:value-type="float" office:value="7840" calcext:value-type="float">
            <text:p>7+840</text:p>
          </table:table-cell>
          <table:table-cell table:style-name="ce57" office:value-type="float" office:value="2506" calcext:value-type="float">
            <text:p>250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7850" calcext:value-type="float">
            <text:p>7+850</text:p>
          </table:table-cell>
          <table:table-cell table:style-name="ce52" office:value-type="float" office:value="9385" calcext:value-type="float">
            <text:p>9+385</text:p>
          </table:table-cell>
          <table:table-cell table:style-name="ce57" office:value-type="float" office:value="1535" calcext:value-type="float">
            <text:p>15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9385" calcext:value-type="float">
            <text:p>9+385</text:p>
          </table:table-cell>
          <table:table-cell table:style-name="ce52" office:value-type="float" office:value="12520" calcext:value-type="float">
            <text:p>12+520</text:p>
          </table:table-cell>
          <table:table-cell table:style-name="ce57" office:value-type="float" office:value="3135" calcext:value-type="float">
            <text:p>313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13530" calcext:value-type="float">
            <text:p>13+530</text:p>
          </table:table-cell>
          <table:table-cell table:style-name="ce52" office:value-type="float" office:value="16612" calcext:value-type="float">
            <text:p>16+612</text:p>
          </table:table-cell>
          <table:table-cell table:style-name="ce57" office:value-type="float" office:value="3082" calcext:value-type="float">
            <text:p>30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Buriasco</text:p>
          </table:table-cell>
          <table:table-cell table:style-name="ce52" office:value-type="float" office:value="16612" calcext:value-type="float">
            <text:p>16+612</text:p>
          </table:table-cell>
          <table:table-cell table:style-name="ce52" office:value-type="float" office:value="20130" calcext:value-type="float">
            <text:p>20+130</text:p>
          </table:table-cell>
          <table:table-cell table:style-name="ce57" office:value-type="float" office:value="3518" calcext:value-type="float">
            <text:p>351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8t01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5" calcext:value-type="float">
            <text:p>0+265</text:p>
          </table:table-cell>
          <table:table-cell table:style-name="ce57" office:value-type="float" office:value="265" calcext:value-type="float">
            <text:p>2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55" calcext:value-type="float">
            <text:p>0+155</text:p>
          </table:table-cell>
          <table:table-cell table:style-name="ce52" office:value-type="float" office:value="957" calcext:value-type="float">
            <text:p>0+957</text:p>
          </table:table-cell>
          <table:table-cell table:style-name="ce57" office:value-type="float" office:value="802" calcext:value-type="float">
            <text:p>8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957" calcext:value-type="float">
            <text:p>0+957</text:p>
          </table:table-cell>
          <table:table-cell table:style-name="ce52" office:value-type="float" office:value="6957" calcext:value-type="float">
            <text:p>6+957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6957" calcext:value-type="float">
            <text:p>6+957</text:p>
          </table:table-cell>
          <table:table-cell table:style-name="ce52" office:value-type="float" office:value="9297" calcext:value-type="float">
            <text:p>9+297</text:p>
          </table:table-cell>
          <table:table-cell table:style-name="ce57" office:value-type="float" office:value="2340" calcext:value-type="float">
            <text:p>23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9747" calcext:value-type="float">
            <text:p>9+747</text:p>
          </table:table-cell>
          <table:table-cell table:style-name="ce52" office:value-type="float" office:value="10927" calcext:value-type="float">
            <text:p>10+927</text:p>
          </table:table-cell>
          <table:table-cell table:style-name="ce57" office:value-type="float" office:value="1180" calcext:value-type="float">
            <text:p>11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Scalenghe</text:p>
          </table:table-cell>
          <table:table-cell table:style-name="ce52" office:value-type="float" office:value="10927" calcext:value-type="float">
            <text:p>10+927</text:p>
          </table:table-cell>
          <table:table-cell table:style-name="ce52" office:value-type="float" office:value="14599" calcext:value-type="float">
            <text:p>14+599</text:p>
          </table:table-cell>
          <table:table-cell table:style-name="ce57" office:value-type="float" office:value="3672" calcext:value-type="float">
            <text:p>36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14599" calcext:value-type="float">
            <text:p>14+599</text:p>
          </table:table-cell>
          <table:table-cell table:style-name="ce52" office:value-type="float" office:value="17379" calcext:value-type="float">
            <text:p>17+379</text:p>
          </table:table-cell>
          <table:table-cell table:style-name="ce57" office:value-type="float" office:value="2780" calcext:value-type="float">
            <text:p>278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17379" calcext:value-type="float">
            <text:p>17+379</text:p>
          </table:table-cell>
          <table:table-cell table:style-name="ce52" office:value-type="float" office:value="22181" calcext:value-type="float">
            <text:p>22+181</text:p>
          </table:table-cell>
          <table:table-cell table:style-name="ce57" office:value-type="float" office:value="4802" calcext:value-type="float">
            <text:p>48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illafranca Piemonte</text:p>
          </table:table-cell>
          <table:table-cell table:style-name="ce52" office:value-type="float" office:value="22181" calcext:value-type="float">
            <text:p>22+181</text:p>
          </table:table-cell>
          <table:table-cell table:style-name="ce52" office:value-type="float" office:value="26450" calcext:value-type="float">
            <text:p>26+450</text:p>
          </table:table-cell>
          <table:table-cell table:style-name="ce57" office:value-type="float" office:value="4269" calcext:value-type="float">
            <text:p>42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39c01</text:p>
          </table:table-cell>
          <table:table-cell table:style-name="ce44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30" calcext:value-type="float">
            <text:p>4+130</text:p>
          </table:table-cell>
          <table:table-cell table:style-name="ce57" office:value-type="float" office:value="4130" calcext:value-type="float">
            <text:p>413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3880" calcext:value-type="float">
            <text:p>3+880</text:p>
          </table:table-cell>
          <table:table-cell table:style-name="ce52" office:value-type="float" office:value="6146" calcext:value-type="float">
            <text:p>6+146</text:p>
          </table:table-cell>
          <table:table-cell table:style-name="ce57" office:value-type="float" office:value="2266" calcext:value-type="float">
            <text:p>22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6146" calcext:value-type="float">
            <text:p>6+146</text:p>
          </table:table-cell>
          <table:table-cell table:style-name="ce52" office:value-type="float" office:value="9817" calcext:value-type="float">
            <text:p>9+817</text:p>
          </table:table-cell>
          <table:table-cell table:style-name="ce57" office:value-type="float" office:value="3671" calcext:value-type="float">
            <text:p>367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9817" calcext:value-type="float">
            <text:p>9+817</text:p>
          </table:table-cell>
          <table:table-cell table:style-name="ce52" office:value-type="float" office:value="11994" calcext:value-type="float">
            <text:p>11+994</text:p>
          </table:table-cell>
          <table:table-cell table:style-name="ce57" office:value-type="float" office:value="2177" calcext:value-type="float">
            <text:p>21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0c0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92" calcext:value-type="float">
            <text:p>2+492</text:p>
          </table:table-cell>
          <table:table-cell table:style-name="ce57" office:value-type="float" office:value="2492" calcext:value-type="float">
            <text:p>249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0c01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2492" calcext:value-type="float">
            <text:p>2+492</text:p>
          </table:table-cell>
          <table:table-cell table:style-name="ce52" office:value-type="float" office:value="4120" calcext:value-type="float">
            <text:p>4+120</text:p>
          </table:table-cell>
          <table:table-cell table:style-name="ce57" office:value-type="float" office:value="1628" calcext:value-type="float">
            <text:p>16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Piossasco</text:p>
          </table:table-cell>
          <table:table-cell table:style-name="ce52" office:value-type="float" office:value="1103" calcext:value-type="float">
            <text:p>1+103</text:p>
          </table:table-cell>
          <table:table-cell table:style-name="ce52" office:value-type="float" office:value="3626" calcext:value-type="float">
            <text:p>3+626</text:p>
          </table:table-cell>
          <table:table-cell table:style-name="ce57" office:value-type="float" office:value="2523" calcext:value-type="float">
            <text:p>25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3626" calcext:value-type="float">
            <text:p>3+626</text:p>
          </table:table-cell>
          <table:table-cell table:style-name="ce52" office:value-type="float" office:value="7004" calcext:value-type="float">
            <text:p>7+004</text:p>
          </table:table-cell>
          <table:table-cell table:style-name="ce57" office:value-type="float" office:value="3378" calcext:value-type="float">
            <text:p>337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7004" calcext:value-type="float">
            <text:p>7+004</text:p>
          </table:table-cell>
          <table:table-cell table:style-name="ce52" office:value-type="float" office:value="8240" calcext:value-type="float">
            <text:p>8+240</text:p>
          </table:table-cell>
          <table:table-cell table:style-name="ce57" office:value-type="float" office:value="1236" calcext:value-type="float">
            <text:p>12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9520" calcext:value-type="float">
            <text:p>9+520</text:p>
          </table:table-cell>
          <table:table-cell table:style-name="ce52" office:value-type="float" office:value="11346" calcext:value-type="float">
            <text:p>11+346</text:p>
          </table:table-cell>
          <table:table-cell table:style-name="ce57" office:value-type="float" office:value="1826" calcext:value-type="float">
            <text:p>182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Castagnole Piemonte</text:p>
          </table:table-cell>
          <table:table-cell table:style-name="ce52" office:value-type="float" office:value="11346" calcext:value-type="float">
            <text:p>11+346</text:p>
          </table:table-cell>
          <table:table-cell table:style-name="ce52" office:value-type="float" office:value="16192" calcext:value-type="float">
            <text:p>16+192</text:p>
          </table:table-cell>
          <table:table-cell table:style-name="ce57" office:value-type="float" office:value="4846" calcext:value-type="float">
            <text:p>484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16192" calcext:value-type="float">
            <text:p>16+192</text:p>
          </table:table-cell>
          <table:table-cell table:style-name="ce52" office:value-type="float" office:value="20381" calcext:value-type="float">
            <text:p>20+381</text:p>
          </table:table-cell>
          <table:table-cell table:style-name="ce57" office:value-type="float" office:value="4189" calcext:value-type="float">
            <text:p>41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20381" calcext:value-type="float">
            <text:p>20+381</text:p>
          </table:table-cell>
          <table:table-cell table:style-name="ce52" office:value-type="float" office:value="21845" calcext:value-type="float">
            <text:p>21+845</text:p>
          </table:table-cell>
          <table:table-cell table:style-name="ce57" office:value-type="float" office:value="1464" calcext:value-type="float">
            <text:p>146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1c04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15" calcext:value-type="float">
            <text:p>2+915</text:p>
          </table:table-cell>
          <table:table-cell table:style-name="ce57" office:value-type="float" office:value="2915" calcext:value-type="float">
            <text:p>291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69" calcext:value-type="float">
            <text:p>1+969</text:p>
          </table:table-cell>
          <table:table-cell table:style-name="ce57" office:value-type="float" office:value="1969" calcext:value-type="float">
            <text:p>19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1969" calcext:value-type="float">
            <text:p>1+969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7" office:value-type="float" office:value="731" calcext:value-type="float">
            <text:p>73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2" office:value-type="float" office:value="4899" calcext:value-type="float">
            <text:p>4+899</text:p>
          </table:table-cell>
          <table:table-cell table:style-name="ce57" office:value-type="float" office:value="2199" calcext:value-type="float">
            <text:p>219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2" office:value-type="float" office:value="7200" calcext:value-type="float">
            <text:p>7+200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7200" calcext:value-type="float">
            <text:p>7+200</text:p>
          </table:table-cell>
          <table:table-cell table:style-name="ce52" office:value-type="float" office:value="8051" calcext:value-type="float">
            <text:p>8+051</text:p>
          </table:table-cell>
          <table:table-cell table:style-name="ce57" office:value-type="float" office:value="851" calcext:value-type="float">
            <text:p>8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8051" calcext:value-type="float">
            <text:p>8+051</text:p>
          </table:table-cell>
          <table:table-cell table:style-name="ce52" office:value-type="float" office:value="11840" calcext:value-type="float">
            <text:p>11+840</text:p>
          </table:table-cell>
          <table:table-cell table:style-name="ce57" office:value-type="float" office:value="3789" calcext:value-type="float">
            <text:p>378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11840" calcext:value-type="float">
            <text:p>11+840</text:p>
          </table:table-cell>
          <table:table-cell table:style-name="ce52" office:value-type="float" office:value="16700" calcext:value-type="float">
            <text:p>16+700</text:p>
          </table:table-cell>
          <table:table-cell table:style-name="ce57" office:value-type="float" office:value="4860" calcext:value-type="float">
            <text:p>486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2t01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45" calcext:value-type="float">
            <text:p>2+545</text:p>
          </table:table-cell>
          <table:table-cell table:style-name="ce57" office:value-type="float" office:value="2545" calcext:value-type="float">
            <text:p>25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2" office:value-type="float" office:value="2037" calcext:value-type="float">
            <text:p>2+037</text:p>
          </table:table-cell>
          <table:table-cell table:style-name="ce57" office:value-type="float" office:value="997" calcext:value-type="float">
            <text:p>9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4640" calcext:value-type="float">
            <text:p>4+640</text:p>
          </table:table-cell>
          <table:table-cell table:style-name="ce52" office:value-type="float" office:value="11193" calcext:value-type="float">
            <text:p>11+193</text:p>
          </table:table-cell>
          <table:table-cell table:style-name="ce57" office:value-type="float" office:value="6553" calcext:value-type="float">
            <text:p>65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1193" calcext:value-type="float">
            <text:p>11+193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7" office:value-type="float" office:value="2807" calcext:value-type="float">
            <text:p>280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2" office:value-type="float" office:value="17355" calcext:value-type="float">
            <text:p>17+355</text:p>
          </table:table-cell>
          <table:table-cell table:style-name="ce57" office:value-type="float" office:value="3355" calcext:value-type="float">
            <text:p>335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9886" calcext:value-type="float">
            <text:p>19+886</text:p>
          </table:table-cell>
          <table:table-cell table:style-name="ce52" office:value-type="float" office:value="20138" calcext:value-type="float">
            <text:p>20+138</text:p>
          </table:table-cell>
          <table:table-cell table:style-name="ce57" office:value-type="float" office:value="252" calcext:value-type="float">
            <text:p>25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20138" calcext:value-type="float">
            <text:p>20+138</text:p>
          </table:table-cell>
          <table:table-cell table:style-name="ce52" office:value-type="float" office:value="20783" calcext:value-type="float">
            <text:p>20+783</text:p>
          </table:table-cell>
          <table:table-cell table:style-name="ce57" office:value-type="float" office:value="645" calcext:value-type="float">
            <text:p>6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20783" calcext:value-type="float">
            <text:p>20+783</text:p>
          </table:table-cell>
          <table:table-cell table:style-name="ce52" office:value-type="float" office:value="23400" calcext:value-type="float">
            <text:p>23+400</text:p>
          </table:table-cell>
          <table:table-cell table:style-name="ce57" office:value-type="float" office:value="2617" calcext:value-type="float">
            <text:p>261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d02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0" calcext:value-type="float">
            <text:p>0+400</text:p>
          </table:table-cell>
          <table:table-cell table:style-name="ce57" office:value-type="float" office:value="400" calcext:value-type="float">
            <text:p>4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d0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3" calcext:value-type="float">
            <text:p>0+453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c04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86" calcext:value-type="float">
            <text:p>1+186</text:p>
          </table:table-cell>
          <table:table-cell table:style-name="ce57" office:value-type="float" office:value="1186" calcext:value-type="float">
            <text:p>11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3t01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0" calcext:value-type="float">
            <text:p>1+9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Nichelino – Mo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11" calcext:value-type="float">
            <text:p>1+111</text:p>
          </table:table-cell>
          <table:table-cell table:style-name="ce57" office:value-type="float" office:value="1111" calcext:value-type="float">
            <text:p>111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1111" calcext:value-type="float">
            <text:p>1+111</text:p>
          </table:table-cell>
          <table:table-cell table:style-name="ce52" office:value-type="float" office:value="2344" calcext:value-type="float">
            <text:p>2+344</text:p>
          </table:table-cell>
          <table:table-cell table:style-name="ce57" office:value-type="float" office:value="1233" calcext:value-type="float">
            <text:p>123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Vinovo – Moncalieri</text:p>
          </table:table-cell>
          <table:table-cell table:style-name="ce52" office:value-type="float" office:value="2344" calcext:value-type="float">
            <text:p>2+344</text:p>
          </table:table-cell>
          <table:table-cell table:style-name="ce52" office:value-type="float" office:value="7514" calcext:value-type="float">
            <text:p>7+514</text:p>
          </table:table-cell>
          <table:table-cell table:style-name="ce57" office:value-type="float" office:value="5170" calcext:value-type="float">
            <text:p>517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7514" calcext:value-type="float">
            <text:p>7+514</text:p>
          </table:table-cell>
          <table:table-cell table:style-name="ce52" office:value-type="float" office:value="8200" calcext:value-type="float">
            <text:p>8+200</text:p>
          </table:table-cell>
          <table:table-cell table:style-name="ce57" office:value-type="float" office:value="686" calcext:value-type="float">
            <text:p>68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Castagno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90" calcext:value-type="float">
            <text:p>1+490</text:p>
          </table:table-cell>
          <table:table-cell table:style-name="ce57" office:value-type="float" office:value="1490" calcext:value-type="float">
            <text:p>14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1490" calcext:value-type="float">
            <text:p>1+490</text:p>
          </table:table-cell>
          <table:table-cell table:style-name="ce52" office:value-type="float" office:value="7131" calcext:value-type="float">
            <text:p>7+131</text:p>
          </table:table-cell>
          <table:table-cell table:style-name="ce57" office:value-type="float" office:value="5641" calcext:value-type="float">
            <text:p>564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7131" calcext:value-type="float">
            <text:p>7+131</text:p>
          </table:table-cell>
          <table:table-cell table:style-name="ce52" office:value-type="float" office:value="7918" calcext:value-type="float">
            <text:p>7+918</text:p>
          </table:table-cell>
          <table:table-cell table:style-name="ce57" office:value-type="float" office:value="787" calcext:value-type="float">
            <text:p>78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0121" calcext:value-type="float">
            <text:p>10+121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7" office:value-type="float" office:value="767" calcext:value-type="float">
            <text:p>76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2" office:value-type="float" office:value="12230" calcext:value-type="float">
            <text:p>12+230</text:p>
          </table:table-cell>
          <table:table-cell table:style-name="ce57" office:value-type="float" office:value="1342" calcext:value-type="float">
            <text:p>13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720" calcext:value-type="float">
            <text:p>0+720</text:p>
          </table:table-cell>
          <table:table-cell table:style-name="ce52" office:value-type="float" office:value="3515" calcext:value-type="float">
            <text:p>3+515</text:p>
          </table:table-cell>
          <table:table-cell table:style-name="ce59" table:formula="of:=3515-720" office:value-type="float" office:value="2795" calcext:value-type="float">
            <text:p>27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3760" calcext:value-type="float">
            <text:p>3+760</text:p>
          </table:table-cell>
          <table:table-cell table:style-name="ce52" office:value-type="float" office:value="7400" calcext:value-type="float">
            <text:p>7+400</text:p>
          </table:table-cell>
          <table:table-cell table:style-name="ce59" table:formula="of:=7400-3760" office:value-type="float" office:value="3640" calcext:value-type="float">
            <text:p>36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9590" calcext:value-type="float">
            <text:p>9+590</text:p>
          </table:table-cell>
          <table:table-cell table:style-name="ce52" office:value-type="float" office:value="19710" calcext:value-type="float">
            <text:p>19+710</text:p>
          </table:table-cell>
          <table:table-cell table:style-name="ce59" office:value-type="float" office:value="10120" calcext:value-type="float">
            <text:p>101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astagnole Piemonte</text:p>
          </table:table-cell>
          <table:table-cell table:style-name="ce52" office:value-type="float" office:value="19710" calcext:value-type="float">
            <text:p>19+710</text:p>
          </table:table-cell>
          <table:table-cell table:style-name="ce52" office:value-type="float" office:value="26690" calcext:value-type="float">
            <text:p>26+690</text:p>
          </table:table-cell>
          <table:table-cell table:style-name="ce59" office:value-type="float" office:value="6980" calcext:value-type="float">
            <text:p>69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arignano</text:p>
          </table:table-cell>
          <table:table-cell table:style-name="ce52" office:value-type="float" office:value="26690" calcext:value-type="float">
            <text:p>26+690</text:p>
          </table:table-cell>
          <table:table-cell table:style-name="ce52" office:value-type="float" office:value="30520" calcext:value-type="float">
            <text:p>30+520</text:p>
          </table:table-cell>
          <table:table-cell table:style-name="ce59" office:value-type="float" office:value="3830" calcext:value-type="float">
            <text:p>38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8" calcext:value-type="float">
            <text:p>0+848</text:p>
          </table:table-cell>
          <table:table-cell table:style-name="ce59" office:value-type="float" office:value="848" calcext:value-type="float">
            <text:p>84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Buriasco-Scalenghe</text:p>
          </table:table-cell>
          <table:table-cell table:style-name="ce52" office:value-type="float" office:value="848" calcext:value-type="float">
            <text:p>0+848</text:p>
          </table:table-cell>
          <table:table-cell table:style-name="ce52" office:value-type="float" office:value="1830" calcext:value-type="float">
            <text:p>1+830</text:p>
          </table:table-cell>
          <table:table-cell table:style-name="ce59" office:value-type="float" office:value="982" calcext:value-type="float">
            <text:p>9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1830" calcext:value-type="float">
            <text:p>1+830</text:p>
          </table:table-cell>
          <table:table-cell table:style-name="ce52" office:value-type="float" office:value="2670" calcext:value-type="float">
            <text:p>2+670</text:p>
          </table:table-cell>
          <table:table-cell table:style-name="ce59" office:value-type="float" office:value="840" calcext:value-type="float">
            <text:p>8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32" calcext:value-type="float">
            <text:p>0+832</text:p>
          </table:table-cell>
          <table:table-cell table:style-name="ce59" office:value-type="float" office:value="832" calcext:value-type="float">
            <text:p>8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832" calcext:value-type="float">
            <text:p>0+832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9" office:value-type="float" office:value="1813" calcext:value-type="float">
            <text:p>18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Airasca-Piscina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2" office:value-type="float" office:value="2771" calcext:value-type="float">
            <text:p>2+771</text:p>
          </table:table-cell>
          <table:table-cell table:style-name="ce59" office:value-type="float" office:value="126" calcext:value-type="float">
            <text:p>12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2771" calcext:value-type="float">
            <text:p>2+771</text:p>
          </table:table-cell>
          <table:table-cell table:style-name="ce52" office:value-type="float" office:value="3263" calcext:value-type="float">
            <text:p>3+263</text:p>
          </table:table-cell>
          <table:table-cell table:style-name="ce59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Castagno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9" office:value-type="float" office:value="1773" calcext:value-type="float">
            <text:p>177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Osasio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2" office:value-type="float" office:value="4911" calcext:value-type="float">
            <text:p>4+911</text:p>
          </table:table-cell>
          <table:table-cell table:style-name="ce59" office:value-type="float" office:value="3138" calcext:value-type="float">
            <text:p>31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4911" calcext:value-type="float">
            <text:p>4+911</text:p>
          </table:table-cell>
          <table:table-cell table:style-name="ce52" office:value-type="float" office:value="6045" calcext:value-type="float">
            <text:p>6+045</text:p>
          </table:table-cell>
          <table:table-cell table:style-name="ce59" office:value-type="float" office:value="1134" calcext:value-type="float">
            <text:p>113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6045" calcext:value-type="float">
            <text:p>6+045</text:p>
          </table:table-cell>
          <table:table-cell table:style-name="ce52" office:value-type="float" office:value="8040" calcext:value-type="float">
            <text:p>8+040</text:p>
          </table:table-cell>
          <table:table-cell table:style-name="ce59" office:value-type="float" office:value="1995" calcext:value-type="float">
            <text:p>19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8</text:p>
          </table:table-cell>
          <table:table-cell table:style-name="ce45" office:value-type="string" calcext:value-type="string">
            <text:p>Vir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47" calcext:value-type="float">
            <text:p>2+147</text:p>
          </table:table-cell>
          <table:table-cell table:style-name="ce59" office:value-type="float" office:value="2147" calcext:value-type="float">
            <text:p>21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8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2147" calcext:value-type="float">
            <text:p>2+147</text:p>
          </table:table-cell>
          <table:table-cell table:style-name="ce52" office:value-type="float" office:value="6660" calcext:value-type="float">
            <text:p>6+660</text:p>
          </table:table-cell>
          <table:table-cell table:style-name="ce59" office:value-type="float" office:value="4513" calcext:value-type="float">
            <text:p>45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49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63" calcext:value-type="float">
            <text:p>3+763</text:p>
          </table:table-cell>
          <table:table-cell table:style-name="ce59" office:value-type="float" office:value="3763" calcext:value-type="float">
            <text:p>37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0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78" calcext:value-type="float">
            <text:p>5+978</text:p>
          </table:table-cell>
          <table:table-cell table:style-name="ce59" office:value-type="float" office:value="5978" calcext:value-type="float">
            <text:p>59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0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5978" calcext:value-type="float">
            <text:p>5+978</text:p>
          </table:table-cell>
          <table:table-cell table:style-name="ce52" office:value-type="float" office:value="8254" calcext:value-type="float">
            <text:p>8+254</text:p>
          </table:table-cell>
          <table:table-cell table:style-name="ce59" office:value-type="float" office:value="2276" calcext:value-type="float">
            <text:p>227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0d01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97" calcext:value-type="float">
            <text:p>4+697</text:p>
          </table:table-cell>
          <table:table-cell table:style-name="ce59" office:value-type="float" office:value="4697" calcext:value-type="float">
            <text:p>46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95" calcext:value-type="float">
            <text:p>5+595</text:p>
          </table:table-cell>
          <table:table-cell table:style-name="ce59" office:value-type="float" office:value="5595" calcext:value-type="float">
            <text:p>55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5595" calcext:value-type="float">
            <text:p>5+595</text:p>
          </table:table-cell>
          <table:table-cell table:style-name="ce52" office:value-type="float" office:value="10855" calcext:value-type="float">
            <text:p>10+855</text:p>
          </table:table-cell>
          <table:table-cell table:style-name="ce59" office:value-type="float" office:value="5260" calcext:value-type="float">
            <text:p>52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10855" calcext:value-type="float">
            <text:p>10+855</text:p>
          </table:table-cell>
          <table:table-cell table:style-name="ce52" office:value-type="float" office:value="16193" calcext:value-type="float">
            <text:p>16+193</text:p>
          </table:table-cell>
          <table:table-cell table:style-name="ce59" office:value-type="float" office:value="5338" calcext:value-type="float">
            <text:p>53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2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94" calcext:value-type="float">
            <text:p>5+594</text:p>
          </table:table-cell>
          <table:table-cell table:style-name="ce59" office:value-type="float" office:value="5594" calcext:value-type="float">
            <text:p>559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2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5594" calcext:value-type="float">
            <text:p>5+594</text:p>
          </table:table-cell>
          <table:table-cell table:style-name="ce52" office:value-type="float" office:value="11910" calcext:value-type="float">
            <text:p>11+910</text:p>
          </table:table-cell>
          <table:table-cell table:style-name="ce59" office:value-type="float" office:value="6316" calcext:value-type="float">
            <text:p>631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78" calcext:value-type="float">
            <text:p>2+778</text:p>
          </table:table-cell>
          <table:table-cell table:style-name="ce59" office:value-type="float" office:value="2778" calcext:value-type="float">
            <text:p>27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2778" calcext:value-type="float">
            <text:p>2+778</text:p>
          </table:table-cell>
          <table:table-cell table:style-name="ce52" office:value-type="float" office:value="8933" calcext:value-type="float">
            <text:p>8+933</text:p>
          </table:table-cell>
          <table:table-cell table:style-name="ce59" office:value-type="float" office:value="6155" calcext:value-type="float">
            <text:p>61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8933" calcext:value-type="float">
            <text:p>8+933</text:p>
          </table:table-cell>
          <table:table-cell table:style-name="ce52" office:value-type="float" office:value="16600" calcext:value-type="float">
            <text:p>16+600</text:p>
          </table:table-cell>
          <table:table-cell table:style-name="ce59" office:value-type="float" office:value="7667" calcext:value-type="float">
            <text:p>76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4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9" office:value-type="float" office:value="3400" calcext:value-type="float">
            <text:p>3400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155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14" calcext:value-type="float">
            <text:p>2+014</text:p>
          </table:table-cell>
          <table:table-cell table:style-name="ce59" office:value-type="float" office:value="2014" calcext:value-type="float">
            <text:p>20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3" calcext:value-type="float">
            <text:p>0+123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Lusernetta</text:p>
          </table:table-cell>
          <table:table-cell table:style-name="ce52" office:value-type="float" office:value="123" calcext:value-type="float">
            <text:p>0+123</text:p>
          </table:table-cell>
          <table:table-cell table:style-name="ce52" office:value-type="float" office:value="2210" calcext:value-type="float">
            <text:p>2+210</text:p>
          </table:table-cell>
          <table:table-cell table:style-name="ce59" office:value-type="float" office:value="2087" calcext:value-type="float">
            <text:p>20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2210" calcext:value-type="float">
            <text:p>2+210</text:p>
          </table:table-cell>
          <table:table-cell table:style-name="ce52" office:value-type="float" office:value="8421" calcext:value-type="float">
            <text:p>8+421</text:p>
          </table:table-cell>
          <table:table-cell table:style-name="ce59" office:value-type="float" office:value="6211" calcext:value-type="float">
            <text:p>62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Bibiana-Campiglione Fenile</text:p>
          </table:table-cell>
          <table:table-cell table:style-name="ce52" office:value-type="float" office:value="8421" calcext:value-type="float">
            <text:p>8+421</text:p>
          </table:table-cell>
          <table:table-cell table:style-name="ce52" office:value-type="float" office:value="9740" calcext:value-type="float">
            <text:p>9+740</text:p>
          </table:table-cell>
          <table:table-cell table:style-name="ce59" office:value-type="float" office:value="1319" calcext:value-type="float">
            <text:p>13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9740" calcext:value-type="float">
            <text:p>9+740</text:p>
          </table:table-cell>
          <table:table-cell table:style-name="ce52" office:value-type="float" office:value="10850" calcext:value-type="float">
            <text:p>10+850</text:p>
          </table:table-cell>
          <table:table-cell table:style-name="ce59" office:value-type="float" office:value="1110" calcext:value-type="float">
            <text:p>11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t01</text:p>
          </table:table-cell>
          <table:table-cell table:style-name="ce45" office:value-type="string" calcext:value-type="string">
            <text:p>Luserna S. Giovanni-Lusernett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9" office:value-type="float" office:value="1250" calcext:value-type="float">
            <text:p>12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6t02</text:p>
          </table:table-cell>
          <table:table-cell table:style-name="ce45" office:value-type="string" calcext:value-type="string">
            <text:p>Lusernetta-Bi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40" calcext:value-type="float">
            <text:p>1+740</text:p>
          </table:table-cell>
          <table:table-cell table:style-name="ce59" office:value-type="float" office:value="1740" calcext:value-type="float">
            <text:p>17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" calcext:value-type="float">
            <text:p>0+077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77" calcext:value-type="float">
            <text:p>0+077</text:p>
          </table:table-cell>
          <table:table-cell table:style-name="ce52" office:value-type="float" office:value="230" calcext:value-type="float">
            <text:p>0+230</text:p>
          </table:table-cell>
          <table:table-cell table:style-name="ce59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2363" calcext:value-type="float">
            <text:p>2+363</text:p>
          </table:table-cell>
          <table:table-cell table:style-name="ce52" office:value-type="float" office:value="3347" calcext:value-type="float">
            <text:p>3+347</text:p>
          </table:table-cell>
          <table:table-cell table:style-name="ce59" table:formula="of:=3347-2363" office:value-type="float" office:value="984" calcext:value-type="float">
            <text:p>98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6" calcext:value-type="float">
            <text:p>0+076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76" calcext:value-type="float">
            <text:p>0+076</text:p>
          </table:table-cell>
          <table:table-cell table:style-name="ce52" office:value-type="float" office:value="174" calcext:value-type="float">
            <text:p>0+174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174" calcext:value-type="float">
            <text:p>0+174</text:p>
          </table:table-cell>
          <table:table-cell table:style-name="ce52" office:value-type="float" office:value="2395" calcext:value-type="float">
            <text:p>2+395</text:p>
          </table:table-cell>
          <table:table-cell table:style-name="ce59" office:value-type="float" office:value="2221" calcext:value-type="float">
            <text:p>222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1" calcext:value-type="float">
            <text:p>0+581</text:p>
          </table:table-cell>
          <table:table-cell table:style-name="ce59" office:value-type="float" office:value="581" calcext:value-type="float">
            <text:p>5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581" calcext:value-type="float">
            <text:p>0+581</text:p>
          </table:table-cell>
          <table:table-cell table:style-name="ce52" office:value-type="float" office:value="684" calcext:value-type="float">
            <text:p>0+684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684" calcext:value-type="float">
            <text:p>0+684</text:p>
          </table:table-cell>
          <table:table-cell table:style-name="ce52" office:value-type="float" office:value="765" calcext:value-type="float">
            <text:p>0+765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765" calcext:value-type="float">
            <text:p>0+765</text:p>
          </table:table-cell>
          <table:table-cell table:style-name="ce52" office:value-type="float" office:value="800" calcext:value-type="float">
            <text:p>0+80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800" calcext:value-type="float">
            <text:p>0+800</text:p>
          </table:table-cell>
          <table:table-cell table:style-name="ce52" office:value-type="float" office:value="2152" calcext:value-type="float">
            <text:p>2+152</text:p>
          </table:table-cell>
          <table:table-cell table:style-name="ce59" table:formula="of:=2152-800" office:value-type="float" office:value="1352" calcext:value-type="float">
            <text:p>13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2155" calcext:value-type="float">
            <text:p>2+155</text:p>
          </table:table-cell>
          <table:table-cell table:style-name="ce52" office:value-type="float" office:value="3387" calcext:value-type="float">
            <text:p>3+387</text:p>
          </table:table-cell>
          <table:table-cell table:style-name="ce59" table:formula="of:=3387-2155" office:value-type="float" office:value="1232" calcext:value-type="float">
            <text:p>12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Garzigliana</text:p>
          </table:table-cell>
          <table:table-cell table:style-name="ce52" office:value-type="float" office:value="3387" calcext:value-type="float">
            <text:p>3+387</text:p>
          </table:table-cell>
          <table:table-cell table:style-name="ce52" office:value-type="float" office:value="5295" calcext:value-type="float">
            <text:p>5+295</text:p>
          </table:table-cell>
          <table:table-cell table:style-name="ce59" office:value-type="float" office:value="1908" calcext:value-type="float">
            <text:p>19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5295" calcext:value-type="float">
            <text:p>5+295</text:p>
          </table:table-cell>
          <table:table-cell table:style-name="ce52" office:value-type="float" office:value="7567" calcext:value-type="float">
            <text:p>7+567</text:p>
          </table:table-cell>
          <table:table-cell table:style-name="ce59" office:value-type="float" office:value="2272" calcext:value-type="float">
            <text:p>227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7567" calcext:value-type="float">
            <text:p>7+567</text:p>
          </table:table-cell>
          <table:table-cell table:style-name="ce52" office:value-type="float" office:value="10454" calcext:value-type="float">
            <text:p>10+454</text:p>
          </table:table-cell>
          <table:table-cell table:style-name="ce59" office:value-type="float" office:value="2887" calcext:value-type="float">
            <text:p>28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8c02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0" calcext:value-type="float">
            <text:p>0+770</text:p>
          </table:table-cell>
          <table:table-cell table:style-name="ce59" office:value-type="float" office:value="770" calcext:value-type="float">
            <text:p>7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40" calcext:value-type="float">
            <text:p>3+540</text:p>
          </table:table-cell>
          <table:table-cell table:style-name="ce59" office:value-type="float" office:value="3540" calcext:value-type="float">
            <text:p>35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3540" calcext:value-type="float">
            <text:p>3+540</text:p>
          </table:table-cell>
          <table:table-cell table:style-name="ce52" office:value-type="float" office:value="4864" calcext:value-type="float">
            <text:p>4+864</text:p>
          </table:table-cell>
          <table:table-cell table:style-name="ce59" table:formula="of:=4864-3540" office:value-type="float" office:value="1324" calcext:value-type="float">
            <text:p>13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5548" calcext:value-type="float">
            <text:p>5+548</text:p>
          </table:table-cell>
          <table:table-cell table:style-name="ce52" office:value-type="float" office:value="9263" calcext:value-type="float">
            <text:p>9+263</text:p>
          </table:table-cell>
          <table:table-cell table:style-name="ce59" table:formula="of:=9263-5548" office:value-type="float" office:value="3715" calcext:value-type="float">
            <text:p>37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9263" calcext:value-type="float">
            <text:p>9+263</text:p>
          </table:table-cell>
          <table:table-cell table:style-name="ce52" office:value-type="float" office:value="9343" calcext:value-type="float">
            <text:p>9+343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0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7" calcext:value-type="float">
            <text:p>2+527</text:p>
          </table:table-cell>
          <table:table-cell table:style-name="ce59" office:value-type="float" office:value="2527" calcext:value-type="float">
            <text:p>25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0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2527" calcext:value-type="float">
            <text:p>2+527</text:p>
          </table:table-cell>
          <table:table-cell table:style-name="ce52" office:value-type="float" office:value="3725" calcext:value-type="float">
            <text:p>3+725</text:p>
          </table:table-cell>
          <table:table-cell table:style-name="ce59" office:value-type="float" office:value="1198" calcext:value-type="float">
            <text:p>119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0c01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52" calcext:value-type="float">
            <text:p>1+152</text:p>
          </table:table-cell>
          <table:table-cell table:style-name="ce59" office:value-type="float" office:value="1152" calcext:value-type="float">
            <text:p>11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9" calcext:value-type="float">
            <text:p>2+529</text:p>
          </table:table-cell>
          <table:table-cell table:style-name="ce59" office:value-type="float" office:value="2529" calcext:value-type="float">
            <text:p>252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2529" calcext:value-type="float">
            <text:p>2+529</text:p>
          </table:table-cell>
          <table:table-cell table:style-name="ce52" office:value-type="float" office:value="8340" calcext:value-type="float">
            <text:p>8+340</text:p>
          </table:table-cell>
          <table:table-cell table:style-name="ce59" office:value-type="float" office:value="5811" calcext:value-type="float">
            <text:p>58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8340" calcext:value-type="float">
            <text:p>8+340</text:p>
          </table:table-cell>
          <table:table-cell table:style-name="ce52" office:value-type="float" office:value="12611" calcext:value-type="float">
            <text:p>12+611</text:p>
          </table:table-cell>
          <table:table-cell table:style-name="ce59" table:formula="of:=12611-8340" office:value-type="float" office:value="4271" calcext:value-type="float">
            <text:p>42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Torre Pellice</text:p>
          </table:table-cell>
          <table:table-cell table:style-name="ce52" office:value-type="float" office:value="12611" calcext:value-type="float">
            <text:p>12+611</text:p>
          </table:table-cell>
          <table:table-cell table:style-name="ce52" office:value-type="float" office:value="16928" calcext:value-type="float">
            <text:p>16+928</text:p>
          </table:table-cell>
          <table:table-cell table:style-name="ce59" office:value-type="float" office:value="4317" calcext:value-type="float">
            <text:p>431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Villar Pellice</text:p>
          </table:table-cell>
          <table:table-cell table:style-name="ce52" office:value-type="float" office:value="16928" calcext:value-type="float">
            <text:p>16+928</text:p>
          </table:table-cell>
          <table:table-cell table:style-name="ce52" office:value-type="float" office:value="21865" calcext:value-type="float">
            <text:p>21+865</text:p>
          </table:table-cell>
          <table:table-cell table:style-name="ce59" office:value-type="float" office:value="4937" calcext:value-type="float">
            <text:p>493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Bobbio Pellice</text:p>
          </table:table-cell>
          <table:table-cell table:style-name="ce52" office:value-type="float" office:value="21865" calcext:value-type="float">
            <text:p>21+865</text:p>
          </table:table-cell>
          <table:table-cell table:style-name="ce52" office:value-type="float" office:value="29470" calcext:value-type="float">
            <text:p>29+470</text:p>
          </table:table-cell>
          <table:table-cell table:style-name="ce59" table:formula="of:=29470-21865" office:value-type="float" office:value="7605" calcext:value-type="float">
            <text:p>76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1c01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06" calcext:value-type="float">
            <text:p>3+006</text:p>
          </table:table-cell>
          <table:table-cell table:style-name="ce59" office:value-type="float" office:value="3006" calcext:value-type="float">
            <text:p>30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2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95" calcext:value-type="float">
            <text:p>3+795</text:p>
          </table:table-cell>
          <table:table-cell table:style-name="ce59" office:value-type="float" office:value="3795" calcext:value-type="float">
            <text:p>37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2</text:p>
          </table:table-cell>
          <table:table-cell table:style-name="ce45" office:value-type="string" calcext:value-type="string">
            <text:p>Rora'</text:p>
          </table:table-cell>
          <table:table-cell table:style-name="ce52" office:value-type="float" office:value="3795" calcext:value-type="float">
            <text:p>3+795</text:p>
          </table:table-cell>
          <table:table-cell table:style-name="ce52" office:value-type="float" office:value="8441" calcext:value-type="float">
            <text:p>8+441</text:p>
          </table:table-cell>
          <table:table-cell table:style-name="ce59" office:value-type="float" office:value="4646" calcext:value-type="float">
            <text:p>46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3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15" calcext:value-type="float">
            <text:p>1+415</text:p>
          </table:table-cell>
          <table:table-cell table:style-name="ce59" office:value-type="float" office:value="1415" calcext:value-type="float">
            <text:p>14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3</text:p>
          </table:table-cell>
          <table:table-cell table:style-name="ce45" office:value-type="string" calcext:value-type="string">
            <text:p>Angrogna</text:p>
          </table:table-cell>
          <table:table-cell table:style-name="ce52" office:value-type="float" office:value="1415" calcext:value-type="float">
            <text:p>1+415</text:p>
          </table:table-cell>
          <table:table-cell table:style-name="ce52" office:value-type="float" office:value="3900" calcext:value-type="float">
            <text:p>3+900</text:p>
          </table:table-cell>
          <table:table-cell table:style-name="ce59" office:value-type="float" office:value="2485" calcext:value-type="float">
            <text:p>248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3c01</text:p>
          </table:table-cell>
          <table:table-cell table:style-name="ce45" office:value-type="string" calcext:value-type="string">
            <text:p>Torre Pellic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5" calcext:value-type="float">
            <text:p>0+355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3c01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355" calcext:value-type="float">
            <text:p>0+355</text:p>
          </table:table-cell>
          <table:table-cell table:style-name="ce52" office:value-type="float" office:value="934" calcext:value-type="float">
            <text:p>0+934</text:p>
          </table:table-cell>
          <table:table-cell table:style-name="ce59" office:value-type="float" office:value="579" calcext:value-type="float">
            <text:p>57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0" calcext:value-type="float">
            <text:p>0+110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110" calcext:value-type="float">
            <text:p>0+110</text:p>
          </table:table-cell>
          <table:table-cell table:style-name="ce52" office:value-type="float" office:value="1778" calcext:value-type="float">
            <text:p>1+778</text:p>
          </table:table-cell>
          <table:table-cell table:style-name="ce59" table:formula="of:=1778-110" office:value-type="float" office:value="1668" calcext:value-type="float">
            <text:p>16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1800" calcext:value-type="float">
            <text:p>1+800</text:p>
          </table:table-cell>
          <table:table-cell table:style-name="ce52" office:value-type="float" office:value="4299" calcext:value-type="float">
            <text:p>4+299</text:p>
          </table:table-cell>
          <table:table-cell table:style-name="ce59" table:formula="of:=4299-1800" office:value-type="float" office:value="2499" calcext:value-type="float">
            <text:p>249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4299" calcext:value-type="float">
            <text:p>4+299</text:p>
          </table:table-cell>
          <table:table-cell table:style-name="ce52" office:value-type="float" office:value="4901" calcext:value-type="float">
            <text:p>4+901</text:p>
          </table:table-cell>
          <table:table-cell table:style-name="ce59" office:value-type="float" office:value="602" calcext:value-type="float">
            <text:p>60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Prarost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14" calcext:value-type="float">
            <text:p>3+814</text:p>
          </table:table-cell>
          <table:table-cell table:style-name="ce59" office:value-type="float" office:value="3814" calcext:value-type="float">
            <text:p>38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3814" calcext:value-type="float">
            <text:p>3+814</text:p>
          </table:table-cell>
          <table:table-cell table:style-name="ce52" office:value-type="float" office:value="7715" calcext:value-type="float">
            <text:p>7+715</text:p>
          </table:table-cell>
          <table:table-cell table:style-name="ce59" office:value-type="float" office:value="3901" calcext:value-type="float">
            <text:p>39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7715" calcext:value-type="float">
            <text:p>7+715</text:p>
          </table:table-cell>
          <table:table-cell table:style-name="ce52" office:value-type="float" office:value="8476" calcext:value-type="float">
            <text:p>8+476</text:p>
          </table:table-cell>
          <table:table-cell table:style-name="ce59" office:value-type="float" office:value="761" calcext:value-type="float">
            <text:p>7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Por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96" calcext:value-type="float">
            <text:p>3+396</text:p>
          </table:table-cell>
          <table:table-cell table:style-name="ce59" office:value-type="float" office:value="3396" calcext:value-type="float">
            <text:p>339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3396" calcext:value-type="float">
            <text:p>3+396</text:p>
          </table:table-cell>
          <table:table-cell table:style-name="ce52" office:value-type="float" office:value="9000" calcext:value-type="float">
            <text:p>9+000</text:p>
          </table:table-cell>
          <table:table-cell table:style-name="ce59" table:formula="of:=9000-3396" office:value-type="float" office:value="5604" calcext:value-type="float">
            <text:p>56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9520" calcext:value-type="float">
            <text:p>9+520</text:p>
          </table:table-cell>
          <table:table-cell table:style-name="ce52" office:value-type="float" office:value="10039" calcext:value-type="float">
            <text:p>10+039</text:p>
          </table:table-cell>
          <table:table-cell table:style-name="ce59" table:formula="of:=10039-9520" office:value-type="float" office:value="519" calcext:value-type="float">
            <text:p>5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Inverso Pinasca</text:p>
          </table:table-cell>
          <table:table-cell table:style-name="ce52" office:value-type="float" office:value="10039" calcext:value-type="float">
            <text:p>10+039</text:p>
          </table:table-cell>
          <table:table-cell table:style-name="ce52" office:value-type="float" office:value="11464" calcext:value-type="float">
            <text:p>11+464</text:p>
          </table:table-cell>
          <table:table-cell table:style-name="ce59" table:formula="of:=11464-10039" office:value-type="float" office:value="1425" calcext:value-type="float">
            <text:p>14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Inverso Pinasca</text:p>
          </table:table-cell>
          <table:table-cell table:style-name="ce52" office:value-type="float" office:value="12554" calcext:value-type="float">
            <text:p>12+554</text:p>
          </table:table-cell>
          <table:table-cell table:style-name="ce52" office:value-type="float" office:value="14784" calcext:value-type="float">
            <text:p>14+784</text:p>
          </table:table-cell>
          <table:table-cell table:style-name="ce59" table:formula="of:=14784-12554" office:value-type="float" office:value="2230" calcext:value-type="float">
            <text:p>22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Pomaretto</text:p>
          </table:table-cell>
          <table:table-cell table:style-name="ce52" office:value-type="float" office:value="14784" calcext:value-type="float">
            <text:p>14+784</text:p>
          </table:table-cell>
          <table:table-cell table:style-name="ce52" office:value-type="float" office:value="16824" calcext:value-type="float">
            <text:p>16+824</text:p>
          </table:table-cell>
          <table:table-cell table:style-name="ce59" office:value-type="float" office:value="2040" calcext:value-type="float">
            <text:p>20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c01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8" calcext:value-type="float">
            <text:p>0+068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6c01</text:p>
          </table:table-cell>
          <table:table-cell table:style-name="ce45" office:value-type="string" calcext:value-type="string">
            <text:p>Porte</text:p>
          </table:table-cell>
          <table:table-cell table:style-name="ce52" office:value-type="float" office:value="68" calcext:value-type="float">
            <text:p>0+068</text:p>
          </table:table-cell>
          <table:table-cell table:style-name="ce52" office:value-type="float" office:value="121" calcext:value-type="float">
            <text:p>0+121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46" office:value-type="string" calcext:value-type="string">
            <text:p>p166c03</text:p>
          </table:table-cell>
          <table:table-cell table:style-name="ce45" office:value-type="string" calcext:value-type="string">
            <text:p>San Secondo - Porte –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" calcext:value-type="float">
            <text:p>0+04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4" calcext:value-type="float">
            <text:p>1+474</text:p>
          </table:table-cell>
          <table:table-cell table:style-name="ce59" office:value-type="float" office:value="1474" calcext:value-type="float">
            <text:p>147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San Pietro Val Lemina</text:p>
          </table:table-cell>
          <table:table-cell table:style-name="ce52" office:value-type="float" office:value="1474" calcext:value-type="float">
            <text:p>1+474</text:p>
          </table:table-cell>
          <table:table-cell table:style-name="ce52" office:value-type="float" office:value="5015" calcext:value-type="float">
            <text:p>5+015</text:p>
          </table:table-cell>
          <table:table-cell table:style-name="ce59" office:value-type="float" office:value="3541" calcext:value-type="float">
            <text:p>35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5015" calcext:value-type="float">
            <text:p>5+015</text:p>
          </table:table-cell>
          <table:table-cell table:style-name="ce52" office:value-type="float" office:value="5271" calcext:value-type="float">
            <text:p>5+271</text:p>
          </table:table-cell>
          <table:table-cell table:style-name="ce59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San Pietro Val Lemina</text:p>
          </table:table-cell>
          <table:table-cell table:style-name="ce52" office:value-type="float" office:value="5271" calcext:value-type="float">
            <text:p>5+271</text:p>
          </table:table-cell>
          <table:table-cell table:style-name="ce52" office:value-type="float" office:value="6486" calcext:value-type="float">
            <text:p>6+486</text:p>
          </table:table-cell>
          <table:table-cell table:style-name="ce59" office:value-type="float" office:value="1215" calcext:value-type="float">
            <text:p>12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6486" calcext:value-type="float">
            <text:p>6+486</text:p>
          </table:table-cell>
          <table:table-cell table:style-name="ce52" office:value-type="float" office:value="7101" calcext:value-type="float">
            <text:p>7+101</text:p>
          </table:table-cell>
          <table:table-cell table:style-name="ce59" office:value-type="float" office:value="615" calcext:value-type="float">
            <text:p>6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Villar Per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" calcext:value-type="float">
            <text:p>0+01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17" calcext:value-type="float">
            <text:p>0+017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9" office:value-type="float" office:value="2207" calcext:value-type="float">
            <text:p>220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Pramollo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2" office:value-type="float" office:value="5662" calcext:value-type="float">
            <text:p>5+662</text:p>
          </table:table-cell>
          <table:table-cell table:style-name="ce59" office:value-type="float" office:value="3438" calcext:value-type="float">
            <text:p>34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osa Argentina</text:p>
          </table:table-cell>
          <table:table-cell table:style-name="ce52" office:value-type="float" office:value="310" calcext:value-type="float">
            <text:p>0+310</text:p>
          </table:table-cell>
          <table:table-cell table:style-name="ce52" office:value-type="float" office:value="423" calcext:value-type="float">
            <text:p>0+423</text:p>
          </table:table-cell>
          <table:table-cell table:style-name="ce59" table:formula="of:=423-310" office:value-type="float" office:value="113" calcext:value-type="float">
            <text:p>1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omaretto</text:p>
          </table:table-cell>
          <table:table-cell table:style-name="ce52" office:value-type="float" office:value="423" calcext:value-type="float">
            <text:p>0+423</text:p>
          </table:table-cell>
          <table:table-cell table:style-name="ce52" office:value-type="float" office:value="2540" calcext:value-type="float">
            <text:p>2+540</text:p>
          </table:table-cell>
          <table:table-cell table:style-name="ce59" office:value-type="float" office:value="2117" calcext:value-type="float">
            <text:p>211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2540" calcext:value-type="float">
            <text:p>2+540</text:p>
          </table:table-cell>
          <table:table-cell table:style-name="ce52" office:value-type="float" office:value="11230" calcext:value-type="float">
            <text:p>11+230</text:p>
          </table:table-cell>
          <table:table-cell table:style-name="ce59" office:value-type="float" office:value="8690" calcext:value-type="float">
            <text:p>86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1230" calcext:value-type="float">
            <text:p>11+230</text:p>
          </table:table-cell>
          <table:table-cell table:style-name="ce52" office:value-type="float" office:value="11438" calcext:value-type="float">
            <text:p>11+438</text:p>
          </table:table-cell>
          <table:table-cell table:style-name="ce59" office:value-type="float" office:value="208" calcext:value-type="float">
            <text:p>2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1438" calcext:value-type="float">
            <text:p>11+438</text:p>
          </table:table-cell>
          <table:table-cell table:style-name="ce52" office:value-type="float" office:value="11622" calcext:value-type="float">
            <text:p>11+622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1622" calcext:value-type="float">
            <text:p>11+622</text:p>
          </table:table-cell>
          <table:table-cell table:style-name="ce52" office:value-type="float" office:value="12069" calcext:value-type="float">
            <text:p>12+069</text:p>
          </table:table-cell>
          <table:table-cell table:style-name="ce59" office:value-type="float" office:value="447" calcext:value-type="float">
            <text:p>4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12069" calcext:value-type="float">
            <text:p>12+069</text:p>
          </table:table-cell>
          <table:table-cell table:style-name="ce52" office:value-type="float" office:value="12156" calcext:value-type="float">
            <text:p>12+156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2156" calcext:value-type="float">
            <text:p>12+156</text:p>
          </table:table-cell>
          <table:table-cell table:style-name="ce52" office:value-type="float" office:value="14663" calcext:value-type="float">
            <text:p>14+663</text:p>
          </table:table-cell>
          <table:table-cell table:style-name="ce59" office:value-type="float" office:value="2507" calcext:value-type="float">
            <text:p>250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4663" calcext:value-type="float">
            <text:p>14+663</text:p>
          </table:table-cell>
          <table:table-cell table:style-name="ce52" office:value-type="float" office:value="14998" calcext:value-type="float">
            <text:p>14+998</text:p>
          </table:table-cell>
          <table:table-cell table:style-name="ce59" office:value-type="float" office:value="335" calcext:value-type="float">
            <text:p>3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4998" calcext:value-type="float">
            <text:p>14+998</text:p>
          </table:table-cell>
          <table:table-cell table:style-name="ce52" office:value-type="float" office:value="15579" calcext:value-type="float">
            <text:p>15+579</text:p>
          </table:table-cell>
          <table:table-cell table:style-name="ce59" office:value-type="float" office:value="581" calcext:value-type="float">
            <text:p>581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5579" calcext:value-type="float">
            <text:p>15+579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9" office:value-type="float" office:value="436" calcext:value-type="float">
            <text:p>43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2" office:value-type="float" office:value="23000" calcext:value-type="float">
            <text:p>23+000</text:p>
          </table:table-cell>
          <table:table-cell table:style-name="ce59" office:value-type="float" office:value="6985" calcext:value-type="float">
            <text:p>6985</text:p>
          </table:table-cell>
          <table:table-cell table:number-columns-repeated="49"/>
        </table:table-row>
        <table:table-row table:style-name="ro3">
          <table:table-cell table:style-name="ce47" office:value-type="string" calcext:value-type="string">
            <text:p>p169t01</text:p>
          </table:table-cell>
          <table:table-cell table:style-name="ce50" office:value-type="string" calcext:value-type="string">
            <text:p>Perosa Argentina</text:p>
          </table:table-cell>
          <table:table-cell table:style-name="ce53" office:value-type="float" office:value="88" calcext:value-type="float">
            <text:p>0+088</text:p>
          </table:table-cell>
          <table:table-cell table:style-name="ce53" office:value-type="float" office:value="188" calcext:value-type="float">
            <text:p>0+188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0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90" calcext:value-type="float">
            <text:p>2+790</text:p>
          </table:table-cell>
          <table:table-cell table:style-name="ce59" office:value-type="float" office:value="2790" calcext:value-type="float">
            <text:p>27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0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2790" calcext:value-type="float">
            <text:p>2+790</text:p>
          </table:table-cell>
          <table:table-cell table:style-name="ce52" office:value-type="float" office:value="6747" calcext:value-type="float">
            <text:p>6+747</text:p>
          </table:table-cell>
          <table:table-cell table:style-name="ce59" office:value-type="float" office:value="3957" calcext:value-type="float">
            <text:p>395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59" calcext:value-type="float">
            <text:p>0+859</text:p>
          </table:table-cell>
          <table:table-cell table:style-name="ce59" office:value-type="float" office:value="859" calcext:value-type="float">
            <text:p>85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859" calcext:value-type="float">
            <text:p>0+859</text:p>
          </table:table-cell>
          <table:table-cell table:style-name="ce52" office:value-type="float" office:value="950" calcext:value-type="float">
            <text:p>0+95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950" calcext:value-type="float">
            <text:p>0+950</text:p>
          </table:table-cell>
          <table:table-cell table:style-name="ce52" office:value-type="float" office:value="1632" calcext:value-type="float">
            <text:p>1+632</text:p>
          </table:table-cell>
          <table:table-cell table:style-name="ce59" office:value-type="float" office:value="682" calcext:value-type="float">
            <text:p>6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1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5" calcext:value-type="float">
            <text:p>1+475</text:p>
          </table:table-cell>
          <table:table-cell table:style-name="ce59" office:value-type="float" office:value="1475" calcext:value-type="float">
            <text:p>14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81" calcext:value-type="float">
            <text:p>0+981</text:p>
          </table:table-cell>
          <table:table-cell table:style-name="ce59" office:value-type="float" office:value="981" calcext:value-type="float">
            <text:p>9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981" calcext:value-type="float">
            <text:p>0+981</text:p>
          </table:table-cell>
          <table:table-cell table:style-name="ce52" office:value-type="float" office:value="19136" calcext:value-type="float">
            <text:p>19+136</text:p>
          </table:table-cell>
          <table:table-cell table:style-name="ce59" office:value-type="float" office:value="18155" calcext:value-type="float">
            <text:p>181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19136" calcext:value-type="float">
            <text:p>19+136</text:p>
          </table:table-cell>
          <table:table-cell table:style-name="ce52" office:value-type="float" office:value="22688" calcext:value-type="float">
            <text:p>22+688</text:p>
          </table:table-cell>
          <table:table-cell table:style-name="ce59" office:value-type="float" office:value="3552" calcext:value-type="float">
            <text:p>35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Fenestrelle</text:p>
          </table:table-cell>
          <table:table-cell table:style-name="ce52" office:value-type="float" office:value="22688" calcext:value-type="float">
            <text:p>22+688</text:p>
          </table:table-cell>
          <table:table-cell table:style-name="ce52" office:value-type="float" office:value="35509" calcext:value-type="float">
            <text:p>35+509</text:p>
          </table:table-cell>
          <table:table-cell table:style-name="ce59" office:value-type="float" office:value="11821" calcext:value-type="float">
            <text:p>11821</text:p>
          </table:table-cell>
          <table:table-cell table:number-columns-repeated="49"/>
        </table:table-row>
        <table:table-row table:style-name="ro3">
          <table:table-cell table:style-name="ce47" office:value-type="string" calcext:value-type="string">
            <text:p>p172c01</text:p>
          </table:table-cell>
          <table:table-cell table:style-name="ce50" office:value-type="string" calcext:value-type="string">
            <text:p>Meana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675" calcext:value-type="float">
            <text:p>0+675</text:p>
          </table:table-cell>
          <table:table-cell table:style-name="ce57" office:value-type="float" office:value="675" calcext:value-type="float">
            <text:p>6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6900" calcext:value-type="float">
            <text:p>6+900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9" office:value-type="float" office:value="2450" calcext:value-type="float">
            <text:p>24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2" office:value-type="float" office:value="9424" calcext:value-type="float">
            <text:p>9+424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9424" calcext:value-type="float">
            <text:p>9+424</text:p>
          </table:table-cell>
          <table:table-cell table:style-name="ce52" office:value-type="float" office:value="9647" calcext:value-type="float">
            <text:p>9+647</text:p>
          </table:table-cell>
          <table:table-cell table:style-name="ce59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uze d'Oulx-Pragelato</text:p>
          </table:table-cell>
          <table:table-cell table:style-name="ce52" office:value-type="float" office:value="9647" calcext:value-type="float">
            <text:p>9+647</text:p>
          </table:table-cell>
          <table:table-cell table:style-name="ce52" office:value-type="float" office:value="16166" calcext:value-type="float">
            <text:p>16+166</text:p>
          </table:table-cell>
          <table:table-cell table:style-name="ce59" office:value-type="float" office:value="6469" calcext:value-type="float">
            <text:p>646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16166" calcext:value-type="float">
            <text:p>16+166</text:p>
          </table:table-cell>
          <table:table-cell table:style-name="ce52" office:value-type="float" office:value="19624" calcext:value-type="float">
            <text:p>19+624</text:p>
          </table:table-cell>
          <table:table-cell table:style-name="ce59" office:value-type="float" office:value="3458" calcext:value-type="float">
            <text:p>345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19624" calcext:value-type="float">
            <text:p>19+624</text:p>
          </table:table-cell>
          <table:table-cell table:style-name="ce52" office:value-type="float" office:value="20457" calcext:value-type="float">
            <text:p>20+457</text:p>
          </table:table-cell>
          <table:table-cell table:style-name="ce59" office:value-type="float" office:value="833" calcext:value-type="float">
            <text:p>83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-Salbertrand</text:p>
          </table:table-cell>
          <table:table-cell table:style-name="ce52" office:value-type="float" office:value="20457" calcext:value-type="float">
            <text:p>20+457</text:p>
          </table:table-cell>
          <table:table-cell table:style-name="ce52" office:value-type="float" office:value="20668" calcext:value-type="float">
            <text:p>20+668</text:p>
          </table:table-cell>
          <table:table-cell table:style-name="ce59" office:value-type="float" office:value="211" calcext:value-type="float">
            <text:p>2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-Exilles</text:p>
          </table:table-cell>
          <table:table-cell table:style-name="ce52" office:value-type="float" office:value="20668" calcext:value-type="float">
            <text:p>20+668</text:p>
          </table:table-cell>
          <table:table-cell table:style-name="ce52" office:value-type="float" office:value="21629" calcext:value-type="float">
            <text:p>21+629</text:p>
          </table:table-cell>
          <table:table-cell table:style-name="ce59" office:value-type="float" office:value="961" calcext:value-type="float">
            <text:p>9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21629" calcext:value-type="float">
            <text:p>21+629</text:p>
          </table:table-cell>
          <table:table-cell table:style-name="ce52" office:value-type="float" office:value="22017" calcext:value-type="float">
            <text:p>22+017</text:p>
          </table:table-cell>
          <table:table-cell table:style-name="ce59" office:value-type="float" office:value="388" calcext:value-type="float">
            <text:p>38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2017" calcext:value-type="float">
            <text:p>22+017</text:p>
          </table:table-cell>
          <table:table-cell table:style-name="ce52" office:value-type="float" office:value="22468" calcext:value-type="float">
            <text:p>22+468</text:p>
          </table:table-cell>
          <table:table-cell table:style-name="ce59" office:value-type="float" office:value="451" calcext:value-type="float">
            <text:p>4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22468" calcext:value-type="float">
            <text:p>22+468</text:p>
          </table:table-cell>
          <table:table-cell table:style-name="ce52" office:value-type="float" office:value="22589" calcext:value-type="float">
            <text:p>22+589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22589" calcext:value-type="float">
            <text:p>22+589</text:p>
          </table:table-cell>
          <table:table-cell table:style-name="ce52" office:value-type="float" office:value="23045" calcext:value-type="float">
            <text:p>23+045</text:p>
          </table:table-cell>
          <table:table-cell table:style-name="ce59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3045" calcext:value-type="float">
            <text:p>23+045</text:p>
          </table:table-cell>
          <table:table-cell table:style-name="ce52" office:value-type="float" office:value="23605" calcext:value-type="float">
            <text:p>23+605</text:p>
          </table:table-cell>
          <table:table-cell table:style-name="ce59" office:value-type="float" office:value="560" calcext:value-type="float">
            <text:p>5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Usseaux-Exilles</text:p>
          </table:table-cell>
          <table:table-cell table:style-name="ce52" office:value-type="float" office:value="23605" calcext:value-type="float">
            <text:p>23+605</text:p>
          </table:table-cell>
          <table:table-cell table:style-name="ce52" office:value-type="float" office:value="35004" calcext:value-type="float">
            <text:p>35+004</text:p>
          </table:table-cell>
          <table:table-cell table:style-name="ce59" office:value-type="float" office:value="11399" calcext:value-type="float">
            <text:p>1139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370" calcext:value-type="float">
            <text:p>0+370</text:p>
          </table:table-cell>
          <table:table-cell table:style-name="ce52" office:value-type="float" office:value="1214" calcext:value-type="float">
            <text:p>1+214</text:p>
          </table:table-cell>
          <table:table-cell table:style-name="ce59" table:formula="of:=1214-370" office:value-type="float" office:value="844" calcext:value-type="float">
            <text:p>8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1214" calcext:value-type="float">
            <text:p>1+214</text:p>
          </table:table-cell>
          <table:table-cell table:style-name="ce52" office:value-type="float" office:value="4717" calcext:value-type="float">
            <text:p>4+717</text:p>
          </table:table-cell>
          <table:table-cell table:style-name="ce59" table:formula="of:=4717-1214" office:value-type="float" office:value="3503" calcext:value-type="float">
            <text:p>350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4717" calcext:value-type="float">
            <text:p>4+717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9" table:formula="of:=4730-4717" office:value-type="float" office:value="13" calcext:value-type="float">
            <text:p>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5524" calcext:value-type="float">
            <text:p>5+524</text:p>
          </table:table-cell>
          <table:table-cell table:style-name="ce52" office:value-type="float" office:value="7123" calcext:value-type="float">
            <text:p>7+123</text:p>
          </table:table-cell>
          <table:table-cell table:style-name="ce59" table:formula="of:=7123-5524" office:value-type="float" office:value="1599" calcext:value-type="float">
            <text:p>159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8390" calcext:value-type="float">
            <text:p>8+390</text:p>
          </table:table-cell>
          <table:table-cell table:style-name="ce52" office:value-type="float" office:value="8430" calcext:value-type="float">
            <text:p>8+430</text:p>
          </table:table-cell>
          <table:table-cell table:style-name="ce59" table:formula="of:=8430-8390" office:value-type="float" office:value="40" calcext:value-type="float">
            <text:p>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Nichelino</text:p>
          </table:table-cell>
          <table:table-cell table:style-name="ce52" office:value-type="float" office:value="8430" calcext:value-type="float">
            <text:p>8+430</text:p>
          </table:table-cell>
          <table:table-cell table:style-name="ce52" office:value-type="float" office:value="9850" calcext:value-type="float">
            <text:p>9+850</text:p>
          </table:table-cell>
          <table:table-cell table:style-name="ce59" table:formula="of:=9859-8430" office:value-type="float" office:value="1429" calcext:value-type="float">
            <text:p>142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4d01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6" calcext:value-type="float">
            <text:p>0+456</text:p>
          </table:table-cell>
          <table:table-cell table:style-name="ce59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120" calcext:value-type="float">
            <text:p>0+120</text:p>
          </table:table-cell>
          <table:table-cell table:style-name="ce52" office:value-type="float" office:value="1800" calcext:value-type="float">
            <text:p>1+800</text:p>
          </table:table-cell>
          <table:table-cell table:style-name="ce59" table:formula="of:=1800-120" office:value-type="float" office:value="1680" calcext:value-type="float">
            <text:p>16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2543" calcext:value-type="float">
            <text:p>2+543</text:p>
          </table:table-cell>
          <table:table-cell table:style-name="ce52" office:value-type="float" office:value="4076" calcext:value-type="float">
            <text:p>4+076</text:p>
          </table:table-cell>
          <table:table-cell table:style-name="ce59" table:formula="of:=4076-2543" office:value-type="float" office:value="1533" calcext:value-type="float">
            <text:p>153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4076" calcext:value-type="float">
            <text:p>4+076</text:p>
          </table:table-cell>
          <table:table-cell table:style-name="ce52" office:value-type="float" office:value="5100" calcext:value-type="float">
            <text:p>5+100</text:p>
          </table:table-cell>
          <table:table-cell table:style-name="ce59" table:formula="of:=5100-4076" office:value-type="float" office:value="1024" calcext:value-type="float">
            <text:p>10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Grugliasco</text:p>
          </table:table-cell>
          <table:table-cell table:style-name="ce52" office:value-type="float" office:value="5100" calcext:value-type="float">
            <text:p>5+100</text:p>
          </table:table-cell>
          <table:table-cell table:style-name="ce52" office:value-type="float" office:value="5160" calcext:value-type="float">
            <text:p>5+160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5c01</text:p>
          </table:table-cell>
          <table:table-cell table:style-name="ce45" office:value-type="string" calcext:value-type="string">
            <text:p>Grugl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81" calcext:value-type="float">
            <text:p>0+981</text:p>
          </table:table-cell>
          <table:table-cell table:style-name="ce59" office:value-type="float" office:value="981" calcext:value-type="float">
            <text:p>9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6</text:p>
          </table:table-cell>
          <table:table-cell table:style-name="ce45" office:value-type="string" calcext:value-type="string">
            <text:p>Collegno</text:p>
          </table:table-cell>
          <table:table-cell table:style-name="ce52" office:value-type="float" office:value="40" calcext:value-type="float">
            <text:p>0+040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7" table:formula="of:=[.D1017]-[.C1017]" office:value-type="float" office:value="3145" calcext:value-type="float">
            <text:p>314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Collegno</text:p>
          </table:table-cell>
          <table:table-cell table:style-name="ce52" office:value-type="float" office:value="45" calcext:value-type="float">
            <text:p>0+045</text:p>
          </table:table-cell>
          <table:table-cell table:style-name="ce52" office:value-type="float" office:value="520" calcext:value-type="float">
            <text:p>0+520</text:p>
          </table:table-cell>
          <table:table-cell table:style-name="ce57" table:formula="of:=[.D1018]-[.C1018]" office:value-type="float" office:value="475" calcext:value-type="float">
            <text:p>4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Pianezza</text:p>
          </table:table-cell>
          <table:table-cell table:style-name="ce52" office:value-type="float" office:value="520" calcext:value-type="float">
            <text:p>0+520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7" table:formula="of:=[.D1019]-[.C1019]" office:value-type="float" office:value="506" calcext:value-type="float">
            <text:p>5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Druento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2" office:value-type="float" office:value="1745" calcext:value-type="float">
            <text:p>1+745</text:p>
          </table:table-cell>
          <table:table-cell table:style-name="ce59" office:value-type="float" office:value="719" calcext:value-type="float">
            <text:p>7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Collegno</text:p>
          </table:table-cell>
          <table:table-cell table:style-name="ce52" office:value-type="float" office:value="890" calcext:value-type="float">
            <text:p>0+890</text:p>
          </table:table-cell>
          <table:table-cell table:style-name="ce52" office:value-type="float" office:value="1365" calcext:value-type="float">
            <text:p>1+365</text:p>
          </table:table-cell>
          <table:table-cell table:style-name="ce57" table:formula="of:=[.D1021]-[.C1021]" office:value-type="float" office:value="475" calcext:value-type="float">
            <text:p>4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1365" calcext:value-type="float">
            <text:p>1+365</text:p>
          </table:table-cell>
          <table:table-cell table:style-name="ce52" office:value-type="float" office:value="1847" calcext:value-type="float">
            <text:p>1+847</text:p>
          </table:table-cell>
          <table:table-cell table:style-name="ce57" table:formula="of:=[.D1022]-[.C1022]" office:value-type="float" office:value="482" calcext:value-type="float">
            <text:p>4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Alpignano</text:p>
          </table:table-cell>
          <table:table-cell table:style-name="ce52" office:value-type="float" office:value="1847" calcext:value-type="float">
            <text:p>1+847</text:p>
          </table:table-cell>
          <table:table-cell table:style-name="ce52" office:value-type="float" office:value="3091" calcext:value-type="float">
            <text:p>3+091</text:p>
          </table:table-cell>
          <table:table-cell table:style-name="ce59" table:formula="of:=3091-1847" office:value-type="float" office:value="1244" calcext:value-type="float">
            <text:p>12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Alpignano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2" office:value-type="float" office:value="7742" calcext:value-type="float">
            <text:p>7+742</text:p>
          </table:table-cell>
          <table:table-cell table:style-name="ce59" table:formula="of:=7742-6087" office:value-type="float" office:value="1655" calcext:value-type="float">
            <text:p>16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7742" calcext:value-type="float">
            <text:p>7+742</text:p>
          </table:table-cell>
          <table:table-cell table:style-name="ce52" office:value-type="float" office:value="7845" calcext:value-type="float">
            <text:p>7+845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7845" calcext:value-type="float">
            <text:p>7+845</text:p>
          </table:table-cell>
          <table:table-cell table:style-name="ce52" office:value-type="float" office:value="8282" calcext:value-type="float">
            <text:p>8+282</text:p>
          </table:table-cell>
          <table:table-cell table:style-name="ce59" office:value-type="float" office:value="437" calcext:value-type="float">
            <text:p>43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8282" calcext:value-type="float">
            <text:p>8+282</text:p>
          </table:table-cell>
          <table:table-cell table:style-name="ce52" office:value-type="float" office:value="14768" calcext:value-type="float">
            <text:p>14+768</text:p>
          </table:table-cell>
          <table:table-cell table:style-name="ce59" office:value-type="float" office:value="6486" calcext:value-type="float">
            <text:p>648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77d0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6" calcext:value-type="float">
            <text:p>0+706</text:p>
          </table:table-cell>
          <table:table-cell table:style-name="ce59" office:value-type="float" office:value="706" calcext:value-type="float">
            <text:p>7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0</text:p>
          </table:table-cell>
          <table:table-cell table:style-name="ce45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" calcext:value-type="float">
            <text:p>0+374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65" calcext:value-type="float">
            <text:p>0+065</text:p>
          </table:table-cell>
          <table:table-cell table:style-name="ce52" office:value-type="float" office:value="3521" calcext:value-type="float">
            <text:p>3+521</text:p>
          </table:table-cell>
          <table:table-cell table:style-name="ce59" office:value-type="float" office:value="3456" calcext:value-type="float">
            <text:p>34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3521" calcext:value-type="float">
            <text:p>3+521</text:p>
          </table:table-cell>
          <table:table-cell table:style-name="ce52" office:value-type="float" office:value="3659" calcext:value-type="float">
            <text:p>3+659</text:p>
          </table:table-cell>
          <table:table-cell table:style-name="ce59" office:value-type="float" office:value="1541" calcext:value-type="float">
            <text:p>15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3660" calcext:value-type="float">
            <text:p>3+660</text:p>
          </table:table-cell>
          <table:table-cell table:style-name="ce52" office:value-type="float" office:value="5062" calcext:value-type="float">
            <text:p>5+062</text:p>
          </table:table-cell>
          <table:table-cell table:style-name="ce59" table:formula="of:=5062-3660" office:value-type="float" office:value="1402" calcext:value-type="float">
            <text:p>140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Givoletto</text:p>
          </table:table-cell>
          <table:table-cell table:style-name="ce52" office:value-type="float" office:value="5062" calcext:value-type="float">
            <text:p>5+062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9" office:value-type="float" office:value="3434" calcext:value-type="float">
            <text:p>343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2" office:value-type="float" office:value="9686" calcext:value-type="float">
            <text:p>9+686</text:p>
          </table:table-cell>
          <table:table-cell table:style-name="ce59" table:formula="of:=9686-8496" office:value-type="float" office:value="1190" calcext:value-type="float">
            <text:p>11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10130" calcext:value-type="float">
            <text:p>10+130</text:p>
          </table:table-cell>
          <table:table-cell table:style-name="ce52" office:value-type="float" office:value="12810" calcext:value-type="float">
            <text:p>12+810</text:p>
          </table:table-cell>
          <table:table-cell table:style-name="ce59" table:formula="of:=12810-10130" office:value-type="float" office:value="2680" calcext:value-type="float">
            <text:p>26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12810" calcext:value-type="float">
            <text:p>12+810</text:p>
          </table:table-cell>
          <table:table-cell table:style-name="ce52" office:value-type="float" office:value="14181" calcext:value-type="float">
            <text:p>14+181</text:p>
          </table:table-cell>
          <table:table-cell table:style-name="ce59" table:formula="of:=14181-12810" office:value-type="float" office:value="1371" calcext:value-type="float">
            <text:p>13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14181" calcext:value-type="float">
            <text:p>14+181</text:p>
          </table:table-cell>
          <table:table-cell table:style-name="ce52" office:value-type="float" office:value="17103" calcext:value-type="float">
            <text:p>17+103</text:p>
          </table:table-cell>
          <table:table-cell table:style-name="ce59" office:value-type="float" office:value="2922" calcext:value-type="float">
            <text:p>29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Robassomero</text:p>
          </table:table-cell>
          <table:table-cell table:style-name="ce52" office:value-type="float" office:value="17103" calcext:value-type="float">
            <text:p>17+103</text:p>
          </table:table-cell>
          <table:table-cell table:style-name="ce52" office:value-type="float" office:value="17211" calcext:value-type="float">
            <text:p>17+211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1c0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" calcext:value-type="float">
            <text:p>0+252</text:p>
          </table:table-cell>
          <table:table-cell table:style-name="ce59" office:value-type="float" office:value="252" calcext:value-type="float">
            <text:p>2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274" calcext:value-type="float">
            <text:p>0+274</text:p>
          </table:table-cell>
          <table:table-cell table:style-name="ce52" office:value-type="float" office:value="2518" calcext:value-type="float">
            <text:p>2+518</text:p>
          </table:table-cell>
          <table:table-cell table:style-name="ce59" office:value-type="float" office:value="2244" calcext:value-type="float">
            <text:p>22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2518" calcext:value-type="float">
            <text:p>2+518</text:p>
          </table:table-cell>
          <table:table-cell table:style-name="ce52" office:value-type="float" office:value="2929" calcext:value-type="float">
            <text:p>2+929</text:p>
          </table:table-cell>
          <table:table-cell table:style-name="ce59" office:value-type="float" office:value="411" calcext:value-type="float">
            <text:p>4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2929" calcext:value-type="float">
            <text:p>2+929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9" office:value-type="float" office:value="1527" calcext:value-type="float">
            <text:p>15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2" office:value-type="float" office:value="8028" calcext:value-type="float">
            <text:p>8+028</text:p>
          </table:table-cell>
          <table:table-cell table:style-name="ce59" office:value-type="float" office:value="3572" calcext:value-type="float">
            <text:p>357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8028" calcext:value-type="float">
            <text:p>8+028</text:p>
          </table:table-cell>
          <table:table-cell table:style-name="ce52" office:value-type="float" office:value="8847" calcext:value-type="float">
            <text:p>8+847</text:p>
          </table:table-cell>
          <table:table-cell table:style-name="ce59" office:value-type="float" office:value="819" calcext:value-type="float">
            <text:p>8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d01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25" calcext:value-type="float">
            <text:p>1+6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c02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0" calcext:value-type="float">
            <text:p>0+570</text:p>
          </table:table-cell>
          <table:table-cell table:style-name="ce59" office:value-type="float" office:value="570" calcext:value-type="float">
            <text:p>5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c03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20" calcext:value-type="float">
            <text:p>1+520</text:p>
          </table:table-cell>
          <table:table-cell table:style-name="ce59" office:value-type="float" office:value="1520" calcext:value-type="float">
            <text:p>15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2c04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9" office:value-type="float" office:value="1306" calcext:value-type="float">
            <text:p>13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3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2550" calcext:value-type="float">
            <text:p>2+550</text:p>
          </table:table-cell>
          <table:table-cell table:style-name="ce52" office:value-type="float" office:value="2690" calcext:value-type="float">
            <text:p>2+690</text:p>
          </table:table-cell>
          <table:table-cell table:style-name="ce59" office:value-type="float" office:value="140" calcext:value-type="float">
            <text:p>1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3</text:p>
          </table:table-cell>
          <table:table-cell table:style-name="ce45" office:value-type="string" calcext:value-type="string">
            <text:p>Bruino</text:p>
          </table:table-cell>
          <table:table-cell table:style-name="ce52" office:value-type="float" office:value="2690" calcext:value-type="float">
            <text:p>2+690</text:p>
          </table:table-cell>
          <table:table-cell table:style-name="ce52" office:value-type="float" office:value="4715" calcext:value-type="float">
            <text:p>4+715</text:p>
          </table:table-cell>
          <table:table-cell table:style-name="ce59" office:value-type="float" office:value="2025" calcext:value-type="float">
            <text:p>20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Tr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8" calcext:value-type="float">
            <text:p>0+808</text:p>
          </table:table-cell>
          <table:table-cell table:style-name="ce59" office:value-type="float" office:value="808" calcext:value-type="float">
            <text:p>8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Reano</text:p>
          </table:table-cell>
          <table:table-cell table:style-name="ce52" office:value-type="float" office:value="808" calcext:value-type="float">
            <text:p>0+808</text:p>
          </table:table-cell>
          <table:table-cell table:style-name="ce52" office:value-type="float" office:value="3926" calcext:value-type="float">
            <text:p>3+926</text:p>
          </table:table-cell>
          <table:table-cell table:style-name="ce59" office:value-type="float" office:value="3118" calcext:value-type="float">
            <text:p>311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Villarbasse</text:p>
          </table:table-cell>
          <table:table-cell table:style-name="ce52" office:value-type="float" office:value="3926" calcext:value-type="float">
            <text:p>3+926</text:p>
          </table:table-cell>
          <table:table-cell table:style-name="ce52" office:value-type="float" office:value="8840" calcext:value-type="float">
            <text:p>8+840</text:p>
          </table:table-cell>
          <table:table-cell table:style-name="ce59" office:value-type="float" office:value="4914" calcext:value-type="float">
            <text:p>49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8840" calcext:value-type="float">
            <text:p>8+840</text:p>
          </table:table-cell>
          <table:table-cell table:style-name="ce52" office:value-type="float" office:value="10197" calcext:value-type="float">
            <text:p>10+197</text:p>
          </table:table-cell>
          <table:table-cell table:style-name="ce59" office:value-type="float" office:value="1357" calcext:value-type="float">
            <text:p>135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c01</text:p>
          </table:table-cell>
          <table:table-cell table:style-name="ce45" office:value-type="string" calcext:value-type="string">
            <text:p>Villarbas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4" calcext:value-type="float">
            <text:p>0+944</text:p>
          </table:table-cell>
          <table:table-cell table:style-name="ce59" office:value-type="float" office:value="944" calcext:value-type="float">
            <text:p>9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4c01</text:p>
          </table:table-cell>
          <table:table-cell table:style-name="ce45" office:value-type="string" calcext:value-type="string">
            <text:p>Sangano</text:p>
          </table:table-cell>
          <table:table-cell table:style-name="ce52" office:value-type="float" office:value="944" calcext:value-type="float">
            <text:p>0+944</text:p>
          </table:table-cell>
          <table:table-cell table:style-name="ce52" office:value-type="float" office:value="2024" calcext:value-type="float">
            <text:p>2+024</text:p>
          </table:table-cell>
          <table:table-cell table:style-name="ce59" office:value-type="float" office:value="1080" calcext:value-type="float">
            <text:p>10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5</text:p>
          </table:table-cell>
          <table:table-cell table:style-name="ce45" office:value-type="string" calcext:value-type="string">
            <text:p>Re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9" office:value-type="float" office:value="1250" calcext:value-type="float">
            <text:p>12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5</text:p>
          </table:table-cell>
          <table:table-cell table:style-name="ce45" office:value-type="string" calcext:value-type="string">
            <text:p>Buttigliera Alta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2" office:value-type="float" office:value="4991" calcext:value-type="float">
            <text:p>4+991</text:p>
          </table:table-cell>
          <table:table-cell table:style-name="ce59" office:value-type="float" office:value="3741" calcext:value-type="float">
            <text:p>37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50" calcext:value-type="float">
            <text:p>0+050</text:p>
          </table:table-cell>
          <table:table-cell table:style-name="ce52" office:value-type="float" office:value="1037" calcext:value-type="float">
            <text:p>1+037</text:p>
          </table:table-cell>
          <table:table-cell table:style-name="ce59" office:value-type="float" office:value="987" calcext:value-type="float">
            <text:p>9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1037" calcext:value-type="float">
            <text:p>1+037</text:p>
          </table:table-cell>
          <table:table-cell table:style-name="ce52" office:value-type="float" office:value="2241" calcext:value-type="float">
            <text:p>2+241</text:p>
          </table:table-cell>
          <table:table-cell table:style-name="ce59" table:formula="of:=2241-1037" office:value-type="float" office:value="1204" calcext:value-type="float">
            <text:p>12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2718" calcext:value-type="float">
            <text:p>2+718</text:p>
          </table:table-cell>
          <table:table-cell table:style-name="ce52" office:value-type="float" office:value="3682" calcext:value-type="float">
            <text:p>3+682</text:p>
          </table:table-cell>
          <table:table-cell table:style-name="ce59" table:formula="of:=3682-2718" office:value-type="float" office:value="964" calcext:value-type="float">
            <text:p>96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Buttigliera Alta</text:p>
          </table:table-cell>
          <table:table-cell table:style-name="ce52" office:value-type="float" office:value="3682" calcext:value-type="float">
            <text:p>3+682</text:p>
          </table:table-cell>
          <table:table-cell table:style-name="ce52" office:value-type="float" office:value="6594" calcext:value-type="float">
            <text:p>6+594</text:p>
          </table:table-cell>
          <table:table-cell table:style-name="ce59" office:value-type="float" office:value="2912" calcext:value-type="float">
            <text:p>29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6594" calcext:value-type="float">
            <text:p>6+594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9" office:value-type="float" office:value="506" calcext:value-type="float">
            <text:p>5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6d01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8" calcext:value-type="float">
            <text:p>0+918</text:p>
          </table:table-cell>
          <table:table-cell table:style-name="ce59" office:value-type="float" office:value="918" calcext:value-type="float">
            <text:p>91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7</text:p>
          </table:table-cell>
          <table:table-cell table:style-name="ce45" office:value-type="string" calcext:value-type="string">
            <text:p>Tr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9" office:value-type="float" office:value="3400" calcext:value-type="float">
            <text:p>34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7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2" office:value-type="float" office:value="5957" calcext:value-type="float">
            <text:p>5+957</text:p>
          </table:table-cell>
          <table:table-cell table:style-name="ce59" office:value-type="float" office:value="2576" calcext:value-type="float">
            <text:p>257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7c01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39" calcext:value-type="float">
            <text:p>1+139</text:p>
          </table:table-cell>
          <table:table-cell table:style-name="ce59" office:value-type="float" office:value="1139" calcext:value-type="float">
            <text:p>113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601" calcext:value-type="float">
            <text:p>1+601</text:p>
          </table:table-cell>
          <table:table-cell table:style-name="ce52" office:value-type="float" office:value="1662" calcext:value-type="float">
            <text:p>1+662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662" calcext:value-type="float">
            <text:p>1+662</text:p>
          </table:table-cell>
          <table:table-cell table:style-name="ce52" office:value-type="float" office:value="1684" calcext:value-type="float">
            <text:p>1+68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684" calcext:value-type="float">
            <text:p>1+684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2" office:value-type="float" office:value="1732" calcext:value-type="float">
            <text:p>1+73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732" calcext:value-type="float">
            <text:p>1+732</text:p>
          </table:table-cell>
          <table:table-cell table:style-name="ce52" office:value-type="float" office:value="1754" calcext:value-type="float">
            <text:p>1+75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754" calcext:value-type="float">
            <text:p>1+754</text:p>
          </table:table-cell>
          <table:table-cell table:style-name="ce52" office:value-type="float" office:value="8464" calcext:value-type="float">
            <text:p>8+464</text:p>
          </table:table-cell>
          <table:table-cell table:style-name="ce59" office:value-type="float" office:value="6710" calcext:value-type="float">
            <text:p>67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8464" calcext:value-type="float">
            <text:p>8+464</text:p>
          </table:table-cell>
          <table:table-cell table:style-name="ce52" office:value-type="float" office:value="9511" calcext:value-type="float">
            <text:p>9+511</text:p>
          </table:table-cell>
          <table:table-cell table:style-name="ce59" office:value-type="float" office:value="1047" calcext:value-type="float">
            <text:p>10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9511" calcext:value-type="float">
            <text:p>9+511</text:p>
          </table:table-cell>
          <table:table-cell table:style-name="ce52" office:value-type="float" office:value="9725" calcext:value-type="float">
            <text:p>9+725</text:p>
          </table:table-cell>
          <table:table-cell table:style-name="ce59" office:value-type="float" office:value="214" calcext:value-type="float">
            <text:p>2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9725" calcext:value-type="float">
            <text:p>9+725</text:p>
          </table:table-cell>
          <table:table-cell table:style-name="ce52" office:value-type="float" office:value="9766" calcext:value-type="float">
            <text:p>9+766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9766" calcext:value-type="float">
            <text:p>9+766</text:p>
          </table:table-cell>
          <table:table-cell table:style-name="ce52" office:value-type="float" office:value="13141" calcext:value-type="float">
            <text:p>13+141</text:p>
          </table:table-cell>
          <table:table-cell table:style-name="ce59" office:value-type="float" office:value="3375" calcext:value-type="float">
            <text:p>33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13141" calcext:value-type="float">
            <text:p>13+141</text:p>
          </table:table-cell>
          <table:table-cell table:style-name="ce52" office:value-type="float" office:value="18749" calcext:value-type="float">
            <text:p>18+749</text:p>
          </table:table-cell>
          <table:table-cell table:style-name="ce59" office:value-type="float" office:value="5608" calcext:value-type="float">
            <text:p>5608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p188d01</text:p>
          </table:table-cell>
          <table:table-cell table:style-name="ce50" office:value-type="string" calcext:value-type="string">
            <text:p>Sant’Ambrogio di Torino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426" calcext:value-type="float">
            <text:p>0+426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49"/>
        </table:table-row>
        <table:table-row table:style-name="ro3">
          <table:table-cell table:style-name="ce48" office:value-type="string" calcext:value-type="string">
            <text:p>p188d02</text:p>
          </table:table-cell>
          <table:table-cell table:style-name="ce50" office:value-type="string" calcext:value-type="string">
            <text:p>Sant’Ambrogio di Torino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105" calcext:value-type="float">
            <text:p>0+105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9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3484" calcext:value-type="float">
            <text:p>3+484</text:p>
          </table:table-cell>
          <table:table-cell table:style-name="ce52" office:value-type="float" office:value="3498" calcext:value-type="float">
            <text:p>3+49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89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3498" calcext:value-type="float">
            <text:p>3+498</text:p>
          </table:table-cell>
          <table:table-cell table:style-name="ce52" office:value-type="float" office:value="4785" calcext:value-type="float">
            <text:p>4+785</text:p>
          </table:table-cell>
          <table:table-cell table:style-name="ce59" office:value-type="float" office:value="1287" calcext:value-type="float">
            <text:p>12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9" office:value-type="float" office:value="1877" calcext:value-type="float">
            <text:p>187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2" office:value-type="float" office:value="5290" calcext:value-type="float">
            <text:p>5+290</text:p>
          </table:table-cell>
          <table:table-cell table:style-name="ce59" office:value-type="float" office:value="3413" calcext:value-type="float">
            <text:p>34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6110" calcext:value-type="float">
            <text:p>6+110</text:p>
          </table:table-cell>
          <table:table-cell table:style-name="ce52" office:value-type="float" office:value="7556" calcext:value-type="float">
            <text:p>7+556</text:p>
          </table:table-cell>
          <table:table-cell table:style-name="ce59" office:value-type="float" office:value="1446" calcext:value-type="float">
            <text:p>14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7556" calcext:value-type="float">
            <text:p>7+556</text:p>
          </table:table-cell>
          <table:table-cell table:style-name="ce52" office:value-type="float" office:value="10675" calcext:value-type="float">
            <text:p>10+675</text:p>
          </table:table-cell>
          <table:table-cell table:style-name="ce59" office:value-type="float" office:value="3119" calcext:value-type="float">
            <text:p>31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1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51" calcext:value-type="float">
            <text:p>8+451</text:p>
          </table:table-cell>
          <table:table-cell table:style-name="ce59" office:value-type="float" office:value="8451" calcext:value-type="float">
            <text:p>84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2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15" calcext:value-type="float">
            <text:p>7+015</text:p>
          </table:table-cell>
          <table:table-cell table:style-name="ce59" office:value-type="float" office:value="7015" calcext:value-type="float">
            <text:p>70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Pi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26" calcext:value-type="float">
            <text:p>2+026</text:p>
          </table:table-cell>
          <table:table-cell table:style-name="ce59" office:value-type="float" office:value="2026" calcext:value-type="float">
            <text:p>202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2026" calcext:value-type="float">
            <text:p>2+026</text:p>
          </table:table-cell>
          <table:table-cell table:style-name="ce52" office:value-type="float" office:value="9538" calcext:value-type="float">
            <text:p>9+538</text:p>
          </table:table-cell>
          <table:table-cell table:style-name="ce59" office:value-type="float" office:value="7512" calcext:value-type="float">
            <text:p>75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9538" calcext:value-type="float">
            <text:p>9+538</text:p>
          </table:table-cell>
          <table:table-cell table:style-name="ce52" office:value-type="float" office:value="13770" calcext:value-type="float">
            <text:p>13+770</text:p>
          </table:table-cell>
          <table:table-cell table:style-name="ce59" office:value-type="float" office:value="4232" calcext:value-type="float">
            <text:p>42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3d01</text:p>
          </table:table-cell>
          <table:table-cell table:style-name="ce45" office:value-type="string" calcext:value-type="string">
            <text:p>Pi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0" calcext:value-type="float">
            <text:p>0+880</text:p>
          </table:table-cell>
          <table:table-cell table:style-name="ce59" office:value-type="float" office:value="880" calcext:value-type="float">
            <text:p>8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3d01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880" calcext:value-type="float">
            <text:p>0+880</text:p>
          </table:table-cell>
          <table:table-cell table:style-name="ce52" office:value-type="float" office:value="2560" calcext:value-type="float">
            <text:p>2+560</text:p>
          </table:table-cell>
          <table:table-cell table:style-name="ce59" office:value-type="float" office:value="1680" calcext:value-type="float">
            <text:p>16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4</text:p>
          </table:table-cell>
          <table:table-cell table:style-name="ce45" office:value-type="string" calcext:value-type="string">
            <text:p>Cantalup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1" calcext:value-type="float">
            <text:p>0+911</text:p>
          </table:table-cell>
          <table:table-cell table:style-name="ce59" office:value-type="float" office:value="911" calcext:value-type="float">
            <text:p>9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4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911" calcext:value-type="float">
            <text:p>0+911</text:p>
          </table:table-cell>
          <table:table-cell table:style-name="ce52" office:value-type="float" office:value="6117" calcext:value-type="float">
            <text:p>6+117</text:p>
          </table:table-cell>
          <table:table-cell table:style-name="ce59" office:value-type="float" office:value="5206" calcext:value-type="float">
            <text:p>52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9" office:value-type="float" office:value="1040" calcext:value-type="float">
            <text:p>10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2" office:value-type="float" office:value="5535" calcext:value-type="float">
            <text:p>5+535</text:p>
          </table:table-cell>
          <table:table-cell table:style-name="ce59" office:value-type="float" office:value="4495" calcext:value-type="float">
            <text:p>44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5535" calcext:value-type="float">
            <text:p>5+535</text:p>
          </table:table-cell>
          <table:table-cell table:style-name="ce52" office:value-type="float" office:value="6282" calcext:value-type="float">
            <text:p>6+282</text:p>
          </table:table-cell>
          <table:table-cell table:style-name="ce59" office:value-type="float" office:value="747" calcext:value-type="float">
            <text:p>7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6282" calcext:value-type="float">
            <text:p>6+282</text:p>
          </table:table-cell>
          <table:table-cell table:style-name="ce52" office:value-type="float" office:value="6584" calcext:value-type="float">
            <text:p>6+584</text:p>
          </table:table-cell>
          <table:table-cell table:style-name="ce59" office:value-type="float" office:value="302" calcext:value-type="float">
            <text:p>30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6584" calcext:value-type="float">
            <text:p>6+584</text:p>
          </table:table-cell>
          <table:table-cell table:style-name="ce52" office:value-type="float" office:value="8875" calcext:value-type="float">
            <text:p>8+875</text:p>
          </table:table-cell>
          <table:table-cell table:style-name="ce59" office:value-type="float" office:value="2291" calcext:value-type="float">
            <text:p>229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8875" calcext:value-type="float">
            <text:p>8+875</text:p>
          </table:table-cell>
          <table:table-cell table:style-name="ce52" office:value-type="float" office:value="10177" calcext:value-type="float">
            <text:p>10+177</text:p>
          </table:table-cell>
          <table:table-cell table:style-name="ce59" office:value-type="float" office:value="1302" calcext:value-type="float">
            <text:p>130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8" calcext:value-type="float">
            <text:p>2+268</text:p>
          </table:table-cell>
          <table:table-cell table:style-name="ce59" office:value-type="float" office:value="2268" calcext:value-type="float">
            <text:p>22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2268" calcext:value-type="float">
            <text:p>2+268</text:p>
          </table:table-cell>
          <table:table-cell table:style-name="ce52" office:value-type="float" office:value="2303" calcext:value-type="float">
            <text:p>2+30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2303" calcext:value-type="float">
            <text:p>2+303</text:p>
          </table:table-cell>
          <table:table-cell table:style-name="ce52" office:value-type="float" office:value="2320" calcext:value-type="float">
            <text:p>2+32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2320" calcext:value-type="float">
            <text:p>2+320</text:p>
          </table:table-cell>
          <table:table-cell table:style-name="ce52" office:value-type="float" office:value="3009" calcext:value-type="float">
            <text:p>3+009</text:p>
          </table:table-cell>
          <table:table-cell table:style-name="ce59" office:value-type="float" office:value="689" calcext:value-type="float">
            <text:p>68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3009" calcext:value-type="float">
            <text:p>3+009</text:p>
          </table:table-cell>
          <table:table-cell table:style-name="ce52" office:value-type="float" office:value="4604" calcext:value-type="float">
            <text:p>4+604</text:p>
          </table:table-cell>
          <table:table-cell table:style-name="ce59" office:value-type="float" office:value="1595" calcext:value-type="float">
            <text:p>15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4604" calcext:value-type="float">
            <text:p>4+604</text:p>
          </table:table-cell>
          <table:table-cell table:style-name="ce52" office:value-type="float" office:value="5755" calcext:value-type="float">
            <text:p>5+755</text:p>
          </table:table-cell>
          <table:table-cell table:style-name="ce59" office:value-type="float" office:value="1151" calcext:value-type="float">
            <text:p>11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c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" calcext:value-type="float">
            <text:p>0+027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6c01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27" calcext:value-type="float">
            <text:p>0+027</text:p>
          </table:table-cell>
          <table:table-cell table:style-name="ce52" office:value-type="float" office:value="3246" calcext:value-type="float">
            <text:p>3+246</text:p>
          </table:table-cell>
          <table:table-cell table:style-name="ce59" office:value-type="float" office:value="3246" calcext:value-type="float">
            <text:p>32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60" calcext:value-type="float">
            <text:p>1+760</text:p>
          </table:table-cell>
          <table:table-cell table:style-name="ce59" office:value-type="float" office:value="1760" calcext:value-type="float">
            <text:p>17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1760" calcext:value-type="float">
            <text:p>1+760</text:p>
          </table:table-cell>
          <table:table-cell table:style-name="ce52" office:value-type="float" office:value="3607" calcext:value-type="float">
            <text:p>3+607</text:p>
          </table:table-cell>
          <table:table-cell table:style-name="ce59" office:value-type="float" office:value="1847" calcext:value-type="float">
            <text:p>18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3607" calcext:value-type="float">
            <text:p>3+607</text:p>
          </table:table-cell>
          <table:table-cell table:style-name="ce52" office:value-type="float" office:value="4119" calcext:value-type="float">
            <text:p>4+119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4119" calcext:value-type="float">
            <text:p>4+119</text:p>
          </table:table-cell>
          <table:table-cell table:style-name="ce52" office:value-type="float" office:value="4405" calcext:value-type="float">
            <text:p>4+405</text:p>
          </table:table-cell>
          <table:table-cell table:style-name="ce59" office:value-type="float" office:value="286" calcext:value-type="float">
            <text:p>28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4405" calcext:value-type="float">
            <text:p>4+405</text:p>
          </table:table-cell>
          <table:table-cell table:style-name="ce52" office:value-type="float" office:value="4683" calcext:value-type="float">
            <text:p>4+683</text:p>
          </table:table-cell>
          <table:table-cell table:style-name="ce59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4683" calcext:value-type="float">
            <text:p>4+683</text:p>
          </table:table-cell>
          <table:table-cell table:style-name="ce52" office:value-type="float" office:value="6497" calcext:value-type="float">
            <text:p>6+497</text:p>
          </table:table-cell>
          <table:table-cell table:style-name="ce59" office:value-type="float" office:value="1814" calcext:value-type="float">
            <text:p>18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6497" calcext:value-type="float">
            <text:p>6+497</text:p>
          </table:table-cell>
          <table:table-cell table:style-name="ce52" office:value-type="float" office:value="17898" calcext:value-type="float">
            <text:p>17+898</text:p>
          </table:table-cell>
          <table:table-cell table:style-name="ce59" office:value-type="float" office:value="11401" calcext:value-type="float">
            <text:p>114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u'</text:p>
          </table:table-cell>
          <table:table-cell table:style-name="ce52" office:value-type="float" office:value="17898" calcext:value-type="float">
            <text:p>17+898</text:p>
          </table:table-cell>
          <table:table-cell table:style-name="ce52" office:value-type="float" office:value="31724" calcext:value-type="float">
            <text:p>31+724</text:p>
          </table:table-cell>
          <table:table-cell table:style-name="ce59" table:formula="of:=31724-17898" office:value-type="float" office:value="13826" calcext:value-type="float">
            <text:p>13826</text:p>
          </table:table-cell>
          <table:table-cell table:number-columns-repeated="49"/>
        </table:table-row>
        <table:table-row table:style-name="ro3">
          <table:table-cell table:style-name="ce47" office:value-type="string" calcext:value-type="string">
            <text:p>p197c01</text:p>
          </table:table-cell>
          <table:table-cell table:style-name="ce50" office:value-type="string" calcext:value-type="string">
            <text:p>Avigliana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139" calcext:value-type="float">
            <text:p>0+139</text:p>
          </table:table-cell>
          <table:table-cell table:style-name="ce60" office:value-type="float" office:value="139" calcext:value-type="float">
            <text:p>13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20" calcext:value-type="float">
            <text:p>0+720</text:p>
          </table:table-cell>
          <table:table-cell table:style-name="ce59" office:value-type="float" office:value="720" calcext:value-type="float">
            <text:p>7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720" calcext:value-type="float">
            <text:p>0+720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9" office:value-type="float" office:value="2480" calcext:value-type="float">
            <text:p>24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Caprie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2" office:value-type="float" office:value="4825" calcext:value-type="float">
            <text:p>4+8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d03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0" calcext:value-type="float">
            <text:p>0+900</text:p>
          </table:table-cell>
          <table:table-cell table:style-name="ce59" office:value-type="float" office:value="900" calcext:value-type="float">
            <text:p>9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7d04</text:p>
          </table:table-cell>
          <table:table-cell table:style-name="ce45" office:value-type="string" calcext:value-type="string">
            <text:p>Viu'</text:p>
          </table:table-cell>
          <table:table-cell table:style-name="ce52" office:value-type="float" office:value="8" calcext:value-type="float">
            <text:p>0+008</text:p>
          </table:table-cell>
          <table:table-cell table:style-name="ce52" office:value-type="float" office:value="546" calcext:value-type="float">
            <text:p>0+546</text:p>
          </table:table-cell>
          <table:table-cell table:style-name="ce59" office:value-type="float" office:value="538" calcext:value-type="float">
            <text:p>5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22" calcext:value-type="float">
            <text:p>0+622</text:p>
          </table:table-cell>
          <table:table-cell table:style-name="ce59" office:value-type="float" office:value="622" calcext:value-type="float">
            <text:p>6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622" calcext:value-type="float">
            <text:p>0+622</text:p>
          </table:table-cell>
          <table:table-cell table:style-name="ce52" office:value-type="float" office:value="4503" calcext:value-type="float">
            <text:p>4+503</text:p>
          </table:table-cell>
          <table:table-cell table:style-name="ce59" table:formula="of:=4503-622" office:value-type="float" office:value="3881" calcext:value-type="float">
            <text:p>38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5020" calcext:value-type="float">
            <text:p>5+020</text:p>
          </table:table-cell>
          <table:table-cell table:style-name="ce52" office:value-type="float" office:value="7608" calcext:value-type="float">
            <text:p>7+608</text:p>
          </table:table-cell>
          <table:table-cell table:style-name="ce59" table:formula="of:=7608-5020" office:value-type="float" office:value="2588" calcext:value-type="float">
            <text:p>258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7608" calcext:value-type="float">
            <text:p>7+608</text:p>
          </table:table-cell>
          <table:table-cell table:style-name="ce52" office:value-type="float" office:value="8855" calcext:value-type="float">
            <text:p>8+855</text:p>
          </table:table-cell>
          <table:table-cell table:style-name="ce59" office:value-type="float" office:value="1247" calcext:value-type="float">
            <text:p>12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c01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63" calcext:value-type="float">
            <text:p>0+763</text:p>
          </table:table-cell>
          <table:table-cell table:style-name="ce59" office:value-type="float" office:value="763" calcext:value-type="float">
            <text:p>7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c01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763" calcext:value-type="float">
            <text:p>0+763</text:p>
          </table:table-cell>
          <table:table-cell table:style-name="ce52" office:value-type="float" office:value="2230" calcext:value-type="float">
            <text:p>2+230</text:p>
          </table:table-cell>
          <table:table-cell table:style-name="ce59" office:value-type="float" office:value="1467" calcext:value-type="float">
            <text:p>14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d02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730" calcext:value-type="float">
            <text:p>0+730</text:p>
          </table:table-cell>
          <table:table-cell table:style-name="ce52" office:value-type="float" office:value="1728" calcext:value-type="float">
            <text:p>1+728</text:p>
          </table:table-cell>
          <table:table-cell table:style-name="ce59" office:value-type="float" office:value="998" calcext:value-type="float">
            <text:p>99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8c03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51" calcext:value-type="float">
            <text:p>0+951</text:p>
          </table:table-cell>
          <table:table-cell table:style-name="ce59" office:value-type="float" office:value="951" calcext:value-type="float">
            <text:p>9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199</text:p>
          </table:table-cell>
          <table:table-cell table:style-name="ce45" office:value-type="string" calcext:value-type="string">
            <text:p>Capr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86" calcext:value-type="float">
            <text:p>3+786</text:p>
          </table:table-cell>
          <table:table-cell table:style-name="ce59" office:value-type="float" office:value="3786" calcext:value-type="float">
            <text:p>378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120" calcext:value-type="float">
            <text:p>0+120</text:p>
          </table:table-cell>
          <table:table-cell table:style-name="ce52" office:value-type="float" office:value="220" calcext:value-type="float">
            <text:p>0+220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220" calcext:value-type="float">
            <text:p>0+220</text:p>
          </table:table-cell>
          <table:table-cell table:style-name="ce52" office:value-type="float" office:value="380" calcext:value-type="float">
            <text:p>0+380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2277" calcext:value-type="float">
            <text:p>2+277</text:p>
          </table:table-cell>
          <table:table-cell table:style-name="ce52" office:value-type="float" office:value="15068" calcext:value-type="float">
            <text:p>15+068</text:p>
          </table:table-cell>
          <table:table-cell table:style-name="ce59" table:formula="of:=15068-2277" office:value-type="float" office:value="12791" calcext:value-type="float">
            <text:p>1279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d02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59" calcext:value-type="float">
            <text:p>3+159</text:p>
          </table:table-cell>
          <table:table-cell table:style-name="ce59" office:value-type="float" office:value="3159" calcext:value-type="float">
            <text:p>315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t01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8" calcext:value-type="float">
            <text:p>0+598</text:p>
          </table:table-cell>
          <table:table-cell table:style-name="ce59" office:value-type="float" office:value="598" calcext:value-type="float">
            <text:p>59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0t02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0" calcext:value-type="float">
            <text:p>0+300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1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" calcext:value-type="float">
            <text:p>0+231</text:p>
          </table:table-cell>
          <table:table-cell table:style-name="ce59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1c01</text:p>
          </table:table-cell>
          <table:table-cell table:style-name="ce45" office:value-type="string" calcext:value-type="string">
            <text:p>Sant'Antonino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45" calcext:value-type="float">
            <text:p>1+545</text:p>
          </table:table-cell>
          <table:table-cell table:style-name="ce59" office:value-type="float" office:value="1545" calcext:value-type="float">
            <text:p>154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1c01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1545" calcext:value-type="float">
            <text:p>1+545</text:p>
          </table:table-cell>
          <table:table-cell table:style-name="ce52" office:value-type="float" office:value="3164" calcext:value-type="float">
            <text:p>3+164</text:p>
          </table:table-cell>
          <table:table-cell table:style-name="ce59" office:value-type="float" office:value="1619" calcext:value-type="float">
            <text:p>16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2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18" calcext:value-type="float">
            <text:p>1+518</text:p>
          </table:table-cell>
          <table:table-cell table:style-name="ce59" office:value-type="float" office:value="1518" calcext:value-type="float">
            <text:p>151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2d01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" calcext:value-type="float">
            <text:p>0+200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2d02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2" calcext:value-type="float">
            <text:p>0+702</text:p>
          </table:table-cell>
          <table:table-cell table:style-name="ce59" office:value-type="float" office:value="702" calcext:value-type="float">
            <text:p>70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32" calcext:value-type="float">
            <text:p>1+932</text:p>
          </table:table-cell>
          <table:table-cell table:style-name="ce59" office:value-type="float" office:value="1932" calcext:value-type="float">
            <text:p>19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1932" calcext:value-type="float">
            <text:p>1+932</text:p>
          </table:table-cell>
          <table:table-cell table:style-name="ce52" office:value-type="float" office:value="2400" calcext:value-type="float">
            <text:p>2+400</text:p>
          </table:table-cell>
          <table:table-cell table:style-name="ce59" table:formula="of:=2400-1932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2" office:value-type="float" office:value="4606" calcext:value-type="float">
            <text:p>4+606</text:p>
          </table:table-cell>
          <table:table-cell table:style-name="ce59" table:formula="of:=4606-3942" office:value-type="float" office:value="664" calcext:value-type="float">
            <text:p>66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4606" calcext:value-type="float">
            <text:p>4+606</text:p>
          </table:table-cell>
          <table:table-cell table:style-name="ce52" office:value-type="float" office:value="7310" calcext:value-type="float">
            <text:p>7+310</text:p>
          </table:table-cell>
          <table:table-cell table:style-name="ce59" office:value-type="float" office:value="2704" calcext:value-type="float">
            <text:p>27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3d01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97" calcext:value-type="float">
            <text:p>2+297</text:p>
          </table:table-cell>
          <table:table-cell table:style-name="ce59" office:value-type="float" office:value="2297" calcext:value-type="float">
            <text:p>22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4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74" calcext:value-type="float">
            <text:p>0+074</text:p>
          </table:table-cell>
          <table:table-cell table:style-name="ce52" office:value-type="float" office:value="625" calcext:value-type="float">
            <text:p>0+625</text:p>
          </table:table-cell>
          <table:table-cell table:style-name="ce59" office:value-type="float" office:value="689" calcext:value-type="float">
            <text:p>68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5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380" calcext:value-type="float">
            <text:p>0+380</text:p>
          </table:table-cell>
          <table:table-cell table:style-name="ce52" office:value-type="float" office:value="2080" calcext:value-type="float">
            <text:p>2+080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" calcext:value-type="float">
            <text:p>0+04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46" calcext:value-type="float">
            <text:p>0+046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9" office:value-type="float" office:value="1324" calcext:value-type="float">
            <text:p>13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2" office:value-type="float" office:value="2981" calcext:value-type="float">
            <text:p>2+981</text:p>
          </table:table-cell>
          <table:table-cell table:style-name="ce59" office:value-type="float" office:value="1611" calcext:value-type="float">
            <text:p>161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5c01c01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5" calcext:value-type="float">
            <text:p>0+355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6</text:p>
          </table:table-cell>
          <table:table-cell table:style-name="ce45" office:value-type="string" calcext:value-type="string">
            <text:p>San Giorio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" calcext:value-type="float">
            <text:p>0+374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6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374" calcext:value-type="float">
            <text:p>0+374</text:p>
          </table:table-cell>
          <table:table-cell table:style-name="ce52" office:value-type="float" office:value="798" calcext:value-type="float">
            <text:p>0+798</text:p>
          </table:table-cell>
          <table:table-cell table:style-name="ce59" office:value-type="float" office:value="424" calcext:value-type="float">
            <text:p>4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Bussol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0" calcext:value-type="float">
            <text:p>1+710</text:p>
          </table:table-cell>
          <table:table-cell table:style-name="ce59" office:value-type="float" office:value="1710" calcext:value-type="float">
            <text:p>17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Mattie</text:p>
          </table:table-cell>
          <table:table-cell table:style-name="ce52" office:value-type="float" office:value="1710" calcext:value-type="float">
            <text:p>1+710</text:p>
          </table:table-cell>
          <table:table-cell table:style-name="ce52" office:value-type="float" office:value="6523" calcext:value-type="float">
            <text:p>6+523</text:p>
          </table:table-cell>
          <table:table-cell table:style-name="ce59" office:value-type="float" office:value="4813" calcext:value-type="float">
            <text:p>48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6523" calcext:value-type="float">
            <text:p>6+523</text:p>
          </table:table-cell>
          <table:table-cell table:style-name="ce52" office:value-type="float" office:value="7748" calcext:value-type="float">
            <text:p>7+748</text:p>
          </table:table-cell>
          <table:table-cell table:style-name="ce59" office:value-type="float" office:value="1225" calcext:value-type="float">
            <text:p>12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7748" calcext:value-type="float">
            <text:p>7+748</text:p>
          </table:table-cell>
          <table:table-cell table:style-name="ce52" office:value-type="float" office:value="8445" calcext:value-type="float">
            <text:p>8+445</text:p>
          </table:table-cell>
          <table:table-cell table:style-name="ce59" office:value-type="float" office:value="697" calcext:value-type="float">
            <text:p>6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8445" calcext:value-type="float">
            <text:p>8+445</text:p>
          </table:table-cell>
          <table:table-cell table:style-name="ce52" office:value-type="float" office:value="9127" calcext:value-type="float">
            <text:p>9+127</text:p>
          </table:table-cell>
          <table:table-cell table:style-name="ce59" office:value-type="float" office:value="682" calcext:value-type="float">
            <text:p>6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8</text:p>
          </table:table-cell>
          <table:table-cell table:style-name="ce45" office:value-type="string" calcext:value-type="string">
            <text:p>Bussol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05" calcext:value-type="float">
            <text:p>0+605</text:p>
          </table:table-cell>
          <table:table-cell table:style-name="ce59" office:value-type="float" office:value="605" calcext:value-type="float">
            <text:p>6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6" calcext:value-type="float">
            <text:p>1+046</text:p>
          </table:table-cell>
          <table:table-cell table:style-name="ce59" office:value-type="float" office:value="1046" calcext:value-type="float">
            <text:p>10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1046" calcext:value-type="float">
            <text:p>1+046</text:p>
          </table:table-cell>
          <table:table-cell table:style-name="ce52" office:value-type="float" office:value="2988" calcext:value-type="float">
            <text:p>2+988</text:p>
          </table:table-cell>
          <table:table-cell table:style-name="ce59" office:value-type="float" office:value="1942" calcext:value-type="float">
            <text:p>19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2988" calcext:value-type="float">
            <text:p>2+988</text:p>
          </table:table-cell>
          <table:table-cell table:style-name="ce52" office:value-type="float" office:value="4382" calcext:value-type="float">
            <text:p>4+382</text:p>
          </table:table-cell>
          <table:table-cell table:style-name="ce59" office:value-type="float" office:value="1394" calcext:value-type="float">
            <text:p>139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7" calcext:value-type="float">
            <text:p>0+307</text:p>
          </table:table-cell>
          <table:table-cell table:style-name="ce59" office:value-type="float" office:value="307" calcext:value-type="float">
            <text:p>30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307" calcext:value-type="float">
            <text:p>0+307</text:p>
          </table:table-cell>
          <table:table-cell table:style-name="ce52" office:value-type="float" office:value="704" calcext:value-type="float">
            <text:p>0+704</text:p>
          </table:table-cell>
          <table:table-cell table:style-name="ce59" office:value-type="float" office:value="397" calcext:value-type="float">
            <text:p>3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704" calcext:value-type="float">
            <text:p>0+704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9" office:value-type="float" office:value="3598" calcext:value-type="float">
            <text:p>35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p210</text:p>
          </table:table-cell>
          <table:table-cell table:style-name="ce44" office:value-type="string" calcext:value-type="string">
            <text:p>Novalesa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2" office:value-type="float" office:value="7555" calcext:value-type="float">
            <text:p>7+555</text:p>
          </table:table-cell>
          <table:table-cell table:style-name="ce57" office:value-type="float" office:value="3253" calcext:value-type="float">
            <text:p>325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0c01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1" calcext:value-type="float">
            <text:p>0+401</text:p>
          </table:table-cell>
          <table:table-cell table:style-name="ce59" office:value-type="float" office:value="401" calcext:value-type="float">
            <text:p>4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1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45" calcext:value-type="float">
            <text:p>3+245</text:p>
          </table:table-cell>
          <table:table-cell table:style-name="ce59" office:value-type="float" office:value="3245" calcext:value-type="float">
            <text:p>324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1d01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5" calcext:value-type="float">
            <text:p>0+915</text:p>
          </table:table-cell>
          <table:table-cell table:style-name="ce59" office:value-type="float" office:value="915" calcext:value-type="float">
            <text:p>9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20" calcext:value-type="float">
            <text:p>3+120</text:p>
          </table:table-cell>
          <table:table-cell table:style-name="ce59" office:value-type="float" office:value="3120" calcext:value-type="float">
            <text:p>31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Novalesa</text:p>
          </table:table-cell>
          <table:table-cell table:style-name="ce52" office:value-type="float" office:value="3120" calcext:value-type="float">
            <text:p>3+120</text:p>
          </table:table-cell>
          <table:table-cell table:style-name="ce52" office:value-type="float" office:value="3624" calcext:value-type="float">
            <text:p>3+624</text:p>
          </table:table-cell>
          <table:table-cell table:style-name="ce59" office:value-type="float" office:value="504" calcext:value-type="float">
            <text:p>5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Moncenisio</text:p>
          </table:table-cell>
          <table:table-cell table:style-name="ce52" office:value-type="float" office:value="3624" calcext:value-type="float">
            <text:p>3+624</text:p>
          </table:table-cell>
          <table:table-cell table:style-name="ce52" office:value-type="float" office:value="5333" calcext:value-type="float">
            <text:p>5+333</text:p>
          </table:table-cell>
          <table:table-cell table:style-name="ce59" office:value-type="float" office:value="1709" calcext:value-type="float">
            <text:p>170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90" calcext:value-type="float">
            <text:p>2+090</text:p>
          </table:table-cell>
          <table:table-cell table:style-name="ce59" office:value-type="float" office:value="2090" calcext:value-type="float">
            <text:p>20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3d01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54" calcext:value-type="float">
            <text:p>1+354</text:p>
          </table:table-cell>
          <table:table-cell table:style-name="ce59" office:value-type="float" office:value="1354" calcext:value-type="float">
            <text:p>135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Oul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9" office:value-type="float" office:value="2697" calcext:value-type="float">
            <text:p>26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2" office:value-type="float" office:value="6410" calcext:value-type="float">
            <text:p>6+410</text:p>
          </table:table-cell>
          <table:table-cell table:style-name="ce59" office:value-type="float" office:value="3713" calcext:value-type="float">
            <text:p>37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Oulx</text:p>
          </table:table-cell>
          <table:table-cell table:style-name="ce52" office:value-type="float" office:value="6410" calcext:value-type="float">
            <text:p>6+410</text:p>
          </table:table-cell>
          <table:table-cell table:style-name="ce52" office:value-type="float" office:value="8000" calcext:value-type="float">
            <text:p>8+000</text:p>
          </table:table-cell>
          <table:table-cell table:style-name="ce59" office:value-type="float" office:value="1590" calcext:value-type="float">
            <text:p>15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Cesana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35" calcext:value-type="float">
            <text:p>4+035</text:p>
          </table:table-cell>
          <table:table-cell table:style-name="ce59" office:value-type="float" office:value="4035" calcext:value-type="float">
            <text:p>40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Sauze di Cesana</text:p>
          </table:table-cell>
          <table:table-cell table:style-name="ce52" office:value-type="float" office:value="4035" calcext:value-type="float">
            <text:p>4+035</text:p>
          </table:table-cell>
          <table:table-cell table:style-name="ce52" office:value-type="float" office:value="11898" calcext:value-type="float">
            <text:p>11+898</text:p>
          </table:table-cell>
          <table:table-cell table:style-name="ce59" office:value-type="float" office:value="7863" calcext:value-type="float">
            <text:p>7863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Sestriere</text:p>
          </table:table-cell>
          <table:table-cell table:style-name="ce52" office:value-type="float" office:value="11898" calcext:value-type="float">
            <text:p>11+898</text:p>
          </table:table-cell>
          <table:table-cell table:style-name="ce52" office:value-type="float" office:value="12945" calcext:value-type="float">
            <text:p>12+945</text:p>
          </table:table-cell>
          <table:table-cell table:style-name="ce59" office:value-type="float" office:value="1047" calcext:value-type="float">
            <text:p>10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5d01</text:p>
          </table:table-cell>
          <table:table-cell table:style-name="ce45" office:value-type="string" calcext:value-type="string">
            <text:p>Cesana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00" calcext:value-type="float">
            <text:p>2+600</text:p>
          </table:table-cell>
          <table:table-cell table:style-name="ce59" office:value-type="float" office:value="2600" calcext:value-type="float">
            <text:p>260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p215c02</text:p>
          </table:table-cell>
          <table:table-cell table:style-name="ce50" office:value-type="string" calcext:value-type="string">
            <text:p>Sestriere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225" calcext:value-type="float">
            <text:p>0+225</text:p>
          </table:table-cell>
          <table:table-cell table:style-name="ce60" office:value-type="float" office:value="225" calcext:value-type="float">
            <text:p>225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216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79" calcext:value-type="float">
            <text:p>5+479</text:p>
          </table:table-cell>
          <table:table-cell table:style-name="ce59" office:value-type="float" office:value="5479" calcext:value-type="float">
            <text:p>547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San Giorg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38" calcext:value-type="float">
            <text:p>2+938</text:p>
          </table:table-cell>
          <table:table-cell table:style-name="ce59" office:value-type="float" office:value="2938" calcext:value-type="float">
            <text:p>29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Montalenghe</text:p>
          </table:table-cell>
          <table:table-cell table:style-name="ce52" office:value-type="float" office:value="2938" calcext:value-type="float">
            <text:p>2+938</text:p>
          </table:table-cell>
          <table:table-cell table:style-name="ce52" office:value-type="float" office:value="5106" calcext:value-type="float">
            <text:p>5+106</text:p>
          </table:table-cell>
          <table:table-cell table:style-name="ce59" office:value-type="float" office:value="2168" calcext:value-type="float">
            <text:p>21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-Montalenghe</text:p>
          </table:table-cell>
          <table:table-cell table:style-name="ce52" office:value-type="float" office:value="5106" calcext:value-type="float">
            <text:p>5+106</text:p>
          </table:table-cell>
          <table:table-cell table:style-name="ce52" office:value-type="float" office:value="5341" calcext:value-type="float">
            <text:p>5+341</text:p>
          </table:table-cell>
          <table:table-cell table:style-name="ce59" office:value-type="float" office:value="235" calcext:value-type="float">
            <text:p>2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</text:p>
          </table:table-cell>
          <table:table-cell table:style-name="ce52" office:value-type="float" office:value="5341" calcext:value-type="float">
            <text:p>5+341</text:p>
          </table:table-cell>
          <table:table-cell table:style-name="ce52" office:value-type="float" office:value="7133" calcext:value-type="float">
            <text:p>7+133</text:p>
          </table:table-cell>
          <table:table-cell table:style-name="ce59" office:value-type="float" office:value="1792" calcext:value-type="float">
            <text:p>17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-Barone Canavese</text:p>
          </table:table-cell>
          <table:table-cell table:style-name="ce52" office:value-type="float" office:value="7133" calcext:value-type="float">
            <text:p>7+133</text:p>
          </table:table-cell>
          <table:table-cell table:style-name="ce52" office:value-type="float" office:value="7353" calcext:value-type="float">
            <text:p>7+353</text:p>
          </table:table-cell>
          <table:table-cell table:style-name="ce59" office:value-type="float" office:value="220" calcext:value-type="float">
            <text:p>2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Barone Canavese</text:p>
          </table:table-cell>
          <table:table-cell table:style-name="ce52" office:value-type="float" office:value="7353" calcext:value-type="float">
            <text:p>7+353</text:p>
          </table:table-cell>
          <table:table-cell table:style-name="ce52" office:value-type="float" office:value="8263" calcext:value-type="float">
            <text:p>8+263</text:p>
          </table:table-cell>
          <table:table-cell table:style-name="ce59" office:value-type="float" office:value="910" calcext:value-type="float">
            <text:p>9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Candia Canavese</text:p>
          </table:table-cell>
          <table:table-cell table:style-name="ce52" office:value-type="float" office:value="8263" calcext:value-type="float">
            <text:p>8+263</text:p>
          </table:table-cell>
          <table:table-cell table:style-name="ce52" office:value-type="float" office:value="8587" calcext:value-type="float">
            <text:p>8+587</text:p>
          </table:table-cell>
          <table:table-cell table:style-name="ce59" office:value-type="float" office:value="324" calcext:value-type="float">
            <text:p>3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8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82" calcext:value-type="float">
            <text:p>1+782</text:p>
          </table:table-cell>
          <table:table-cell table:style-name="ce59" office:value-type="float" office:value="1782" calcext:value-type="float">
            <text:p>17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8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1782" calcext:value-type="float">
            <text:p>1+782</text:p>
          </table:table-cell>
          <table:table-cell table:style-name="ce52" office:value-type="float" office:value="2928" calcext:value-type="float">
            <text:p>2+928</text:p>
          </table:table-cell>
          <table:table-cell table:style-name="ce59" office:value-type="float" office:value="1146" calcext:value-type="float">
            <text:p>11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9</text:p>
          </table:table-cell>
          <table:table-cell table:style-name="ce45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9" calcext:value-type="float">
            <text:p>0+109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9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109" calcext:value-type="float">
            <text:p>0+109</text:p>
          </table:table-cell>
          <table:table-cell table:style-name="ce52" office:value-type="float" office:value="4041" calcext:value-type="float">
            <text:p>4+041</text:p>
          </table:table-cell>
          <table:table-cell table:style-name="ce59" office:value-type="float" office:value="3932" calcext:value-type="float">
            <text:p>39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19d01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5" calcext:value-type="float">
            <text:p>0+635</text:p>
          </table:table-cell>
          <table:table-cell table:style-name="ce59" office:value-type="float" office:value="635" calcext:value-type="float">
            <text:p>6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14004" calcext:value-type="float">
            <text:p>14+004</text:p>
          </table:table-cell>
          <table:table-cell table:style-name="ce52" office:value-type="float" office:value="15600" calcext:value-type="float">
            <text:p>15+600</text:p>
          </table:table-cell>
          <table:table-cell table:style-name="ce59" table:formula="of:=15600-14004" office:value-type="float" office:value="1596" calcext:value-type="float">
            <text:p>1596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Volpiano</text:p>
          </table:table-cell>
          <table:table-cell table:style-name="ce52" office:value-type="float" office:value="15600" calcext:value-type="float">
            <text:p>15+600</text:p>
          </table:table-cell>
          <table:table-cell table:style-name="ce52" office:value-type="float" office:value="15783" calcext:value-type="float">
            <text:p>15+783</text:p>
          </table:table-cell>
          <table:table-cell table:style-name="ce59" table:formula="of:=15783-15600" office:value-type="float" office:value="183" calcext:value-type="float">
            <text:p>18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Chivasso</text:p>
          </table:table-cell>
          <table:table-cell table:style-name="ce52" office:value-type="float" office:value="19460" calcext:value-type="float">
            <text:p>19+460</text:p>
          </table:table-cell>
          <table:table-cell table:style-name="ce52" office:value-type="float" office:value="20000" calcext:value-type="float">
            <text:p>20+000</text:p>
          </table:table-cell>
          <table:table-cell table:style-name="ce59" table:formula="of:=20000-19460" office:value-type="float" office:value="540" calcext:value-type="float">
            <text:p>5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0d01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9" office:value-type="float" office:value="1700" calcext:value-type="float">
            <text:p>17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1</text:p>
          </table:table-cell>
          <table:table-cell table:style-name="ce45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00" calcext:value-type="float">
            <text:p>2+900</text:p>
          </table:table-cell>
          <table:table-cell table:style-name="ce59" office:value-type="float" office:value="2900" calcext:value-type="float">
            <text:p>29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Samone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2" office:value-type="float" office:value="1974" calcext:value-type="float">
            <text:p>1+974</text:p>
          </table:table-cell>
          <table:table-cell table:style-name="ce59" office:value-type="float" office:value="343" calcext:value-type="float">
            <text:p>34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olleretto Giacosa-Loranze'</text:p>
          </table:table-cell>
          <table:table-cell table:style-name="ce52" office:value-type="float" office:value="1974" calcext:value-type="float">
            <text:p>1+974</text:p>
          </table:table-cell>
          <table:table-cell table:style-name="ce52" office:value-type="float" office:value="4321" calcext:value-type="float">
            <text:p>4+321</text:p>
          </table:table-cell>
          <table:table-cell table:style-name="ce59" office:value-type="float" office:value="2347" calcext:value-type="float">
            <text:p>23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olleretto Giacosa</text:p>
          </table:table-cell>
          <table:table-cell table:style-name="ce52" office:value-type="float" office:value="4321" calcext:value-type="float">
            <text:p>4+321</text:p>
          </table:table-cell>
          <table:table-cell table:style-name="ce52" office:value-type="float" office:value="5034" calcext:value-type="float">
            <text:p>5+034</text:p>
          </table:table-cell>
          <table:table-cell table:style-name="ce59" office:value-type="float" office:value="713" calcext:value-type="float">
            <text:p>7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Parella</text:p>
          </table:table-cell>
          <table:table-cell table:style-name="ce52" office:value-type="float" office:value="5034" calcext:value-type="float">
            <text:p>5+034</text:p>
          </table:table-cell>
          <table:table-cell table:style-name="ce52" office:value-type="float" office:value="5671" calcext:value-type="float">
            <text:p>5+671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Quagliuzzo</text:p>
          </table:table-cell>
          <table:table-cell table:style-name="ce52" office:value-type="float" office:value="5671" calcext:value-type="float">
            <text:p>5+671</text:p>
          </table:table-cell>
          <table:table-cell table:style-name="ce52" office:value-type="float" office:value="7152" calcext:value-type="float">
            <text:p>7+152</text:p>
          </table:table-cell>
          <table:table-cell table:style-name="ce59" office:value-type="float" office:value="1481" calcext:value-type="float">
            <text:p>14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Strambinello</text:p>
          </table:table-cell>
          <table:table-cell table:style-name="ce52" office:value-type="float" office:value="7152" calcext:value-type="float">
            <text:p>7+152</text:p>
          </table:table-cell>
          <table:table-cell table:style-name="ce52" office:value-type="float" office:value="7896" calcext:value-type="float">
            <text:p>7+896</text:p>
          </table:table-cell>
          <table:table-cell table:style-name="ce59" office:value-type="float" office:value="744" calcext:value-type="float">
            <text:p>7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10580" calcext:value-type="float">
            <text:p>10+580</text:p>
          </table:table-cell>
          <table:table-cell table:style-name="ce52" office:value-type="float" office:value="13170" calcext:value-type="float">
            <text:p>13+170</text:p>
          </table:table-cell>
          <table:table-cell table:style-name="ce59" office:value-type="float" office:value="2590" calcext:value-type="float">
            <text:p>25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Torre Canavese</text:p>
          </table:table-cell>
          <table:table-cell table:style-name="ce52" office:value-type="float" office:value="13170" calcext:value-type="float">
            <text:p>13+170</text:p>
          </table:table-cell>
          <table:table-cell table:style-name="ce52" office:value-type="float" office:value="13416" calcext:value-type="float">
            <text:p>13+416</text:p>
          </table:table-cell>
          <table:table-cell table:style-name="ce59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13416" calcext:value-type="float">
            <text:p>13+416</text:p>
          </table:table-cell>
          <table:table-cell table:style-name="ce52" office:value-type="float" office:value="19179" calcext:value-type="float">
            <text:p>19+179</text:p>
          </table:table-cell>
          <table:table-cell table:style-name="ce59" office:value-type="float" office:value="5763" calcext:value-type="float">
            <text:p>57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Ozegna</text:p>
          </table:table-cell>
          <table:table-cell table:style-name="ce52" office:value-type="float" office:value="19179" calcext:value-type="float">
            <text:p>19+179</text:p>
          </table:table-cell>
          <table:table-cell table:style-name="ce52" office:value-type="float" office:value="21370" calcext:value-type="float">
            <text:p>21+370</text:p>
          </table:table-cell>
          <table:table-cell table:style-name="ce59" office:value-type="float" office:value="2191" calcext:value-type="float">
            <text:p>219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Rivarolo Canavese</text:p>
          </table:table-cell>
          <table:table-cell table:style-name="ce52" office:value-type="float" office:value="21370" calcext:value-type="float">
            <text:p>21+370</text:p>
          </table:table-cell>
          <table:table-cell table:style-name="ce52" office:value-type="float" office:value="23953" calcext:value-type="float">
            <text:p>23+953</text:p>
          </table:table-cell>
          <table:table-cell table:style-name="ce59" table:formula="of:=23953-21370" office:value-type="float" office:value="2583" calcext:value-type="float">
            <text:p>258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d01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71" calcext:value-type="float">
            <text:p>0+871</text:p>
          </table:table-cell>
          <table:table-cell table:style-name="ce59" office:value-type="float" office:value="871" calcext:value-type="float">
            <text:p>8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d01</text:p>
          </table:table-cell>
          <table:table-cell table:style-name="ce45" office:value-type="string" calcext:value-type="string">
            <text:p>Bairo</text:p>
          </table:table-cell>
          <table:table-cell table:style-name="ce52" office:value-type="float" office:value="871" calcext:value-type="float">
            <text:p>0+871</text:p>
          </table:table-cell>
          <table:table-cell table:style-name="ce52" office:value-type="float" office:value="2557" calcext:value-type="float">
            <text:p>2+557</text:p>
          </table:table-cell>
          <table:table-cell table:style-name="ce59" office:value-type="float" office:value="1686" calcext:value-type="float">
            <text:p>168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2c04</text:p>
          </table:table-cell>
          <table:table-cell table:style-name="ce45" office:value-type="string" calcext:value-type="string">
            <text:p>Sam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20" calcext:value-type="float">
            <text:p>0+720</text:p>
          </table:table-cell>
          <table:table-cell table:style-name="ce59" office:value-type="float" office:value="720" calcext:value-type="float">
            <text:p>7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4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22" calcext:value-type="float">
            <text:p>1+722</text:p>
          </table:table-cell>
          <table:table-cell table:style-name="ce59" office:value-type="float" office:value="1722" calcext:value-type="float">
            <text:p>17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4</text:p>
          </table:table-cell>
          <table:table-cell table:style-name="ce45" office:value-type="string" calcext:value-type="string">
            <text:p>Pavarolo</text:p>
          </table:table-cell>
          <table:table-cell table:style-name="ce52" office:value-type="float" office:value="1722" calcext:value-type="float">
            <text:p>1+722</text:p>
          </table:table-cell>
          <table:table-cell table:style-name="ce52" office:value-type="float" office:value="4620" calcext:value-type="float">
            <text:p>4+620</text:p>
          </table:table-cell>
          <table:table-cell table:style-name="ce59" office:value-type="float" office:value="2898" calcext:value-type="float">
            <text:p>289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2" calcext:value-type="float">
            <text:p>0+512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12" calcext:value-type="float">
            <text:p>0+512</text:p>
          </table:table-cell>
          <table:table-cell table:style-name="ce52" office:value-type="float" office:value="517" calcext:value-type="float">
            <text:p>0+5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517" calcext:value-type="float">
            <text:p>0+517</text:p>
          </table:table-cell>
          <table:table-cell table:style-name="ce52" office:value-type="float" office:value="533" calcext:value-type="float">
            <text:p>0+533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33" calcext:value-type="float">
            <text:p>0+533</text:p>
          </table:table-cell>
          <table:table-cell table:style-name="ce52" office:value-type="float" office:value="541" calcext:value-type="float">
            <text:p>0+54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541" calcext:value-type="float">
            <text:p>0+541</text:p>
          </table:table-cell>
          <table:table-cell table:style-name="ce52" office:value-type="float" office:value="550" calcext:value-type="float">
            <text:p>0+55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50" calcext:value-type="float">
            <text:p>0+550</text:p>
          </table:table-cell>
          <table:table-cell table:style-name="ce52" office:value-type="float" office:value="840" calcext:value-type="float">
            <text:p>0+840</text:p>
          </table:table-cell>
          <table:table-cell table:style-name="ce59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5c01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2" calcext:value-type="float">
            <text:p>0+142</text:p>
          </table:table-cell>
          <table:table-cell table:style-name="ce59" office:value-type="float" office:value="142" calcext:value-type="float">
            <text:p>1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6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1183" calcext:value-type="float">
            <text:p>1+183</text:p>
          </table:table-cell>
          <table:table-cell table:style-name="ce52" office:value-type="float" office:value="4103" calcext:value-type="float">
            <text:p>4+103</text:p>
          </table:table-cell>
          <table:table-cell table:style-name="ce59" office:value-type="float" office:value="2920" calcext:value-type="float">
            <text:p>29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6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4103" calcext:value-type="float">
            <text:p>4+103</text:p>
          </table:table-cell>
          <table:table-cell table:style-name="ce52" office:value-type="float" office:value="4615" calcext:value-type="float">
            <text:p>4+615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7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201" calcext:value-type="float">
            <text:p>1+201</text:p>
          </table:table-cell>
          <table:table-cell table:style-name="ce52" office:value-type="float" office:value="6023" calcext:value-type="float">
            <text:p>6+023</text:p>
          </table:table-cell>
          <table:table-cell table:style-name="ce59" office:value-type="float" office:value="4822" calcext:value-type="float">
            <text:p>48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Ivrea</text:p>
          </table:table-cell>
          <table:table-cell table:style-name="ce52" office:value-type="float" office:value="3730" calcext:value-type="float">
            <text:p>3+730</text:p>
          </table:table-cell>
          <table:table-cell table:style-name="ce52" office:value-type="float" office:value="3737" calcext:value-type="float">
            <text:p>3+73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Burolo</text:p>
          </table:table-cell>
          <table:table-cell table:style-name="ce52" office:value-type="float" office:value="3737" calcext:value-type="float">
            <text:p>3+737</text:p>
          </table:table-cell>
          <table:table-cell table:style-name="ce52" office:value-type="float" office:value="4679" calcext:value-type="float">
            <text:p>4+679</text:p>
          </table:table-cell>
          <table:table-cell table:style-name="ce59" office:value-type="float" office:value="942" calcext:value-type="float">
            <text:p>9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4679" calcext:value-type="float">
            <text:p>4+679</text:p>
          </table:table-cell>
          <table:table-cell table:style-name="ce52" office:value-type="float" office:value="4700" calcext:value-type="float">
            <text:p>4+70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Burolo</text:p>
          </table:table-cell>
          <table:table-cell table:style-name="ce52" office:value-type="float" office:value="4700" calcext:value-type="float">
            <text:p>4+700</text:p>
          </table:table-cell>
          <table:table-cell table:style-name="ce52" office:value-type="float" office:value="4856" calcext:value-type="float">
            <text:p>4+856</text:p>
          </table:table-cell>
          <table:table-cell table:style-name="ce59" office:value-type="float" office:value="156" calcext:value-type="float">
            <text:p>1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4856" calcext:value-type="float">
            <text:p>4+856</text:p>
          </table:table-cell>
          <table:table-cell table:style-name="ce52" office:value-type="float" office:value="8027" calcext:value-type="float">
            <text:p>8+027</text:p>
          </table:table-cell>
          <table:table-cell table:style-name="ce59" office:value-type="float" office:value="3171" calcext:value-type="float">
            <text:p>31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8027" calcext:value-type="float">
            <text:p>8+027</text:p>
          </table:table-cell>
          <table:table-cell table:style-name="ce52" office:value-type="float" office:value="10295" calcext:value-type="float">
            <text:p>10+295</text:p>
          </table:table-cell>
          <table:table-cell table:style-name="ce59" office:value-type="float" office:value="2268" calcext:value-type="float">
            <text:p>22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10295" calcext:value-type="float">
            <text:p>10+295</text:p>
          </table:table-cell>
          <table:table-cell table:style-name="ce52" office:value-type="float" office:value="14490" calcext:value-type="float">
            <text:p>14+490</text:p>
          </table:table-cell>
          <table:table-cell table:style-name="ce59" office:value-type="float" office:value="4195" calcext:value-type="float">
            <text:p>41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" calcext:value-type="float">
            <text:p>0+405</text:p>
          </table:table-cell>
          <table:table-cell table:style-name="ce59" office:value-type="float" office:value="405" calcext:value-type="float">
            <text:p>4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Giaveno-Cumiana</text:p>
          </table:table-cell>
          <table:table-cell table:style-name="ce52" office:value-type="float" office:value="405" calcext:value-type="float">
            <text:p>0+405</text:p>
          </table:table-cell>
          <table:table-cell table:style-name="ce52" office:value-type="float" office:value="1050" calcext:value-type="float">
            <text:p>1+050</text:p>
          </table:table-cell>
          <table:table-cell table:style-name="ce59" office:value-type="float" office:value="645" calcext:value-type="float">
            <text:p>64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1050" calcext:value-type="float">
            <text:p>1+050</text:p>
          </table:table-cell>
          <table:table-cell table:style-name="ce52" office:value-type="float" office:value="4438" calcext:value-type="float">
            <text:p>4+438</text:p>
          </table:table-cell>
          <table:table-cell table:style-name="ce59" office:value-type="float" office:value="3388" calcext:value-type="float">
            <text:p>338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Giaveno-Cumiana</text:p>
          </table:table-cell>
          <table:table-cell table:style-name="ce52" office:value-type="float" office:value="4438" calcext:value-type="float">
            <text:p>4+438</text:p>
          </table:table-cell>
          <table:table-cell table:style-name="ce52" office:value-type="float" office:value="4879" calcext:value-type="float">
            <text:p>4+879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4879" calcext:value-type="float">
            <text:p>4+879</text:p>
          </table:table-cell>
          <table:table-cell table:style-name="ce52" office:value-type="float" office:value="6015" calcext:value-type="float">
            <text:p>6+015</text:p>
          </table:table-cell>
          <table:table-cell table:style-name="ce59" office:value-type="float" office:value="1136" calcext:value-type="float">
            <text:p>113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1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9" office:value-type="float" office:value="1084" calcext:value-type="float">
            <text:p>108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2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0" calcext:value-type="float">
            <text:p>0+230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2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30" calcext:value-type="float">
            <text:p>0+230</text:p>
          </table:table-cell>
          <table:table-cell table:style-name="ce52" office:value-type="float" office:value="2961" calcext:value-type="float">
            <text:p>2+961</text:p>
          </table:table-cell>
          <table:table-cell table:style-name="ce59" office:value-type="float" office:value="2731" calcext:value-type="float">
            <text:p>273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3</text:p>
          </table:table-cell>
          <table:table-cell table:style-name="ce45" office:value-type="string" calcext:value-type="string">
            <text:p>Chio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75" calcext:value-type="float">
            <text:p>5+275</text:p>
          </table:table-cell>
          <table:table-cell table:style-name="ce59" office:value-type="float" office:value="5275" calcext:value-type="float">
            <text:p>52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5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13" calcext:value-type="float">
            <text:p>5+713</text:p>
          </table:table-cell>
          <table:table-cell table:style-name="ce59" office:value-type="float" office:value="5713" calcext:value-type="float">
            <text:p>571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6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56" calcext:value-type="float">
            <text:p>4+656</text:p>
          </table:table-cell>
          <table:table-cell table:style-name="ce59" office:value-type="float" office:value="4656" calcext:value-type="float">
            <text:p>46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37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0" calcext:value-type="float">
            <text:p>0+910</text:p>
          </table:table-cell>
          <table:table-cell table:style-name="ce59" office:value-type="float" office:value="910" calcext:value-type="float">
            <text:p>910</text:p>
          </table:table-cell>
          <table:table-cell table:number-columns-repeated="49"/>
        </table:table-row>
        <table:table-row table:style-name="ro4">
          <table:table-cell table:style-name="ce45" office:value-type="string" calcext:value-type="string">
            <text:p>p238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00" calcext:value-type="float">
            <text:p>3+600</text:p>
          </table:table-cell>
          <table:table-cell table:style-name="ce59" office:value-type="float" office:value="3600" calcext:value-type="float">
            <text:p>36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0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62" calcext:value-type="float">
            <text:p>1+962</text:p>
          </table:table-cell>
          <table:table-cell table:style-name="ce59" office:value-type="float" office:value="1962" calcext:value-type="float">
            <text:p>196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1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5" calcext:value-type="float">
            <text:p>0+205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2</text:p>
          </table:table-cell>
          <table:table-cell table:style-name="ce45" office:value-type="string" calcext:value-type="string">
            <text:p>San Car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34" calcext:value-type="float">
            <text:p>2+534</text:p>
          </table:table-cell>
          <table:table-cell table:style-name="ce59" office:value-type="float" office:value="2534" calcext:value-type="float">
            <text:p>253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Vaud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8" calcext:value-type="float">
            <text:p>1+478</text:p>
          </table:table-cell>
          <table:table-cell table:style-name="ce59" office:value-type="float" office:value="1478" calcext:value-type="float">
            <text:p>14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Barbania-Vauda Canavese</text:p>
          </table:table-cell>
          <table:table-cell table:style-name="ce52" office:value-type="float" office:value="1478" calcext:value-type="float">
            <text:p>1+478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9" office:value-type="float" office:value="1147" calcext:value-type="float">
            <text:p>11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Vauda Canavese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2" office:value-type="float" office:value="2840" calcext:value-type="float">
            <text:p>2+840</text:p>
          </table:table-cell>
          <table:table-cell table:style-name="ce59" table:formula="of:=2840-2625" office:value-type="float" office:value="215" calcext:value-type="float">
            <text:p>2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4</text:p>
          </table:table-cell>
          <table:table-cell table:style-name="ce45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9" office:value-type="float" office:value="2224" calcext:value-type="float">
            <text:p>222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5</text:p>
          </table:table-cell>
          <table:table-cell table:style-name="ce45" office:value-type="string" calcext:value-type="string">
            <text:p>Pe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" calcext:value-type="float">
            <text:p>0+088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6</text:p>
          </table:table-cell>
          <table:table-cell table:style-name="ce45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38" calcext:value-type="float">
            <text:p>4+338</text:p>
          </table:table-cell>
          <table:table-cell table:style-name="ce59" office:value-type="float" office:value="4338" calcext:value-type="float">
            <text:p>43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7</text:p>
          </table:table-cell>
          <table:table-cell table:style-name="ce45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100" calcext:value-type="float">
            <text:p>6+100</text:p>
          </table:table-cell>
          <table:table-cell table:style-name="ce59" office:value-type="float" office:value="6100" calcext:value-type="float">
            <text:p>61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8</text:p>
          </table:table-cell>
          <table:table-cell table:style-name="ce45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0" calcext:value-type="float">
            <text:p>5+500</text:p>
          </table:table-cell>
          <table:table-cell table:style-name="ce59" office:value-type="float" office:value="5500" calcext:value-type="float">
            <text:p>55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49</text:p>
          </table:table-cell>
          <table:table-cell table:style-name="ce45" office:value-type="string" calcext:value-type="string">
            <text:p>Trav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85" calcext:value-type="float">
            <text:p>1+685</text:p>
          </table:table-cell>
          <table:table-cell table:style-name="ce59" office:value-type="float" office:value="1685" calcext:value-type="float">
            <text:p>168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0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3" calcext:value-type="float">
            <text:p>0+633</text:p>
          </table:table-cell>
          <table:table-cell table:style-name="ce59" office:value-type="float" office:value="633" calcext:value-type="float">
            <text:p>63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1</text:p>
          </table:table-cell>
          <table:table-cell table:style-name="ce45" office:value-type="string" calcext:value-type="string">
            <text:p>Ala di Stu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61" calcext:value-type="float">
            <text:p>1+061</text:p>
          </table:table-cell>
          <table:table-cell table:style-name="ce59" office:value-type="float" office:value="1061" calcext:value-type="float">
            <text:p>10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3</text:p>
          </table:table-cell>
          <table:table-cell table:style-name="ce45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7" calcext:value-type="float">
            <text:p>0+467</text:p>
          </table:table-cell>
          <table:table-cell table:style-name="ce59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81" calcext:value-type="float">
            <text:p>1+981</text:p>
          </table:table-cell>
          <table:table-cell table:style-name="ce59" office:value-type="float" office:value="1981" calcext:value-type="float">
            <text:p>198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Gravere</text:p>
          </table:table-cell>
          <table:table-cell table:style-name="ce52" office:value-type="float" office:value="1981" calcext:value-type="float">
            <text:p>1+981</text:p>
          </table:table-cell>
          <table:table-cell table:style-name="ce52" office:value-type="float" office:value="10123" calcext:value-type="float">
            <text:p>10+123</text:p>
          </table:table-cell>
          <table:table-cell table:style-name="ce59" office:value-type="float" office:value="8142" calcext:value-type="float">
            <text:p>81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Chiomonte</text:p>
          </table:table-cell>
          <table:table-cell table:style-name="ce52" office:value-type="float" office:value="10123" calcext:value-type="float">
            <text:p>10+123</text:p>
          </table:table-cell>
          <table:table-cell table:style-name="ce52" office:value-type="float" office:value="11400" calcext:value-type="float">
            <text:p>11+400</text:p>
          </table:table-cell>
          <table:table-cell table:style-name="ce59" office:value-type="float" office:value="1277" calcext:value-type="float">
            <text:p>127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5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30" calcext:value-type="float">
            <text:p>4+430</text:p>
          </table:table-cell>
          <table:table-cell table:style-name="ce59" office:value-type="float" office:value="4430" calcext:value-type="float">
            <text:p>44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6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57" calcext:value-type="float">
            <text:p>5+657</text:p>
          </table:table-cell>
          <table:table-cell table:style-name="ce59" office:value-type="float" office:value="5657" calcext:value-type="float">
            <text:p>565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6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5657" calcext:value-type="float">
            <text:p>5+657</text:p>
          </table:table-cell>
          <table:table-cell table:style-name="ce52" office:value-type="float" office:value="8053" calcext:value-type="float">
            <text:p>8+053</text:p>
          </table:table-cell>
          <table:table-cell table:style-name="ce59" office:value-type="float" office:value="2396" calcext:value-type="float">
            <text:p>239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6d01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0" calcext:value-type="float">
            <text:p>0+700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7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6" calcext:value-type="float">
            <text:p>2+006</text:p>
          </table:table-cell>
          <table:table-cell table:style-name="ce59" office:value-type="float" office:value="2006" calcext:value-type="float">
            <text:p>20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8</text:p>
          </table:table-cell>
          <table:table-cell table:style-name="ce45" office:value-type="string" calcext:value-type="string">
            <text:p>Villar Pellic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087" calcext:value-type="float">
            <text:p>5+087</text:p>
          </table:table-cell>
          <table:table-cell table:style-name="ce59" office:value-type="float" office:value="5087" calcext:value-type="float">
            <text:p>50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5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36" calcext:value-type="float">
            <text:p>3+436</text:p>
          </table:table-cell>
          <table:table-cell table:style-name="ce59" office:value-type="float" office:value="3436" calcext:value-type="float">
            <text:p>343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0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9" calcext:value-type="float">
            <text:p>0+789</text:p>
          </table:table-cell>
          <table:table-cell table:style-name="ce59" office:value-type="float" office:value="789" calcext:value-type="float">
            <text:p>78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0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789" calcext:value-type="float">
            <text:p>0+789</text:p>
          </table:table-cell>
          <table:table-cell table:style-name="ce52" office:value-type="float" office:value="1574" calcext:value-type="float">
            <text:p>1+574</text:p>
          </table:table-cell>
          <table:table-cell table:style-name="ce59" office:value-type="float" office:value="785" calcext:value-type="float">
            <text:p>78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1</text:p>
          </table:table-cell>
          <table:table-cell table:style-name="ce45" office:value-type="string" calcext:value-type="string">
            <text:p>Rou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50" calcext:value-type="float">
            <text:p>3+350</text:p>
          </table:table-cell>
          <table:table-cell table:style-name="ce59" office:value-type="float" office:value="3350" calcext:value-type="float">
            <text:p>33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</text:p>
          </table:table-cell>
          <table:table-cell table:style-name="ce45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48" calcext:value-type="float">
            <text:p>1+748</text:p>
          </table:table-cell>
          <table:table-cell table:style-name="ce59" office:value-type="float" office:value="1748" calcext:value-type="float">
            <text:p>174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748" calcext:value-type="float">
            <text:p>1+748</text:p>
          </table:table-cell>
          <table:table-cell table:style-name="ce52" office:value-type="float" office:value="4855" calcext:value-type="float">
            <text:p>4+855</text:p>
          </table:table-cell>
          <table:table-cell table:style-name="ce59" table:formula="of:=4855-1748" office:value-type="float" office:value="3107" calcext:value-type="float">
            <text:p>310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9" calcext:value-type="float">
            <text:p>1+439</text:p>
          </table:table-cell>
          <table:table-cell table:style-name="ce59" office:value-type="float" office:value="1439" calcext:value-type="float">
            <text:p>143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439" calcext:value-type="float">
            <text:p>1+439</text:p>
          </table:table-cell>
          <table:table-cell table:style-name="ce52" office:value-type="float" office:value="1598" calcext:value-type="float">
            <text:p>1+598</text:p>
          </table:table-cell>
          <table:table-cell table:style-name="ce59" office:value-type="float" office:value="159" calcext:value-type="float">
            <text:p>15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1598" calcext:value-type="float">
            <text:p>1+598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lbiano d'Ivrea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2" office:value-type="float" office:value="1999" calcext:value-type="float">
            <text:p>1+999</text:p>
          </table:table-cell>
          <table:table-cell table:style-name="ce59" office:value-type="float" office:value="368" calcext:value-type="float">
            <text:p>36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999" calcext:value-type="float">
            <text:p>1+999</text:p>
          </table:table-cell>
          <table:table-cell table:style-name="ce52" office:value-type="float" office:value="2325" calcext:value-type="float">
            <text:p>2+325</text:p>
          </table:table-cell>
          <table:table-cell table:style-name="ce59" office:value-type="float" office:value="326" calcext:value-type="float">
            <text:p>32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67" calcext:value-type="float">
            <text:p>2+067</text:p>
          </table:table-cell>
          <table:table-cell table:style-name="ce59" office:value-type="float" office:value="2067" calcext:value-type="float">
            <text:p>20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2067" calcext:value-type="float">
            <text:p>2+067</text:p>
          </table:table-cell>
          <table:table-cell table:style-name="ce52" office:value-type="float" office:value="4528" calcext:value-type="float">
            <text:p>4+528</text:p>
          </table:table-cell>
          <table:table-cell table:style-name="ce59" office:value-type="float" office:value="2461" calcext:value-type="float">
            <text:p>24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4528" calcext:value-type="float">
            <text:p>4+528</text:p>
          </table:table-cell>
          <table:table-cell table:style-name="ce52" office:value-type="float" office:value="5680" calcext:value-type="float">
            <text:p>5+680</text:p>
          </table:table-cell>
          <table:table-cell table:style-name="ce59" office:value-type="float" office:value="1152" calcext:value-type="float">
            <text:p>11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4</text:p>
          </table:table-cell>
          <table:table-cell table:style-name="ce45" office:value-type="string" calcext:value-type="string">
            <text:p>Carav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90" calcext:value-type="float">
            <text:p>3+190</text:p>
          </table:table-cell>
          <table:table-cell table:style-name="ce59" office:value-type="float" office:value="3190" calcext:value-type="float">
            <text:p>31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4</text:p>
          </table:table-cell>
          <table:table-cell table:style-name="ce45" office:value-type="string" calcext:value-type="string">
            <text:p>Cossano Canavese</text:p>
          </table:table-cell>
          <table:table-cell table:style-name="ce52" office:value-type="float" office:value="3190" calcext:value-type="float">
            <text:p>3+190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4" calcext:value-type="float">
            <text:p>0+704</text:p>
          </table:table-cell>
          <table:table-cell table:style-name="ce59" office:value-type="float" office:value="704" calcext:value-type="float">
            <text:p>7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704" calcext:value-type="float">
            <text:p>0+704</text:p>
          </table:table-cell>
          <table:table-cell table:style-name="ce52" office:value-type="float" office:value="762" calcext:value-type="float">
            <text:p>0+762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762" calcext:value-type="float">
            <text:p>0+762</text:p>
          </table:table-cell>
          <table:table-cell table:style-name="ce52" office:value-type="float" office:value="789" calcext:value-type="float">
            <text:p>0+78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789" calcext:value-type="float">
            <text:p>0+789</text:p>
          </table:table-cell>
          <table:table-cell table:style-name="ce52" office:value-type="float" office:value="5055" calcext:value-type="float">
            <text:p>5+055</text:p>
          </table:table-cell>
          <table:table-cell table:style-name="ce59" office:value-type="float" office:value="4266" calcext:value-type="float">
            <text:p>426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6" calcext:value-type="float">
            <text:p>0+106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106" calcext:value-type="float">
            <text:p>0+106</text:p>
          </table:table-cell>
          <table:table-cell table:style-name="ce52" office:value-type="float" office:value="348" calcext:value-type="float">
            <text:p>0+348</text:p>
          </table:table-cell>
          <table:table-cell table:style-name="ce59" office:value-type="float" office:value="242" calcext:value-type="float">
            <text:p>2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348" calcext:value-type="float">
            <text:p>0+348</text:p>
          </table:table-cell>
          <table:table-cell table:style-name="ce52" office:value-type="float" office:value="525" calcext:value-type="float">
            <text:p>0+525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5c03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25" calcext:value-type="float">
            <text:p>1+6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6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00" calcext:value-type="float">
            <text:p>1+500</text:p>
          </table:table-cell>
          <table:table-cell table:style-name="ce59" office:value-type="float" office:value="1500" calcext:value-type="float">
            <text:p>15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Mappano</text:p>
          </table:table-cell>
          <table:table-cell table:style-name="ce52" office:value-type="float" office:value="7540" calcext:value-type="float">
            <text:p>7+540</text:p>
          </table:table-cell>
          <table:table-cell table:style-name="ce52" office:value-type="float" office:value="10952" calcext:value-type="float">
            <text:p>10+952</text:p>
          </table:table-cell>
          <table:table-cell table:style-name="ce59" table:formula="of:=10952-7540" office:value-type="float" office:value="3412" calcext:value-type="float">
            <text:p>34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15520" calcext:value-type="float">
            <text:p>15+520</text:p>
          </table:table-cell>
          <table:table-cell table:style-name="ce52" office:value-type="float" office:value="17512" calcext:value-type="float">
            <text:p>17+512</text:p>
          </table:table-cell>
          <table:table-cell table:style-name="ce59" table:formula="of:=17512-15520" office:value-type="float" office:value="1992" calcext:value-type="float">
            <text:p>19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17512" calcext:value-type="float">
            <text:p>17+512</text:p>
          </table:table-cell>
          <table:table-cell table:style-name="ce52" office:value-type="float" office:value="21004" calcext:value-type="float">
            <text:p>21+004</text:p>
          </table:table-cell>
          <table:table-cell table:style-name="ce59" table:formula="of:=21004-17512" office:value-type="float" office:value="3492" calcext:value-type="float">
            <text:p>34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267c01</text:p>
          </table:table-cell>
          <table:table-cell table:style-name="ce45" office:value-type="string" calcext:value-type="string">
            <text:p>Mapp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0" calcext:value-type="float">
            <text:p>0+770</text:p>
          </table:table-cell>
          <table:table-cell table:style-name="ce59" office:value-type="float" office:value="770" calcext:value-type="float">
            <text:p>7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38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19480" calcext:value-type="float">
            <text:p>19+480</text:p>
          </table:table-cell>
          <table:table-cell table:style-name="ce52" office:value-type="float" office:value="24807" calcext:value-type="float">
            <text:p>24+807</text:p>
          </table:table-cell>
          <table:table-cell table:style-name="ce59" office:value-type="float" office:value="5327" calcext:value-type="float">
            <text:p>53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93</text:p>
          </table:table-cell>
          <table:table-cell table:style-name="ce45" office:value-type="string" calcext:value-type="string">
            <text:p>Moncalieri</text:p>
          </table:table-cell>
          <table:table-cell table:style-name="ce52" office:value-type="float" office:value="1350" calcext:value-type="float">
            <text:p>1+350</text:p>
          </table:table-cell>
          <table:table-cell table:style-name="ce52" office:value-type="float" office:value="7570" calcext:value-type="float">
            <text:p>7+570</text:p>
          </table:table-cell>
          <table:table-cell table:style-name="ce59" table:formula="of:=7570-1350" office:value-type="float" office:value="6220" calcext:value-type="float">
            <text:p>62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93</text:p>
          </table:table-cell>
          <table:table-cell table:style-name="ce45" office:value-type="string" calcext:value-type="string">
            <text:p>Cambiano</text:p>
          </table:table-cell>
          <table:table-cell table:style-name="ce52" office:value-type="float" office:value="7570" calcext:value-type="float">
            <text:p>7+570</text:p>
          </table:table-cell>
          <table:table-cell table:style-name="ce52" office:value-type="float" office:value="7897" calcext:value-type="float">
            <text:p>7+897</text:p>
          </table:table-cell>
          <table:table-cell table:style-name="ce59" office:value-type="float" office:value="327" calcext:value-type="float">
            <text:p>3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93</text:p>
          </table:table-cell>
          <table:table-cell table:style-name="ce45" office:value-type="string" calcext:value-type="string">
            <text:p>Moncalieri</text:p>
          </table:table-cell>
          <table:table-cell table:style-name="ce52" office:value-type="float" office:value="7897" calcext:value-type="float">
            <text:p>7+897</text:p>
          </table:table-cell>
          <table:table-cell table:style-name="ce52" office:value-type="float" office:value="8316" calcext:value-type="float">
            <text:p>8+316</text:p>
          </table:table-cell>
          <table:table-cell table:style-name="ce59" office:value-type="float" office:value="419" calcext:value-type="float">
            <text:p>4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93</text:p>
          </table:table-cell>
          <table:table-cell table:style-name="ce45" office:value-type="string" calcext:value-type="string">
            <text:p>Villastellone</text:p>
          </table:table-cell>
          <table:table-cell table:style-name="ce52" office:value-type="float" office:value="8316" calcext:value-type="float">
            <text:p>8+316</text:p>
          </table:table-cell>
          <table:table-cell table:style-name="ce52" office:value-type="float" office:value="12820" calcext:value-type="float">
            <text:p>12+820</text:p>
          </table:table-cell>
          <table:table-cell table:style-name="ce59" office:value-type="float" office:value="4504" calcext:value-type="float">
            <text:p>450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393</text:p>
          </table:table-cell>
          <table:table-cell table:style-name="ce45" office:value-type="string" calcext:value-type="string">
            <text:p>Carmagnola</text:p>
          </table:table-cell>
          <table:table-cell table:style-name="ce52" office:value-type="float" office:value="12820" calcext:value-type="float">
            <text:p>12+820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9" table:formula="of:=16015-12820" office:value-type="float" office:value="3195" calcext:value-type="float">
            <text:p>31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19</text:p>
          </table:table-cell>
          <table:table-cell table:style-name="ce45" office:value-type="string" calcext:value-type="string">
            <text:p>Chiaverano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2" office:value-type="float" office:value="10382" calcext:value-type="float">
            <text:p>10+382</text:p>
          </table:table-cell>
          <table:table-cell table:style-name="ce59" office:value-type="float" office:value="3282" calcext:value-type="float">
            <text:p>32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19</text:p>
          </table:table-cell>
          <table:table-cell table:style-name="ce45" office:value-type="string" calcext:value-type="string">
            <text:p>Borgofranco d'Ivrea</text:p>
          </table:table-cell>
          <table:table-cell table:style-name="ce52" office:value-type="float" office:value="10382" calcext:value-type="float">
            <text:p>10+382</text:p>
          </table:table-cell>
          <table:table-cell table:style-name="ce52" office:value-type="float" office:value="11990" calcext:value-type="float">
            <text:p>11+990</text:p>
          </table:table-cell>
          <table:table-cell table:style-name="ce59" office:value-type="float" office:value="1608" calcext:value-type="float">
            <text:p>16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Chivasso</text:p>
          </table:table-cell>
          <table:table-cell table:style-name="ce52" office:value-type="float" office:value="400" calcext:value-type="float">
            <text:p>0+400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9" table:formula="of:=1270-400" office:value-type="float" office:value="870" calcext:value-type="float">
            <text:p>8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San Sebastiano da Po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9" table:formula="of:=4900-1270" office:value-type="float" office:value="3630" calcext:value-type="float">
            <text:p>36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Casalborgone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2" office:value-type="float" office:value="9301" calcext:value-type="float">
            <text:p>9+301</text:p>
          </table:table-cell>
          <table:table-cell table:style-name="ce59" office:value-type="float" office:value="4401" calcext:value-type="float">
            <text:p>44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aselle Torinese</text:p>
          </table:table-cell>
          <table:table-cell table:style-name="ce52" office:value-type="float" office:value="445" calcext:value-type="float">
            <text:p>0+445</text:p>
          </table:table-cell>
          <table:table-cell table:style-name="ce52" office:value-type="float" office:value="1392" calcext:value-type="float">
            <text:p>1+392</text:p>
          </table:table-cell>
          <table:table-cell table:style-name="ce59" office:value-type="float" office:value="947" calcext:value-type="float">
            <text:p>9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1392" calcext:value-type="float">
            <text:p>1+392</text:p>
          </table:table-cell>
          <table:table-cell table:style-name="ce52" office:value-type="float" office:value="7198" calcext:value-type="float">
            <text:p>7+198</text:p>
          </table:table-cell>
          <table:table-cell table:style-name="ce59" office:value-type="float" office:value="5806" calcext:value-type="float">
            <text:p>580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Volpiano</text:p>
          </table:table-cell>
          <table:table-cell table:style-name="ce52" office:value-type="float" office:value="7198" calcext:value-type="float">
            <text:p>7+198</text:p>
          </table:table-cell>
          <table:table-cell table:style-name="ce52" office:value-type="float" office:value="7980" calcext:value-type="float">
            <text:p>7+980</text:p>
          </table:table-cell>
          <table:table-cell table:style-name="ce59" office:value-type="float" office:value="782" calcext:value-type="float">
            <text:p>78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San Benigno Canavese</text:p>
          </table:table-cell>
          <table:table-cell table:style-name="ce52" office:value-type="float" office:value="7980" calcext:value-type="float">
            <text:p>7+980</text:p>
          </table:table-cell>
          <table:table-cell table:style-name="ce52" office:value-type="float" office:value="8857" calcext:value-type="float">
            <text:p>8+857</text:p>
          </table:table-cell>
          <table:table-cell table:style-name="ce59" office:value-type="float" office:value="877" calcext:value-type="float">
            <text:p>87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8857" calcext:value-type="float">
            <text:p>8+857</text:p>
          </table:table-cell>
          <table:table-cell table:style-name="ce52" office:value-type="float" office:value="11313" calcext:value-type="float">
            <text:p>11+313</text:p>
          </table:table-cell>
          <table:table-cell table:style-name="ce59" office:value-type="float" office:value="2456" calcext:value-type="float">
            <text:p>245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Rivarolo Canavese</text:p>
          </table:table-cell>
          <table:table-cell table:style-name="ce52" office:value-type="float" office:value="11313" calcext:value-type="float">
            <text:p>11+313</text:p>
          </table:table-cell>
          <table:table-cell table:style-name="ce52" office:value-type="float" office:value="13883" calcext:value-type="float">
            <text:p>13+883</text:p>
          </table:table-cell>
          <table:table-cell table:style-name="ce59" office:value-type="float" office:value="2570" calcext:value-type="float">
            <text:p>25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Bosconero</text:p>
          </table:table-cell>
          <table:table-cell table:style-name="ce52" office:value-type="float" office:value="13883" calcext:value-type="float">
            <text:p>13+883</text:p>
          </table:table-cell>
          <table:table-cell table:style-name="ce52" office:value-type="float" office:value="15856" calcext:value-type="float">
            <text:p>15+856</text:p>
          </table:table-cell>
          <table:table-cell table:style-name="ce59" office:value-type="float" office:value="1973" calcext:value-type="float">
            <text:p>197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Feletto</text:p>
          </table:table-cell>
          <table:table-cell table:style-name="ce52" office:value-type="float" office:value="15856" calcext:value-type="float">
            <text:p>15+856</text:p>
          </table:table-cell>
          <table:table-cell table:style-name="ce52" office:value-type="float" office:value="17956" calcext:value-type="float">
            <text:p>17+956</text:p>
          </table:table-cell>
          <table:table-cell table:style-name="ce59" office:value-type="float" office:value="2100" calcext:value-type="float">
            <text:p>21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Rivarolo Canavese</text:p>
          </table:table-cell>
          <table:table-cell table:style-name="ce52" office:value-type="float" office:value="17956" calcext:value-type="float">
            <text:p>17+956</text:p>
          </table:table-cell>
          <table:table-cell table:style-name="ce52" office:value-type="float" office:value="18365" calcext:value-type="float">
            <text:p>18+365</text:p>
          </table:table-cell>
          <table:table-cell table:style-name="ce59" table:formula="of:=18365-17956" office:value-type="float" office:value="409" calcext:value-type="float">
            <text:p>40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Rivarolo Canavese</text:p>
          </table:table-cell>
          <table:table-cell table:style-name="ce52" office:value-type="float" office:value="23000" calcext:value-type="float">
            <text:p>23+000</text:p>
          </table:table-cell>
          <table:table-cell table:style-name="ce52" office:value-type="float" office:value="23461" calcext:value-type="float">
            <text:p>23+461</text:p>
          </table:table-cell>
          <table:table-cell table:style-name="ce59" office:value-type="float" office:value="461" calcext:value-type="float">
            <text:p>46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Oglianico</text:p>
          </table:table-cell>
          <table:table-cell table:style-name="ce52" office:value-type="float" office:value="23461" calcext:value-type="float">
            <text:p>23+461</text:p>
          </table:table-cell>
          <table:table-cell table:style-name="ce52" office:value-type="float" office:value="23858" calcext:value-type="float">
            <text:p>23+858</text:p>
          </table:table-cell>
          <table:table-cell table:style-name="ce59" office:value-type="float" office:value="397" calcext:value-type="float">
            <text:p>3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Salassa</text:p>
          </table:table-cell>
          <table:table-cell table:style-name="ce52" office:value-type="float" office:value="23858" calcext:value-type="float">
            <text:p>23+858</text:p>
          </table:table-cell>
          <table:table-cell table:style-name="ce52" office:value-type="float" office:value="26179" calcext:value-type="float">
            <text:p>26+179</text:p>
          </table:table-cell>
          <table:table-cell table:style-name="ce59" table:formula="of:=26179-23858" office:value-type="float" office:value="2321" calcext:value-type="float">
            <text:p>232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Valperga</text:p>
          </table:table-cell>
          <table:table-cell table:style-name="ce52" office:value-type="float" office:value="26179" calcext:value-type="float">
            <text:p>26+179</text:p>
          </table:table-cell>
          <table:table-cell table:style-name="ce52" office:value-type="float" office:value="28020" calcext:value-type="float">
            <text:p>28+020</text:p>
          </table:table-cell>
          <table:table-cell table:style-name="ce59" table:formula="of:=28020-26179" office:value-type="float" office:value="1841" calcext:value-type="float">
            <text:p>18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28020" calcext:value-type="float">
            <text:p>28+020</text:p>
          </table:table-cell>
          <table:table-cell table:style-name="ce52" office:value-type="float" office:value="28470" calcext:value-type="float">
            <text:p>28+470</text:p>
          </table:table-cell>
          <table:table-cell table:style-name="ce59" table:formula="of:=28470-28020" office:value-type="float" office:value="450" calcext:value-type="float">
            <text:p>4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31595" calcext:value-type="float">
            <text:p>31+595</text:p>
          </table:table-cell>
          <table:table-cell table:style-name="ce52" office:value-type="float" office:value="34105" calcext:value-type="float">
            <text:p>34+105</text:p>
          </table:table-cell>
          <table:table-cell table:style-name="ce59" table:formula="of:=34105-31595" office:value-type="float" office:value="2510" calcext:value-type="float">
            <text:p>25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Pont Canavese</text:p>
          </table:table-cell>
          <table:table-cell table:style-name="ce52" office:value-type="float" office:value="34105" calcext:value-type="float">
            <text:p>34+105</text:p>
          </table:table-cell>
          <table:table-cell table:style-name="ce52" office:value-type="float" office:value="39559" calcext:value-type="float">
            <text:p>39+559</text:p>
          </table:table-cell>
          <table:table-cell table:style-name="ce59" office:value-type="float" office:value="5454" calcext:value-type="float">
            <text:p>545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Sparone</text:p>
          </table:table-cell>
          <table:table-cell table:style-name="ce52" office:value-type="float" office:value="39559" calcext:value-type="float">
            <text:p>39+559</text:p>
          </table:table-cell>
          <table:table-cell table:style-name="ce52" office:value-type="float" office:value="43210" calcext:value-type="float">
            <text:p>43+210</text:p>
          </table:table-cell>
          <table:table-cell table:style-name="ce59" office:value-type="float" office:value="3651" calcext:value-type="float">
            <text:p>36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Locana</text:p>
          </table:table-cell>
          <table:table-cell table:style-name="ce52" office:value-type="float" office:value="43210" calcext:value-type="float">
            <text:p>43+210</text:p>
          </table:table-cell>
          <table:table-cell table:style-name="ce52" office:value-type="float" office:value="56468" calcext:value-type="float">
            <text:p>56+468</text:p>
          </table:table-cell>
          <table:table-cell table:style-name="ce59" office:value-type="float" office:value="13258" calcext:value-type="float">
            <text:p>1325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56468" calcext:value-type="float">
            <text:p>56+468</text:p>
          </table:table-cell>
          <table:table-cell table:style-name="ce52" office:value-type="float" office:value="64862" calcext:value-type="float">
            <text:p>64+862</text:p>
          </table:table-cell>
          <table:table-cell table:style-name="ce59" office:value-type="float" office:value="8394" calcext:value-type="float">
            <text:p>839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eresole Reale</text:p>
          </table:table-cell>
          <table:table-cell table:style-name="ce52" office:value-type="float" office:value="64862" calcext:value-type="float">
            <text:p>64+862</text:p>
          </table:table-cell>
          <table:table-cell table:style-name="ce52" office:value-type="float" office:value="69915" calcext:value-type="float">
            <text:p>69+915</text:p>
          </table:table-cell>
          <table:table-cell table:style-name="ce59" table:formula="of:=69915-64862" office:value-type="float" office:value="5053" calcext:value-type="float">
            <text:p>505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t01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22" calcext:value-type="float">
            <text:p>3+022</text:p>
          </table:table-cell>
          <table:table-cell table:style-name="ce59" office:value-type="float" office:value="3022" calcext:value-type="float">
            <text:p>30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t03</text:p>
          </table:table-cell>
          <table:table-cell table:style-name="ce45" office:value-type="string" calcext:value-type="string">
            <text:p>Loc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83" calcext:value-type="float">
            <text:p>0+283</text:p>
          </table:table-cell>
          <table:table-cell table:style-name="ce59" office:value-type="float" office:value="283" calcext:value-type="float">
            <text:p>28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t04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47" calcext:value-type="float">
            <text:p>0+647</text:p>
          </table:table-cell>
          <table:table-cell table:style-name="ce59" office:value-type="float" office:value="647" calcext:value-type="float">
            <text:p>64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t05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7" calcext:value-type="float">
            <text:p>2+267</text:p>
          </table:table-cell>
          <table:table-cell table:style-name="ce59" office:value-type="float" office:value="2267" calcext:value-type="float">
            <text:p>22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460t06</text:p>
          </table:table-cell>
          <table:table-cell table:style-name="ce45" office:value-type="string" calcext:value-type="string">
            <text:p>Ceresole Rea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96" calcext:value-type="float">
            <text:p>1+496</text:p>
          </table:table-cell>
          <table:table-cell table:style-name="ce59" office:value-type="float" office:value="1496" calcext:value-type="float">
            <text:p>149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Volpiano</text:p>
          </table:table-cell>
          <table:table-cell table:style-name="ce52" office:value-type="float" office:value="20" calcext:value-type="float">
            <text:p>0+020</text:p>
          </table:table-cell>
          <table:table-cell table:style-name="ce52" office:value-type="float" office:value="4095" calcext:value-type="float">
            <text:p>4+095</text:p>
          </table:table-cell>
          <table:table-cell table:style-name="ce59" office:value-type="float" office:value="4075" calcext:value-type="float">
            <text:p>407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Brandizzo</text:p>
          </table:table-cell>
          <table:table-cell table:style-name="ce52" office:value-type="float" office:value="4095" calcext:value-type="float">
            <text:p>4+095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9" office:value-type="float" office:value="227" calcext:value-type="float">
            <text:p>22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2" office:value-type="float" office:value="5448" calcext:value-type="float">
            <text:p>5+448</text:p>
          </table:table-cell>
          <table:table-cell table:style-name="ce59" office:value-type="float" office:value="1126" calcext:value-type="float">
            <text:p>112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San Raffaele Cimena</text:p>
          </table:table-cell>
          <table:table-cell table:style-name="ce52" office:value-type="float" office:value="5448" calcext:value-type="float">
            <text:p>5+448</text:p>
          </table:table-cell>
          <table:table-cell table:style-name="ce52" office:value-type="float" office:value="7140" calcext:value-type="float">
            <text:p>7+140</text:p>
          </table:table-cell>
          <table:table-cell table:style-name="ce59" office:value-type="float" office:value="1692" calcext:value-type="float">
            <text:p>16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7140" calcext:value-type="float">
            <text:p>7+140</text:p>
          </table:table-cell>
          <table:table-cell table:style-name="ce52" office:value-type="float" office:value="7691" calcext:value-type="float">
            <text:p>7+691</text:p>
          </table:table-cell>
          <table:table-cell table:style-name="ce59" office:value-type="float" office:value="551" calcext:value-type="float">
            <text:p>55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5" calcext:value-type="float">
            <text:p>0+495</text:p>
          </table:table-cell>
          <table:table-cell table:style-name="ce59" office:value-type="float" office:value="495" calcext:value-type="float">
            <text:p>49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495" calcext:value-type="float">
            <text:p>0+495</text:p>
          </table:table-cell>
          <table:table-cell table:style-name="ce52" office:value-type="float" office:value="557" calcext:value-type="float">
            <text:p>0+55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TORINO</text:p>
          </table:table-cell>
          <table:table-cell table:style-name="ce52" office:value-type="float" office:value="557" calcext:value-type="float">
            <text:p>0+557</text:p>
          </table:table-cell>
          <table:table-cell table:style-name="ce52" office:value-type="float" office:value="735" calcext:value-type="float">
            <text:p>0+735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735" calcext:value-type="float">
            <text:p>0+735</text:p>
          </table:table-cell>
          <table:table-cell table:style-name="ce52" office:value-type="float" office:value="2909" calcext:value-type="float">
            <text:p>2+909</text:p>
          </table:table-cell>
          <table:table-cell table:style-name="ce59" office:value-type="float" office:value="2174" calcext:value-type="float">
            <text:p>217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Venaria</text:p>
          </table:table-cell>
          <table:table-cell table:style-name="ce52" office:value-type="float" office:value="2909" calcext:value-type="float">
            <text:p>2+909</text:p>
          </table:table-cell>
          <table:table-cell table:style-name="ce52" office:value-type="float" office:value="4337" calcext:value-type="float">
            <text:p>4+337</text:p>
          </table:table-cell>
          <table:table-cell table:style-name="ce59" office:value-type="float" office:value="1428" calcext:value-type="float">
            <text:p>142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1d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90" calcext:value-type="float">
            <text:p>1+990</text:p>
          </table:table-cell>
          <table:table-cell table:style-name="ce59" office:value-type="float" office:value="1990" calcext:value-type="float">
            <text:p>19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0" calcext:value-type="float">
            <text:p>0+520</text:p>
          </table:table-cell>
          <table:table-cell table:style-name="ce59" office:value-type="float" office:value="520" calcext:value-type="float">
            <text:p>5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520" calcext:value-type="float">
            <text:p>0+520</text:p>
          </table:table-cell>
          <table:table-cell table:style-name="ce52" office:value-type="float" office:value="2200" calcext:value-type="float">
            <text:p>2+200</text:p>
          </table:table-cell>
          <table:table-cell table:style-name="ce59" office:value-type="float" office:value="1680" calcext:value-type="float">
            <text:p>16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3</text:p>
          </table:table-cell>
          <table:table-cell table:style-name="ce45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00" calcext:value-type="float">
            <text:p>1+200</text:p>
          </table:table-cell>
          <table:table-cell table:style-name="ce59" office:value-type="float" office:value="1200" calcext:value-type="float">
            <text:p>12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4</text:p>
          </table:table-cell>
          <table:table-cell table:style-name="ce45" office:value-type="string" calcext:value-type="string">
            <text:p>Va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25" calcext:value-type="float">
            <text:p>0+825</text:p>
          </table:table-cell>
          <table:table-cell table:style-name="ce59" office:value-type="float" office:value="825" calcext:value-type="float">
            <text:p>8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04</text:p>
          </table:table-cell>
          <table:table-cell table:style-name="ce45" office:value-type="string" calcext:value-type="string">
            <text:p>Sant'Antonino di Susa</text:p>
          </table:table-cell>
          <table:table-cell table:style-name="ce52" office:value-type="float" office:value="825" calcext:value-type="float">
            <text:p>0+825</text:p>
          </table:table-cell>
          <table:table-cell table:style-name="ce52" office:value-type="float" office:value="1230" calcext:value-type="float">
            <text:p>1+230</text:p>
          </table:table-cell>
          <table:table-cell table:style-name="ce59" office:value-type="float" office:value="405" calcext:value-type="float">
            <text:p>40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Banchette</text:p>
          </table:table-cell>
          <table:table-cell table:style-name="ce52" office:value-type="float" office:value="120" calcext:value-type="float">
            <text:p>0+120</text:p>
          </table:table-cell>
          <table:table-cell table:style-name="ce52" office:value-type="float" office:value="851" calcext:value-type="float">
            <text:p>0+851</text:p>
          </table:table-cell>
          <table:table-cell table:style-name="ce59" office:value-type="float" office:value="731" calcext:value-type="float">
            <text:p>73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Samone</text:p>
          </table:table-cell>
          <table:table-cell table:style-name="ce52" office:value-type="float" office:value="851" calcext:value-type="float">
            <text:p>0+851</text:p>
          </table:table-cell>
          <table:table-cell table:style-name="ce52" office:value-type="float" office:value="2572" calcext:value-type="float">
            <text:p>2+572</text:p>
          </table:table-cell>
          <table:table-cell table:style-name="ce59" office:value-type="float" office:value="1721" calcext:value-type="float">
            <text:p>172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Pavone Canavese</text:p>
          </table:table-cell>
          <table:table-cell table:style-name="ce52" office:value-type="float" office:value="2572" calcext:value-type="float">
            <text:p>2+572</text:p>
          </table:table-cell>
          <table:table-cell table:style-name="ce52" office:value-type="float" office:value="2943" calcext:value-type="float">
            <text:p>2+943</text:p>
          </table:table-cell>
          <table:table-cell table:style-name="ce59" office:value-type="float" office:value="371" calcext:value-type="float">
            <text:p>3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Colleretto Giacosa</text:p>
          </table:table-cell>
          <table:table-cell table:style-name="ce52" office:value-type="float" office:value="2943" calcext:value-type="float">
            <text:p>2+943</text:p>
          </table:table-cell>
          <table:table-cell table:style-name="ce52" office:value-type="float" office:value="5360" calcext:value-type="float">
            <text:p>5+360</text:p>
          </table:table-cell>
          <table:table-cell table:style-name="ce59" office:value-type="float" office:value="2417" calcext:value-type="float">
            <text:p>241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Parella</text:p>
          </table:table-cell>
          <table:table-cell table:style-name="ce52" office:value-type="float" office:value="5360" calcext:value-type="float">
            <text:p>5+360</text:p>
          </table:table-cell>
          <table:table-cell table:style-name="ce52" office:value-type="float" office:value="6385" calcext:value-type="float">
            <text:p>6+385</text:p>
          </table:table-cell>
          <table:table-cell table:style-name="ce59" office:value-type="float" office:value="1025" calcext:value-type="float">
            <text:p>102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Parella-Quagliuzzo</text:p>
          </table:table-cell>
          <table:table-cell table:style-name="ce52" office:value-type="float" office:value="6385" calcext:value-type="float">
            <text:p>6+385</text:p>
          </table:table-cell>
          <table:table-cell table:style-name="ce52" office:value-type="float" office:value="6600" calcext:value-type="float">
            <text:p>6+600</text:p>
          </table:table-cell>
          <table:table-cell table:style-name="ce59" office:value-type="float" office:value="215" calcext:value-type="float">
            <text:p>21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Quagliuzzo</text:p>
          </table:table-cell>
          <table:table-cell table:style-name="ce52" office:value-type="float" office:value="6600" calcext:value-type="float">
            <text:p>6+600</text:p>
          </table:table-cell>
          <table:table-cell table:style-name="ce52" office:value-type="float" office:value="7536" calcext:value-type="float">
            <text:p>7+536</text:p>
          </table:table-cell>
          <table:table-cell table:style-name="ce59" office:value-type="float" office:value="936" calcext:value-type="float">
            <text:p>93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Strambinello</text:p>
          </table:table-cell>
          <table:table-cell table:style-name="ce52" office:value-type="float" office:value="7536" calcext:value-type="float">
            <text:p>7+536</text:p>
          </table:table-cell>
          <table:table-cell table:style-name="ce52" office:value-type="float" office:value="9399" calcext:value-type="float">
            <text:p>9+399</text:p>
          </table:table-cell>
          <table:table-cell table:style-name="ce59" office:value-type="float" office:value="1863" calcext:value-type="float">
            <text:p>18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9399" calcext:value-type="float">
            <text:p>9+399</text:p>
          </table:table-cell>
          <table:table-cell table:style-name="ce52" office:value-type="float" office:value="10539" calcext:value-type="float">
            <text:p>10+539</text:p>
          </table:table-cell>
          <table:table-cell table:style-name="ce59" office:value-type="float" office:value="1140" calcext:value-type="float">
            <text:p>114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Torre Canavese</text:p>
          </table:table-cell>
          <table:table-cell table:style-name="ce52" office:value-type="float" office:value="10539" calcext:value-type="float">
            <text:p>10+539</text:p>
          </table:table-cell>
          <table:table-cell table:style-name="ce52" office:value-type="float" office:value="12699" calcext:value-type="float">
            <text:p>12+699</text:p>
          </table:table-cell>
          <table:table-cell table:style-name="ce59" office:value-type="float" office:value="2160" calcext:value-type="float">
            <text:p>21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Bairo</text:p>
          </table:table-cell>
          <table:table-cell table:style-name="ce52" office:value-type="float" office:value="12699" calcext:value-type="float">
            <text:p>12+699</text:p>
          </table:table-cell>
          <table:table-cell table:style-name="ce52" office:value-type="float" office:value="14113" calcext:value-type="float">
            <text:p>14+113</text:p>
          </table:table-cell>
          <table:table-cell table:style-name="ce59" office:value-type="float" office:value="1414" calcext:value-type="float">
            <text:p>141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Castellamonte-Bairo</text:p>
          </table:table-cell>
          <table:table-cell table:style-name="ce52" office:value-type="float" office:value="14113" calcext:value-type="float">
            <text:p>14+113</text:p>
          </table:table-cell>
          <table:table-cell table:style-name="ce52" office:value-type="float" office:value="14580" calcext:value-type="float">
            <text:p>14+580</text:p>
          </table:table-cell>
          <table:table-cell table:style-name="ce59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14580" calcext:value-type="float">
            <text:p>14+580</text:p>
          </table:table-cell>
          <table:table-cell table:style-name="ce52" office:value-type="float" office:value="17216" calcext:value-type="float">
            <text:p>17+216</text:p>
          </table:table-cell>
          <table:table-cell table:style-name="ce59" office:value-type="float" office:value="2636" calcext:value-type="float">
            <text:p>263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</text:p>
          </table:table-cell>
          <table:table-cell table:style-name="ce45" office:value-type="string" calcext:value-type="string">
            <text:p>Salassa</text:p>
          </table:table-cell>
          <table:table-cell table:style-name="ce52" office:value-type="float" office:value="17216" calcext:value-type="float">
            <text:p>17+216</text:p>
          </table:table-cell>
          <table:table-cell table:style-name="ce52" office:value-type="float" office:value="18300" calcext:value-type="float">
            <text:p>18+300</text:p>
          </table:table-cell>
          <table:table-cell table:style-name="ce59" office:value-type="float" office:value="1084" calcext:value-type="float">
            <text:p>108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65c01</text:p>
          </table:table-cell>
          <table:table-cell table:style-name="ce45" office:value-type="string" calcext:value-type="string">
            <text:p>Colleretto Giac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18" calcext:value-type="float">
            <text:p>0+718</text:p>
          </table:table-cell>
          <table:table-cell table:style-name="ce59" office:value-type="float" office:value="718" calcext:value-type="float">
            <text:p>71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3960" calcext:value-type="float">
            <text:p>3+960</text:p>
          </table:table-cell>
          <table:table-cell table:style-name="ce52" office:value-type="float" office:value="5325" calcext:value-type="float">
            <text:p>5+325</text:p>
          </table:table-cell>
          <table:table-cell table:style-name="ce59" office:value-type="float" office:value="1365" calcext:value-type="float">
            <text:p>136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Trana</text:p>
          </table:table-cell>
          <table:table-cell table:style-name="ce52" office:value-type="float" office:value="5325" calcext:value-type="float">
            <text:p>5+325</text:p>
          </table:table-cell>
          <table:table-cell table:style-name="ce52" office:value-type="float" office:value="9347" calcext:value-type="float">
            <text:p>9+347</text:p>
          </table:table-cell>
          <table:table-cell table:style-name="ce59" office:value-type="float" office:value="4022" calcext:value-type="float">
            <text:p>40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Sangano</text:p>
          </table:table-cell>
          <table:table-cell table:style-name="ce52" office:value-type="float" office:value="9347" calcext:value-type="float">
            <text:p>9+347</text:p>
          </table:table-cell>
          <table:table-cell table:style-name="ce52" office:value-type="float" office:value="11314" calcext:value-type="float">
            <text:p>11+314</text:p>
          </table:table-cell>
          <table:table-cell table:style-name="ce59" office:value-type="float" office:value="1967" calcext:value-type="float">
            <text:p>19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Bruino</text:p>
          </table:table-cell>
          <table:table-cell table:style-name="ce52" office:value-type="float" office:value="11314" calcext:value-type="float">
            <text:p>11+314</text:p>
          </table:table-cell>
          <table:table-cell table:style-name="ce52" office:value-type="float" office:value="13458" calcext:value-type="float">
            <text:p>13+458</text:p>
          </table:table-cell>
          <table:table-cell table:style-name="ce59" table:formula="of:=13458-11314" office:value-type="float" office:value="2144" calcext:value-type="float">
            <text:p>2144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Piossasco</text:p>
          </table:table-cell>
          <table:table-cell table:style-name="ce52" office:value-type="float" office:value="16683" calcext:value-type="float">
            <text:p>16+683</text:p>
          </table:table-cell>
          <table:table-cell table:style-name="ce52" office:value-type="float" office:value="18573" calcext:value-type="float">
            <text:p>18+573</text:p>
          </table:table-cell>
          <table:table-cell table:style-name="ce59" table:formula="of:=18573-16683" office:value-type="float" office:value="1890" calcext:value-type="float">
            <text:p>18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18573" calcext:value-type="float">
            <text:p>18+573</text:p>
          </table:table-cell>
          <table:table-cell table:style-name="ce52" office:value-type="float" office:value="24240" calcext:value-type="float">
            <text:p>24+240</text:p>
          </table:table-cell>
          <table:table-cell table:style-name="ce59" office:value-type="float" office:value="5667" calcext:value-type="float">
            <text:p>566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24240" calcext:value-type="float">
            <text:p>24+240</text:p>
          </table:table-cell>
          <table:table-cell table:style-name="ce52" office:value-type="float" office:value="27212" calcext:value-type="float">
            <text:p>27+212</text:p>
          </table:table-cell>
          <table:table-cell table:style-name="ce59" office:value-type="float" office:value="2972" calcext:value-type="float">
            <text:p>297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27212" calcext:value-type="float">
            <text:p>27+212</text:p>
          </table:table-cell>
          <table:table-cell table:style-name="ce52" office:value-type="float" office:value="28392" calcext:value-type="float">
            <text:p>28+392</text:p>
          </table:table-cell>
          <table:table-cell table:style-name="ce59" office:value-type="float" office:value="1180" calcext:value-type="float">
            <text:p>11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28392" calcext:value-type="float">
            <text:p>28+392</text:p>
          </table:table-cell>
          <table:table-cell table:style-name="ce52" office:value-type="float" office:value="31611" calcext:value-type="float">
            <text:p>31+611</text:p>
          </table:table-cell>
          <table:table-cell table:style-name="ce59" table:formula="of:=31611-28392" office:value-type="float" office:value="3219" calcext:value-type="float">
            <text:p>32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32580" calcext:value-type="float">
            <text:p>32+580</text:p>
          </table:table-cell>
          <table:table-cell table:style-name="ce52" office:value-type="float" office:value="34270" calcext:value-type="float">
            <text:p>34+270</text:p>
          </table:table-cell>
          <table:table-cell table:style-name="ce59" table:formula="of:=34270-32580" office:value-type="float" office:value="1690" calcext:value-type="float">
            <text:p>16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34270" calcext:value-type="float">
            <text:p>34+270</text:p>
          </table:table-cell>
          <table:table-cell table:style-name="ce52" office:value-type="float" office:value="36660" calcext:value-type="float">
            <text:p>36+660</text:p>
          </table:table-cell>
          <table:table-cell table:style-name="ce59" table:formula="of:=36660-34270" office:value-type="float" office:value="2390" calcext:value-type="float">
            <text:p>239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37170" calcext:value-type="float">
            <text:p>37+170</text:p>
          </table:table-cell>
          <table:table-cell table:style-name="ce52" office:value-type="float" office:value="37355" calcext:value-type="float">
            <text:p>37+355</text:p>
          </table:table-cell>
          <table:table-cell table:style-name="ce59" table:formula="of:=37355-37170" office:value-type="float" office:value="185" calcext:value-type="float">
            <text:p>18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Garzigliana</text:p>
          </table:table-cell>
          <table:table-cell table:style-name="ce52" office:value-type="float" office:value="37355" calcext:value-type="float">
            <text:p>37+355</text:p>
          </table:table-cell>
          <table:table-cell table:style-name="ce52" office:value-type="float" office:value="39656" calcext:value-type="float">
            <text:p>39+656</text:p>
          </table:table-cell>
          <table:table-cell table:style-name="ce59" office:value-type="float" office:value="2301" calcext:value-type="float">
            <text:p>23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39656" calcext:value-type="float">
            <text:p>39+656</text:p>
          </table:table-cell>
          <table:table-cell table:style-name="ce52" office:value-type="float" office:value="47235" calcext:value-type="float">
            <text:p>47+235</text:p>
          </table:table-cell>
          <table:table-cell table:style-name="ce59" table:formula="of:=47235-39656" office:value-type="float" office:value="7579" calcext:value-type="float">
            <text:p>7579</text:p>
          </table:table-cell>
          <table:table-cell table:number-columns-repeated="49"/>
        </table:table-row>
        <table:table-row table:style-name="ro3">
          <table:table-cell table:style-name="ce47" office:value-type="string" calcext:value-type="string">
            <text:p>p589t01</text:p>
          </table:table-cell>
          <table:table-cell table:style-name="ce50" office:value-type="string" calcext:value-type="string">
            <text:p>Avigliana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293" calcext:value-type="float">
            <text:p>0+293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51" calcext:value-type="float">
            <text:p>0+051</text:p>
          </table:table-cell>
          <table:table-cell table:style-name="ce52" office:value-type="float" office:value="622" calcext:value-type="float">
            <text:p>0+622</text:p>
          </table:table-cell>
          <table:table-cell table:style-name="ce59" office:value-type="float" office:value="571" calcext:value-type="float">
            <text:p>5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622" calcext:value-type="float">
            <text:p>0+622</text:p>
          </table:table-cell>
          <table:table-cell table:style-name="ce52" office:value-type="float" office:value="802" calcext:value-type="float">
            <text:p>0+802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802" calcext:value-type="float">
            <text:p>0+802</text:p>
          </table:table-cell>
          <table:table-cell table:style-name="ce52" office:value-type="float" office:value="2032" calcext:value-type="float">
            <text:p>2+032</text:p>
          </table:table-cell>
          <table:table-cell table:style-name="ce59" office:value-type="float" office:value="1230" calcext:value-type="float">
            <text:p>12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Mauro Torinese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9" table:formula="of:=4300-3400" office:value-type="float" office:value="900" calcext:value-type="float">
            <text:p>90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iglione Torinese</text:p>
          </table:table-cell>
          <table:table-cell table:style-name="ce52" office:value-type="float" office:value="7215" calcext:value-type="float">
            <text:p>7+215</text:p>
          </table:table-cell>
          <table:table-cell table:style-name="ce52" office:value-type="float" office:value="9657" calcext:value-type="float">
            <text:p>9+657</text:p>
          </table:table-cell>
          <table:table-cell table:style-name="ce59" table:formula="of:=9657-7215" office:value-type="float" office:value="2442" calcext:value-type="float">
            <text:p>244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9657" calcext:value-type="float">
            <text:p>9+657</text:p>
          </table:table-cell>
          <table:table-cell table:style-name="ce52" office:value-type="float" office:value="12076" calcext:value-type="float">
            <text:p>12+076</text:p>
          </table:table-cell>
          <table:table-cell table:style-name="ce59" office:value-type="float" office:value="2419" calcext:value-type="float">
            <text:p>241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Raffaele Cimena</text:p>
          </table:table-cell>
          <table:table-cell table:style-name="ce52" office:value-type="float" office:value="12076" calcext:value-type="float">
            <text:p>12+076</text:p>
          </table:table-cell>
          <table:table-cell table:style-name="ce52" office:value-type="float" office:value="16262" calcext:value-type="float">
            <text:p>16+262</text:p>
          </table:table-cell>
          <table:table-cell table:style-name="ce59" office:value-type="float" office:value="4186" calcext:value-type="float">
            <text:p>418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agneto Po</text:p>
          </table:table-cell>
          <table:table-cell table:style-name="ce52" office:value-type="float" office:value="16262" calcext:value-type="float">
            <text:p>16+262</text:p>
          </table:table-cell>
          <table:table-cell table:style-name="ce52" office:value-type="float" office:value="17284" calcext:value-type="float">
            <text:p>17+284</text:p>
          </table:table-cell>
          <table:table-cell table:style-name="ce59" office:value-type="float" office:value="1022" calcext:value-type="float">
            <text:p>10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hivasso-Castagneto Po</text:p>
          </table:table-cell>
          <table:table-cell table:style-name="ce52" office:value-type="float" office:value="17284" calcext:value-type="float">
            <text:p>17+284</text:p>
          </table:table-cell>
          <table:table-cell table:style-name="ce52" office:value-type="float" office:value="18617" calcext:value-type="float">
            <text:p>18+617</text:p>
          </table:table-cell>
          <table:table-cell table:style-name="ce59" office:value-type="float" office:value="1333" calcext:value-type="float">
            <text:p>133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agneto Po</text:p>
          </table:table-cell>
          <table:table-cell table:style-name="ce52" office:value-type="float" office:value="18617" calcext:value-type="float">
            <text:p>18+617</text:p>
          </table:table-cell>
          <table:table-cell table:style-name="ce52" office:value-type="float" office:value="20647" calcext:value-type="float">
            <text:p>20+647</text:p>
          </table:table-cell>
          <table:table-cell table:style-name="ce59" office:value-type="float" office:value="2030" calcext:value-type="float">
            <text:p>20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hivasso-Castagneto Po</text:p>
          </table:table-cell>
          <table:table-cell table:style-name="ce52" office:value-type="float" office:value="20647" calcext:value-type="float">
            <text:p>20+647</text:p>
          </table:table-cell>
          <table:table-cell table:style-name="ce52" office:value-type="float" office:value="21167" calcext:value-type="float">
            <text:p>21+167</text:p>
          </table:table-cell>
          <table:table-cell table:style-name="ce59" office:value-type="float" office:value="520" calcext:value-type="float">
            <text:p>52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Sebastiano da Po</text:p>
          </table:table-cell>
          <table:table-cell table:style-name="ce52" office:value-type="float" office:value="21167" calcext:value-type="float">
            <text:p>21+167</text:p>
          </table:table-cell>
          <table:table-cell table:style-name="ce52" office:value-type="float" office:value="24785" calcext:value-type="float">
            <text:p>24+785</text:p>
          </table:table-cell>
          <table:table-cell table:style-name="ce59" office:value-type="float" office:value="3618" calcext:value-type="float">
            <text:p>361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Lauriano</text:p>
          </table:table-cell>
          <table:table-cell table:style-name="ce52" office:value-type="float" office:value="24785" calcext:value-type="float">
            <text:p>24+785</text:p>
          </table:table-cell>
          <table:table-cell table:style-name="ce52" office:value-type="float" office:value="27620" calcext:value-type="float">
            <text:p>27+620</text:p>
          </table:table-cell>
          <table:table-cell table:style-name="ce59" office:value-type="float" office:value="2835" calcext:value-type="float">
            <text:p>28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Monteu da Po</text:p>
          </table:table-cell>
          <table:table-cell table:style-name="ce52" office:value-type="float" office:value="27620" calcext:value-type="float">
            <text:p>27+620</text:p>
          </table:table-cell>
          <table:table-cell table:style-name="ce52" office:value-type="float" office:value="29686" calcext:value-type="float">
            <text:p>29+686</text:p>
          </table:table-cell>
          <table:table-cell table:style-name="ce59" office:value-type="float" office:value="2066" calcext:value-type="float">
            <text:p>206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vagnolo</text:p>
          </table:table-cell>
          <table:table-cell table:style-name="ce52" office:value-type="float" office:value="29686" calcext:value-type="float">
            <text:p>29+686</text:p>
          </table:table-cell>
          <table:table-cell table:style-name="ce52" office:value-type="float" office:value="33621" calcext:value-type="float">
            <text:p>33+621</text:p>
          </table:table-cell>
          <table:table-cell table:style-name="ce59" office:value-type="float" office:value="3935" calcext:value-type="float">
            <text:p>393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Brusasco</text:p>
          </table:table-cell>
          <table:table-cell table:style-name="ce52" office:value-type="float" office:value="33621" calcext:value-type="float">
            <text:p>33+621</text:p>
          </table:table-cell>
          <table:table-cell table:style-name="ce52" office:value-type="float" office:value="34673" calcext:value-type="float">
            <text:p>34+673</text:p>
          </table:table-cell>
          <table:table-cell table:style-name="ce59" office:value-type="float" office:value="1052" calcext:value-type="float">
            <text:p>10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Brozolo</text:p>
          </table:table-cell>
          <table:table-cell table:style-name="ce52" office:value-type="float" office:value="34673" calcext:value-type="float">
            <text:p>34+673</text:p>
          </table:table-cell>
          <table:table-cell table:style-name="ce52" office:value-type="float" office:value="37970" calcext:value-type="float">
            <text:p>37+970</text:p>
          </table:table-cell>
          <table:table-cell table:style-name="ce59" office:value-type="float" office:value="3297" calcext:value-type="float">
            <text:p>32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Calu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0" calcext:value-type="float">
            <text:p>3+250</text:p>
          </table:table-cell>
          <table:table-cell table:style-name="ce59" office:value-type="float" office:value="3250" calcext:value-type="float">
            <text:p>325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Mazze'</text:p>
          </table:table-cell>
          <table:table-cell table:style-name="ce52" office:value-type="float" office:value="3250" calcext:value-type="float">
            <text:p>3+250</text:p>
          </table:table-cell>
          <table:table-cell table:style-name="ce52" office:value-type="float" office:value="6737" calcext:value-type="float">
            <text:p>6+737</text:p>
          </table:table-cell>
          <table:table-cell table:style-name="ce59" office:value-type="float" office:value="3487" calcext:value-type="float">
            <text:p>348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Villareggia</text:p>
          </table:table-cell>
          <table:table-cell table:style-name="ce52" office:value-type="float" office:value="6737" calcext:value-type="float">
            <text:p>6+737</text:p>
          </table:table-cell>
          <table:table-cell table:style-name="ce52" office:value-type="float" office:value="10490" calcext:value-type="float">
            <text:p>10+490</text:p>
          </table:table-cell>
          <table:table-cell table:style-name="ce59" table:formula="of:=10490-6737" office:value-type="float" office:value="3753" calcext:value-type="float">
            <text:p>375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1</text:p>
          </table:table-cell>
          <table:table-cell table:style-name="ce45" office:value-type="string" calcext:value-type="string">
            <text:p>Carmagnola</text:p>
          </table:table-cell>
          <table:table-cell table:style-name="ce52" office:value-type="float" office:value="2037" calcext:value-type="float">
            <text:p>2+037</text:p>
          </table:table-cell>
          <table:table-cell table:style-name="ce52" office:value-type="float" office:value="5200" calcext:value-type="float">
            <text:p>5+200</text:p>
          </table:table-cell>
          <table:table-cell table:style-name="ce59" table:formula="of:=5200-2037" office:value-type="float" office:value="3163" calcext:value-type="float">
            <text:p>31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1" calcext:value-type="float">
            <text:p>5+501</text:p>
          </table:table-cell>
          <table:table-cell table:style-name="ce59" office:value-type="float" office:value="5501" calcext:value-type="float">
            <text:p>550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5501" calcext:value-type="float">
            <text:p>5+501</text:p>
          </table:table-cell>
          <table:table-cell table:style-name="ce52" office:value-type="float" office:value="6833" calcext:value-type="float">
            <text:p>6+833</text:p>
          </table:table-cell>
          <table:table-cell table:style-name="ce59" office:value-type="float" office:value="1332" calcext:value-type="float">
            <text:p>133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salgrasso (CN)</text:p>
          </table:table-cell>
          <table:table-cell table:style-name="ce52" office:value-type="float" office:value="6833" calcext:value-type="float">
            <text:p>6+833</text:p>
          </table:table-cell>
          <table:table-cell table:style-name="ce52" office:value-type="float" office:value="6843" calcext:value-type="float">
            <text:p>6+843</text:p>
          </table:table-cell>
          <table:table-cell table:style-name="ce59" table:formula="of:=6843-6833" office:value-type="float" office:value="10" calcext:value-type="float">
            <text:p>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6843" calcext:value-type="float">
            <text:p>6+843</text:p>
          </table:table-cell>
          <table:table-cell table:style-name="ce52" office:value-type="float" office:value="7432" calcext:value-type="float">
            <text:p>7+432</text:p>
          </table:table-cell>
          <table:table-cell table:style-name="ce59" office:value-type="float" office:value="589" calcext:value-type="float">
            <text:p>589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salgrasso (CN)</text:p>
          </table:table-cell>
          <table:table-cell table:style-name="ce52" office:value-type="float" office:value="7432" calcext:value-type="float">
            <text:p>7+432</text:p>
          </table:table-cell>
          <table:table-cell table:style-name="ce52" office:value-type="float" office:value="7644" calcext:value-type="float">
            <text:p>7+644</text:p>
          </table:table-cell>
          <table:table-cell table:style-name="ce59" table:formula="of:=7644-7432" office:value-type="float" office:value="212" calcext:value-type="float">
            <text:p>21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7644" calcext:value-type="float">
            <text:p>7+644</text:p>
          </table:table-cell>
          <table:table-cell table:style-name="ce52" office:value-type="float" office:value="8160" calcext:value-type="float">
            <text:p>8+160</text:p>
          </table:table-cell>
          <table:table-cell table:style-name="ce59" office:value-type="float" office:value="516" calcext:value-type="float">
            <text:p>51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10</text:p>
          </table:table-cell>
          <table:table-cell table:style-name="ce45" office:value-type="string" calcext:value-type="string">
            <text:p>Caselle Torinese</text:p>
          </table:table-cell>
          <table:table-cell table:style-name="ce52" office:value-type="float" office:value="5881" calcext:value-type="float">
            <text:p>5+881</text:p>
          </table:table-cell>
          <table:table-cell table:style-name="ce52" office:value-type="float" office:value="7809" calcext:value-type="float">
            <text:p>7+809</text:p>
          </table:table-cell>
          <table:table-cell table:style-name="ce59" table:formula="of:=7809-5881" office:value-type="float" office:value="1928" calcext:value-type="float">
            <text:p>192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10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7809" calcext:value-type="float">
            <text:p>7+809</text:p>
          </table:table-cell>
          <table:table-cell table:style-name="ce52" office:value-type="float" office:value="8725" calcext:value-type="float">
            <text:p>8+725</text:p>
          </table:table-cell>
          <table:table-cell table:style-name="ce59" office:value-type="float" office:value="916" calcext:value-type="float">
            <text:p>91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10d01</text:p>
          </table:table-cell>
          <table:table-cell table:style-name="ce45" office:value-type="string" calcext:value-type="string">
            <text:p>Caselle Torinese</text:p>
          </table:table-cell>
          <table:table-cell table:style-name="ce52" office:value-type="float" office:value="2050" calcext:value-type="float">
            <text:p>2+050</text:p>
          </table:table-cell>
          <table:table-cell table:style-name="ce52" office:value-type="float" office:value="2335" calcext:value-type="float">
            <text:p>2+335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10d01</text:p>
          </table:table-cell>
          <table:table-cell table:style-name="ce45" office:value-type="string" calcext:value-type="string">
            <text:p>San Maurizio Canavese</text:p>
          </table:table-cell>
          <table:table-cell table:style-name="ce52" office:value-type="float" office:value="2335" calcext:value-type="float">
            <text:p>2+335</text:p>
          </table:table-cell>
          <table:table-cell table:style-name="ce52" office:value-type="float" office:value="3965" calcext:value-type="float">
            <text:p>3+965</text:p>
          </table:table-cell>
          <table:table-cell table:style-name="ce59" office:value-type="float" office:value="1630" calcext:value-type="float">
            <text:p>16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1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2432" calcext:value-type="float">
            <text:p>2+432</text:p>
          </table:table-cell>
          <table:table-cell table:style-name="ce52" office:value-type="float" office:value="6740" calcext:value-type="float">
            <text:p>6+740</text:p>
          </table:table-cell>
          <table:table-cell table:style-name="ce59" table:formula="of:=6740-2432" office:value-type="float" office:value="4308" calcext:value-type="float">
            <text:p>43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41" calcext:value-type="float">
            <text:p>4+341</text:p>
          </table:table-cell>
          <table:table-cell table:style-name="ce59" office:value-type="float" office:value="4341" calcext:value-type="float">
            <text:p>434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San Francesco al Campo</text:p>
          </table:table-cell>
          <table:table-cell table:style-name="ce52" office:value-type="float" office:value="4341" calcext:value-type="float">
            <text:p>4+341</text:p>
          </table:table-cell>
          <table:table-cell table:style-name="ce52" office:value-type="float" office:value="7212" calcext:value-type="float">
            <text:p>7+212</text:p>
          </table:table-cell>
          <table:table-cell table:style-name="ce59" office:value-type="float" office:value="2871" calcext:value-type="float">
            <text:p>287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San Carlo Canavese</text:p>
          </table:table-cell>
          <table:table-cell table:style-name="ce52" office:value-type="float" office:value="7212" calcext:value-type="float">
            <text:p>7+212</text:p>
          </table:table-cell>
          <table:table-cell table:style-name="ce52" office:value-type="float" office:value="12175" calcext:value-type="float">
            <text:p>12+175</text:p>
          </table:table-cell>
          <table:table-cell table:style-name="ce59" office:value-type="float" office:value="4963" calcext:value-type="float">
            <text:p>496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0c01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5" calcext:value-type="float">
            <text:p>0+255</text:p>
          </table:table-cell>
          <table:table-cell table:style-name="ce59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0c01</text:p>
          </table:table-cell>
          <table:table-cell table:style-name="ce45" office:value-type="string" calcext:value-type="string">
            <text:p>Rivarossa</text:p>
          </table:table-cell>
          <table:table-cell table:style-name="ce52" office:value-type="float" office:value="255" calcext:value-type="float">
            <text:p>0+255</text:p>
          </table:table-cell>
          <table:table-cell table:style-name="ce52" office:value-type="float" office:value="647" calcext:value-type="float">
            <text:p>0+647</text:p>
          </table:table-cell>
          <table:table-cell table:style-name="ce59" office:value-type="float" office:value="392" calcext:value-type="float">
            <text:p>39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No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9" office:value-type="float" office:value="3452" calcext:value-type="float">
            <text:p>345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occa Canavese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2" office:value-type="float" office:value="9349" calcext:value-type="float">
            <text:p>9+349</text:p>
          </table:table-cell>
          <table:table-cell table:style-name="ce59" office:value-type="float" office:value="5897" calcext:value-type="float">
            <text:p>589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occa Canavese-Levone</text:p>
          </table:table-cell>
          <table:table-cell table:style-name="ce52" office:value-type="float" office:value="9349" calcext:value-type="float">
            <text:p>9+349</text:p>
          </table:table-cell>
          <table:table-cell table:style-name="ce52" office:value-type="float" office:value="9465" calcext:value-type="float">
            <text:p>9+465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Levone</text:p>
          </table:table-cell>
          <table:table-cell table:style-name="ce52" office:value-type="float" office:value="9465" calcext:value-type="float">
            <text:p>9+465</text:p>
          </table:table-cell>
          <table:table-cell table:style-name="ce52" office:value-type="float" office:value="11235" calcext:value-type="float">
            <text:p>11+235</text:p>
          </table:table-cell>
          <table:table-cell table:style-name="ce59" office:value-type="float" office:value="1770" calcext:value-type="float">
            <text:p>177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Levone-Rivara</text:p>
          </table:table-cell>
          <table:table-cell table:style-name="ce52" office:value-type="float" office:value="11235" calcext:value-type="float">
            <text:p>11+235</text:p>
          </table:table-cell>
          <table:table-cell table:style-name="ce52" office:value-type="float" office:value="11601" calcext:value-type="float">
            <text:p>11+601</text:p>
          </table:table-cell>
          <table:table-cell table:style-name="ce59" office:value-type="float" office:value="366" calcext:value-type="float">
            <text:p>366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ivara</text:p>
          </table:table-cell>
          <table:table-cell table:style-name="ce52" office:value-type="float" office:value="11601" calcext:value-type="float">
            <text:p>11+601</text:p>
          </table:table-cell>
          <table:table-cell table:style-name="ce52" office:value-type="float" office:value="14238" calcext:value-type="float">
            <text:p>14+238</text:p>
          </table:table-cell>
          <table:table-cell table:style-name="ce59" office:value-type="float" office:value="2637" calcext:value-type="float">
            <text:p>2637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Villanov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8" calcext:value-type="float">
            <text:p>2+708</text:p>
          </table:table-cell>
          <table:table-cell table:style-name="ce59" office:value-type="float" office:value="2708" calcext:value-type="float">
            <text:p>270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2708" calcext:value-type="float">
            <text:p>2+708</text:p>
          </table:table-cell>
          <table:table-cell table:style-name="ce52" office:value-type="float" office:value="3846" calcext:value-type="float">
            <text:p>3+846</text:p>
          </table:table-cell>
          <table:table-cell table:style-name="ce59" office:value-type="float" office:value="1138" calcext:value-type="float">
            <text:p>113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3846" calcext:value-type="float">
            <text:p>3+846</text:p>
          </table:table-cell>
          <table:table-cell table:style-name="ce52" office:value-type="float" office:value="4206" calcext:value-type="float">
            <text:p>4+206</text:p>
          </table:table-cell>
          <table:table-cell table:style-name="ce59" office:value-type="float" office:value="360" calcext:value-type="float">
            <text:p>36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8</text:p>
          </table:table-cell>
          <table:table-cell table:style-name="ce45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22" calcext:value-type="float">
            <text:p>4+022</text:p>
          </table:table-cell>
          <table:table-cell table:style-name="ce59" office:value-type="float" office:value="4022" calcext:value-type="float">
            <text:p>402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8</text:p>
          </table:table-cell>
          <table:table-cell table:style-name="ce45" office:value-type="string" calcext:value-type="string">
            <text:p>Rocca Canavese</text:p>
          </table:table-cell>
          <table:table-cell table:style-name="ce52" office:value-type="float" office:value="4022" calcext:value-type="float">
            <text:p>4+022</text:p>
          </table:table-cell>
          <table:table-cell table:style-name="ce52" office:value-type="float" office:value="4100" calcext:value-type="float">
            <text:p>4+100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9</text:p>
          </table:table-cell>
          <table:table-cell table:style-name="ce45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10" calcext:value-type="float">
            <text:p>3+910</text:p>
          </table:table-cell>
          <table:table-cell table:style-name="ce59" office:value-type="float" office:value="3910" calcext:value-type="float">
            <text:p>391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9</text:p>
          </table:table-cell>
          <table:table-cell table:style-name="ce45" office:value-type="string" calcext:value-type="string">
            <text:p>Coassolo Torinese</text:p>
          </table:table-cell>
          <table:table-cell table:style-name="ce52" office:value-type="float" office:value="3910" calcext:value-type="float">
            <text:p>3+910</text:p>
          </table:table-cell>
          <table:table-cell table:style-name="ce52" office:value-type="float" office:value="4940" calcext:value-type="float">
            <text:p>4+940</text:p>
          </table:table-cell>
          <table:table-cell table:style-name="ce59" office:value-type="float" office:value="1030" calcext:value-type="float">
            <text:p>1030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p729d01</text:p>
          </table:table-cell>
          <table:table-cell table:style-name="ce45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1" calcext:value-type="float">
            <text:p>0+881</text:p>
          </table:table-cell>
          <table:table-cell table:style-name="ce59" office:value-type="float" office:value="881" calcext:value-type="float">
            <text:p>881</text:p>
          </table:table-cell>
          <table:table-cell table:number-columns-repeated="49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Totale Strade Provinciali - lunghezza in metri (esclusi raccordi)</text:p>
          </table:table-cell>
          <table:covered-table-cell table:style-name="ce52"/>
          <table:covered-table-cell table:style-name="ce9"/>
          <table:table-cell table:style-name="ce61" table:formula="of:=SUM([.E3:.E1436])" office:value-type="float" office:value="2972614" calcext:value-type="float">
            <text:p>2972614</text:p>
          </table:table-cell>
          <table:table-cell table:number-columns-repeated="49"/>
        </table:table-row>
        <table:table-row table:style-name="ro3" table:number-rows-repeated="1047018">
          <table:table-cell table:number-columns-repeated="54"/>
        </table:table-row>
        <table:table-row table:style-name="ro6" table:number-rows-repeated="120">
          <table:table-cell table:number-columns-repeated="54"/>
        </table:table-row>
        <table:table-row table:style-name="ro6">
          <table:table-cell table:number-columns-repeated="54"/>
        </table:table-row>
        <table:named-expressions>
          <table:named-range table:name="Excel_BuiltIn__FilterDatabase" table:base-cell-address="$'tabella definitiva'.$A$1" table:cell-range-address="$'tabella definitiva'.$E$2:.$E$868"/>
        </table:named-expressions>
      </table:table>
      <table:named-expressions/>
      <table:database-ranges>
        <table:database-range table:name="__Anonymous_Sheet_DB__0" table:target-range-address="'tabella definitiva'.B2:'tabella definitiva'.E14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Palatino Linotype1" svg:font-family="'Palatino Linotype'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4">
        <number:embedded-text number:position="3">+</number:embedded-text>
      </number:number>
    </number:number-style>
    <number:number-style style:name="N113">
      <number:number number:decimal-places="0" loext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 style:data-style-name="N2" text:time-value="09:12:14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-left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0-03-18T09:12:36.949000000</dc:date>
    <meta:print-date>2018-12-06T13:18:44.379000000</meta:print-date>
    <meta:editing-cycles>208</meta:editing-cycles>
    <meta:editing-duration>P1DT4H11M14S</meta:editing-duration>
    <meta:generator>LibreOffice/6.3.4.2$Windows_x86 LibreOffice_project/60da17e045e08f1793c57c00ba83cdfce946d0aa</meta:generator>
    <meta:document-statistic meta:table-count="1" meta:cell-count="7177" meta:object-count="0"/>
  </office:meta>
</office:document-meta>
</file>